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70C0" fo:font-weight="bold" style:font-weight-asian="bold" style:font-weight-complex="bold"/>
    </style:style>
    <style:style style:name="ce6" style:family="table-cell" style:parent-style-name="Collegamento_32_ipertestuale" style:data-style-name="N0">
      <style:table-cell-properties fo:border-top="thin solid #000000" fo:border-bottom="none" fo:border-left="thin solid #000000" fo:border-right="none" style:vertical-align="top" fo:wrap-option="wrap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70C0" fo:font-weight="bold" style:font-weight-asian="bold" style:font-weight-complex="bold"/>
    </style:style>
    <style:style style:name="ce11" style:family="table-cell" style:parent-style-name="Collegamento_32_ipertestuale" style:data-style-name="N0">
      <style:table-cell-properties fo:border-top="none" fo:border-bottom="thin solid #000000" fo:border-left="thin solid #000000" fo:border-right="none" style:vertical-align="top" fo:wrap-option="wrap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top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fo:color="#0070C0" fo:font-weight="bold" style:font-weight-asian="bold" style:font-weight-complex="bold"/>
    </style:style>
    <style:style style:name="ce14" style:family="table-cell" style:parent-style-name="Collegamento_32_ipertestuale" style:data-style-name="N0">
      <style:table-cell-properties fo:border="thin solid #000000" style:vertical-align="top" fo:wrap-option="wrap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Collegamento_32_ipertestuale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/>
    </style:style>
    <style:style style:name="ce18" style:family="table-cell" style:parent-style-name="Collegamento_32_ipertestuale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color="#0070C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7.859375cm"/>
    </style:style>
    <style:style style:name="co3" style:family="table-column">
      <style:table-column-properties fo:break-before="auto" style:column-width="2.407708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66.5pt" style:use-optimal-row-height="false" fo:break-before="auto"/>
    </style:style>
    <style:style style:name="ro3" style:family="table-row">
      <style:table-row-properties style:row-height="104pt" style:use-optimal-row-height="false" fo:break-before="auto"/>
    </style:style>
    <style:style style:name="ro4" style:family="table-row">
      <style:table-row-properties style:row-height="29pt" style:use-optimal-row-height="true" fo:break-before="auto"/>
    </style:style>
    <style:style style:name="ro5" style:family="table-row">
      <style:table-row-properties style:row-height="46pt" style:use-optimal-row-height="true" fo:break-before="auto"/>
    </style:style>
    <style:style style:name="ro6" style:family="table-row">
      <style:table-row-properties style:row-height="7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/>
      </table:calculation-settings>
      <table:table table:name="export_(7)" table:style-name="ta1">
        <table:table-column table:style-name="co1" table:default-cell-style-name="ce2"/>
        <table:table-column table:style-name="co2" table:number-columns-repeated="2" table:default-cell-style-name="ce3"/>
        <table:table-column table:style-name="co1" table:number-columns-repeated="2" table:default-cell-style-name="ce2"/>
        <table:table-column table:style-name="co3" table:default-cell-style-name="ce2"/>
        <table:table-column table:style-name="co1" table:number-columns-repeated="16378" table:default-cell-style-name="ce2"/>
        <table:table-row table:style-name="ro1">
          <table:table-cell office:value-type="string" table:style-name="ce2">
            <text:p>Anno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Bando ed espletamento concorso</text:p>
          </table:table-cell>
          <table:table-cell office:value-type="string" table:style-name="ce2">
            <text:p>Tipo Concorso</text:p>
          </table:table-cell>
          <table:table-cell table:number-columns-repeated="16380" table:style-name="ce2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5">
            <text:p>Avviso manifestazione di interesse per utilizzo di graduatorie concorsuali di altri Enti per la copertura di n. 1 posto di Agente di Polizia Municipale - cat. C1</text:p>
          </table:table-cell>
          <table:table-cell office:value-type="string" table:style-name="ce6">
            <text:p><text:a xlink:href="https://www.caiazzo.gov.it/amm-trasparente/approvazione-di-avviso-manifestazione-di-interesse-per-utilizzo-di-graduatorie-concorsuali-di-altri-enti-per-la-copertura-di-n-1-posto-di-agente-di-polizia-municipale-cat-c1">Approvazione di Avviso manifestazione di interesse per utilizzo di graduatorie concorsuali di altri Enti per la copertura di n. 1 posto di Agente di Polizia Municipale – cat. C1.<text:s text:c="78"/></text:a></text:p>
          </table:table-cell>
          <table:table-cell office:value-type="string" table:style-name="ce7">
            <text:p>Tempo indeterminato</text:p>
          </table:table-cell>
          <table:table-cell table:number-columns-repeated="2" table:style-name="ce8"/>
          <table:table-cell table:number-columns-repeated="16378" table:style-name="ce1"/>
        </table:table-row>
        <table:table-row table:style-name="ro3">
          <table:table-cell table:style-name="ce9"/>
          <table:table-cell table:style-name="ce10"/>
          <table:table-cell office:value-type="string" table:style-name="ce11">
            <text:p><text:a xlink:href="https://www.caiazzo.gov.it/amm-trasparente/determinazione-n-14-del-20-02-20-di-approvazione-avviso-di-manifestazione-di-interesse-per-la-copertura-a-tempo-indeterminato-di-n-1-posto-agente-di-polizia-municipale-cat-c1-esito-proced">Determinazione n. 14 del 20/02/20 di approvazione Avviso di manifestazione di interesse per la copertura a tempo indeterminato di n. 1 posto agente di Polizia Municipale – cat. C1 Esito procedura selettiva e approvazione verbale commissione esaminatrice.</text:a></text:p>
          </table:table-cell>
          <table:table-cell table:number-columns-spanned="3" table:number-rows-spanned="1" table:style-name="ce19"/>
          <table:covered-table-cell table:number-columns-repeated="2"/>
          <table:table-cell table:number-columns-repeated="16378" table:style-name="ce1"/>
        </table:table-row>
        <table:table-row table:style-name="ro4">
          <table:table-cell office:value-type="float" office:value="2019" table:style-name="ce12">
            <text:p>2019</text:p>
          </table:table-cell>
          <table:table-cell office:value-type="string" table:style-name="ce13">
            <text:p>Stabilizzazione LL. SS. UU.</text:p>
          </table:table-cell>
          <table:table-cell office:value-type="string" table:style-name="ce14">
            <text:p><text:a xlink:href="https://www.caiazzo.gov.it/amm-trasparente/estratti-verbali-n-2-e-n-3-stabilizzazione-ll-ss-uu-e-n-4-progressione-nella-categoria-d-del-23-02-2019">Estratti verbali n. 2 e n. 3 stabilizzazione LL. SS. UU. e n. 4 progressione nella categoria D del 23/02/2019</text:a></text:p>
          </table:table-cell>
          <table:table-cell office:value-type="string" table:style-name="ce12">
            <text:p>Tempo indeterminato</text:p>
          </table:table-cell>
          <table:table-cell table:number-columns-repeated="2" table:style-name="ce15"/>
          <table:table-cell table:number-columns-repeated="16378" table:style-name="ce1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0">
            <text:p>AVVISO DI MOBILITA’ VOLONTARIA ESTERNA PER L’ASSUNZIONE CON RAPPORTO DI LAVORO A TEMPO INDETERMINATO FULL TIME DI N.1 ISTRUTTORE CONTABILE -RAGIONIERE – CATEGORIA GIURIDICA C – Art. 30 D.Lgs. 30.3.2001 n. 165</text:p>
          </table:table-cell>
          <table:table-cell office:value-type="string" table:style-name="ce16">
            <text:p><text:a xlink:href="https://www.caiazzo.gov.it/amm-trasparente/avviso-di-mobilita-volontaria-esterna-assunzione-con-rapporto-di-lavoro-a-tempo-indeterminato-full-time-n-1-istruttore-contabile-ragioniere-categoria-giuridica-c">Avviso di mobilità volontaria esterna assunzione con rapporto di lavoro a tempo indeterminato full time n.1 istruttore contabile -ragioniere – categoria giuridica C</text:a></text:p>
          </table:table-cell>
          <table:table-cell office:value-type="string" table:style-name="ce17">
            <text:p>Tempo indeterminato</text:p>
          </table:table-cell>
          <table:table-cell table:style-name="ce17"/>
          <table:table-cell table:style-name="ce7"/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table:style-name="ce9"/>
          <table:table-cell table:style-name="ce21"/>
          <table:table-cell office:value-type="string" table:style-name="ce18">
            <text:p><text:a xlink:href="https://www.caiazzo.gov.it/amm-trasparente/mobilita-volontaria-esterna-ex-art-30-d-lgs-165-2001">Mobilità volontaria esterna ex art. 30 D.Lgs. 165/2001 per l’assunzione a tempo indeterminato full time di un ragioniere – cat. C per il settore finanziario. – Esito procedura selettiva</text:a></text:p>
          </table:table-cell>
          <table:table-cell table:number-columns-spanned="3" table:number-rows-spanned="1" table:style-name="ce19"/>
          <table:covered-table-cell table:number-columns-repeated="2"/>
          <table:table-cell table:number-columns-repeated="3" table:style-name="ce2"/>
          <table:table-cell table:number-columns-repeated="16375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ronchi Alessia</meta:initial-creator>
    <dc:creator>Navigator</dc:creator>
    <meta:creation-date>2020-06-23T17:22:11Z</meta:creation-date>
    <dc:date>2020-06-29T17:10:45Z</dc:date>
  </office:meta>
</office:document-meta>
</file>