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Garamond" svg:font-family="Garamond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="thin solid #000000" style:vertical-align="to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2.24895833333333cm"/>
    </style:style>
    <style:style style:name="ro1" style:family="table-row">
      <style:table-row-properties style:row-height="93.75pt" style:use-optimal-row-height="tru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debitoenumeroimpr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1"/>
          <table:table-cell office:value-type="string" table:style-name="ce2">
            <text:p>Comune di Caiazzo - <text:s/>Ammontare complessivo dei debiti e numero imprese creditrici in formato tabella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Totale debito residuo commerciale</text:p>
          </table:table-cell>
          <table:table-cell office:value-type="string" table:style-name="ce2">
            <text:p>Numero imprese creditrici</text:p>
          </table:table-cell>
          <table:table-cell table:number-columns-repeated="16381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float" office:value="1824361.05" table:style-name="ce3">
            <text:p>1.824.361,05</text:p>
          </table:table-cell>
          <table:table-cell office:value-type="float" office:value="124" table:style-name="ce2">
            <text:p>124</text:p>
          </table:table-cell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float" office:value="1904884" table:style-name="ce4">
            <text:p>1.904.884,00</text:p>
          </table:table-cell>
          <table:table-cell office:value-type="float" office:value="103" table:style-name="ce2">
            <text:p>103</text:p>
          </table:table-cell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364619.69" table:style-name="ce5">
            <text:p>1.364.619,69</text:p>
          </table:table-cell>
          <table:table-cell office:value-type="float" office:value="112" table:style-name="ce2">
            <text:p>112</text:p>
          </table:table-cell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839021.15" table:style-name="ce3">
            <text:p>1.839.021,15</text:p>
          </table:table-cell>
          <table:table-cell office:value-type="float" office:value="126" table:style-name="ce2">
            <text:p>126</text:p>
          </table:table-cell>
          <table:table-cell table:number-columns-repeated="16381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ammontaredebitoenumeroimprese.$A$2:ammontaredebitoenumeroimprese.$E$16" table:base-cell-address="ammontaredebitoenumeroimpre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 Windows</dc:creator>
    <meta:creation-date>2022-10-24T12:16:19Z</meta:creation-date>
    <dc:date>2022-10-24T12:24:28Z</dc:date>
  </office:meta>
</office:document-meta>
</file>