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305E9A" fo:border-bottom="thin solid #305E9A" fo:border-left="thin solid #305E9A" fo:border-right="none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305E9A" fo:border-bottom="thin solid #305E9A" fo:border-left="none" fo:border-right="none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305E9A" fo:border-bottom="thin solid #305E9A" fo:border-left="none" fo:border-right="thin solid #305E9A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305E9A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084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14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(1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number-columns-repeated="16377" table:default-cell-style-name="ce4"/>
        <table:table-row table:style-name="ro1">
          <table:table-cell office:value-type="string" table:number-columns-spanned="7" table:number-rows-spanned="1" table:style-name="ce9">
            <text:p>Dati sui Pagamenti 3° trimestre 2022 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Numero Mandato</text:p>
          </table:table-cell>
          <table:table-cell office:value-type="string" table:style-name="ce5">
            <text:p>Importo manda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tit.pagam.</text:p>
          </table:table-cell>
          <table:table-cell office:value-type="string" table:style-name="ce5">
            <text:p>data mand.</text:p>
          </table:table-cell>
          <table:table-cell office:value-type="string" table:style-name="ce5">
            <text:p>liv.IV</text:p>
          </table:table-cell>
          <table:table-cell office:value-type="string" table:style-name="ce5">
            <text:p>descr.liv.IV</text:p>
          </table:table-cell>
          <table:table-cell table:number-columns-repeated="16377"/>
        </table:table-row>
        <table:table-row table:style-name="ro3">
          <table:table-cell office:value-type="float" office:value="863" table:style-name="ce6">
            <text:p>863</text:p>
          </table:table-cell>
          <table:table-cell office:value-type="float" office:value="4106" table:style-name="ce7">
            <text:p>4.106,00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202 del 11/05/2022 LAVORI DI SPAZZAMENTO DI VICOLI E DELLE AREE ESTERNE AL TERRITORIO COMUNALE EFFETTUATI NEL MESE DI APRILE 2022 .SPAZZAMENTO AREE ESTERNE</text:p>
          </table:table-cell>
          <table:table-cell office:value-type="date" office:date-value="2022-07-01T00:00:00" table:style-name="ce8">
            <text:p>01/07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864" table:style-name="ce6">
            <text:p>864</text:p>
          </table:table-cell>
          <table:table-cell office:value-type="float" office:value="5978" table:style-name="ce7">
            <text:p>5.978,00</text:p>
          </table:table-cell>
          <table:table-cell office:value-type="string" table:style-name="ce6">
            <text:p>NAPOLETANA PLASTICA SRL</text:p>
          </table:table-cell>
          <table:table-cell office:value-type="string" table:style-name="ce6">
            <text:p>ACCONTO Fatt.n. 0000208 del 31/03/2022 FORNITURA SACCHI PER DIFFERENZIATA</text:p>
          </table:table-cell>
          <table:table-cell office:value-type="date" office:date-value="2022-07-01T00:00:00" table:style-name="ce8">
            <text:p>01/07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865" table:style-name="ce6">
            <text:p>865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NAPOLETANA PLASTICA SRL</text:p>
          </table:table-cell>
          <table:table-cell office:value-type="string" table:style-name="ce6">
            <text:p>SALDO Fatt.n. 0000208 del 31/03/2022 FORNITURA SACCHI PER DIFFERENZIATA</text:p>
          </table:table-cell>
          <table:table-cell office:value-type="date" office:date-value="2022-07-01T00:00:00" table:style-name="ce8">
            <text:p>01/07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865" table:style-name="ce6">
            <text:p>865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NAPOLETANA PLASTICA SRL</text:p>
          </table:table-cell>
          <table:table-cell office:value-type="string" table:style-name="ce6">
            <text:p>ACCONTO Fatt.n. 0000208 del 31/03/2022 FORNITURA SACCHI PER DIFFERENZIATA</text:p>
          </table:table-cell>
          <table:table-cell office:value-type="date" office:date-value="2022-07-01T00:00:00" table:style-name="ce8">
            <text:p>01/07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866" table:style-name="ce6">
            <text:p>866</text:p>
          </table:table-cell>
          <table:table-cell office:value-type="float" office:value="2640" table:style-name="ce7">
            <text:p>2.640,00</text:p>
          </table:table-cell>
          <table:table-cell office:value-type="string" table:style-name="ce6">
            <text:p>GIULIA EDIL SOLUTION SRLS</text:p>
          </table:table-cell>
          <table:table-cell office:value-type="string" table:style-name="ce6">
            <text:p>SALDO Fatt.n. 24/FE del 07/06/2022 Si rimette fattura per i lavori di manutenzione rete fognaria, rete idrica e manutenzione stradale. C.I.G. Z3F364A787 R.G. 299 R.S. 101 del 05/05/2022</text:p>
          </table:table-cell>
          <table:table-cell office:value-type="date" office:date-value="2022-07-01T00:00:00" table:style-name="ce8">
            <text:p>01/07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867" table:style-name="ce6">
            <text:p>867</text:p>
          </table:table-cell>
          <table:table-cell office:value-type="float" office:value="563.64" table:style-name="ce6">
            <text:p>563,64</text:p>
          </table:table-cell>
          <table:table-cell office:value-type="string" table:style-name="ce6">
            <text:p>PRISMA MULTISERVICE DI D'AGOSTINO GIOVANNI</text:p>
          </table:table-cell>
          <table:table-cell office:value-type="string" table:style-name="ce6">
            <text:p>SALDO Fatt.n. 21/2022 del 27/06/2022 STAMPE DIGITALI</text:p>
          </table:table-cell>
          <table:table-cell office:value-type="date" office:date-value="2022-07-01T00:00:00" table:style-name="ce8">
            <text:p>01/07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868" table:style-name="ce6">
            <text:p>868</text:p>
          </table:table-cell>
          <table:table-cell office:value-type="float" office:value="37548.449999999997" table:style-name="ce7">
            <text:p>37.548,45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2/PA 2022 del 30/05/2022 ONERI DI SMALTIMENTO RIFIUTI PER LAVORI DI CONVERSIONE EX MATTATOIO A CENTRO SERVIZI</text:p>
          </table:table-cell>
          <table:table-cell office:value-type="date" office:date-value="2022-07-07T00:00:00" table:style-name="ce8">
            <text:p>07/07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869" table:style-name="ce6">
            <text:p>869</text:p>
          </table:table-cell>
          <table:table-cell office:value-type="float" office:value="2942.54" table:style-name="ce7">
            <text:p>2.942,54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/PA 2022 del 30/05/2022 LAVORI DI CONVERSIONE EX MATTATOIO A CENTRO SERVIZI STATO FINALE</text:p>
          </table:table-cell>
          <table:table-cell office:value-type="date" office:date-value="2022-07-07T00:00:00" table:style-name="ce8">
            <text:p>07/07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8">
          <table:table-cell office:value-type="float" office:value="870" table:style-name="ce6">
            <text:p>870</text:p>
          </table:table-cell>
          <table:table-cell office:value-type="float" office:value="7169.24" table:style-name="ce7">
            <text:p>7.169,24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4/FE del 08/06/2022 SALDO COMPETENZE TECNICHE PER DIREZIONE LAVORI, REDAZIONE ATTI FINALI E COORDINATORE PER LA SICUREZZA IN FASE DI ESECUZIONE PER LAVORI DI CONVERSIONE EX MATTATOIO COMUNALE A CENTRO SERVIZI</text:p>
          </table:table-cell>
          <table:table-cell office:value-type="date" office:date-value="2022-07-07T00:00:00" table:style-name="ce8">
            <text:p>07/07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71" table:style-name="ce6">
            <text:p>871</text:p>
          </table:table-cell>
          <table:table-cell office:value-type="float" office:value="5096" table:style-name="ce7">
            <text:p>5.096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 del 04/04/2022 INCARICO DI REDAZ. PRELIMINARE DELLA VALUTAZ. DEL RISCHIO ARCHEOLOGICO FINALIZZ. ALLO STUDIO DI FATTIB. SUGLI INTERVENTI DI RIQUALIFICAZ. URBANA V. PORTANZIA</text:p>
          </table:table-cell>
          <table:table-cell office:value-type="date" office:date-value="2022-07-07T00:00:00" table:style-name="ce8">
            <text:p>07/07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872" table:style-name="ce6">
            <text:p>872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D-FLIGHT SPA</text:p>
          </table:table-cell>
          <table:table-cell office:value-type="string" table:style-name="ce6">
            <text:p>DETERMINA DI IMPEGNO E LIQUIDAZIONE PER RINNOVO ABBONAMENTO ANNUALE SERVIZI AL PORTALE D-FLIGHT PER LUTILIZZO DEL DRONE. CIG Z133710659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873" table:style-name="ce6">
            <text:p>873</text:p>
          </table:table-cell>
          <table:table-cell office:value-type="float" office:value="650" table:style-name="ce6">
            <text:p>65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IMPEGNO E LIQUIDAZIONE RIMBORSO PICCOLE SPESE ANTICIPATE PER ACQUISTI DI VARIA NATURA.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874" table:style-name="ce6">
            <text:p>874</text:p>
          </table:table-cell>
          <table:table-cell office:value-type="float" office:value="4270" table:style-name="ce7">
            <text:p>4.270,00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48 del 15/06/2022 CONSULTAZIONI REFERENDARIE DEL 12 GIUGNO 2022 ALLESTIMENTO SEGGI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875" table:style-name="ce6">
            <text:p>875</text:p>
          </table:table-cell>
          <table:table-cell office:value-type="float" office:value="85.4" table:style-name="ce6">
            <text:p>85,4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28084 del 31/05/2022 FORNITURA DI SERVIZIO GLOBALE DI GESTIONE DEL CICLO DELLE CONTRAVVENZIONI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876" table:style-name="ce6">
            <text:p>876</text:p>
          </table:table-cell>
          <table:table-cell office:value-type="float" office:value="195.2" table:style-name="ce6">
            <text:p>195,2</text:p>
          </table:table-cell>
          <table:table-cell office:value-type="string" table:style-name="ce6">
            <text:p>PARILLO PARILLO GIUSTINO</text:p>
          </table:table-cell>
          <table:table-cell office:value-type="string" table:style-name="ce6">
            <text:p>SALDO Fatt.n. 10/001 del 08/06/2022 Targa in marmo da 2 cm con iscrizione incisaequot;Piazzetta Martiri Caiatini settembre-ottobre 1943equot; con posa in opera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877" table:style-name="ce6">
            <text:p>877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TECNO PARKING SRL</text:p>
          </table:table-cell>
          <table:table-cell office:value-type="string" table:style-name="ce6">
            <text:p>SALDO Fatt.n. FATTPA 3422 del 30/06/2022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878" table:style-name="ce6">
            <text:p>878</text:p>
          </table:table-cell>
          <table:table-cell office:value-type="float" office:value="1994.7" table:style-name="ce7">
            <text:p>1.994,70</text:p>
          </table:table-cell>
          <table:table-cell office:value-type="string" table:style-name="ce6">
            <text:p>TIPOLITOGRAFIA &amp; RILEGATORIA CASERTANO di GIOVANNI CASE</text:p>
          </table:table-cell>
          <table:table-cell office:value-type="string" table:style-name="ce6">
            <text:p>SALDO Fatt.n. 68 del 05/07/2022 RILEGATURA, SCANSIONE E ARCHIVIAZIONE ATTI ANNO 2021 STATO CIVILE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9">
          <table:table-cell office:value-type="float" office:value="879" table:style-name="ce6">
            <text:p>879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TECNO PARKING SRL</text:p>
          </table:table-cell>
          <table:table-cell office:value-type="string" table:style-name="ce6">
            <text:p>SALDO Fatt.n. FATTPA 2722 del 31/05/2022 CANONE MANUTENZIONE ORDINARIA DEGLI IMPIANTI SEMAFORICI E VERIFICA DELLE RELATIVE APPARECCHIATURE PER LA RILEVAZIONE DELLE INFRAZIONI - DAL 01/05/2022 AL 31/05/2022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880" table:style-name="ce6">
            <text:p>880</text:p>
          </table:table-cell>
          <table:table-cell office:value-type="float" office:value="451.58" table:style-name="ce6">
            <text:p>451,58</text:p>
          </table:table-cell>
          <table:table-cell office:value-type="string" table:style-name="ce6">
            <text:p>ITALIANA PETROLI S.p.A. (ex TOTALERG)</text:p>
          </table:table-cell>
          <table:table-cell office:value-type="string" table:style-name="ce6">
            <text:p>SALDO Fatt.n. 9500624365 del 30/06/2022 FORNITURA CARBURANTE AUTOMEZZO POLIZIA MUNICIPALE GIUGNO 2022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880" table:style-name="ce6">
            <text:p>880</text:p>
          </table:table-cell>
          <table:table-cell office:value-type="float" office:value="451.58" table:style-name="ce6">
            <text:p>451,58</text:p>
          </table:table-cell>
          <table:table-cell office:value-type="string" table:style-name="ce6">
            <text:p>ITALIANA PETROLI S.p.A. (ex TOTALERG)</text:p>
          </table:table-cell>
          <table:table-cell office:value-type="string" table:style-name="ce6">
            <text:p>SALDO Fatt.n. 9500624403 del 30/06/2022 FORNITURA CARBURANTE AUTOMEZZO PROT.CIVILE GIUGNO 2022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881" table:style-name="ce6">
            <text:p>881</text:p>
          </table:table-cell>
          <table:table-cell office:value-type="float" office:value="86.19" table:style-name="ce6">
            <text:p>86,19</text:p>
          </table:table-cell>
          <table:table-cell office:value-type="string" table:style-name="ce6">
            <text:p>POSTE ITALIANE S.p.A. -</text:p>
          </table:table-cell>
          <table:table-cell office:value-type="string" table:style-name="ce6">
            <text:p>SALDO Fatt.n. 1022177485 del 04/07/2022 30069450-005 CONTI DI CREDITO MAGGIO 2022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882" table:style-name="ce6">
            <text:p>882</text:p>
          </table:table-cell>
          <table:table-cell office:value-type="float" office:value="2824.82" table:style-name="ce7">
            <text:p>2.824,82</text:p>
          </table:table-cell>
          <table:table-cell office:value-type="string" table:style-name="ce6">
            <text:p>ENTE D'AMBITO TERRITORIALE OTTIMALE CASERTA</text:p>
          </table:table-cell>
          <table:table-cell office:value-type="string" table:style-name="ce6">
            <text:p>VERSAMENTO QUOTA DI RIPARTO SPESE DI FUNZIONAMENTO DELLEDA PER LANNO 2022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Centrali</text:p>
          </table:table-cell>
          <table:table-cell table:number-columns-repeated="16377"/>
        </table:table-row>
        <table:table-row table:style-name="ro7">
          <table:table-cell office:value-type="float" office:value="883" table:style-name="ce6">
            <text:p>883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Affitto di locali per attivita ASL Unita Operativa Veterinaria Liquidazione mesi di luglio, agosto e settembre 2022. Provvedimenti.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5">
          <table:table-cell office:value-type="float" office:value="884" table:style-name="ce6">
            <text:p>884</text:p>
          </table:table-cell>
          <table:table-cell office:value-type="float" office:value="660" table:style-name="ce6">
            <text:p>660</text:p>
          </table:table-cell>
          <table:table-cell office:value-type="string" table:style-name="ce6">
            <text:p>PM ELETTRO IMPIANTI DI PERRONE MARIO</text:p>
          </table:table-cell>
          <table:table-cell office:value-type="string" table:style-name="ce6">
            <text:p>SALDO Fatt.n. 10PA del 05/07/2022 NOLEGGIO E POSA IN OPERA DI UN CAVO PER ALIMENTAZ.PALCO MANIFESTAZIONE CARI CAIAZZO VEDIAMOCI A CAIAZZO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Trasferimenti correnti a altre imprese</text:p>
          </table:table-cell>
          <table:table-cell table:number-columns-repeated="16377"/>
        </table:table-row>
        <table:table-row table:style-name="ro5">
          <table:table-cell office:value-type="float" office:value="885" table:style-name="ce6">
            <text:p>885</text:p>
          </table:table-cell>
          <table:table-cell office:value-type="float" office:value="216.39" table:style-name="ce6">
            <text:p>216,39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20173 del 30/04/2022 RACCOLTA DI TUTTA LA MODULISTICA NECESSARIA ALLO SVOLGIMENTO DEI REFERENDUM 2022 + FORMULARIO ON LINE - PARTE PRIMA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886" table:style-name="ce6">
            <text:p>886</text:p>
          </table:table-cell>
          <table:table-cell office:value-type="float" office:value="469.54" table:style-name="ce6">
            <text:p>469,54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25283 del 30/05/2022 RACCOLTA MODULISTICA NECESSARIA ALLO SVOLGIMENTO DEI REFERENDUM ABROGATIVI 2022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887" table:style-name="ce6">
            <text:p>887</text:p>
          </table:table-cell>
          <table:table-cell office:value-type="float" office:value="426.41" table:style-name="ce6">
            <text:p>426,41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26967 del 31/05/2022 ADESIVI CALPESTABILI PER LA SICUREZZA + CARTELLI SEGGIO ELETTORALE COVID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888" table:style-name="ce6">
            <text:p>888</text:p>
          </table:table-cell>
          <table:table-cell office:value-type="float" office:value="112.22" table:style-name="ce6">
            <text:p>112,22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30546 del 24/06/2022 SET LENZUOLA MONOUSO SEGGI ELETTORALI REFERENDUM DEL 12/6/2022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889" table:style-name="ce6">
            <text:p>889</text:p>
          </table:table-cell>
          <table:table-cell office:value-type="float" office:value="305.45999999999998" table:style-name="ce6">
            <text:p>305,46</text:p>
          </table:table-cell>
          <table:table-cell office:value-type="string" table:style-name="ce6">
            <text:p>ITALIANA PETROLI S.p.A. (ex TOTALERG)</text:p>
          </table:table-cell>
          <table:table-cell office:value-type="string" table:style-name="ce6">
            <text:p>SALDO Fatt.n. 9500550435 del 31/05/2022 FORNITURA CARBURANTE AUTOMEZZO PROT.CIVILE TG SI380773 MAGGIO/22</text:p>
          </table:table-cell>
          <table:table-cell office:value-type="date" office:date-value="2022-07-13T00:00:00" table:style-name="ce8">
            <text:p>13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889" table:style-name="ce6">
            <text:p>889</text:p>
          </table:table-cell>
          <table:table-cell office:value-type="float" office:value="305.45999999999998" table:style-name="ce6">
            <text:p>305,46</text:p>
          </table:table-cell>
          <table:table-cell office:value-type="string" table:style-name="ce6">
            <text:p>ITALIANA PETROLI S.p.A. (ex TOTALERG)</text:p>
          </table:table-cell>
          <table:table-cell office:value-type="string" table:style-name="ce6">
            <text:p>SALDO Fatt.n. 9500550396 del 31/05/2022 FORNITURA CARBURANTE AUTOMEZZO TG YA363AP MESE DI MAGGIO/22 POLIZIA MUNICIPALE</text:p>
          </table:table-cell>
          <table:table-cell office:value-type="date" office:date-value="2022-07-13T00:00:00" table:style-name="ce8">
            <text:p>13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890" table:style-name="ce6">
            <text:p>89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BATTITO POPOLARE - GRUPPO MUSICALE</text:p>
          </table:table-cell>
          <table:table-cell office:value-type="string" table:style-name="ce6">
            <text:p>SALDO Fatt.n. 1 del 01/07/2022 SSPETTACOLO MUSICALE DELL8/7/22 IN PIAZZA S.STEFANO</text:p>
          </table:table-cell>
          <table:table-cell office:value-type="date" office:date-value="2022-07-14T00:00:00" table:style-name="ce8">
            <text:p>14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4">
          <table:table-cell office:value-type="float" office:value="891" table:style-name="ce6">
            <text:p>89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RO LOCO "NINO MARCUCCIO"</text:p>
          </table:table-cell>
          <table:table-cell office:value-type="string" table:style-name="ce6">
            <text:p>MANIFESTAZIONE TEATRALE IL COLORE DELLE PAROLE - Omissis - PROVVEDIMENTI</text:p>
          </table:table-cell>
          <table:table-cell office:value-type="date" office:date-value="2022-07-16T00:00:00" table:style-name="ce8">
            <text:p>16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5">
          <table:table-cell office:value-type="float" office:value="892" table:style-name="ce6">
            <text:p>892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SHOW MANAGEMENT SRLS</text:p>
          </table:table-cell>
          <table:table-cell office:value-type="string" table:style-name="ce6">
            <text:p>SALDO Fatt.n. 22/PA del 08/07/2022 Realizzazione fornitura di n. 400 sedie per il giorno 2 luglio 2022 per levento Cari Caiazzo.vediamoci a Caiazzo in Piazza Santo Stefano</text:p>
          </table:table-cell>
          <table:table-cell office:value-type="date" office:date-value="2022-07-18T00:00:00" table:style-name="ce8">
            <text:p>18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893" table:style-name="ce6">
            <text:p>893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SHOW MANAGEMENT SRLS</text:p>
          </table:table-cell>
          <table:table-cell office:value-type="string" table:style-name="ce6">
            <text:p>SALDO Fatt.n. 23/PA del 08/07/2022 Realizzazione ed organizzazione del lavoro teatrale TERRONI SI NASCE in occasione dellevento Cari Caiazzo vediamoci a Caiazzo in data 2 luglio 2022 con la partecipazione dellattore Omissis</text:p>
          </table:table-cell>
          <table:table-cell office:value-type="date" office:date-value="2022-07-18T00:00:00" table:style-name="ce8">
            <text:p>18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4">
          <table:table-cell office:value-type="float" office:value="894" table:style-name="ce6">
            <text:p>894</text:p>
          </table:table-cell>
          <table:table-cell office:value-type="float" office:value="6557.48" table:style-name="ce7">
            <text:p>6.557,48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94/2022 del 08/02/2022 AFFIDAMENTO MANUTENZIONE E SERVIZI VARI TRIM/OTT/NOV/DIC/2021</text:p>
          </table:table-cell>
          <table:table-cell office:value-type="date" office:date-value="2022-07-20T00:00:00" table:style-name="ce8">
            <text:p>20/07/202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9">
          <table:table-cell office:value-type="float" office:value="895" table:style-name="ce6">
            <text:p>895</text:p>
          </table:table-cell>
          <table:table-cell office:value-type="float" office:value="10219.73" table:style-name="ce7">
            <text:p>10.219,73</text:p>
          </table:table-cell>
          <table:table-cell office:value-type="string" table:style-name="ce6">
            <text:p>ASSITECA SPA</text:p>
          </table:table-cell>
          <table:table-cell office:value-type="string" table:style-name="ce6">
            <text:p>affidamento dei servizi assicurativi relativi alle polizze: R.C.T./O. CIG ZB3371B5D6 alla Societa Lloyd Insurance Company; RC Patrimoniale colpa lieve CIG Z38371B605 alla Societa Lloyd Insurance Company; Tutela Legale CIG Z1F371B625 alla Societa D</text:p>
          </table:table-cell>
          <table:table-cell office:value-type="date" office:date-value="2022-07-20T00:00:00" table:style-name="ce8">
            <text:p>20/07/20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896" table:style-name="ce6">
            <text:p>896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FormConsulting sas</text:p>
          </table:table-cell>
          <table:table-cell office:value-type="string" table:style-name="ce6">
            <text:p>SALDO Fatt.n. FATTPA 8322 del 10/06/2022 Pagamento per la partecipazione di due Unita dellEnte al seminario sul D.L. 36/2022 del 6 giugno 2022 svoltosi a Caserta. Det. Sett. 1 n. 122 del 25/5/2022 (R.G. n. 352)</text:p>
          </table:table-cell>
          <table:table-cell office:value-type="date" office:date-value="2022-07-20T00:00:00" table:style-name="ce8">
            <text:p>20/07/202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table:number-columns-repeated="16377"/>
        </table:table-row>
        <table:table-row table:style-name="ro4">
          <table:table-cell office:value-type="float" office:value="897" table:style-name="ce6">
            <text:p>897</text:p>
          </table:table-cell>
          <table:table-cell office:value-type="float" office:value="2370.52" table:style-name="ce7">
            <text:p>2.370,52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ACCONTO Fatt.n. 314/2022 del 05/07/2022 AFFIDAMENTO MANUTENZIONE E SERVIZI VARI APR/MAG/GIU/2022</text:p>
          </table:table-cell>
          <table:table-cell office:value-type="date" office:date-value="2022-07-20T00:00:00" table:style-name="ce8">
            <text:p>20/07/202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898" table:style-name="ce6">
            <text:p>898</text:p>
          </table:table-cell>
          <table:table-cell office:value-type="float" office:value="4186.96" table:style-name="ce7">
            <text:p>4.186,96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314/2022 del 05/07/2022 AFFIDAMENTO MANUTENZIONE E SERVIZI VARI APR/MAG/GIU/2022</text:p>
          </table:table-cell>
          <table:table-cell office:value-type="date" office:date-value="2022-07-20T00:00:00" table:style-name="ce8">
            <text:p>20/07/202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899" table:style-name="ce6">
            <text:p>899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SHOW MANAGEMENT SRLS</text:p>
          </table:table-cell>
          <table:table-cell office:value-type="string" table:style-name="ce6">
            <text:p>SALDO Fatt.n. 24/PA del 08/07/2022 Realizzazione pagamento diritti alla SIAE in occasione dellevento CARI CAIAZZO VEDIAMOCI A CAIAZZO in data 2 luglio 2022</text:p>
          </table:table-cell>
          <table:table-cell office:value-type="date" office:date-value="2022-07-21T00:00:00" table:style-name="ce8">
            <text:p>21/07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4">
          <table:table-cell office:value-type="float" office:value="900" table:style-name="ce6">
            <text:p>900</text:p>
          </table:table-cell>
          <table:table-cell office:value-type="float" office:value="932.57" table:style-name="ce6">
            <text:p>932,57</text:p>
          </table:table-cell>
          <table:table-cell office:value-type="string" table:style-name="ce6">
            <text:p>JOB IS LIFE - SOCIETA' COOPERATIVA SOCIALE ONLUS</text:p>
          </table:table-cell>
          <table:table-cell office:value-type="string" table:style-name="ce6">
            <text:p>ACCONTO Fatt.n. 62/TP del 05/07/2022 servizio di trasporto scolastico reso per vostro conto periodo GIUGNO 2022</text:p>
          </table:table-cell>
          <table:table-cell office:value-type="date" office:date-value="2022-07-21T00:00:00" table:style-name="ce8">
            <text:p>21/07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901" table:style-name="ce6">
            <text:p>901</text:p>
          </table:table-cell>
          <table:table-cell office:value-type="float" office:value="93.68" table:style-name="ce6">
            <text:p>93,68</text:p>
          </table:table-cell>
          <table:table-cell office:value-type="string" table:style-name="ce6">
            <text:p>JOB IS LIFE - SOCIETA' COOPERATIVA SOCIALE ONLUS</text:p>
          </table:table-cell>
          <table:table-cell office:value-type="string" table:style-name="ce6">
            <text:p>SALDO Fatt.n. 62/TP del 05/07/2022 servizio di trasporto scolastico reso per vostro conto periodo GIUGNO 2022</text:p>
          </table:table-cell>
          <table:table-cell office:value-type="date" office:date-value="2022-07-21T00:00:00" table:style-name="ce8">
            <text:p>21/07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2" table:style-name="ce6">
            <text:p>902</text:p>
          </table:table-cell>
          <table:table-cell office:value-type="float" office:value="3679.52" table:style-name="ce7">
            <text:p>3.679,52</text:p>
          </table:table-cell>
          <table:table-cell office:value-type="string" table:style-name="ce6">
            <text:p>SERINO LORENZO</text:p>
          </table:table-cell>
          <table:table-cell office:value-type="string" table:style-name="ce6">
            <text:p>SALDO Fatt.n. FPA 11/22 del 18/07/2022 Supporto Tecnico Specialistico per le attivita di servizio tecnico manutentivo LL.PP. Acquedotto e Cimitero e Attivita inerente il servizio Politiche del Territorio Edilizio Abusivismo Istruzione Sport incardin</text:p>
          </table:table-cell>
          <table:table-cell office:value-type="date" office:date-value="2022-07-22T00:00:00" table:style-name="ce8">
            <text:p>22/07/202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903" table:style-name="ce6">
            <text:p>903</text:p>
          </table:table-cell>
          <table:table-cell office:value-type="float" office:value="2123.5" table:style-name="ce7">
            <text:p>2.123,50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1136657 del 30/06/2022 FORNITURA DI RIMBORSO SPESE POSTALI ANTICIPATE</text:p>
          </table:table-cell>
          <table:table-cell office:value-type="date" office:date-value="2022-07-22T00:00:00" table:style-name="ce8">
            <text:p>22/07/202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7">
          <table:table-cell office:value-type="float" office:value="904" table:style-name="ce6">
            <text:p>904</text:p>
          </table:table-cell>
          <table:table-cell office:value-type="float" office:value="134.19999999999999" table:style-name="ce6">
            <text:p>134,2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33165 del 30/06/2022 FORNITURA DI SERVIZIO GLOBALE DI GESTIONE DEL CICLO DELLE CONTRAVVENZIONI</text:p>
          </table:table-cell>
          <table:table-cell office:value-type="date" office:date-value="2022-07-22T00:00:00" table:style-name="ce8">
            <text:p>22/07/202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7">
          <table:table-cell office:value-type="float" office:value="905" table:style-name="ce6">
            <text:p>905</text:p>
          </table:table-cell>
          <table:table-cell office:value-type="float" office:value="366" table:style-name="ce6">
            <text:p>366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198/2022 del 06/05/2022 NOLEGGIO STAMPANTE P-2540I MFP RAGIONERIA EX UFFICIO TECNICO S/N:R659Z02997 CON 5KSTAMPE/MESE</text:p>
          </table:table-cell>
          <table:table-cell office:value-type="date" office:date-value="2022-07-22T00:00:00" table:style-name="ce8">
            <text:p>22/07/202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906" table:style-name="ce6">
            <text:p>906</text:p>
          </table:table-cell>
          <table:table-cell office:value-type="float" office:value="1185.8399999999999" table:style-name="ce7">
            <text:p>1.185,84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32625 del 30/06/2022 FORNITURA DI SERVIZIO GLOBALE DI GESTIONE DEL CICLO DELLE CONTRAVVENZIONI</text:p>
          </table:table-cell>
          <table:table-cell office:value-type="date" office:date-value="2022-07-22T00:00:00" table:style-name="ce8">
            <text:p>22/07/202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907" table:style-name="ce6">
            <text:p>907</text:p>
          </table:table-cell>
          <table:table-cell office:value-type="float" office:value="2252.36" table:style-name="ce7">
            <text:p>2.252,36</text:p>
          </table:table-cell>
          <table:table-cell office:value-type="string" table:style-name="ce6">
            <text:p>RIFUGIO INTERNATIONAL DI DI NUZZO VINCENZO</text:p>
          </table:table-cell>
          <table:table-cell office:value-type="string" table:style-name="ce6">
            <text:p>SALDO Fatt.n. 38 del 30/04/2022 MANTENIMENTO CANI RANDAGI APRILE 2022</text:p>
          </table:table-cell>
          <table:table-cell office:value-type="date" office:date-value="2022-07-22T00:00:00" table:style-name="ce8">
            <text:p>22/07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908" table:style-name="ce6">
            <text:p>908</text:p>
          </table:table-cell>
          <table:table-cell office:value-type="float" office:value="2327.44" table:style-name="ce7">
            <text:p>2.327,44</text:p>
          </table:table-cell>
          <table:table-cell office:value-type="string" table:style-name="ce6">
            <text:p>RIFUGIO INTERNATIONAL DI DI NUZZO VINCENZO</text:p>
          </table:table-cell>
          <table:table-cell office:value-type="string" table:style-name="ce6">
            <text:p>SALDO Fatt.n. 50 del 31/05/2022 MANTENIMENTO CANI RANDAGI MAGGIO 2022</text:p>
          </table:table-cell>
          <table:table-cell office:value-type="date" office:date-value="2022-07-22T00:00:00" table:style-name="ce8">
            <text:p>22/07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909" table:style-name="ce6">
            <text:p>909</text:p>
          </table:table-cell>
          <table:table-cell office:value-type="float" office:value="2440.6999999999998" table:style-name="ce7">
            <text:p>2.440,70</text:p>
          </table:table-cell>
          <table:table-cell office:value-type="string" table:style-name="ce6">
            <text:p>RIFUGIO INTERNATIONAL DI DI NUZZO VINCENZO</text:p>
          </table:table-cell>
          <table:table-cell office:value-type="string" table:style-name="ce6">
            <text:p>SALDO Fatt.n. 62 del 30/06/2022 MANTENIMENTO CANI RANDAGI GIUGNO 2022</text:p>
          </table:table-cell>
          <table:table-cell office:value-type="date" office:date-value="2022-07-22T00:00:00" table:style-name="ce8">
            <text:p>22/07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10" table:style-name="ce6">
            <text:p>91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FormConsulting sas</text:p>
          </table:table-cell>
          <table:table-cell office:value-type="string" table:style-name="ce6">
            <text:p>SALDO Fatt.n. FATTPA 10422 del 25/06/2022 Pagamento per la Partecipazione di due Unita dellEnte al seminario sulle novita per i Contratti Pubblici tenutosi a Caserta il 23 giugno 2022. Det. Sett. I n. 137 del 15/6/2022 (R.G. n. 411)</text:p>
          </table:table-cell>
          <table:table-cell office:value-type="date" office:date-value="2022-07-22T00:00:00" table:style-name="ce8">
            <text:p>22/07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911" table:style-name="ce6">
            <text:p>911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ASSOCIAZIONE AMESCI</text:p>
          </table:table-cell>
          <table:table-cell office:value-type="string" table:style-name="ce6">
            <text:p>SALDO Fatt.n. FATTPA 22721 del 17/09/2021 SCU: 2a VRESAMENTO 50% PER LIMPIEGO DI N. 10 OPERATORI VOLONTARI AVVIO 2021</text:p>
          </table:table-cell>
          <table:table-cell office:value-type="date" office:date-value="2022-07-22T00:00:00" table:style-name="ce8">
            <text:p>22/07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912" table:style-name="ce6">
            <text:p>912</text:p>
          </table:table-cell>
          <table:table-cell office:value-type="float" office:value="5629.26" table:style-name="ce7">
            <text:p>5.629,26</text:p>
          </table:table-cell>
          <table:table-cell office:value-type="string" table:style-name="ce6">
            <text:p>GISEC</text:p>
          </table:table-cell>
          <table:table-cell office:value-type="string" table:style-name="ce6">
            <text:p>SALDO Fatt.n. 000557 del 31/05/2022 Periodo di riferimento: dal 01-05-2022 al 31-05-2022 RIFIUTI URBANI INDIFFERENZIATI - COMRESO RISTORI</text:p>
          </table:table-cell>
          <table:table-cell office:value-type="date" office:date-value="2022-07-22T00:00:00" table:style-name="ce8">
            <text:p>22/07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964" table:style-name="ce6">
            <text:p>964</text:p>
          </table:table-cell>
          <table:table-cell office:value-type="float" office:value="14534.71" table:style-name="ce7">
            <text:p>14.534,71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INDENNITA CARICA E FUNZIONE LUGLIO</text:p>
          </table:table-cell>
          <table:table-cell office:value-type="date" office:date-value="2022-07-25T00:00:00" table:style-name="ce8">
            <text:p>25/07/20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number-rows-repeated="5" table:style-name="ro6">
          <table:table-cell office:value-type="float" office:value="964" table:style-name="ce6">
            <text:p>964</text:p>
          </table:table-cell>
          <table:table-cell office:value-type="float" office:value="14534.71" table:style-name="ce7">
            <text:p>14.534,71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INDENNITA CARICA E FUNZIONE LUGLIO + ARRETRATI</text:p>
          </table:table-cell>
          <table:table-cell office:value-type="date" office:date-value="2022-07-25T00:00:00" table:style-name="ce8">
            <text:p>25/07/20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style-name="ro7">
          <table:table-cell office:value-type="float" office:value="971" table:style-name="ce6">
            <text:p>971</text:p>
          </table:table-cell>
          <table:table-cell office:value-type="float" office:value="3202.59" table:style-name="ce7">
            <text:p>3.202,5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11363151 del 24/11/2021 FORNITURA SERVIZIO ENERGIA ELETTRICA STRADA VICINALE RICCETTA POD IT001E84362702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72" table:style-name="ce6">
            <text:p>972</text:p>
          </table:table-cell>
          <table:table-cell office:value-type="float" office:value="11.43" table:style-name="ce6">
            <text:p>11,43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9570117 del 09/10/2021 FORNITURA SERVIZIO ENERGIA ELETTRICA VIA PALMIERI 100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73" table:style-name="ce6">
            <text:p>973</text:p>
          </table:table-cell>
          <table:table-cell office:value-type="float" office:value="7.06" table:style-name="ce6">
            <text:p>7,0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10652953 del 10/11/2021 FORNITURA SERVIZIO ENERGIA ELETTRICA VIA PALMIERI, 100 POD IT001E83713801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74" table:style-name="ce6">
            <text:p>974</text:p>
          </table:table-cell>
          <table:table-cell office:value-type="float" office:value="5.55" table:style-name="ce6">
            <text:p>5,5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11363152 del 24/11/2021 FORNITURA SERVIZIO ENERGIA ELETTRICA VIA MADONNA DELLE GRAZIE POD IT001E83714577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75" table:style-name="ce6">
            <text:p>975</text:p>
          </table:table-cell>
          <table:table-cell office:value-type="float" office:value="74.98" table:style-name="ce6">
            <text:p>74,9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11794215 del 11/12/2021 FORNITURA SERVIZIO ENERGIA ELETTRICA VIA PONTEVECCHIO POD IT001E83715685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76" table:style-name="ce6">
            <text:p>976</text:p>
          </table:table-cell>
          <table:table-cell office:value-type="float" office:value="175.17" table:style-name="ce6">
            <text:p>175,17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11794217 del 11/12/2021 FORNITURA SERVIZIO ENERGIA ELETTRICA VIA PALMIERI 8 POD IT001E83713838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77" table:style-name="ce6">
            <text:p>977</text:p>
          </table:table-cell>
          <table:table-cell office:value-type="float" office:value="11.09" table:style-name="ce6">
            <text:p>11,0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11794245 del 11/12/2021 FORNITURA SERVIZIO ENERGIA ELETTRICA VIA PALMIERI 100 POD IT001E83713801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78" table:style-name="ce6">
            <text:p>978</text:p>
          </table:table-cell>
          <table:table-cell office:value-type="float" office:value="6.2" table:style-name="ce6">
            <text:p>6,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12418657 del 22/12/2021 FORNITURA SERVIZIO ENERGIA ELETTRICA VIA MADONNA DELLE GRAZIE POD IT001E83714577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79" table:style-name="ce6">
            <text:p>979</text:p>
          </table:table-cell>
          <table:table-cell office:value-type="float" office:value="173.81" table:style-name="ce6">
            <text:p>173,8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0248508 del 11/01/2022 FORNITURA ENERGIA ELETTRICA DIC/2021 V. PONTEVECCHIO EX MATTATOIO COMUNELE POD IT001E83715685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0" table:style-name="ce6">
            <text:p>980</text:p>
          </table:table-cell>
          <table:table-cell office:value-type="float" office:value="149.54" table:style-name="ce6">
            <text:p>149,54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0248510 del 11/01/2022 FORNITURA ENERGIA ELETTRICA V.PALMIERI 8 SC. ELEM. DIC/2021 POD IT001E83713838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81" table:style-name="ce6">
            <text:p>981</text:p>
          </table:table-cell>
          <table:table-cell office:value-type="float" office:value="2708.03" table:style-name="ce7">
            <text:p>2.708,03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9570100 del 09/10/2021 FORNITURA SERVIZIO ENERGIA ELETTRICA VIA PORTANZIA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982" table:style-name="ce6">
            <text:p>982</text:p>
          </table:table-cell>
          <table:table-cell office:value-type="float" office:value="223.65" table:style-name="ce6">
            <text:p>223,6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64 del 08/02/2022 FORNITURA ENERG.ELETTR.MATTATOIO COMUNALE GEN/22 POD IT001E83715685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83" table:style-name="ce6">
            <text:p>983</text:p>
          </table:table-cell>
          <table:table-cell office:value-type="float" office:value="329.56" table:style-name="ce6">
            <text:p>329,5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98 del 08/02/2022 FORNITURA ENER.ELETTR.PUBBL.ILLUM. V.RICCETTA GEN/22 POD IT001E80451650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4" table:style-name="ce6">
            <text:p>984</text:p>
          </table:table-cell>
          <table:table-cell office:value-type="float" office:value="1928.9" table:style-name="ce7">
            <text:p>1.928,90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67 del 08/02/2022 FORNITURA ENERG.ELETTR. VIA CAD. SUL LAVORO PUBBLICA ILLUMINAZ. GEN/22 POD T001E80517298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5" table:style-name="ce6">
            <text:p>985</text:p>
          </table:table-cell>
          <table:table-cell office:value-type="float" office:value="2339.83" table:style-name="ce7">
            <text:p>2.339,83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75 del 08/02/2022 FORNITURA ENERG.ELETTR. SERV. DI DEPURAZIONE CESARANO GEN/22 POD IT001E84907064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86" table:style-name="ce6">
            <text:p>986</text:p>
          </table:table-cell>
          <table:table-cell office:value-type="float" office:value="2981.23" table:style-name="ce7">
            <text:p>2.981,23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76 del 08/02/2022 FORNITURA ENERG.ELETTR.P.ZZA S.STEFANO PUBBLICA ILLUMINAZIONE GEN/22 POD IT001E80628773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87" table:style-name="ce6">
            <text:p>987</text:p>
          </table:table-cell>
          <table:table-cell office:value-type="float" office:value="4013.13" table:style-name="ce7">
            <text:p>4.013,13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78 del 08/02/2022 FORNITURA ENERG.ELETTRICA PUBBL.ILLUMINAZ. VIA PORTANZIA GEN/22 POD IT001E83655329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8" table:style-name="ce6">
            <text:p>988</text:p>
          </table:table-cell>
          <table:table-cell office:value-type="float" office:value="562.12" table:style-name="ce6">
            <text:p>562,1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85 del 08/02/2022 FORNITURA ENERG.ELETTR. PUBBL.ILLUMINAZ. CESARANO GEN/22 POD IT001E83655332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9" table:style-name="ce6">
            <text:p>989</text:p>
          </table:table-cell>
          <table:table-cell office:value-type="float" office:value="774.37" table:style-name="ce6">
            <text:p>774,37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87 del 08/02/2022 FORNITURA ENERG. ELETTR. P.ZZA PORTAVETERE SEDE ASL GEN/22 POD IT001E83714409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90" table:style-name="ce6">
            <text:p>990</text:p>
          </table:table-cell>
          <table:table-cell office:value-type="float" office:value="5157.6499999999996" table:style-name="ce7">
            <text:p>5.157,6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92 del 08/02/2022 FORNITURA ENERG.ELETTR.PUBBL.ILLUMINAZ. RIONE GARIBALDI GEN/22 POD IT001E83655331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91" table:style-name="ce6">
            <text:p>991</text:p>
          </table:table-cell>
          <table:table-cell office:value-type="float" office:value="198.9" table:style-name="ce6">
            <text:p>198,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94 del 08/02/2022 FORNITURA ENERG.ELETTR. V.FORO BOARIO IMP.SEMAFORICO GEN/22 POD IT001E80296209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92" table:style-name="ce6">
            <text:p>992</text:p>
          </table:table-cell>
          <table:table-cell office:value-type="float" office:value="2372.79" table:style-name="ce7">
            <text:p>2.372,7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97 del 08/02/2022 FORNITURA ENER.ELETTR. PUBBL.ILLUMINAZ. SS.G. E PAOLO GEN/22 POD IT001E83655328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93" table:style-name="ce6">
            <text:p>993</text:p>
          </table:table-cell>
          <table:table-cell office:value-type="float" office:value="1750.79" table:style-name="ce7">
            <text:p>1.750,7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11363153 del 24/11/2021 FORNITURA SERVIZIO ENERGIA ELETTRICA VIA PONTEVECCHIO POD IT001E83650847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94" table:style-name="ce6">
            <text:p>994</text:p>
          </table:table-cell>
          <table:table-cell office:value-type="float" office:value="668.13" table:style-name="ce6">
            <text:p>668,13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69 del 08/02/2022 FORNITURA ENERG.ELETTR. SCUOLA MATERNA RIONE GARIBALDI GEN/22 POD IT001E80349924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95" table:style-name="ce6">
            <text:p>99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0248539 del 11/01/2022 FORNITURA ENERGELETTR. SCUOLA ELEM. VIA PALMIERI, 100 DIC/2021 POD IT001E83713801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96" table:style-name="ce6">
            <text:p>996</text:p>
          </table:table-cell>
          <table:table-cell office:value-type="float" office:value="189.06" table:style-name="ce6">
            <text:p>189,0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66 del 08/02/2022 FORNITURA ENER.ELETTR. SCUOLA ELEM.SS.G.E PAOLO GEN/22 POD IT001E83713838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97" table:style-name="ce6">
            <text:p>997</text:p>
          </table:table-cell>
          <table:table-cell office:value-type="float" office:value="1953.75" table:style-name="ce7">
            <text:p>1.953,7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9570097 del 09/10/2021 FORNITURA SERVIZIO ENERGIA ELETTRICA VIA CESARANO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998" table:style-name="ce6">
            <text:p>998</text:p>
          </table:table-cell>
          <table:table-cell office:value-type="float" office:value="1319.86" table:style-name="ce7">
            <text:p>1.319,8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11363150 del 24/11/2021 FORNITURA SERVIZIO ENERGIA ELETTRICA S.DA VIC. BARRACCONE POD IT001E84488666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99" table:style-name="ce6">
            <text:p>999</text:p>
          </table:table-cell>
          <table:table-cell office:value-type="float" office:value="1321.1" table:style-name="ce7">
            <text:p>1.321,10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91 del 08/02/2022 FORNITURA ENERG.ELETTR. SCUOLA MEDIA V. CAD.SUL LAVORO GEN/2022 POD IT001E83715560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00" table:style-name="ce6">
            <text:p>1000</text:p>
          </table:table-cell>
          <table:table-cell office:value-type="float" office:value="673.29" table:style-name="ce6">
            <text:p>673,2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2047809 del 23/02/2022 FORNITURA ENERG.ELETTR. CAMPO SPORTIVO VIA STOLFI GEN/22 IT001E83715631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01" table:style-name="ce6">
            <text:p>1001</text:p>
          </table:table-cell>
          <table:table-cell office:value-type="float" office:value="485.85" table:style-name="ce6">
            <text:p>485,8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90 del 08/02/2022 FORNITURA ENERG.ELETTR. VIA ASTOLFI CAMPO SPORTIVO GEN/22 POD IT001E80191439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02" table:style-name="ce6">
            <text:p>1002</text:p>
          </table:table-cell>
          <table:table-cell office:value-type="float" office:value="647.26" table:style-name="ce6">
            <text:p>647,2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99 del 08/02/2022 FORNITURA ENER.ELETTR. VIA CERRO,40 IMP.SPORT.POLIVALENTE GEN/22 POD IT001E83655330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003" table:style-name="ce6">
            <text:p>1003</text:p>
          </table:table-cell>
          <table:table-cell office:value-type="float" office:value="714.81" table:style-name="ce6">
            <text:p>714,8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73 del 08/02/2022 FORNITURA ENERG.ELETTR. VIA CAD.SUL LAVORO ISOLA ECOLOGICA GEN/22 POD IT001E81672333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04" table:style-name="ce6">
            <text:p>1004</text:p>
          </table:table-cell>
          <table:table-cell office:value-type="float" office:value="1990.2" table:style-name="ce7">
            <text:p>1.990,20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72 del 08/02/2022 FORNITURA ENERG.ELETTR. V. UMBERTO I PAL.MAZZIOTTI GENN/22 POD IT001E80593346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05" table:style-name="ce6">
            <text:p>1005</text:p>
          </table:table-cell>
          <table:table-cell office:value-type="float" office:value="636.01" table:style-name="ce6">
            <text:p>636,0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80 del 08/02/2022 FORNITURA ENERG. ELETTR. PIAZZA S.STEFANO SEDE POLIZIA MUNICIPALE GEN/22 POD IT001E83714007 .......................................................................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06" table:style-name="ce6">
            <text:p>1006</text:p>
          </table:table-cell>
          <table:table-cell office:value-type="float" office:value="5.55" table:style-name="ce6">
            <text:p>5,5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0910613 del 25/01/2022 FORNITURA ENER.ELETTR. SERV.CIMITERIALE V. MADONNA DELLE GRAZIE DIC/2021 POD IT001E83714577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007" table:style-name="ce6">
            <text:p>1007</text:p>
          </table:table-cell>
          <table:table-cell office:value-type="float" office:value="1835.27" table:style-name="ce7">
            <text:p>1.835,27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82 del 08/02/2022 FORNITURA ENERG.ELETTR. SERV. DI DEPURAZIONE VIA PONTEVECCHIO GEN/22 POD IT001E83650847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008" table:style-name="ce6">
            <text:p>1008</text:p>
          </table:table-cell>
          <table:table-cell office:value-type="float" office:value="886.05" table:style-name="ce6">
            <text:p>886,0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95 del 08/02/2022 FORNITURA ENERGIA ELETTRICA SERV.ACQUEDOTTO VIA SELVETELLE GEN/2022 POD IT001E83715316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009" table:style-name="ce6">
            <text:p>1009</text:p>
          </table:table-cell>
          <table:table-cell office:value-type="float" office:value="981.49" table:style-name="ce6">
            <text:p>981,4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74 del 08/02/2022 FORNITURA ENERG.ELETTR. SERV.ACQUEDOTTO STRADA VIC. BARRACCONE GEN/22 POD IT001E84488666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010" table:style-name="ce6">
            <text:p>1010</text:p>
          </table:table-cell>
          <table:table-cell office:value-type="float" office:value="1144.27" table:style-name="ce7">
            <text:p>1.144,27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81 del 08/02/2022 FORNITURA ENERG.ELETTR. SERV.ACQUEDOTTO VIA MONTEGAROFALO GEN/22 POD IT001E80121149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011" table:style-name="ce6">
            <text:p>1011</text:p>
          </table:table-cell>
          <table:table-cell office:value-type="float" office:value="5188.59" table:style-name="ce7">
            <text:p>5.188,5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88 del 08/02/2022 FORNITURA ENERG.ELETTR. SERV. ACQUEDOTTO V.CAD.SUL LAVORO GEN/22 POD IT001E83715849 .......................................................................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12" table:style-name="ce6">
            <text:p>1012</text:p>
          </table:table-cell>
          <table:table-cell office:value-type="float" office:value="1401.46" table:style-name="ce7">
            <text:p>1.401,4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9570087 del 09/10/2021 FORNITURA SERVIZIO ENERGIA ELETTRICA VIA CADUTI SUL LAVORO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013" table:style-name="ce6">
            <text:p>1013</text:p>
          </table:table-cell>
          <table:table-cell office:value-type="float" office:value="205.21" table:style-name="ce6">
            <text:p>205,2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3005622 del 16/03/2022 FORNITURA GAS SC.ELEM.CESARANO DAL 7/1 AL 28/2/2022 PDR 00350000134785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14" table:style-name="ce6">
            <text:p>1014</text:p>
          </table:table-cell>
          <table:table-cell office:value-type="float" office:value="52.28" table:style-name="ce6">
            <text:p>52,2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3005623 del 16/03/2022 FORNITURA SERVIZIO GAS SC. ELEM.RIONE GARIBALDI FEB/2022 PDR 00352611442225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15" table:style-name="ce6">
            <text:p>1015</text:p>
          </table:table-cell>
          <table:table-cell office:value-type="float" office:value="1863.94" table:style-name="ce7">
            <text:p>1.863,94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3005621 del 16/03/2022 FORNITURA GAS PLESSO SCOLAST.V.CADUTI SUL LAVORO FEB/2022 PDR 00350000135432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16" table:style-name="ce6">
            <text:p>1016</text:p>
          </table:table-cell>
          <table:table-cell office:value-type="float" office:value="11550" table:style-name="ce7">
            <text:p>11.550,00</text:p>
          </table:table-cell>
          <table:table-cell office:value-type="string" table:style-name="ce6">
            <text:p>COSTRUZIONI GENERALI MIRABELLI CO.GEN.MIR.</text:p>
          </table:table-cell>
          <table:table-cell office:value-type="string" table:style-name="ce6">
            <text:p>SALDO Fatt.n. 11/2022 del 18/07/2022 LAVORI DI MANUTENZIONE STRAORDINARIA RETE STRADALE E FOGNARIA - ACCONTO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1017" table:style-name="ce6">
            <text:p>1017</text:p>
          </table:table-cell>
          <table:table-cell office:value-type="float" office:value="5515.8" table:style-name="ce7">
            <text:p>5.515,80</text:p>
          </table:table-cell>
          <table:table-cell office:value-type="string" table:style-name="ce6">
            <text:p>HABITAT SRL</text:p>
          </table:table-cell>
          <table:table-cell office:value-type="string" table:style-name="ce6">
            <text:p>ACCONTO Fatt.n. 11/FE del 30/06/2022 Lavoro di manutenzione rete idrica comunale (XI rata giugno 2022)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1018" table:style-name="ce6">
            <text:p>1018</text:p>
          </table:table-cell>
          <table:table-cell office:value-type="float" office:value="384.16" table:style-name="ce6">
            <text:p>384,16</text:p>
          </table:table-cell>
          <table:table-cell office:value-type="string" table:style-name="ce6">
            <text:p>HABITAT SRL</text:p>
          </table:table-cell>
          <table:table-cell office:value-type="string" table:style-name="ce6">
            <text:p>SALDO Fatt.n. 11/FE del 30/06/2022 Lavoro di manutenzione rete idrica comunale (XI rata giugno 2022)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019" table:style-name="ce6">
            <text:p>1019</text:p>
          </table:table-cell>
          <table:table-cell office:value-type="float" office:value="8910.74" table:style-name="ce7">
            <text:p>8.910,74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64 del 18/07/2022 LAVORI DI MANUTENZIONE IMPIANTO ANTINCENDIO RIONE GARIBALDI, IMP. PUBBL.ILLUMINAZ.E RETE IDRICA CAMPO SPORTIVO V. ASTOLFI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020" table:style-name="ce6">
            <text:p>1020</text:p>
          </table:table-cell>
          <table:table-cell office:value-type="float" office:value="645.76" table:style-name="ce6">
            <text:p>645,7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900 del 08/02/2022 FORNITURA ENERG.ELETTR. SERV.DEPURAZIONE V. MOMTEMILO GEN/22 POD IT001E80451650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1" table:style-name="ce6">
            <text:p>1021</text:p>
          </table:table-cell>
          <table:table-cell office:value-type="float" office:value="3954.48" table:style-name="ce7">
            <text:p>3.954,4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2047806 del 23/02/2022 FORNITURA ENERG.ELETTR. SERV. DI DEPURAZIONE STR.VIC.RICCETTA GEN/22 POD IT001E84362702 ........................................................................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22" table:style-name="ce6">
            <text:p>1022</text:p>
          </table:table-cell>
          <table:table-cell office:value-type="float" office:value="2626.56" table:style-name="ce7">
            <text:p>2.626,5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3005620 del 16/03/2022 FORNITURA GAS CAMPO SPORTIVO VIA ASTOLFI DAL 7/1 AL 28/2/2022 PDR 00350000187817</text:p>
          </table:table-cell>
          <table:table-cell office:value-type="date" office:date-value="2022-07-27T00:00:00" table:style-name="ce8">
            <text:p>27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4" table:style-name="ce6">
            <text:p>1024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PA 1/22 del 29/06/2022 SERVIZIO DI RECUPERO SALMA CON TRASPORTO DAL LUOGO DEL DECESSO ALLA MEDICINA LEGALE DEL COMUNE DI CASERTA EFFETTUATO PER IL DECESSO DEL Omissis</text:p>
          </table:table-cell>
          <table:table-cell office:value-type="date" office:date-value="2022-07-29T00:00:00" table:style-name="ce8">
            <text:p>29/07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25" table:style-name="ce6">
            <text:p>1025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PA 2/22 del 29/06/2022 SERVIZIO DI RECUPERO SALMA CON TRASPORTO DAL LUOGO DEL DECESSO ALLA MEDICINA LEGALE DEL COMUNE DI CASERTA EFFETTUATO PER IL DECESSO Omissis</text:p>
          </table:table-cell>
          <table:table-cell office:value-type="date" office:date-value="2022-07-29T00:00:00" table:style-name="ce8">
            <text:p>29/07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026" table:style-name="ce6">
            <text:p>1026</text:p>
          </table:table-cell>
          <table:table-cell office:value-type="float" office:value="22509.93" table:style-name="ce7">
            <text:p>22.509,93</text:p>
          </table:table-cell>
          <table:table-cell office:value-type="string" table:style-name="ce6">
            <text:p>ETICA SPA</text:p>
          </table:table-cell>
          <table:table-cell office:value-type="string" table:style-name="ce6">
            <text:p>SALDO Fatt.n. 218 del 15/07/2022 Lavori di attivazione energetica e idrica dellimpianto di depurazione comunale in localit Cesaranno periodo APR/GIU/2022</text:p>
          </table:table-cell>
          <table:table-cell office:value-type="date" office:date-value="2022-07-29T00:00:00" table:style-name="ce8">
            <text:p>29/07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1027" table:style-name="ce6">
            <text:p>1027</text:p>
          </table:table-cell>
          <table:table-cell office:value-type="float" office:value="368.81" table:style-name="ce6">
            <text:p>368,81</text:p>
          </table:table-cell>
          <table:table-cell office:value-type="string" table:style-name="ce6">
            <text:p>NEW GOLDEN MARKET S.r.l.</text:p>
          </table:table-cell>
          <table:table-cell office:value-type="string" table:style-name="ce6">
            <text:p>SALDO Fatt.n. 1/VR03 del 30/06/2022 RIMBORSO BUONI SPESA EMERGENZA COVID-19</text:p>
          </table:table-cell>
          <table:table-cell office:value-type="date" office:date-value="2022-07-29T00:00:00" table:style-name="ce8">
            <text:p>29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4">
          <table:table-cell office:value-type="float" office:value="1028" table:style-name="ce6">
            <text:p>1028</text:p>
          </table:table-cell>
          <table:table-cell office:value-type="float" office:value="8786.74" table:style-name="ce7">
            <text:p>8.786,74</text:p>
          </table:table-cell>
          <table:table-cell office:value-type="string" table:style-name="ce6">
            <text:p>NEW GOLDEN MARKET S.r.l.</text:p>
          </table:table-cell>
          <table:table-cell office:value-type="string" table:style-name="ce6">
            <text:p>SALDO Fatt.n. 2/VR03 del 30/06/2022 RIMBORSO BUONI SPESA EMERGENZA COVID-19</text:p>
          </table:table-cell>
          <table:table-cell office:value-type="date" office:date-value="2022-07-29T00:00:00" table:style-name="ce8">
            <text:p>29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4">
          <table:table-cell office:value-type="float" office:value="1029" table:style-name="ce6">
            <text:p>1029</text:p>
          </table:table-cell>
          <table:table-cell office:value-type="float" office:value="779.8" table:style-name="ce6">
            <text:p>779,8</text:p>
          </table:table-cell>
          <table:table-cell office:value-type="string" table:style-name="ce6">
            <text:p>DITTA "LA FENICE" di PALMIERI ALESSANDRO</text:p>
          </table:table-cell>
          <table:table-cell office:value-type="string" table:style-name="ce6">
            <text:p>SALDO Fatt.n. 3 del 15/07/2022 INTERVENTI URGENTI DI SOLIDARIETA ALIMENTARE EMERGENZA COVID-19</text:p>
          </table:table-cell>
          <table:table-cell office:value-type="date" office:date-value="2022-07-29T00:00:00" table:style-name="ce8">
            <text:p>29/07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6">
          <table:table-cell office:value-type="float" office:value="1030" table:style-name="ce6">
            <text:p>1030</text:p>
          </table:table-cell>
          <table:table-cell office:value-type="float" office:value="478.43" table:style-name="ce6">
            <text:p>478,43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PRESENZE MESE DI MAGGIO (DAL 16/05/2022 AL 31/05/2022)</text:p>
          </table:table-cell>
          <table:table-cell office:value-type="date" office:date-value="2022-08-01T00:00:00" table:style-name="ce8">
            <text:p>01/08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number-rows-repeated="2" table:style-name="ro6">
          <table:table-cell office:value-type="float" office:value="1030" table:style-name="ce6">
            <text:p>1030</text:p>
          </table:table-cell>
          <table:table-cell office:value-type="float" office:value="478.43" table:style-name="ce6">
            <text:p>478,43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PRESENZE MESE DI GIUGNO (DAL 01/06-AL 30/06/2022)</text:p>
          </table:table-cell>
          <table:table-cell office:value-type="date" office:date-value="2022-08-01T00:00:00" table:style-name="ce8">
            <text:p>01/08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number-rows-repeated="5" table:style-name="ro7">
          <table:table-cell office:value-type="float" office:value="1031" table:style-name="ce6">
            <text:p>1031</text:p>
          </table:table-cell>
          <table:table-cell office:value-type="float" office:value="1030" table:style-name="ce7">
            <text:p>1.03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Consultazioni referendarie del 12 giugno 2022 Compenso per i componenti dei seggi elettorali (Presidenti-segretari e scrutatori) COMPONENTI SEGGIO 1-</text:p>
          </table:table-cell>
          <table:table-cell office:value-type="date" office:date-value="2022-08-02T00:00:00" table:style-name="ce8">
            <text:p>02/08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number-rows-repeated="5" table:style-name="ro7">
          <table:table-cell office:value-type="float" office:value="1032" table:style-name="ce6">
            <text:p>1032</text:p>
          </table:table-cell>
          <table:table-cell office:value-type="float" office:value="1030" table:style-name="ce7">
            <text:p>1.03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Consultazioni referendarie del 12 giugno 2022 Compenso per i componenti dei seggi elettorali (Presidenti-segretari e scrutatori) SEGGIO 2-</text:p>
          </table:table-cell>
          <table:table-cell office:value-type="date" office:date-value="2022-08-02T00:00:00" table:style-name="ce8">
            <text:p>02/08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number-rows-repeated="5" table:style-name="ro7">
          <table:table-cell office:value-type="float" office:value="1033" table:style-name="ce6">
            <text:p>1033</text:p>
          </table:table-cell>
          <table:table-cell office:value-type="float" office:value="1030" table:style-name="ce7">
            <text:p>1.03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Consultazioni referendarie del 12 giugno 2022 Compenso per i componenti dei seggi elettorali (Presidenti-segretari e scrutatori) COMPONENTI SEGGIO 3</text:p>
          </table:table-cell>
          <table:table-cell office:value-type="date" office:date-value="2022-08-02T00:00:00" table:style-name="ce8">
            <text:p>02/08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number-rows-repeated="5" table:style-name="ro7">
          <table:table-cell office:value-type="float" office:value="1034" table:style-name="ce6">
            <text:p>1034</text:p>
          </table:table-cell>
          <table:table-cell office:value-type="float" office:value="1030" table:style-name="ce7">
            <text:p>1.03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Consultazioni referendarie del 12 giugno 2022 Compenso per i componenti dei seggi elettorali (Presidenti-segretari e scrutatori) SEGGIO 4</text:p>
          </table:table-cell>
          <table:table-cell office:value-type="date" office:date-value="2022-08-02T00:00:00" table:style-name="ce8">
            <text:p>02/08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number-rows-repeated="5" table:style-name="ro7">
          <table:table-cell office:value-type="float" office:value="1035" table:style-name="ce6">
            <text:p>1035</text:p>
          </table:table-cell>
          <table:table-cell office:value-type="float" office:value="1030" table:style-name="ce7">
            <text:p>1.03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Consultazioni referendarie del 12 giugno 2022 Compenso per i componenti dei seggi elettorali (Presidenti-segretari e scrutatori) SEGGIO 5-</text:p>
          </table:table-cell>
          <table:table-cell office:value-type="date" office:date-value="2022-08-02T00:00:00" table:style-name="ce8">
            <text:p>02/08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number-rows-repeated="5" table:style-name="ro7">
          <table:table-cell office:value-type="float" office:value="1036" table:style-name="ce6">
            <text:p>1036</text:p>
          </table:table-cell>
          <table:table-cell office:value-type="float" office:value="850" table:style-name="ce6">
            <text:p>85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Consultazioni referendarie del 12 giugno 2022 Compenso per i componenti dei seggi elettorali (Presidenti-segretari e scrutatori) SEGGIO NUM. 6</text:p>
          </table:table-cell>
          <table:table-cell office:value-type="date" office:date-value="2022-08-02T00:00:00" table:style-name="ce8">
            <text:p>02/08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046" table:style-name="ce6">
            <text:p>1046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6">
            <text:p>STUDIO LEGALE ASSOCIATO GIASI E RUSSO</text:p>
          </table:table-cell>
          <table:table-cell office:value-type="string" table:style-name="ce6">
            <text:p>SALDO Fatt.n. 95 del 22/06/2022 Competenze professionali relative al parere legale su segnalazioni di abusi edilizi. Incarico conferito con determina del responsabile del Settore III, n. 125/2022.</text:p>
          </table:table-cell>
          <table:table-cell office:value-type="date" office:date-value="2022-08-03T00:00:00" table:style-name="ce8">
            <text:p>03/08/202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1047" table:style-name="ce6">
            <text:p>1047</text:p>
          </table:table-cell>
          <table:table-cell office:value-type="float" office:value="22770" table:style-name="ce7">
            <text:p>22.770,00</text:p>
          </table:table-cell>
          <table:table-cell office:value-type="string" table:style-name="ce6">
            <text:p>HABITAT SRL</text:p>
          </table:table-cell>
          <table:table-cell office:value-type="string" table:style-name="ce6">
            <text:p>SALDO Fatt.n. 12/FE del 27/07/2022 MANUTENZIONE STRAORDINARIA ACQUEDOTTO</text:p>
          </table:table-cell>
          <table:table-cell office:value-type="date" office:date-value="2022-08-03T00:00:00" table:style-name="ce8">
            <text:p>03/08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1048" table:style-name="ce6">
            <text:p>1048</text:p>
          </table:table-cell>
          <table:table-cell office:value-type="float" office:value="3679.52" table:style-name="ce7">
            <text:p>3.679,52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PA 12/22 del 01/08/2022 SUPPORTO mese di luglio</text:p>
          </table:table-cell>
          <table:table-cell office:value-type="date" office:date-value="2022-08-03T00:00:00" table:style-name="ce8">
            <text:p>03/08/202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1064" table:style-name="ce6">
            <text:p>1064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6">
            <text:p>MTC SRL</text:p>
          </table:table-cell>
          <table:table-cell office:value-type="string" table:style-name="ce6">
            <text:p>SALDO Fatt.n. FPA 3/22 del 08/08/2022 Fattura di acconto lavori di manutenzione straordinaria per interventi alla rete fognaria - CIG Z37374D2DF</text:p>
          </table:table-cell>
          <table:table-cell office:value-type="date" office:date-value="2022-08-13T00:00:00" table:style-name="ce8">
            <text:p>13/08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1065" table:style-name="ce6">
            <text:p>1065</text:p>
          </table:table-cell>
          <table:table-cell office:value-type="float" office:value="5.08" table:style-name="ce6">
            <text:p>5,0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494039 del 11/10/2021 6BIM 2021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66" table:style-name="ce6">
            <text:p>1066</text:p>
          </table:table-cell>
          <table:table-cell office:value-type="float" office:value="863.93" table:style-name="ce6">
            <text:p>863,9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597631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67" table:style-name="ce6">
            <text:p>1067</text:p>
          </table:table-cell>
          <table:table-cell office:value-type="float" office:value="242.35" table:style-name="ce6">
            <text:p>242,35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593418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68" table:style-name="ce6">
            <text:p>1068</text:p>
          </table:table-cell>
          <table:table-cell office:value-type="float" office:value="152.63" table:style-name="ce6">
            <text:p>152,6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3968087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69" table:style-name="ce6">
            <text:p>1069</text:p>
          </table:table-cell>
          <table:table-cell office:value-type="float" office:value="114.72" table:style-name="ce6">
            <text:p>114,72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3952367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70" table:style-name="ce6">
            <text:p>1070</text:p>
          </table:table-cell>
          <table:table-cell office:value-type="float" office:value="48.18" table:style-name="ce6">
            <text:p>48,1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4123039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71" table:style-name="ce6">
            <text:p>1071</text:p>
          </table:table-cell>
          <table:table-cell office:value-type="float" office:value="74.599999999999994" table:style-name="ce6">
            <text:p>74,6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597882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72" table:style-name="ce6">
            <text:p>1072</text:p>
          </table:table-cell>
          <table:table-cell office:value-type="float" office:value="95.08" table:style-name="ce6">
            <text:p>95,0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594507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73" table:style-name="ce6">
            <text:p>1073</text:p>
          </table:table-cell>
          <table:table-cell office:value-type="float" office:value="95.08" table:style-name="ce6">
            <text:p>95,0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594079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74" table:style-name="ce6">
            <text:p>1074</text:p>
          </table:table-cell>
          <table:table-cell office:value-type="float" office:value="95.08" table:style-name="ce6">
            <text:p>95,0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594711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75" table:style-name="ce6">
            <text:p>1075</text:p>
          </table:table-cell>
          <table:table-cell office:value-type="float" office:value="5.08" table:style-name="ce6">
            <text:p>5,0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490057 del 11/10/2021 6BIM 2021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76" table:style-name="ce6">
            <text:p>1076</text:p>
          </table:table-cell>
          <table:table-cell office:value-type="float" office:value="119.4" table:style-name="ce6">
            <text:p>119,4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598169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77" table:style-name="ce6">
            <text:p>1077</text:p>
          </table:table-cell>
          <table:table-cell office:value-type="float" office:value="85.98" table:style-name="ce6">
            <text:p>85,9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596398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78" table:style-name="ce6">
            <text:p>1078</text:p>
          </table:table-cell>
          <table:table-cell office:value-type="float" office:value="87.4" table:style-name="ce6">
            <text:p>87,4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596397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79" table:style-name="ce6">
            <text:p>1079</text:p>
          </table:table-cell>
          <table:table-cell office:value-type="float" office:value="95.08" table:style-name="ce6">
            <text:p>95,0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593942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80" table:style-name="ce6">
            <text:p>1080</text:p>
          </table:table-cell>
          <table:table-cell office:value-type="float" office:value="106.6" table:style-name="ce6">
            <text:p>106,6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596185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81" table:style-name="ce6">
            <text:p>1081</text:p>
          </table:table-cell>
          <table:table-cell office:value-type="float" office:value="87.4" table:style-name="ce6">
            <text:p>87,4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597254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82" table:style-name="ce6">
            <text:p>1082</text:p>
          </table:table-cell>
          <table:table-cell office:value-type="float" office:value="71.430000000000007" table:style-name="ce6">
            <text:p>71,4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595840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83" table:style-name="ce6">
            <text:p>1083</text:p>
          </table:table-cell>
          <table:table-cell office:value-type="float" office:value="71.69" table:style-name="ce6">
            <text:p>71,69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596471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84" table:style-name="ce6">
            <text:p>1084</text:p>
          </table:table-cell>
          <table:table-cell office:value-type="float" office:value="231.01" table:style-name="ce6">
            <text:p>231,01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596422 del 11/12/2021 1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85" table:style-name="ce6">
            <text:p>1085</text:p>
          </table:table-cell>
          <table:table-cell office:value-type="float" office:value="230.89" table:style-name="ce6">
            <text:p>230,89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82074 del 10/02/2022 2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86" table:style-name="ce6">
            <text:p>1086</text:p>
          </table:table-cell>
          <table:table-cell office:value-type="float" office:value="95.08" table:style-name="ce6">
            <text:p>95,0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83612 del 10/02/2022 2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87" table:style-name="ce6">
            <text:p>1087</text:p>
          </table:table-cell>
          <table:table-cell office:value-type="float" office:value="50.98" table:style-name="ce6">
            <text:p>50,9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0610768 del 10/02/2022 2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88" table:style-name="ce6">
            <text:p>1088</text:p>
          </table:table-cell>
          <table:table-cell office:value-type="float" office:value="115.16" table:style-name="ce6">
            <text:p>115,16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0454022 del 10/02/2022 2BIM 2022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089" table:style-name="ce6">
            <text:p>1089</text:p>
          </table:table-cell>
          <table:table-cell office:value-type="float" office:value="90.52" table:style-name="ce6">
            <text:p>90,52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57243 del 11/04/2022 FIBRA COMUNE BIM/ 3/22 Feb - Mar 0823899043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90" table:style-name="ce6">
            <text:p>1090</text:p>
          </table:table-cell>
          <table:table-cell office:value-type="float" office:value="195.63" table:style-name="ce6">
            <text:p>195,6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1208212 del 11/04/2022 TIM MOBILE Periodo 3/22 Feb-Mar</text:p>
          </table:table-cell>
          <table:table-cell office:value-type="date" office:date-value="2022-08-16T00:00:00" table:style-name="ce8">
            <text:p>16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091" table:style-name="ce6">
            <text:p>1091</text:p>
          </table:table-cell>
          <table:table-cell office:value-type="float" office:value="232.18" table:style-name="ce6">
            <text:p>232,1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56257 del 11/04/2022 ADSL SCUOLA MEDIA Periodo 3/22 Feb - Mar 082313522891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092" table:style-name="ce6">
            <text:p>1092</text:p>
          </table:table-cell>
          <table:table-cell office:value-type="float" office:value="90.53" table:style-name="ce6">
            <text:p>90,5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57399 del 11/04/2022 SCUOLA ELEM. CESARANO Periodo 3/22 Feb - Mar 0823564815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093" table:style-name="ce6">
            <text:p>1093</text:p>
          </table:table-cell>
          <table:table-cell office:value-type="float" office:value="126.88" table:style-name="ce6">
            <text:p>126,8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58123 del 11/04/2022 SCUOLA ELEM.V.ASTOLFI Periodo 3/22 Feb - Mar. 0823381912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094" table:style-name="ce6">
            <text:p>1094</text:p>
          </table:table-cell>
          <table:table-cell office:value-type="float" office:value="113.7" table:style-name="ce6">
            <text:p>113,7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59194 del 11/04/2022 SCUOLA ELEM. RIONE GARIBALDI Periodo 3/22 Feb - Mar. 0823206908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095" table:style-name="ce6">
            <text:p>1095</text:p>
          </table:table-cell>
          <table:table-cell office:value-type="float" office:value="125.9" table:style-name="ce6">
            <text:p>125,9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57553 del 11/04/2022 SC.ELEM. SS.G.E PAOLO Periodo 3/22 Feb - Mar. 0823868078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96" table:style-name="ce6">
            <text:p>1096</text:p>
          </table:table-cell>
          <table:table-cell office:value-type="float" office:value="71.23" table:style-name="ce6">
            <text:p>71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59076 del 11/04/2022 IST.COMPRENSIVO V.CADUTI SUL LAVORO Periodo 3/22 Feb - Mar. 0823526287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097" table:style-name="ce6">
            <text:p>1097</text:p>
          </table:table-cell>
          <table:table-cell office:value-type="float" office:value="49.23" table:style-name="ce6">
            <text:p>49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1377834 del 11/04/2022 TIM mobile periodo 3/22 Feb-Mar/22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098" table:style-name="ce6">
            <text:p>1098</text:p>
          </table:table-cell>
          <table:table-cell office:value-type="float" office:value="114.99" table:style-name="ce6">
            <text:p>114,99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1153710 del 11/04/2022 Fattura Aprile 22: Periodo 3/22 Feb-Mar TIM mobile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099" table:style-name="ce6">
            <text:p>1099</text:p>
          </table:table-cell>
          <table:table-cell office:value-type="float" office:value="83.2" table:style-name="ce6">
            <text:p>83,2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57291 del 11/04/2022 Fattura Aprile 22: Periodo 3/22 Feb - Mar/22 scuola elem.cameralunga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00" table:style-name="ce6">
            <text:p>1100</text:p>
          </table:table-cell>
          <table:table-cell office:value-type="float" office:value="863.98" table:style-name="ce6">
            <text:p>863,9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55520 del 11/04/2022 Fattura Aprile 22: Periodo 3/22 Feb - Mar/22 sede V. Umberto I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01" table:style-name="ce6">
            <text:p>1101</text:p>
          </table:table-cell>
          <table:table-cell office:value-type="float" office:value="90.52" table:style-name="ce6">
            <text:p>90,52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58904 del 11/04/2022 Fattura Aprile 22: Periodo 3/22 Feb - Mar/22 scuola cameralunga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02" table:style-name="ce6">
            <text:p>1102</text:p>
          </table:table-cell>
          <table:table-cell office:value-type="float" office:value="83.2" table:style-name="ce6">
            <text:p>83,2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58291 del 11/04/2022 Fattura Aprile 22: Periodo 3/22 Feb - Mar/22 circolo anziani p.zza S.Stefano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03" table:style-name="ce6">
            <text:p>1103</text:p>
          </table:table-cell>
          <table:table-cell office:value-type="float" office:value="244.64" table:style-name="ce6">
            <text:p>244,64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54695 del 11/04/2022 Fattura Aprile 22: Periodo 3/22 Feb - Mar/22 sede V. Umberto I Opzione FAST 100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04" table:style-name="ce6">
            <text:p>1104</text:p>
          </table:table-cell>
          <table:table-cell office:value-type="float" office:value="106.81" table:style-name="ce6">
            <text:p>106,81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59022 del 11/04/2022 Fattura Aprile 22: Periodo 3/22 Feb - Mar/22 P.etta MARTIRI CAIATINI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05" table:style-name="ce6">
            <text:p>1105</text:p>
          </table:table-cell>
          <table:table-cell office:value-type="float" office:value="68.08" table:style-name="ce6">
            <text:p>68,0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56821 del 11/04/2022 Fattura Aprile 22: Periodo 3/22 Feb - Mar/22 PALAZZO MAZZIOTTI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06" table:style-name="ce6">
            <text:p>1106</text:p>
          </table:table-cell>
          <table:table-cell office:value-type="float" office:value="90.52" table:style-name="ce6">
            <text:p>90,52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58368 del 11/04/2022 Fattura Aprile 22: Periodo 3/22 Feb - Mar/22 FIBRA SEDE COMUNALE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07" table:style-name="ce6">
            <text:p>1107</text:p>
          </table:table-cell>
          <table:table-cell office:value-type="float" office:value="8.4600000000000009" table:style-name="ce6">
            <text:p>8,46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2106886 del 09/06/2022 Fattura Giugno 22: Periodo 4/22 Apr-Mag TIM MOBILE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08" table:style-name="ce6">
            <text:p>1108</text:p>
          </table:table-cell>
          <table:table-cell office:value-type="float" office:value="52.17" table:style-name="ce6">
            <text:p>52,17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46798 del 09/06/2022 Fattura Giugno 22: Periodo 4/22 Apr - Mag ADSL SCUOLA MEDIA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09" table:style-name="ce6">
            <text:p>1109</text:p>
          </table:table-cell>
          <table:table-cell office:value-type="float" office:value="95.09" table:style-name="ce6">
            <text:p>95,09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54187 del 09/06/2022 Fattura Giugno 22: Periodo 4/22 Apr - Mag SC.ELEM. CESARANO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10" table:style-name="ce6">
            <text:p>1110</text:p>
          </table:table-cell>
          <table:table-cell office:value-type="float" office:value="115.18" table:style-name="ce6">
            <text:p>115,1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2036028 del 09/06/2022 Fattura Giugno 22: Periodo 4/22 Apr-Mag TIM MOBILE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11" table:style-name="ce6">
            <text:p>1111</text:p>
          </table:table-cell>
          <table:table-cell office:value-type="float" office:value="196.84" table:style-name="ce6">
            <text:p>196,84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2073456 del 09/06/2022 Fattura Giugno 22: Periodo 4/22 Apr-Mag TIM MOBILE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12" table:style-name="ce6">
            <text:p>1112</text:p>
          </table:table-cell>
          <table:table-cell office:value-type="float" office:value="126.3" table:style-name="ce6">
            <text:p>126,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48062 del 09/06/2022 Fattura Giugno 22: Periodo 4/22 Apr - Mag SC.ELEM.SS.GIOV. E PAOLO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13" table:style-name="ce6">
            <text:p>1113</text:p>
          </table:table-cell>
          <table:table-cell office:value-type="float" office:value="878.04" table:style-name="ce6">
            <text:p>878,04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47687 del 09/06/2022 Fattura Giugno 22: Periodo 4/22 Apr - Mag VIA UMBERTO I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14" table:style-name="ce6">
            <text:p>1114</text:p>
          </table:table-cell>
          <table:table-cell office:value-type="float" office:value="126.88" table:style-name="ce6">
            <text:p>126,8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50422 del 09/06/2022 Fattura Giugno 22: Periodo 4/22 Apr - Mag SC.ELEM.VIA ASTOLFI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15" table:style-name="ce6">
            <text:p>1115</text:p>
          </table:table-cell>
          <table:table-cell office:value-type="float" office:value="95.08" table:style-name="ce6">
            <text:p>95,0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52473 del 09/06/2022 Fattura Giugno 22: Periodo 4/22 Apr - Mag FIBRA COMUNE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16" table:style-name="ce6">
            <text:p>1116</text:p>
          </table:table-cell>
          <table:table-cell office:value-type="float" office:value="248.28" table:style-name="ce6">
            <text:p>248,2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52453 del 09/06/2022 Fattura Giugno 22: Periodo 4/22 Apr - Mag VIA UMBERTO I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17" table:style-name="ce6">
            <text:p>1117</text:p>
          </table:table-cell>
          <table:table-cell office:value-type="float" office:value="114.7" table:style-name="ce6">
            <text:p>114,7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47638 del 09/06/2022 Fattura Giugno 22: Periodo 4/22 Apr - Mag SC.ELEM. RIONE GARIBALDI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18" table:style-name="ce6">
            <text:p>1118</text:p>
          </table:table-cell>
          <table:table-cell office:value-type="float" office:value="74.900000000000006" table:style-name="ce6">
            <text:p>74,9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48412 del 09/06/2022 Fattura Giugno 22: Periodo 4/22 Apr - Mag VIA CADUTI SUL LAVORO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19" table:style-name="ce6">
            <text:p>1119</text:p>
          </table:table-cell>
          <table:table-cell office:value-type="float" office:value="73.83" table:style-name="ce6">
            <text:p>73,8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50713 del 09/06/2022 Fattura Giugno 22: Periodo 4/22 Apr - Mag PALAZZO MAZZIOTTI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20" table:style-name="ce6">
            <text:p>1120</text:p>
          </table:table-cell>
          <table:table-cell office:value-type="float" office:value="90.08" table:style-name="ce6">
            <text:p>90,0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52666 del 09/06/2022 Fattura Giugno 22: Periodo 4/22 Apr - Mag FIBRA COMUNE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21" table:style-name="ce6">
            <text:p>1121</text:p>
          </table:table-cell>
          <table:table-cell office:value-type="float" office:value="87.7" table:style-name="ce6">
            <text:p>87,7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52321 del 09/06/2022 Fattura Giugno 22: Periodo 4/22 Apr - Mag CIRCOLO ANZIANI PIAZZA S.STEFANO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22" table:style-name="ce6">
            <text:p>1122</text:p>
          </table:table-cell>
          <table:table-cell office:value-type="float" office:value="199.99" table:style-name="ce6">
            <text:p>199,99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47583 del 09/06/2022 Fattura Giugno 22: Periodo 4/22 Apr - Mag VIA CAMERALUNGA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23" table:style-name="ce6">
            <text:p>1123</text:p>
          </table:table-cell>
          <table:table-cell office:value-type="float" office:value="48.78" table:style-name="ce6">
            <text:p>48,7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48296 del 09/06/2022 Fattura Giugno 22: Periodo 4/22 Apr - Mag SC.ELEM.CAMERALUNGA</text:p>
          </table:table-cell>
          <table:table-cell office:value-type="date" office:date-value="2022-08-17T00:00:00" table:style-name="ce8">
            <text:p>17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24" table:style-name="ce6">
            <text:p>1124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ROLLI PIETRO</text:p>
          </table:table-cell>
          <table:table-cell office:value-type="string" table:style-name="ce6">
            <text:p>IMPEGNO E LIQUIDAZIONE RIMBORSO PICCOLE SPESE ANTICIPATE PER ACQUISTI DI VARIA NATURA.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ornali, riviste e pubblicazioni</text:p>
          </table:table-cell>
          <table:table-cell table:number-columns-repeated="16377"/>
        </table:table-row>
        <table:table-row table:style-name="ro6">
          <table:table-cell office:value-type="float" office:value="1125" table:style-name="ce6">
            <text:p>1125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FONDAZIONE LEGAMBIENTE INNOVAZIONE</text:p>
          </table:table-cell>
          <table:table-cell office:value-type="string" table:style-name="ce6">
            <text:p>ADESIONE PULIAMO IL MONDO - EDIZIONE 2022- provvedimenti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126" table:style-name="ce6">
            <text:p>1126</text:p>
          </table:table-cell>
          <table:table-cell office:value-type="float" office:value="1898.89" table:style-name="ce7">
            <text:p>1.898,89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459 del 26/11/2021 DETERMINA Reg. Set 31 del 09/02/2021SERVIZIO DI PULIZIA LOCALI ED AREE COMUNALI EFFETTUATO NEL MESE DI OTTOBRE 2021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rvizi ausiliari per il funzionamento dell'ente</text:p>
          </table:table-cell>
          <table:table-cell table:number-columns-repeated="16377"/>
        </table:table-row>
        <table:table-row table:style-name="ro4">
          <table:table-cell office:value-type="float" office:value="1127" table:style-name="ce6">
            <text:p>1127</text:p>
          </table:table-cell>
          <table:table-cell office:value-type="float" office:value="4070.22" table:style-name="ce7">
            <text:p>4.070,22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ACCONTO Fatt.n. 461 del 26/11/2021 LAVORI DI PULIZIA PLESSO SCOLASTICO RIONE GARIBALDI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1128" table:style-name="ce6">
            <text:p>1128</text:p>
          </table:table-cell>
          <table:table-cell office:value-type="float" office:value="444.02" table:style-name="ce6">
            <text:p>444,02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461 del 26/11/2021 LAVORI DI PULIZIA PLESSO SCOLASTICO RIONE GARIBALDI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number-rows-repeated="6" table:style-name="ro6">
          <table:table-cell office:value-type="float" office:value="1129" table:style-name="ce6">
            <text:p>1129</text:p>
          </table:table-cell>
          <table:table-cell office:value-type="float" office:value="4768.03" table:style-name="ce7">
            <text:p>4.768,03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TIPENDI MESE DI: AGOSTO 22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style-name="ro6">
          <table:table-cell office:value-type="float" office:value="1181" table:style-name="ce6">
            <text:p>1181</text:p>
          </table:table-cell>
          <table:table-cell office:value-type="float" office:value="6300" table:style-name="ce7">
            <text:p>6.300,00</text:p>
          </table:table-cell>
          <table:table-cell office:value-type="string" table:style-name="ce6">
            <text:p>SHOW MANAGEMENT SRLS</text:p>
          </table:table-cell>
          <table:table-cell office:value-type="string" table:style-name="ce6">
            <text:p>SALDO Fatt.n. 31/PA del 05/08/2022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7">
          <table:table-cell office:value-type="float" office:value="1182" table:style-name="ce6">
            <text:p>1182</text:p>
          </table:table-cell>
          <table:table-cell office:value-type="float" office:value="2550" table:style-name="ce7">
            <text:p>2.55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Affitto di locali per attivita ASL a tutela della salute della popolazione. Liquidazione dei canoni di locazione mesi di maggio, giugno e luglio 2022. Provvedimenti.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1183" table:style-name="ce6">
            <text:p>1183</text:p>
          </table:table-cell>
          <table:table-cell office:value-type="float" office:value="1493.28" table:style-name="ce7">
            <text:p>1.493,28</text:p>
          </table:table-cell>
          <table:table-cell office:value-type="string" table:style-name="ce6">
            <text:p>SAVINO FORTUNATO DI SAVINO PALMA</text:p>
          </table:table-cell>
          <table:table-cell office:value-type="string" table:style-name="ce6">
            <text:p>SALDO Fatt.n. 54/PA del 30/06/2022 CABINA ELETTORALE POLIFUNZIONALE CON N.1 PIANETTO E TENDINA IN TNT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1184" table:style-name="ce6">
            <text:p>1184</text:p>
          </table:table-cell>
          <table:table-cell office:value-type="float" office:value="782" table:style-name="ce6">
            <text:p>782</text:p>
          </table:table-cell>
          <table:table-cell office:value-type="string" table:style-name="ce6">
            <text:p>OFFICINA MILANO DI MILANO STEFANO &amp; C. S.A.S</text:p>
          </table:table-cell>
          <table:table-cell office:value-type="string" table:style-name="ce6">
            <text:p>SALDO Fatt.n. 2/PA del 29/07/2022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1185" table:style-name="ce6">
            <text:p>1185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UNICA SRL</text:p>
          </table:table-cell>
          <table:table-cell office:value-type="string" table:style-name="ce6">
            <text:p>SALDO Fatt.n. 105UN del 28/06/2022 BONIFICA BANCA DATI PASSWEB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1186" table:style-name="ce6">
            <text:p>1186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UNICA SRL</text:p>
          </table:table-cell>
          <table:table-cell office:value-type="string" table:style-name="ce6">
            <text:p>SALDO Fatt.n. 113UN del 22/07/2022 BONIFICA BANCA DATI PASSWEB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187" table:style-name="ce6">
            <text:p>1187</text:p>
          </table:table-cell>
          <table:table-cell office:value-type="float" office:value="4600" table:style-name="ce7">
            <text:p>4.6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0/2022 del 31/07/2022 COMPETENZE PER SERVIZIO IDRICO INTEGRATO - RIF. CONTRATTO APPALTO N. 89/2021.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9">
          <table:table-cell office:value-type="float" office:value="1188" table:style-name="ce6">
            <text:p>1188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TECNO PARKING SRL</text:p>
          </table:table-cell>
          <table:table-cell office:value-type="string" table:style-name="ce6">
            <text:p>SALDO Fatt.n. FATTPA 4022 del 01/08/2022 CANONE MANUTENZIONE ORDINARIA DEGLI IMPIANTI SEMAFORICI E VERIFICA DELLE RELATIVE APPARECCHIATURE PER LA RILEVAZIONE DELLE INFRAZIONI - DAL 01/07/2022 AL 31/07/2022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189" table:style-name="ce6">
            <text:p>1189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ASSITECA SPA</text:p>
          </table:table-cell>
          <table:table-cell office:value-type="string" table:style-name="ce6">
            <text:p>IMPEGNO DI SPESA E LIQUIDAZIONE POLIZZA RC AUTO VEICOLI IN DOTAZIONE ALLA POLIZIA MUNICIPALE E ALLA PROTEZIONE CIVILE. CIG. Z73375C588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190" table:style-name="ce6">
            <text:p>1190</text:p>
          </table:table-cell>
          <table:table-cell office:value-type="float" office:value="248" table:style-name="ce6">
            <text:p>248</text:p>
          </table:table-cell>
          <table:table-cell office:value-type="string" table:style-name="ce6">
            <text:p>ASSITECA SPA</text:p>
          </table:table-cell>
          <table:table-cell office:value-type="string" table:style-name="ce6">
            <text:p>IMPEGNO DI SPESA E LIQUIDAZIONE POLIZZA RC AUTO VEICOLI IN DOTAZIONE ALLA POLIZIA MUNICIPALE E ALLA PROTEZIONE CIVILE. CIG. Z73375C588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191" table:style-name="ce6">
            <text:p>1191</text:p>
          </table:table-cell>
          <table:table-cell office:value-type="float" office:value="15.06" table:style-name="ce6">
            <text:p>15,06</text:p>
          </table:table-cell>
          <table:table-cell office:value-type="string" table:style-name="ce6">
            <text:p>ASSITECA SPA</text:p>
          </table:table-cell>
          <table:table-cell office:value-type="string" table:style-name="ce6">
            <text:p>IMPEGNO DI SPESA E LIQUIDAZIONE POLIZZA RC AUTO VEICOLI IN DOTAZIONE ALLA POLIZIA MUNICIPALE E ALLA PROTEZIONE CIVILE. CIG. Z73375C588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contro i danni</text:p>
          </table:table-cell>
          <table:table-cell table:number-columns-repeated="16377"/>
        </table:table-row>
        <table:table-row table:style-name="ro4">
          <table:table-cell office:value-type="float" office:value="1192" table:style-name="ce6">
            <text:p>1192</text:p>
          </table:table-cell>
          <table:table-cell office:value-type="float" office:value="15956.4" table:style-name="ce7">
            <text:p>15.956,40</text:p>
          </table:table-cell>
          <table:table-cell office:value-type="string" table:style-name="ce6">
            <text:p>SEDGWICK LERCARI SRL QBE RECUPERO FRANCHIGIE</text:p>
          </table:table-cell>
          <table:table-cell office:value-type="string" table:style-name="ce6">
            <text:p>Polizze Lloyds RCT/O GZLIA01817L L - GZLIA01817M LB - Rimborso franchigie per sinistri liquidati sino al 31/05/2022.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contro i danni</text:p>
          </table:table-cell>
          <table:table-cell table:number-columns-repeated="16377"/>
        </table:table-row>
        <table:table-row table:style-name="ro4">
          <table:table-cell office:value-type="float" office:value="1193" table:style-name="ce6">
            <text:p>1193</text:p>
          </table:table-cell>
          <table:table-cell office:value-type="float" office:value="1473.53" table:style-name="ce7">
            <text:p>1.473,53</text:p>
          </table:table-cell>
          <table:table-cell office:value-type="string" table:style-name="ce6">
            <text:p>SEDGWICK LERCARI SRL QBE RECUPERO FRANCHIGIE</text:p>
          </table:table-cell>
          <table:table-cell office:value-type="string" table:style-name="ce6">
            <text:p>Polizze Lloyds RCT/O GZLIA01817L L - Rimborso franchigie per sinistri liquidati sino al 31/12/2021.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contro i danni</text:p>
          </table:table-cell>
          <table:table-cell table:number-columns-repeated="16377"/>
        </table:table-row>
        <table:table-row table:style-name="ro10">
          <table:table-cell office:value-type="float" office:value="1194" table:style-name="ce6">
            <text:p>1194</text:p>
          </table:table-cell>
          <table:table-cell office:value-type="float" office:value="3287.19" table:style-name="ce7">
            <text:p>3.287,19</text:p>
          </table:table-cell>
          <table:table-cell office:value-type="string" table:style-name="ce6">
            <text:p>MULTISERVIZI MATESINA SRL</text:p>
          </table:table-cell>
          <table:table-cell office:value-type="string" table:style-name="ce6">
            <text:p>SALDO Fatt.n. 56/PA del 26/07/2022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207" table:style-name="ce6">
            <text:p>1207</text:p>
          </table:table-cell>
          <table:table-cell office:value-type="float" office:value="420.9" table:style-name="ce6">
            <text:p>420,9</text:p>
          </table:table-cell>
          <table:table-cell office:value-type="string" table:style-name="ce6">
            <text:p>TECNO PARKING SRL</text:p>
          </table:table-cell>
          <table:table-cell office:value-type="string" table:style-name="ce6">
            <text:p>SALDO Fatt.n. FATTPA 31_22 del 13/06/2022 MANUTENZIONE STRAORDINARIA IMPIANTO SEMAFORICO - CIG ZA636AAF18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208" table:style-name="ce6">
            <text:p>1208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TECNO PARKING SRL</text:p>
          </table:table-cell>
          <table:table-cell office:value-type="string" table:style-name="ce6">
            <text:p>SALDO Fatt.n. FATTPA 38_22 del 21/07/2022 MANUTENZIONE STRAORDINARIA IMPIANTO SEMAFORICO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209" table:style-name="ce6">
            <text:p>1209</text:p>
          </table:table-cell>
          <table:table-cell office:value-type="float" office:value="37939.85" table:style-name="ce7">
            <text:p>37.939,85</text:p>
          </table:table-cell>
          <table:table-cell office:value-type="string" table:style-name="ce6">
            <text:p>REGIONE CAMPANIA SERV ACQUEDOTTO ACQUA CAMPANIA SPA</text:p>
          </table:table-cell>
          <table:table-cell office:value-type="string" table:style-name="ce6">
            <text:p>SALDO Fatt.n. 000207EC del 27/07/2022</text:p>
          </table:table-cell>
          <table:table-cell office:value-type="date" office:date-value="2022-08-22T00:00:00" table:style-name="ce8">
            <text:p>22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10" table:style-name="ce6">
            <text:p>1210</text:p>
          </table:table-cell>
          <table:table-cell office:value-type="float" office:value="2750" table:style-name="ce7">
            <text:p>2.750,00</text:p>
          </table:table-cell>
          <table:table-cell office:value-type="string" table:style-name="ce6">
            <text:p>COMICO SUD SRLS</text:p>
          </table:table-cell>
          <table:table-cell office:value-type="string" table:style-name="ce6">
            <text:p>SALDO Fatt.n. 43 del 04/08/2022 Aspettando il Festival Jovinelli 2023 Determina nr. 528 R.S. 129 del 25/07/2022 CIG : Z71374244B</text:p>
          </table:table-cell>
          <table:table-cell office:value-type="date" office:date-value="2022-08-23T00:00:00" table:style-name="ce8">
            <text:p>23/08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4">
          <table:table-cell office:value-type="float" office:value="1211" table:style-name="ce6">
            <text:p>1211</text:p>
          </table:table-cell>
          <table:table-cell office:value-type="float" office:value="2750" table:style-name="ce7">
            <text:p>2.750,00</text:p>
          </table:table-cell>
          <table:table-cell office:value-type="string" table:style-name="ce6">
            <text:p>COMICO SUD SRLS</text:p>
          </table:table-cell>
          <table:table-cell office:value-type="string" table:style-name="ce6">
            <text:p>SALDO Fatt.n. 39 del 04/08/2022 Festival Jovinelli 2022 Determina nr. 542 R.S. 135 del 28/07/2022 CIG : Z46374FF1D</text:p>
          </table:table-cell>
          <table:table-cell office:value-type="date" office:date-value="2022-08-23T00:00:00" table:style-name="ce8">
            <text:p>23/08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8">
          <table:table-cell office:value-type="float" office:value="1212" table:style-name="ce6">
            <text:p>1212</text:p>
          </table:table-cell>
          <table:table-cell office:value-type="float" office:value="23859.86" table:style-name="ce7">
            <text:p>23.859,86</text:p>
          </table:table-cell>
          <table:table-cell office:value-type="string" table:style-name="ce6">
            <text:p>GIFRA COSTRUZIONI SRL</text:p>
          </table:table-cell>
          <table:table-cell office:value-type="string" table:style-name="ce6">
            <text:p>SALDO Fatt.n. 1/PA del 04/08/2022 20% SULLACCONTO DEL CONTRATTO DAPPALTO DEL 02/08/2022 REP. N. 39/2022 RELATIVO AI LAVORI DI MANUTENZIONE STRAORDINARIA STRADALI, STRADA DI ACCESSO ALLA GALLERIA MONTE ALIFANO (VIA BARRACCONE E VIA CARPINETO) E TR</text:p>
          </table:table-cell>
          <table:table-cell office:value-type="date" office:date-value="2022-08-29T00:00:00" table:style-name="ce8">
            <text:p>29/08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1213" table:style-name="ce6">
            <text:p>1213</text:p>
          </table:table-cell>
          <table:table-cell office:value-type="float" office:value="184299.05" table:style-name="ce7">
            <text:p>184.299,05</text:p>
          </table:table-cell>
          <table:table-cell office:value-type="string" table:style-name="ce6">
            <text:p>JONATHAN SRLS</text:p>
          </table:table-cell>
          <table:table-cell office:value-type="string" table:style-name="ce6">
            <text:p>SALDO Fatt.n. 25/FE del 02/08/2022 Lavori per Realizzazione di Edicole Cimiteriali nellarea di Ampliameto del Cimitero Comunale. CIG: 889201748F. PRIMO SAL.</text:p>
          </table:table-cell>
          <table:table-cell office:value-type="date" office:date-value="2022-08-29T00:00:00" table:style-name="ce8">
            <text:p>29/08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214" table:style-name="ce6">
            <text:p>1214</text:p>
          </table:table-cell>
          <table:table-cell office:value-type="float" office:value="5299.2" table:style-name="ce7">
            <text:p>5.299,20</text:p>
          </table:table-cell>
          <table:table-cell office:value-type="string" table:style-name="ce6">
            <text:p>BANCA FARMAFACTORING</text:p>
          </table:table-cell>
          <table:table-cell office:value-type="string" table:style-name="ce6">
            <text:p>SALDO Fatt.n. 90010929 del 21/09/2022 RECUPERO SPESE LEGALI A SEGUITO DECRETO INGIUNTIVO DI EUR. 114,985.01 PRATICA FARMAFACTORING. Azione Legale: 2019-743</text:p>
          </table:table-cell>
          <table:table-cell office:value-type="date" office:date-value="2022-08-30T00:00:00" table:style-name="ce8">
            <text:p>30/08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15" table:style-name="ce6">
            <text:p>1215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RIMBORSO SPESA PER RINNOVO FIRMA DIGITALE AL RESPONSABILE DEL SETTORE III SIG. RUSSO CARMELINA IMPEGNO E LIQUIDAZIONE</text:p>
          </table:table-cell>
          <table:table-cell office:value-type="date" office:date-value="2022-09-01T00:00:00" table:style-name="ce8">
            <text:p>01/09/202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1216" table:style-name="ce6">
            <text:p>1216</text:p>
          </table:table-cell>
          <table:table-cell office:value-type="float" office:value="6100" table:style-name="ce7">
            <text:p>6.100,00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320 del 11/08/2022 LAVORI DI SFALCIATURA FASCIA DI PERTINENZA DELLE STRADE COMUNALI ANNO 2022</text:p>
          </table:table-cell>
          <table:table-cell office:value-type="date" office:date-value="2022-09-01T00:00:00" table:style-name="ce8">
            <text:p>01/09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1217" table:style-name="ce6">
            <text:p>1217</text:p>
          </table:table-cell>
          <table:table-cell office:value-type="float" office:value="1647" table:style-name="ce7">
            <text:p>1.647,00</text:p>
          </table:table-cell>
          <table:table-cell office:value-type="string" table:style-name="ce6">
            <text:p>UNICA SRL</text:p>
          </table:table-cell>
          <table:table-cell office:value-type="string" table:style-name="ce6">
            <text:p>SALDO Fatt.n. 72UN del 03/06/2021 SERVIZIO PRATICHE DI PENSIONE</text:p>
          </table:table-cell>
          <table:table-cell office:value-type="date" office:date-value="2022-09-01T00:00:00" table:style-name="ce8">
            <text:p>01/09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218" table:style-name="ce6">
            <text:p>1218</text:p>
          </table:table-cell>
          <table:table-cell office:value-type="float" office:value="2395.9" table:style-name="ce7">
            <text:p>2.395,90</text:p>
          </table:table-cell>
          <table:table-cell office:value-type="string" table:style-name="ce6">
            <text:p>RIFUGIO INTERNATIONAL DI DI NUZZO VINCENZO</text:p>
          </table:table-cell>
          <table:table-cell office:value-type="string" table:style-name="ce6">
            <text:p>SALDO Fatt.n. 74 del 31/07/2022 MANTENIMENTO CANI RANDAGI MESE DI LUGLIO 2022</text:p>
          </table:table-cell>
          <table:table-cell office:value-type="date" office:date-value="2022-09-01T00:00:00" table:style-name="ce8">
            <text:p>01/09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1219" table:style-name="ce6">
            <text:p>1219</text:p>
          </table:table-cell>
          <table:table-cell office:value-type="float" office:value="683.2" table:style-name="ce6">
            <text:p>683,2</text:p>
          </table:table-cell>
          <table:table-cell office:value-type="string" table:style-name="ce6">
            <text:p>CARTA &amp; CARTUCCE SRL</text:p>
          </table:table-cell>
          <table:table-cell office:value-type="string" table:style-name="ce6">
            <text:p>SALDO Fatt.n. 20492 del 25/07/2022 Fattura riepilogativa</text:p>
          </table:table-cell>
          <table:table-cell office:value-type="date" office:date-value="2022-09-01T00:00:00" table:style-name="ce8">
            <text:p>01/09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220" table:style-name="ce6">
            <text:p>1220</text:p>
          </table:table-cell>
          <table:table-cell office:value-type="float" office:value="591.70000000000005" table:style-name="ce6">
            <text:p>591,7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342/2022 del 27/07/2022 HP ELITE 8200 CORE I5-2400, 8GB,KEOR SP - LINE INTERACTIVE 800 VA LEGRAND</text:p>
          </table:table-cell>
          <table:table-cell office:value-type="date" office:date-value="2022-09-01T00:00:00" table:style-name="ce8">
            <text:p>01/09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221" table:style-name="ce6">
            <text:p>1221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FONDAZIONE LEGAMBIENTE INNOVAZIONE</text:p>
          </table:table-cell>
          <table:table-cell office:value-type="string" table:style-name="ce6">
            <text:p>liquidazione per adesione alliniziativa - PULIAMO IL MONDO ANNO 2019 COMUNE DI CAIAZZO</text:p>
          </table:table-cell>
          <table:table-cell office:value-type="date" office:date-value="2022-09-05T00:00:00" table:style-name="ce8">
            <text:p>05/09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222" table:style-name="ce6">
            <text:p>1222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382/2021 del 02/12/2021 RINNOVO DOMINIO WEB CITTADICAIAZZO.IT PER IL PERIODO NOVEMBRE 2021/2022</text:p>
          </table:table-cell>
          <table:table-cell office:value-type="date" office:date-value="2022-09-05T00:00:00" table:style-name="ce8">
            <text:p>05/09/20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ornali, riviste e pubblicazioni</text:p>
          </table:table-cell>
          <table:table-cell table:number-columns-repeated="16377"/>
        </table:table-row>
        <table:table-row table:style-name="ro7">
          <table:table-cell office:value-type="float" office:value="1226" table:style-name="ce6">
            <text:p>1226</text:p>
          </table:table-cell>
          <table:table-cell office:value-type="float" office:value="93.33" table:style-name="ce6">
            <text:p>93,33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37117 del 31/07/2022 FORNITURA DI SERVIZIO GLOBALE DI GESTIONE DEL CICLO DELLE CONTRAVVENZIONI</text:p>
          </table:table-cell>
          <table:table-cell office:value-type="date" office:date-value="2022-09-05T00:00:00" table:style-name="ce8">
            <text:p>05/09/202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1227" table:style-name="ce6">
            <text:p>1227</text:p>
          </table:table-cell>
          <table:table-cell office:value-type="float" office:value="116.33" table:style-name="ce6">
            <text:p>116,33</text:p>
          </table:table-cell>
          <table:table-cell office:value-type="string" table:style-name="ce6">
            <text:p>POSTE ITALIANE S.p.A. -</text:p>
          </table:table-cell>
          <table:table-cell office:value-type="string" table:style-name="ce6">
            <text:p>SALDO Fatt.n. 1022210224 del 01/08/2022 30069450-005 CONTI DI CREDITO GIUGNO 2022</text:p>
          </table:table-cell>
          <table:table-cell office:value-type="date" office:date-value="2022-09-05T00:00:00" table:style-name="ce8">
            <text:p>05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228" table:style-name="ce6">
            <text:p>1228</text:p>
          </table:table-cell>
          <table:table-cell office:value-type="float" office:value="172.55" table:style-name="ce6">
            <text:p>172,55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1141612 del 31/07/2022 FORNITURA DI RIMBORSO SPESE POSTALI ANTICIPATE</text:p>
          </table:table-cell>
          <table:table-cell office:value-type="date" office:date-value="2022-09-05T00:00:00" table:style-name="ce8">
            <text:p>05/09/202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1229" table:style-name="ce6">
            <text:p>1229</text:p>
          </table:table-cell>
          <table:table-cell office:value-type="float" office:value="1564.3" table:style-name="ce7">
            <text:p>1.564,30</text:p>
          </table:table-cell>
          <table:table-cell office:value-type="string" table:style-name="ce6">
            <text:p>BRICHOUSE S.R.L.</text:p>
          </table:table-cell>
          <table:table-cell office:value-type="string" table:style-name="ce6">
            <text:p>SALDO Fatt.n. 02/8/2022 del 07/04/2022 FORNITURA MATERIALE ANTINFORTUNISTICO DA LAVORO</text:p>
          </table:table-cell>
          <table:table-cell office:value-type="date" office:date-value="2022-09-05T00:00:00" table:style-name="ce8">
            <text:p>05/09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232" table:style-name="ce6">
            <text:p>1232</text:p>
          </table:table-cell>
          <table:table-cell office:value-type="float" office:value="76283.240000000005" table:style-name="ce7">
            <text:p>76.283,24</text:p>
          </table:table-cell>
          <table:table-cell office:value-type="string" table:style-name="ce6">
            <text:p>TLZ SRL</text:p>
          </table:table-cell>
          <table:table-cell office:value-type="string" table:style-name="ce6">
            <text:p>SALDO Fatt.n. 137/PA/2022 del 31/05/2022 Determina n.187 del 29/03/22SERV.RACCOLTA TRASPORTO E CONFEROIM. RIFIUTI SOLIDI URBANI Canone mensile Maggio 22</text:p>
          </table:table-cell>
          <table:table-cell office:value-type="date" office:date-value="2022-09-06T00:00:00" table:style-name="ce8">
            <text:p>06/09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232" table:style-name="ce6">
            <text:p>1232</text:p>
          </table:table-cell>
          <table:table-cell office:value-type="float" office:value="76283.240000000005" table:style-name="ce7">
            <text:p>76.283,24</text:p>
          </table:table-cell>
          <table:table-cell office:value-type="string" table:style-name="ce6">
            <text:p>TLZ SRL</text:p>
          </table:table-cell>
          <table:table-cell office:value-type="string" table:style-name="ce6">
            <text:p>SALDO Fatt.n. 162/PA/2022 del 30/06/2022 SERVIZIO DI IGIENE URBANA, TRASPORTO E SMALTIMENTO GIUGNO 2022</text:p>
          </table:table-cell>
          <table:table-cell office:value-type="date" office:date-value="2022-09-06T00:00:00" table:style-name="ce8">
            <text:p>06/09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233" table:style-name="ce6">
            <text:p>1233</text:p>
          </table:table-cell>
          <table:table-cell office:value-type="float" office:value="503.21" table:style-name="ce6">
            <text:p>503,2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010237818 del 11/01/2020 FORNITURA SERVIZIO ENERGIA ELETTRICA SCUOLA MATERNA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34" table:style-name="ce6">
            <text:p>1234</text:p>
          </table:table-cell>
          <table:table-cell office:value-type="float" office:value="26.86" table:style-name="ce6">
            <text:p>26,8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010237819 del 11/01/2020 FORNITURA SERVIZIO ENERGIA ELETTRICA DIC/2019 SCUOLA ELEMENTARE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35" table:style-name="ce6">
            <text:p>1235</text:p>
          </table:table-cell>
          <table:table-cell office:value-type="float" office:value="35.26" table:style-name="ce6">
            <text:p>35,2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8476394 del 10/09/2021 CONSUMO ENERGIA ELETTRICA SC.ELEM.VIA PALMIERI AGO/2021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35" table:style-name="ce6">
            <text:p>1235</text:p>
          </table:table-cell>
          <table:table-cell office:value-type="float" office:value="35.26" table:style-name="ce6">
            <text:p>35,2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7108360 del 23/07/2021 CONSUMO ENERGIA ELETTRICA SC.ELEM. CESARANO GIU/2021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36" table:style-name="ce6">
            <text:p>1236</text:p>
          </table:table-cell>
          <table:table-cell office:value-type="float" office:value="7.11" table:style-name="ce6">
            <text:p>7,1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7544666 del 11/08/2021 CONSUMO ENERGIA ELETTRICA SC.ELEM.V.PALMIERI, 100 LUG/2021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37" table:style-name="ce6">
            <text:p>1237</text:p>
          </table:table-cell>
          <table:table-cell office:value-type="float" office:value="981.81" table:style-name="ce6">
            <text:p>981,8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0248513 del 11/01/2022 FORNITURA ENERGIA ELETTRICA RIONE GARIBALDI SCUOLA MATERNA DIC/2022 POD IT001E80349924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38" table:style-name="ce6">
            <text:p>1238</text:p>
          </table:table-cell>
          <table:table-cell office:value-type="float" office:value="46.32" table:style-name="ce6">
            <text:p>46,3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0248514 del 11/01/2022 FORNITURA ENERGIA ELETTRICA SC.ELEM VIA CESARANO DIC/2021 POD IT001E83713965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39" table:style-name="ce6">
            <text:p>1239</text:p>
          </table:table-cell>
          <table:table-cell office:value-type="float" office:value="177.45" table:style-name="ce6">
            <text:p>177,4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0910618 del 25/01/2022 FORNITURA ENERG.ELETTR. SC.MATERNA VIA ASTOLFI DIC/2021 POD IT001E80308229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39" table:style-name="ce6">
            <text:p>1239</text:p>
          </table:table-cell>
          <table:table-cell office:value-type="float" office:value="177.45" table:style-name="ce6">
            <text:p>177,4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0248524 del 11/01/2022 FORNITURA ENERG.ELETTR. VIA CATTABENI SCUOLA MATERNA DIC/2021 POD IT001E83714899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39" table:style-name="ce6">
            <text:p>1239</text:p>
          </table:table-cell>
          <table:table-cell office:value-type="float" office:value="177.45" table:style-name="ce6">
            <text:p>177,4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0910616 del 25/01/2022 FORNITURA ENERG.ELETTR. SC. ELM. CAMERALUNGA DIC/2021 POD IT001E83715994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0" table:style-name="ce6">
            <text:p>1240</text:p>
          </table:table-cell>
          <table:table-cell office:value-type="float" office:value="1591.31" table:style-name="ce7">
            <text:p>1.591,3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0248535 del 11/01/2022 FORNITURA ENERGIA ELETTRICA SCUOLA MEDIA V.CAD.SUL LAVORO DIC/2021 POD IT001E83715560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1" table:style-name="ce6">
            <text:p>1241</text:p>
          </table:table-cell>
          <table:table-cell office:value-type="float" office:value="6582.58" table:style-name="ce7">
            <text:p>6.582,5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0248536 del 11/01/2022 FORNITURA ENERGIA ELETTRICA RIONE GARIBALDI SC. MATERNA DIC/2021 POD IT001E83655331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2" table:style-name="ce6">
            <text:p>1242</text:p>
          </table:table-cell>
          <table:table-cell office:value-type="float" office:value="214.55" table:style-name="ce6">
            <text:p>214,5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70 del 08/02/2022 CONSUMO ENERG.ELETTR. SC.ELEM. CESARANO GEN/22 POD IT001E83713965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42" table:style-name="ce6">
            <text:p>1242</text:p>
          </table:table-cell>
          <table:table-cell office:value-type="float" office:value="214.55" table:style-name="ce6">
            <text:p>214,5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93 del 08/02/2022 FORNITURA ENERG.ELETTR.SC.ELEM. CAMERALUNGA GEN/22 POD IT001E83715994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3" table:style-name="ce6">
            <text:p>1243</text:p>
          </table:table-cell>
          <table:table-cell office:value-type="float" office:value="196.12" table:style-name="ce6">
            <text:p>196,1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96 del 08/02/2022 FORNITURA ENER.ELETTR. VIA PALMIERI, 100 SC.ELEM. GEN/22 POD IT001E83655330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3" table:style-name="ce6">
            <text:p>1243</text:p>
          </table:table-cell>
          <table:table-cell office:value-type="float" office:value="196.12" table:style-name="ce6">
            <text:p>196,1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2047810 del 23/02/2022 FORNITURA SERV.ELETTR. VIA ASTOLFI SCUOLA ELEMENTARE GEN/22 POD IT001E80308229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3" table:style-name="ce6">
            <text:p>1243</text:p>
          </table:table-cell>
          <table:table-cell office:value-type="float" office:value="196.12" table:style-name="ce6">
            <text:p>196,1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2411393 del 11/03/2022 FORNITURA ENERG.ELETTR. SC.ELEM. VIA PALMIERI FEB/2022 POD IT001E83713838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4" table:style-name="ce6">
            <text:p>1244</text:p>
          </table:table-cell>
          <table:table-cell office:value-type="float" office:value="36.94" table:style-name="ce6">
            <text:p>36,94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365879 del 08/02/2022 FOORNITURA ENERG.ELETTR. VIA G.B.CATTABENI SC. MATERNA GEN/22 POD IT001E80296209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45" table:style-name="ce6">
            <text:p>1245</text:p>
          </table:table-cell>
          <table:table-cell office:value-type="float" office:value="464.32" table:style-name="ce6">
            <text:p>464,3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2411396 del 11/03/2022 FORNITURA ENERGIA ELETTRICA SC.MATERNA RIONE GARIBALDI FEB/2022 POD IT001E80349924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6" table:style-name="ce6">
            <text:p>1246</text:p>
          </table:table-cell>
          <table:table-cell office:value-type="float" office:value="36.979999999999997" table:style-name="ce6">
            <text:p>36,9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2411397 del 11/03/2022 FORNITURA ENERGIA ELETTR. SCUOLA ELEM.CESARANO FEB/2022 POD IT001E83713965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47" table:style-name="ce6">
            <text:p>1247</text:p>
          </table:table-cell>
          <table:table-cell office:value-type="float" office:value="1126.3399999999999" table:style-name="ce7">
            <text:p>1.126,34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2411407 del 11/03/2022 FORNITURA ENERG.ELETTR.SC.MATERNA V.G.B.CATTABENI FEB/2022 POD IT001E83714899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7" table:style-name="ce6">
            <text:p>1247</text:p>
          </table:table-cell>
          <table:table-cell office:value-type="float" office:value="1126.3399999999999" table:style-name="ce7">
            <text:p>1.126,34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3607702 del 09/04/2022 FORNITURA ENERG.ELETTR. SCUOLA MATERNA V.CATTABENI MAR/22 POD IT001E83714899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47" table:style-name="ce6">
            <text:p>1247</text:p>
          </table:table-cell>
          <table:table-cell office:value-type="float" office:value="1126.3399999999999" table:style-name="ce7">
            <text:p>1.126,34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4782759 del 11/05/2022 FORNITURA ENERG.ELETTR.SC.MATERNA RIONE GARIBALDI APR/2022 POD IT001E80349924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7" table:style-name="ce6">
            <text:p>1247</text:p>
          </table:table-cell>
          <table:table-cell office:value-type="float" office:value="1126.3399999999999" table:style-name="ce7">
            <text:p>1.126,34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3607722 del 09/04/2022 FORNITURA ENERG.ELETTR.SC.MATERNA V. ASTOLFI MAR/22 POD IT001E80308229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7" table:style-name="ce6">
            <text:p>1247</text:p>
          </table:table-cell>
          <table:table-cell office:value-type="float" office:value="1126.3399999999999" table:style-name="ce7">
            <text:p>1.126,34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3607691 del 09/04/2022 FORNITURA ENERG.ELETTR. SC.MATERNA RIONE GARIBALDI MAR/22 POD IT001E80349924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8" table:style-name="ce6">
            <text:p>1248</text:p>
          </table:table-cell>
          <table:table-cell office:value-type="float" office:value="1865.18" table:style-name="ce7">
            <text:p>1.865,1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2411424 del 11/03/2022 FORNITURA ENERG.ELETTR. SC. ELEM. VIA PALMIERI FEB/2022 POD IT001E83713801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8" table:style-name="ce6">
            <text:p>1248</text:p>
          </table:table-cell>
          <table:table-cell office:value-type="float" office:value="1865.18" table:style-name="ce7">
            <text:p>1.865,1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3607719 del 09/04/2022 FORNITURA ENERGIA ELETTRICA SC. ELEM.VIA PALMIERI 100 MAR/2022 POD IT001E83713801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8" table:style-name="ce6">
            <text:p>1248</text:p>
          </table:table-cell>
          <table:table-cell office:value-type="float" office:value="1865.18" table:style-name="ce7">
            <text:p>1.865,1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4782770 del 11/05/2022 FORNITURA ENERG.ELETTR.SC.MATERNA VIA CATTABENI APR/22 POD IT001E83714899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8" table:style-name="ce6">
            <text:p>1248</text:p>
          </table:table-cell>
          <table:table-cell office:value-type="float" office:value="1865.18" table:style-name="ce7">
            <text:p>1.865,1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4782760 del 11/05/2022 FORNITURA ENERG.ELETTR. SC.ELEM.CESARANO APR/2022 POD IT001E83713965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8" table:style-name="ce6">
            <text:p>1248</text:p>
          </table:table-cell>
          <table:table-cell office:value-type="float" office:value="1865.18" table:style-name="ce7">
            <text:p>1.865,1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4782784 del 11/05/2022 FORNITURA ENERG.ELETTR. SC.ELEM.CAMERALUNGA MAR/APR/22 POD IT001E83715994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8" table:style-name="ce6">
            <text:p>1248</text:p>
          </table:table-cell>
          <table:table-cell office:value-type="float" office:value="1865.18" table:style-name="ce7">
            <text:p>1.865,1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2411421 del 11/03/2022 FORNITURA ENEREGIA ELETTRICA SC.CAMERALUNGA FEB/2022 IT001E83715994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8" table:style-name="ce6">
            <text:p>1248</text:p>
          </table:table-cell>
          <table:table-cell office:value-type="float" office:value="1865.18" table:style-name="ce7">
            <text:p>1.865,1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4355941 del 22/04/2022 FORNITURA ENERG.ELETTR. SC.ELEM.CAMERALUNGA MAR/22 POD IT001E83715994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8" table:style-name="ce6">
            <text:p>1248</text:p>
          </table:table-cell>
          <table:table-cell office:value-type="float" office:value="1865.18" table:style-name="ce7">
            <text:p>1.865,1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4782755 del 11/05/2022 FORNITURA ENERG.ELETTR.SC.ELEM.V. PALMIERI, 8 APR/2022 POD IT001E83713838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8" table:style-name="ce6">
            <text:p>1248</text:p>
          </table:table-cell>
          <table:table-cell office:value-type="float" office:value="1865.18" table:style-name="ce7">
            <text:p>1.865,1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3607687 del 09/04/2022 FORNITURA ENERG.ELETTR. SC.ELEM. SS.G.E PAOLO MAR/22 POD IT001E83713838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8" table:style-name="ce6">
            <text:p>1248</text:p>
          </table:table-cell>
          <table:table-cell office:value-type="float" office:value="1865.18" table:style-name="ce7">
            <text:p>1.865,1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3203687 del 23/03/2022 FORNITURA ENERG.ELETTR.SC.ELEM.IN VIA ASTOLFI FEB/2022 . POD IT001E80308229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9" table:style-name="ce6">
            <text:p>1249</text:p>
          </table:table-cell>
          <table:table-cell office:value-type="float" office:value="3234.81" table:style-name="ce7">
            <text:p>3.234,8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4782782 del 11/05/2022 FORNITURA ENERG.ELETTR. SCUOLA MEDIA V.CAD.SUL LAVORO APR/22 POD IT001E83715560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9" table:style-name="ce6">
            <text:p>1249</text:p>
          </table:table-cell>
          <table:table-cell office:value-type="float" office:value="3234.81" table:style-name="ce7">
            <text:p>3.234,8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3607715 del 09/04/2022 FORNITURA ENERG.ELETTR. SC.MEDIA V.CADUTI SUL LAVORO MAR/2022 POD IT001E83715560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49" table:style-name="ce6">
            <text:p>1249</text:p>
          </table:table-cell>
          <table:table-cell office:value-type="float" office:value="3234.81" table:style-name="ce7">
            <text:p>3.234,8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2411419 del 11/03/2022 FORNITURA ENERG.ELETTR. SC.MEDIA VIA CADUTI SUL LAVORO FEB/2022 POD IT001E83715560</text:p>
          </table:table-cell>
          <table:table-cell office:value-type="date" office:date-value="2022-09-08T00:00:00" table:style-name="ce8">
            <text:p>08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250" table:style-name="ce6">
            <text:p>1250</text:p>
          </table:table-cell>
          <table:table-cell office:value-type="float" office:value="1161.4000000000001" table:style-name="ce7">
            <text:p>1.161,40</text:p>
          </table:table-cell>
          <table:table-cell office:value-type="string" table:style-name="ce6">
            <text:p>INVIO SRL</text:p>
          </table:table-cell>
          <table:table-cell office:value-type="string" table:style-name="ce6">
            <text:p>SALDO Fatt.n. 37 del 31/03/2022 STAMPA IMBUSTAMENTO E NOTIFICA ATTI TRIBUTARI IMU E TASI 2016/2017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251" table:style-name="ce6">
            <text:p>1251</text:p>
          </table:table-cell>
          <table:table-cell office:value-type="float" office:value="5866.58" table:style-name="ce7">
            <text:p>5.866,58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318 del 11/08/2022 SERVIZIO DI PULIZIA LOCALI ED AREE COMUNALI EFFETTUATO NEL MESE DI GIUGNO 2022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251" table:style-name="ce6">
            <text:p>1251</text:p>
          </table:table-cell>
          <table:table-cell office:value-type="float" office:value="5866.58" table:style-name="ce7">
            <text:p>5.866,58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316 del 11/08/2022 SERVIZIO DI PULIZIA LOCALI ED AREE COMUNALI EFFETTUATO NEL MESE DI MAGGIO 2022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252" table:style-name="ce6">
            <text:p>1252</text:p>
          </table:table-cell>
          <table:table-cell office:value-type="float" office:value="3300" table:style-name="ce7">
            <text:p>3.3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5/PA del 08/08/2022 impegno n. 94 al cap. 1045.1 e.f. 2022 SUPPORTO AREA FINANZIARIA MESE DI LUGLIO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1253" table:style-name="ce6">
            <text:p>1253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321 del 11/08/2022 LAVORI DI DISOSTRUZIONE E PULIZIA TRATTO FOGNATURA E FOSSO DA VIA VILLANOVA A VIA S.P. 87 CON UTILIZZO DI AUTOMEZZO ESPURGO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254" table:style-name="ce6">
            <text:p>1254</text:p>
          </table:table-cell>
          <table:table-cell office:value-type="float" office:value="5899.96" table:style-name="ce7">
            <text:p>5.899,96</text:p>
          </table:table-cell>
          <table:table-cell office:value-type="string" table:style-name="ce6">
            <text:p>HABITAT SRL</text:p>
          </table:table-cell>
          <table:table-cell office:value-type="string" table:style-name="ce6">
            <text:p>SALDO Fatt.n. 13/FE del 30/07/2022 MANUTENZIONE ORDINARIA RETE IDRICA MESE DI LUGLIO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255" table:style-name="ce6">
            <text:p>1255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468 del 03/12/2021 LAVORI STRAORDINARI DI PULIZIA E SANIFICAZIONE DELLA PALESTRA COMUNALE VIA ASTOLFI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56" table:style-name="ce6">
            <text:p>1256</text:p>
          </table:table-cell>
          <table:table-cell office:value-type="float" office:value="1361.42" table:style-name="ce7">
            <text:p>1.361,4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4869520 del 14/05/2021 FORNITURA SERVIZIO GAS SCUOLA MEDIA V.CADUTI SUL LAVORO APRILE 2021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57" table:style-name="ce6">
            <text:p>1257</text:p>
          </table:table-cell>
          <table:table-cell office:value-type="float" office:value="66.319999999999993" table:style-name="ce6">
            <text:p>66,3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7907943 del 16/08/2021 FORNITURA SERVIZIO GAS SCUOLA MATERNA VIA VALARDO LUG/2021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58" table:style-name="ce6">
            <text:p>1258</text:p>
          </table:table-cell>
          <table:table-cell office:value-type="float" office:value="2383.9899999999998" table:style-name="ce7">
            <text:p>2.383,9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0652816 del 15/01/2022 PDR (Punto di riconsegna): 00350000135432 FORNITURA GAS V.CADUTI SUL LAVORO SCUOLA MEDIA DIC/2021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59" table:style-name="ce6">
            <text:p>1259</text:p>
          </table:table-cell>
          <table:table-cell office:value-type="float" office:value="138.57" table:style-name="ce6">
            <text:p>138,57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0652817 del 15/01/2022 PDR (Punto di riconsegna): 00350000134785 FORNITURA GAS SC.ELEM.VIA CESARANO DIC/2021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60" table:style-name="ce6">
            <text:p>1260</text:p>
          </table:table-cell>
          <table:table-cell office:value-type="float" office:value="898.11" table:style-name="ce6">
            <text:p>898,1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0652818 del 15/01/2022 PDR (Punto di riconsegna): 00352611442225 FORNITURA GAS SCUOLE ELEM. RIONE GARIBALDI DIC/2021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61" table:style-name="ce6">
            <text:p>1261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22210025788 del 27/01/2022 INTERESSI DI MORA SU FORNITURA GAS SCUOLE MEDIE RELATIVA ALLA FATT. N.. 412104869520/21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62" table:style-name="ce6">
            <text:p>1262</text:p>
          </table:table-cell>
          <table:table-cell office:value-type="float" office:value="4189.66" table:style-name="ce7">
            <text:p>4.189,6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817341 del 12/02/2022 FORNITURA SERVIZIO GAS SCUOLA MEDIA VIA CADUTI SUL LAVORO GEN/22 PDR 00350000135432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63" table:style-name="ce6">
            <text:p>1263</text:p>
          </table:table-cell>
          <table:table-cell office:value-type="float" office:value="279.89" table:style-name="ce6">
            <text:p>279,8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1817342 del 12/02/2022 FORNITURA SERVIZIO GAS SCUOLA ELEMEMTARE CESARANO GEN/22 PDR 00350000134785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64" table:style-name="ce6">
            <text:p>1264</text:p>
          </table:table-cell>
          <table:table-cell office:value-type="float" office:value="1762.13" table:style-name="ce7">
            <text:p>1.762,13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2059749 del 23/02/2022 FORNITURA SERVIZIO GAS SC.ELEMENTARE RIONE GARIBALDI GEN/22 PDR 00352611442225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65" table:style-name="ce6">
            <text:p>1265</text:p>
          </table:table-cell>
          <table:table-cell office:value-type="float" office:value="270.58999999999997" table:style-name="ce6">
            <text:p>270,5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4138279 del 14/04/2022 FORNITURA GAS SCUOLA ELEM. RIONE GARIBALDI MAR/2022 PDR 00350000134785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66" table:style-name="ce6">
            <text:p>1266</text:p>
          </table:table-cell>
          <table:table-cell office:value-type="float" office:value="1190.3800000000001" table:style-name="ce7">
            <text:p>1.190,3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4138280 del 14/04/2022 FORNITURA GAS SC.ELEM.RIONE GARIBALDI MAR/2022 PDR 00352611442225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67" table:style-name="ce6">
            <text:p>1267</text:p>
          </table:table-cell>
          <table:table-cell office:value-type="float" office:value="3036.64" table:style-name="ce7">
            <text:p>3.036,64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4279716 del 20/04/2022 FORNITURA GAS VIA CADUTI SUL LAVORO SC.MEDIA MAR/22 PDR 00350000135432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68" table:style-name="ce6">
            <text:p>1268</text:p>
          </table:table-cell>
          <table:table-cell office:value-type="float" office:value="127.3" table:style-name="ce6">
            <text:p>127,3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5281014 del 16/05/2022 FORNITURA SERVIZIO GAS SC.ELEM. CESARANO APR/22 PDR 00350000134785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69" table:style-name="ce6">
            <text:p>1269</text:p>
          </table:table-cell>
          <table:table-cell office:value-type="float" office:value="530.78" table:style-name="ce6">
            <text:p>530,7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5281015 del 16/05/2022 FORNITURA SERVIZIO GAS SC.ELEM.RIONE GARIBALDI APR/22 PDR 00352611442225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70" table:style-name="ce6">
            <text:p>1270</text:p>
          </table:table-cell>
          <table:table-cell office:value-type="float" office:value="49.35" table:style-name="ce6">
            <text:p>49,3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6318596 del 15/06/2022 FORNITURA SERVIZIO GAS VIA CESARANO SC.ELEM. MAG/2022 PDR 00350000134785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71" table:style-name="ce6">
            <text:p>1271</text:p>
          </table:table-cell>
          <table:table-cell office:value-type="float" office:value="150.66" table:style-name="ce6">
            <text:p>150,6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6318597 del 15/06/2022 FORNITURA SERVIZIO GAS RIONE GARIBALDI SC.ELEM. MAG/2022 PDR 00352611442225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72" table:style-name="ce6">
            <text:p>1272</text:p>
          </table:table-cell>
          <table:table-cell office:value-type="float" office:value="103.89" table:style-name="ce6">
            <text:p>103,8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7394079 del 14/07/2022 FORNITURA SERVIZIO GAs RIONE GARIBALDI SC.LEM. PERIODO 6/5/22 - 30/6/22 PDR 00350000187817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73" table:style-name="ce6">
            <text:p>1273</text:p>
          </table:table-cell>
          <table:table-cell office:value-type="float" office:value="52.24" table:style-name="ce6">
            <text:p>52,24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7394080 del 14/07/2022 FORNITURA SERVIZIO GAS SC.MEDIA V.CAD.SUL LAVORO GIU/2022 PDR 00350000135432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74" table:style-name="ce6">
            <text:p>1274</text:p>
          </table:table-cell>
          <table:table-cell office:value-type="float" office:value="16.850000000000001" table:style-name="ce6">
            <text:p>16,8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7394081 del 14/07/2022 FORNITURA SERVIZIO GAS SC.ELEM.CESARANO GIU/2022 PDR 00350000134785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75" table:style-name="ce6">
            <text:p>1275</text:p>
          </table:table-cell>
          <table:table-cell office:value-type="float" office:value="145.44999999999999" table:style-name="ce6">
            <text:p>145,4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7394082 del 14/07/2022 FORNITURA SERVIZIO GAS SC.ELEM.RIONE GARIBALDI GIU/2022 PDR 00352611442225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76" table:style-name="ce6">
            <text:p>1276</text:p>
          </table:table-cell>
          <table:table-cell office:value-type="float" office:value="15.9" table:style-name="ce6">
            <text:p>15,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8590510 del 16/08/2022 FORNITURA SERVIZIO GAS SCS.ELEM.VIA CESARANO LUG/2022 PDR 00350000134785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77" table:style-name="ce6">
            <text:p>1277</text:p>
          </table:table-cell>
          <table:table-cell office:value-type="float" office:value="149.72" table:style-name="ce6">
            <text:p>149,7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8590511 del 16/08/2022 FORNITURA SERVIZIO GAS SC.ELEM.RIONE GARIBALDI LUG/2022 PDR 00352611442225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78" table:style-name="ce6">
            <text:p>1278</text:p>
          </table:table-cell>
          <table:table-cell office:value-type="float" office:value="1589.58" table:style-name="ce7">
            <text:p>1.589,5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6318595 del 15/06/2022 NOTA CREDITO FORNITURA GAS SCUOLE MEDIE V.CADUTI SUL LAVORO PDR 00350000135432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78" table:style-name="ce6">
            <text:p>1278</text:p>
          </table:table-cell>
          <table:table-cell office:value-type="float" office:value="1589.58" table:style-name="ce7">
            <text:p>1.589,5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5281013 del 16/05/2022 FORNITURA SERVIZIO GAS SC.MEDIA V.CADUTI SUL LAVORO APR/2022 PDR 00350000135432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279" table:style-name="ce6">
            <text:p>1279</text:p>
          </table:table-cell>
          <table:table-cell office:value-type="float" office:value="1475.32" table:style-name="ce7">
            <text:p>1.475,32</text:p>
          </table:table-cell>
          <table:table-cell office:value-type="string" table:style-name="ce6">
            <text:p>GIULIA EDIL SOLUTION SRLS</text:p>
          </table:table-cell>
          <table:table-cell office:value-type="string" table:style-name="ce6">
            <text:p>ACCONTO Fatt.n. 34/FE del 12/08/2022 LAVORI DI MANUTENZIONE STRAORDINARIA RETE STRADALE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1280" table:style-name="ce6">
            <text:p>1280</text:p>
          </table:table-cell>
          <table:table-cell office:value-type="float" office:value="233.21" table:style-name="ce6">
            <text:p>233,21</text:p>
          </table:table-cell>
          <table:table-cell office:value-type="string" table:style-name="ce6">
            <text:p>GIULIA EDIL SOLUTION SRLS</text:p>
          </table:table-cell>
          <table:table-cell office:value-type="string" table:style-name="ce6">
            <text:p>ACCONTO Fatt.n. 34/FE del 12/08/2022 LAVORI DI MANUTENZIONE STRAORDINARIA RETE STRADALE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1281" table:style-name="ce6">
            <text:p>1281</text:p>
          </table:table-cell>
          <table:table-cell office:value-type="float" office:value="4497.43" table:style-name="ce7">
            <text:p>4.497,43</text:p>
          </table:table-cell>
          <table:table-cell office:value-type="string" table:style-name="ce6">
            <text:p>GIULIA EDIL SOLUTION SRLS</text:p>
          </table:table-cell>
          <table:table-cell office:value-type="string" table:style-name="ce6">
            <text:p>ACCONTO Fatt.n. 34/FE del 12/08/2022 LAVORI DI MANUTENZIONE STRAORDINARIA RETE STRADALE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1282" table:style-name="ce6">
            <text:p>1282</text:p>
          </table:table-cell>
          <table:table-cell office:value-type="float" office:value="1449.67" table:style-name="ce7">
            <text:p>1.449,67</text:p>
          </table:table-cell>
          <table:table-cell office:value-type="string" table:style-name="ce6">
            <text:p>GIULIA EDIL SOLUTION SRLS</text:p>
          </table:table-cell>
          <table:table-cell office:value-type="string" table:style-name="ce6">
            <text:p>ACCONTO Fatt.n. 34/FE del 12/08/2022 LAVORI DI MANUTENZIONE STRAORDINARIA RETE STRADALE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1283" table:style-name="ce6">
            <text:p>1283</text:p>
          </table:table-cell>
          <table:table-cell office:value-type="float" office:value="264.11" table:style-name="ce6">
            <text:p>264,11</text:p>
          </table:table-cell>
          <table:table-cell office:value-type="string" table:style-name="ce6">
            <text:p>GIULIA EDIL SOLUTION SRLS</text:p>
          </table:table-cell>
          <table:table-cell office:value-type="string" table:style-name="ce6">
            <text:p>SALDO Fatt.n. 34/FE del 12/08/2022 LAVORI DI MANUTENZIONE STRAORDINARIA RETE STRADALE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1284" table:style-name="ce6">
            <text:p>1284</text:p>
          </table:table-cell>
          <table:table-cell office:value-type="float" office:value="3679.52" table:style-name="ce7">
            <text:p>3.679,52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PA 14/22 del 02/09/2022 SUPPORTO TECNICO SPECIALISTICO PER LE ATTIVITA' DI SERVIZIO TECNICO MANUTENTIVO LL.PP</text:p>
          </table:table-cell>
          <table:table-cell office:value-type="date" office:date-value="2022-09-09T00:00:00" table:style-name="ce8">
            <text:p>09/09/202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1285" table:style-name="ce6">
            <text:p>1285</text:p>
          </table:table-cell>
          <table:table-cell office:value-type="float" office:value="10.75" table:style-name="ce6">
            <text:p>10,7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4782787 del 11/05/2022 FORNITURA ENERG.ELETTR.SC.ELEM. VIA PALMIERI, 100 APR/22 POD IT001E83713801</text:p>
          </table:table-cell>
          <table:table-cell office:value-type="date" office:date-value="2022-09-12T00:00:00" table:style-name="ce8">
            <text:p>12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86" table:style-name="ce6">
            <text:p>1286</text:p>
          </table:table-cell>
          <table:table-cell office:value-type="float" office:value="199.59" table:style-name="ce6">
            <text:p>199,5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4782790 del 11/05/2022 FORNITURA ENERG.ELETTR. SC.MATERNA IN V. ASTOLFI APR/2022 POD IT001E80308229</text:p>
          </table:table-cell>
          <table:table-cell office:value-type="date" office:date-value="2022-09-12T00:00:00" table:style-name="ce8">
            <text:p>12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87" table:style-name="ce6">
            <text:p>1287</text:p>
          </table:table-cell>
          <table:table-cell office:value-type="float" office:value="151.12" table:style-name="ce6">
            <text:p>151,1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5887194 del 10/06/2022 FORNITURA ENERG.ELETTR.SC.ELEM. VIA PALMIERI, 8 MAG/2022 POD IT001E83713838</text:p>
          </table:table-cell>
          <table:table-cell office:value-type="date" office:date-value="2022-09-12T00:00:00" table:style-name="ce8">
            <text:p>12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88" table:style-name="ce6">
            <text:p>1288</text:p>
          </table:table-cell>
          <table:table-cell office:value-type="float" office:value="250.98" table:style-name="ce6">
            <text:p>250,9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5887198 del 10/06/2022 FORNITURA ENERG.ELETTR. RIONE GARIBALDI SCUOLA MATERNA MAGGIO 2022 POD IT001E80349924</text:p>
          </table:table-cell>
          <table:table-cell office:value-type="date" office:date-value="2022-09-12T00:00:00" table:style-name="ce8">
            <text:p>12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89" table:style-name="ce6">
            <text:p>1289</text:p>
          </table:table-cell>
          <table:table-cell office:value-type="float" office:value="44.21" table:style-name="ce6">
            <text:p>44,2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5887199 del 10/06/2022 FORNITURA ENERG.ELETTR. SC.ELEM.VIA CESARANO MAGGIO 2022 POD IT001E83713965</text:p>
          </table:table-cell>
          <table:table-cell office:value-type="date" office:date-value="2022-09-12T00:00:00" table:style-name="ce8">
            <text:p>12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90" table:style-name="ce6">
            <text:p>1290</text:p>
          </table:table-cell>
          <table:table-cell office:value-type="float" office:value="34.94" table:style-name="ce6">
            <text:p>34,94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5887209 del 10/06/2022 FORNITURA ENERG.ELETTR. SC.MATERNA V.G.B. CATTABENI MAG/2022 POD IT001E83714899</text:p>
          </table:table-cell>
          <table:table-cell office:value-type="date" office:date-value="2022-09-12T00:00:00" table:style-name="ce8">
            <text:p>12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91" table:style-name="ce6">
            <text:p>1291</text:p>
          </table:table-cell>
          <table:table-cell office:value-type="float" office:value="466" table:style-name="ce6">
            <text:p>46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5887221 del 10/06/2022 FORNITURA ENERG.ELETTR. SC.MEDIA V. CADUTI SUL LAVORO MAGGIO 2022 POD IT001E83715560</text:p>
          </table:table-cell>
          <table:table-cell office:value-type="date" office:date-value="2022-09-12T00:00:00" table:style-name="ce8">
            <text:p>12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92" table:style-name="ce6">
            <text:p>1292</text:p>
          </table:table-cell>
          <table:table-cell office:value-type="float" office:value="6.72" table:style-name="ce6">
            <text:p>6,7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5887225 del 10/06/2022 FORNITURA ENERG.ELETTR. SC.ELEM. V. PALMIERI, 100 MAG/2022 POD IT001E83713801</text:p>
          </table:table-cell>
          <table:table-cell office:value-type="date" office:date-value="2022-09-12T00:00:00" table:style-name="ce8">
            <text:p>12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93" table:style-name="ce6">
            <text:p>1293</text:p>
          </table:table-cell>
          <table:table-cell office:value-type="float" office:value="162.15" table:style-name="ce6">
            <text:p>162,1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5887228 del 10/06/2022 FORNITURA ENERG.ELETTR. SC.MATERNA V. ASTOLFI MAG/2022 POD IT001E80308229</text:p>
          </table:table-cell>
          <table:table-cell office:value-type="date" office:date-value="2022-09-12T00:00:00" table:style-name="ce8">
            <text:p>12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94" table:style-name="ce6">
            <text:p>1294</text:p>
          </table:table-cell>
          <table:table-cell office:value-type="float" office:value="93.82" table:style-name="ce6">
            <text:p>93,8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6641312 del 23/06/2022 FORNITURA ENERG.ELETTRICA SC.ELEM.CAMERALUNGA MAG/2022 POD IT001E83715994</text:p>
          </table:table-cell>
          <table:table-cell office:value-type="date" office:date-value="2022-09-12T00:00:00" table:style-name="ce8">
            <text:p>12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95" table:style-name="ce6">
            <text:p>1295</text:p>
          </table:table-cell>
          <table:table-cell office:value-type="float" office:value="97.75" table:style-name="ce6">
            <text:p>97,7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7022113 del 09/07/2022 FORNITURA ENERG.ELETTR. SC.MATERNA RIONE GARIBALDI GIU/22 POD IT001E80349924</text:p>
          </table:table-cell>
          <table:table-cell office:value-type="date" office:date-value="2022-09-12T00:00:00" table:style-name="ce8">
            <text:p>12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96" table:style-name="ce6">
            <text:p>1296</text:p>
          </table:table-cell>
          <table:table-cell office:value-type="float" office:value="37142.11" table:style-name="ce7">
            <text:p>37.142,11</text:p>
          </table:table-cell>
          <table:table-cell office:value-type="string" table:style-name="ce6">
            <text:p>REGIONE CAMPANIA SERV ACQUEDOTTO ACQUA CAMPANIA SPA</text:p>
          </table:table-cell>
          <table:table-cell office:value-type="string" table:style-name="ce6">
            <text:p>SALDO Fatt.n. 000148EC del 20/06/2022 FORNITURA IDRICA Schema regolatorio periodo 2020-2023. Periodo Fornitura .: Primo Trimestre 2022 Codice Utente......: 000347 Z o n a Alifana</text:p>
          </table:table-cell>
          <table:table-cell office:value-type="date" office:date-value="2022-09-15T00:00:00" table:style-name="ce8">
            <text:p>15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297" table:style-name="ce6">
            <text:p>1297</text:p>
          </table:table-cell>
          <table:table-cell office:value-type="float" office:value="1634.29" table:style-name="ce7">
            <text:p>1.634,29</text:p>
          </table:table-cell>
          <table:table-cell office:value-type="string" table:style-name="ce6">
            <text:p>SAVINO FORTUNATO DI SAVINO PALMA</text:p>
          </table:table-cell>
          <table:table-cell office:value-type="string" table:style-name="ce6">
            <text:p>ACCONTO Fatt.n. 20/PA del 31/03/2022 FORNITURA TARGHE VARIE E SEGNALETICA VERTICALE</text:p>
          </table:table-cell>
          <table:table-cell office:value-type="date" office:date-value="2022-09-15T00:00:00" table:style-name="ce8">
            <text:p>15/09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298" table:style-name="ce6">
            <text:p>129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AVINO FORTUNATO DI SAVINO PALMA</text:p>
          </table:table-cell>
          <table:table-cell office:value-type="string" table:style-name="ce6">
            <text:p>ACCONTO Fatt.n. 20/PA del 31/03/2022 FORNITURA TARGHE VARIE E SEGNALETICA VERTICALE</text:p>
          </table:table-cell>
          <table:table-cell office:value-type="date" office:date-value="2022-09-15T00:00:00" table:style-name="ce8">
            <text:p>15/09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299" table:style-name="ce6">
            <text:p>1299</text:p>
          </table:table-cell>
          <table:table-cell office:value-type="float" office:value="61.01" table:style-name="ce6">
            <text:p>61,01</text:p>
          </table:table-cell>
          <table:table-cell office:value-type="string" table:style-name="ce6">
            <text:p>SAVINO FORTUNATO DI SAVINO PALMA</text:p>
          </table:table-cell>
          <table:table-cell office:value-type="string" table:style-name="ce6">
            <text:p>SALDO Fatt.n. 20/PA del 31/03/2022 FORNITURA TARGHE VARIE E SEGNALETICA VERTICALE</text:p>
          </table:table-cell>
          <table:table-cell office:value-type="date" office:date-value="2022-09-15T00:00:00" table:style-name="ce8">
            <text:p>15/09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300" table:style-name="ce6">
            <text:p>1300</text:p>
          </table:table-cell>
          <table:table-cell office:value-type="float" office:value="525470" table:style-name="ce7">
            <text:p>525.470,00</text:p>
          </table:table-cell>
          <table:table-cell office:value-type="string" table:style-name="ce6">
            <text:p>FENIX CONSORZIO STABILE SCARL</text:p>
          </table:table-cell>
          <table:table-cell office:value-type="string" table:style-name="ce6">
            <text:p>SALDO Fatt.n. 1089 del 04/08/2022 MIGLIORAMENTO/ADEGUAMENTO SISMICO CASA COMUNALE - PAGAMENTO N. 3</text:p>
          </table:table-cell>
          <table:table-cell office:value-type="date" office:date-value="2022-09-19T00:00:00" table:style-name="ce8">
            <text:p>19/09/202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7">
          <table:table-cell office:value-type="float" office:value="1301" table:style-name="ce6">
            <text:p>1301</text:p>
          </table:table-cell>
          <table:table-cell office:value-type="float" office:value="1768.6" table:style-name="ce7">
            <text:p>1.768,60</text:p>
          </table:table-cell>
          <table:table-cell office:value-type="string" table:style-name="ce6">
            <text:p>MULTISERVIZI MATESINA SRL</text:p>
          </table:table-cell>
          <table:table-cell office:value-type="string" table:style-name="ce6">
            <text:p>SALDO Fatt.n. 69/PA del 10/09/2022 OPERAZIONI CIMITERIALI MAG/GIU/2022 TUMULAZ. ESTUMULAZ. E SMALTIM.RIFIUTI SPECIALI</text:p>
          </table:table-cell>
          <table:table-cell office:value-type="date" office:date-value="2022-09-19T00:00:00" table:style-name="ce8">
            <text:p>19/09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302" table:style-name="ce6">
            <text:p>1302</text:p>
          </table:table-cell>
          <table:table-cell office:value-type="float" office:value="13519.31" table:style-name="ce7">
            <text:p>13.519,31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SALDO Fatt.n. 13 PA del 05/08/2022 SECONDO ACCONTO SERVIZI DI INGEGNERIA ED ARCHITETTURA DIR.LAV. ADEGUAMENTO SISMICO CASA COMUNALE</text:p>
          </table:table-cell>
          <table:table-cell office:value-type="date" office:date-value="2022-09-19T00:00:00" table:style-name="ce8">
            <text:p>19/09/202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7">
          <table:table-cell office:value-type="float" office:value="1303" table:style-name="ce6">
            <text:p>1303</text:p>
          </table:table-cell>
          <table:table-cell office:value-type="float" office:value="9193.1299999999992" table:style-name="ce7">
            <text:p>9.193,1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SALDO Fatt.n. 16/ELE del 04/08/2022 SECONDO ACCONTO DIREZIONE LAVORI ADEGUAMENTO SISMICO CASA COMUNALE</text:p>
          </table:table-cell>
          <table:table-cell office:value-type="date" office:date-value="2022-09-19T00:00:00" table:style-name="ce8">
            <text:p>19/09/202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7">
          <table:table-cell office:value-type="float" office:value="1304" table:style-name="ce6">
            <text:p>1304</text:p>
          </table:table-cell>
          <table:table-cell office:value-type="float" office:value="3178.88" table:style-name="ce7">
            <text:p>3.178,8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SALDO Fatt.n. 3/4 del 04/08/2022 SECONDO ACCONTO PER SERVIZI DI INGEGNERIA ED ARCHITETTURA</text:p>
          </table:table-cell>
          <table:table-cell office:value-type="date" office:date-value="2022-09-19T00:00:00" table:style-name="ce8">
            <text:p>19/09/202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7">
          <table:table-cell office:value-type="float" office:value="1305" table:style-name="ce6">
            <text:p>1305</text:p>
          </table:table-cell>
          <table:table-cell office:value-type="float" office:value="1108.1400000000001" table:style-name="ce7">
            <text:p>1.108,1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SALDO Fatt.n. FPA 1/22 del 04/08/2022 SECONDO ACCONTO DIREZ.LAVORI ADEGUAMENTO SISMICO CAS COMUNALE</text:p>
          </table:table-cell>
          <table:table-cell office:value-type="date" office:date-value="2022-09-19T00:00:00" table:style-name="ce8">
            <text:p>19/09/202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7">
          <table:table-cell office:value-type="float" office:value="1306" table:style-name="ce6">
            <text:p>1306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INTERLAB CASERTA</text:p>
          </table:table-cell>
          <table:table-cell office:value-type="string" table:style-name="ce6">
            <text:p>ACCONTO Fatt.n. 8088/E del 15/07/2022 TAMPONI RAPIDI ANTIGENICI PER GLI ALUNNI DELLE SCUOLE DEL TERRITORIO COMUNALE</text:p>
          </table:table-cell>
          <table:table-cell office:value-type="date" office:date-value="2022-09-19T00:00:00" table:style-name="ce8">
            <text:p>19/09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307" table:style-name="ce6">
            <text:p>1307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INTERLAB CASERTA</text:p>
          </table:table-cell>
          <table:table-cell office:value-type="string" table:style-name="ce6">
            <text:p>ACCONTO Fatt.n. 8088/E del 15/07/2022 TAMPONI RAPIDI ANTIGENICI PER GLI ALUNNI DELLE SCUOLE DEL TERRITORIO COMUNALE</text:p>
          </table:table-cell>
          <table:table-cell office:value-type="date" office:date-value="2022-09-19T00:00:00" table:style-name="ce8">
            <text:p>19/09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308" table:style-name="ce6">
            <text:p>1308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INTERLAB CASERTA</text:p>
          </table:table-cell>
          <table:table-cell office:value-type="string" table:style-name="ce6">
            <text:p>SALDO Fatt.n. 8088/E del 15/07/2022 TAMPONI RAPIDI ANTIGENICI PER GLI ALUNNI DELLE SCUOLE DEL TERRITORIO COMUNALE</text:p>
          </table:table-cell>
          <table:table-cell office:value-type="date" office:date-value="2022-09-19T00:00:00" table:style-name="ce8">
            <text:p>1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309" table:style-name="ce6">
            <text:p>1309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IL BUCO S.R.L.</text:p>
          </table:table-cell>
          <table:table-cell office:value-type="string" table:style-name="ce6">
            <text:p>SALDO Fatt.n. FPA1/2022 del 27/08/2022 ACCOGLIENZA DELEGAZIONE DELLA CITTA GEMELLATA DI OCHTENDUN</text:p>
          </table:table-cell>
          <table:table-cell office:value-type="date" office:date-value="2022-09-19T00:00:00" table:style-name="ce8">
            <text:p>19/09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4">
          <table:table-cell office:value-type="float" office:value="1310" table:style-name="ce6">
            <text:p>1310</text:p>
          </table:table-cell>
          <table:table-cell office:value-type="float" office:value="24.4" table:style-name="ce6">
            <text:p>24,4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37637 del 31/07/2022 SERVIZIO GLOBALE DI GESTIONE DEL CICLO DELLE CONTRAVVENZIONI</text:p>
          </table:table-cell>
          <table:table-cell office:value-type="date" office:date-value="2022-09-19T00:00:00" table:style-name="ce8">
            <text:p>19/09/202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7">
          <table:table-cell office:value-type="float" office:value="1311" table:style-name="ce6">
            <text:p>1311</text:p>
          </table:table-cell>
          <table:table-cell office:value-type="float" office:value="2562" table:style-name="ce7">
            <text:p>2.562,00</text:p>
          </table:table-cell>
          <table:table-cell office:value-type="string" table:style-name="ce6">
            <text:p>SOCIETA' ITALIANA MULTISERVIZI ESSENZIALI SRLS</text:p>
          </table:table-cell>
          <table:table-cell office:value-type="string" table:style-name="ce6">
            <text:p>SALDO Fatt.n. FPA 16/22 del 16/06/2022 SANIFICAZIONE E PULIZIA SEGGI ELETTORALI REFERENDUM DEL 12/06/2022</text:p>
          </table:table-cell>
          <table:table-cell office:value-type="date" office:date-value="2022-09-20T00:00:00" table:style-name="ce8">
            <text:p>20/09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312" table:style-name="ce6">
            <text:p>1312</text:p>
          </table:table-cell>
          <table:table-cell office:value-type="float" office:value="1210" table:style-name="ce7">
            <text:p>1.210,00</text:p>
          </table:table-cell>
          <table:table-cell office:value-type="string" table:style-name="ce6">
            <text:p>SOCIETA' ITALIANA MULTISERVIZI ESSENZIALI SRLS</text:p>
          </table:table-cell>
          <table:table-cell office:value-type="string" table:style-name="ce6">
            <text:p>ACCONTO Fatt.n. FPA 14/22 del 31/05/2022 SERVIZIO TRATTO DI STRADA VIA ASTOLFI- ONERI DI SICUREZZA</text:p>
          </table:table-cell>
          <table:table-cell office:value-type="date" office:date-value="2022-09-20T00:00:00" table:style-name="ce8">
            <text:p>20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1313" table:style-name="ce6">
            <text:p>1313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SOCIETA' ITALIANA MULTISERVIZI ESSENZIALI SRLS</text:p>
          </table:table-cell>
          <table:table-cell office:value-type="string" table:style-name="ce6">
            <text:p>SALDO Fatt.n. FPA 10/21 del 18/10/2021 Sanificazione del plesso scolastico in Via Astolfi" CIG Z78335D10D</text:p>
          </table:table-cell>
          <table:table-cell office:value-type="date" office:date-value="2022-09-20T00:00:00" table:style-name="ce8">
            <text:p>20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314" table:style-name="ce6">
            <text:p>1314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SOCIETA' ITALIANA MULTISERVIZI ESSENZIALI SRLS</text:p>
          </table:table-cell>
          <table:table-cell office:value-type="string" table:style-name="ce6">
            <text:p>SALDO Fatt.n. FPA 11/21 del 18/10/2021 Vi rimettiamo fattura relativamente agli oneri di sicurezza per il servizio di "Sanificazione del plesso scolastico in Via Astolfi" CIG Z78335D10D</text:p>
          </table:table-cell>
          <table:table-cell office:value-type="date" office:date-value="2022-09-20T00:00:00" table:style-name="ce8">
            <text:p>20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315" table:style-name="ce6">
            <text:p>1315</text:p>
          </table:table-cell>
          <table:table-cell office:value-type="float" office:value="3793.37" table:style-name="ce7">
            <text:p>3.793,37</text:p>
          </table:table-cell>
          <table:table-cell office:value-type="string" table:style-name="ce6">
            <text:p>MTC SRL</text:p>
          </table:table-cell>
          <table:table-cell office:value-type="string" table:style-name="ce6">
            <text:p>ACCONTO Fatt.n. FPA 4/22 del 29/08/2022 LAVORI DI MANUTENZIONE STRAORDINARIA PER INTERVENTI ALLA RETE FOGNARIA</text:p>
          </table:table-cell>
          <table:table-cell office:value-type="date" office:date-value="2022-09-21T00:00:00" table:style-name="ce8">
            <text:p>21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1316" table:style-name="ce6">
            <text:p>1316</text:p>
          </table:table-cell>
          <table:table-cell office:value-type="float" office:value="2805.71" table:style-name="ce7">
            <text:p>2.805,71</text:p>
          </table:table-cell>
          <table:table-cell office:value-type="string" table:style-name="ce6">
            <text:p>MTC SRL</text:p>
          </table:table-cell>
          <table:table-cell office:value-type="string" table:style-name="ce6">
            <text:p>ACCONTO Fatt.n. FPA 4/22 del 29/08/2022 LAVORI DI MANUTENZIONE STRAORDINARIA PER INTERVENTI ALLA RETE FOGNARIA</text:p>
          </table:table-cell>
          <table:table-cell office:value-type="date" office:date-value="2022-09-21T00:00:00" table:style-name="ce8">
            <text:p>21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1317" table:style-name="ce6">
            <text:p>1317</text:p>
          </table:table-cell>
          <table:table-cell office:value-type="float" office:value="70.92" table:style-name="ce6">
            <text:p>70,92</text:p>
          </table:table-cell>
          <table:table-cell office:value-type="string" table:style-name="ce6">
            <text:p>MTC SRL</text:p>
          </table:table-cell>
          <table:table-cell office:value-type="string" table:style-name="ce6">
            <text:p>SALDO Fatt.n. FPA 4/22 del 29/08/2022 LAVORI DI MANUTENZIONE STRAORDINARIA PER INTERVENTI ALLA RETE FOGNARIA</text:p>
          </table:table-cell>
          <table:table-cell office:value-type="date" office:date-value="2022-09-21T00:00:00" table:style-name="ce8">
            <text:p>21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1318" table:style-name="ce6">
            <text:p>1318</text:p>
          </table:table-cell>
          <table:table-cell office:value-type="float" office:value="91.38" table:style-name="ce6">
            <text:p>91,3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IMPEGNO E LIQUIDAZIONE RIMBORSO PICCOLE SPESE ANTICIPATE PER ACQUISTI DI VARIA NATURA.</text:p>
          </table:table-cell>
          <table:table-cell office:value-type="date" office:date-value="2022-09-21T00:00:00" table:style-name="ce8">
            <text:p>21/09/202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1319" table:style-name="ce6">
            <text:p>1319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IMPEGNO E LIQUIDAZIONE RIMBORSO PICCOLE SPESE ANTICIPATE PER ACQUISTI DI VARIA NATURA.</text:p>
          </table:table-cell>
          <table:table-cell office:value-type="date" office:date-value="2022-09-21T00:00:00" table:style-name="ce8">
            <text:p>21/09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7">
          <table:table-cell office:value-type="float" office:value="1320" table:style-name="ce6">
            <text:p>132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Affitto di locali per attivita ASL Unita Operativa Veterinaria Liquidazione mesi di ottobre, novembre e dicembre 2022. Provvedimenti.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1321" table:style-name="ce6">
            <text:p>1321</text:p>
          </table:table-cell>
          <table:table-cell office:value-type="float" office:value="46.97" table:style-name="ce6">
            <text:p>46,97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7022114 del 09/07/2022 FORNITURA ENERG.ELETTR. SC.ELEM. CESARANO GIU/2022 POD IT001E83713965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22" table:style-name="ce6">
            <text:p>1322</text:p>
          </table:table-cell>
          <table:table-cell office:value-type="float" office:value="39.65" table:style-name="ce6">
            <text:p>39,6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7022124 del 09/07/2022 FORNITURA ENERG.ELETTR. SC. MATERNA V. CATTABENI GIU/2022 POD IT001E83714899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23" table:style-name="ce6">
            <text:p>1323</text:p>
          </table:table-cell>
          <table:table-cell office:value-type="float" office:value="498.72" table:style-name="ce6">
            <text:p>498,7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7022135 del 09/07/2022 FORNITURA ENERG.ELETTR. SC.MEDIA V.CAD.SUL LAVORO GIU/2022 POD IT001E80296209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24" table:style-name="ce6">
            <text:p>1324</text:p>
          </table:table-cell>
          <table:table-cell office:value-type="float" office:value="7.37" table:style-name="ce6">
            <text:p>7,37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7022139 del 09/07/2022 FORNITURA ENERG.ELETTR. SC.ELEM. V. PALMIERI, 100 GIU/2022 POD IT001E83713801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25" table:style-name="ce6">
            <text:p>1325</text:p>
          </table:table-cell>
          <table:table-cell office:value-type="float" office:value="151.83000000000001" table:style-name="ce6">
            <text:p>151,83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7022142 del 09/07/2022 FORNITURA ENERG.ELETTR. SC.MATERNA V. ASTOLFI GIU/2022 POD IT001E80308229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6" table:style-name="ce6">
            <text:p>1326</text:p>
          </table:table-cell>
          <table:table-cell office:value-type="float" office:value="134.32" table:style-name="ce6">
            <text:p>134,3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7744766 del 25/07/2022 FORNITURA ENERG.ELETTR.SC.ELEM. CAMERALUNGA GIU/2022 POD IT001E83715994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27" table:style-name="ce6">
            <text:p>1327</text:p>
          </table:table-cell>
          <table:table-cell office:value-type="float" office:value="109.82" table:style-name="ce6">
            <text:p>109,8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8091787 del 10/08/2022 FORNITURA ENERG.ELETTR. SC.ELEM. VIA PALMIERI, 8 LUG/2022 POD IT001E83713838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28" table:style-name="ce6">
            <text:p>1328</text:p>
          </table:table-cell>
          <table:table-cell office:value-type="float" office:value="44.36" table:style-name="ce6">
            <text:p>44,3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8091791 del 10/08/2022 FORNITURA ENERG.ELETTR. SC.MATERNA RIONE GARIBALDI LUG/2022 POD IT001E80349924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29" table:style-name="ce6">
            <text:p>1329</text:p>
          </table:table-cell>
          <table:table-cell office:value-type="float" office:value="60.62" table:style-name="ce6">
            <text:p>60,6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8091792 del 10/08/2022 FORNITURA ENERG.ELETTR. SC.ELEM. VIA CESARANO LUG/2022 POD IT001E83713965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30" table:style-name="ce6">
            <text:p>1330</text:p>
          </table:table-cell>
          <table:table-cell office:value-type="float" office:value="39.5" table:style-name="ce6">
            <text:p>39,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8091801 del 10/08/2022 FORNITURA ENERG.ELETTR. SC. MATERNA V. CATTABENI LUG/2022 POD IT001E83714899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31" table:style-name="ce6">
            <text:p>1331</text:p>
          </table:table-cell>
          <table:table-cell office:value-type="float" office:value="796.79" table:style-name="ce6">
            <text:p>796,7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8091813 del 10/08/2022 FORNITURA ENERG.ELETTR. SC. MEDIA VIA CADUTI SUL LAVORO LUG/2022 POD IT001E83715560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32" table:style-name="ce6">
            <text:p>1332</text:p>
          </table:table-cell>
          <table:table-cell office:value-type="float" office:value="24.6" table:style-name="ce6">
            <text:p>24,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8091819 del 10/08/2022 FORNITURA ENERG.ELETTR. SC.ELEM.VIA ASTOLFI LUG/2022 POD IT001E80308229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33" table:style-name="ce6">
            <text:p>1333</text:p>
          </table:table-cell>
          <table:table-cell office:value-type="float" office:value="86.01" table:style-name="ce6">
            <text:p>86,0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8835686 del 24/08/2022 FORNITURA ENERG.ELETTR. SC.ELEM.CAMERALUNGA LUG/2022 POD IT001E83715994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34" table:style-name="ce6">
            <text:p>1334</text:p>
          </table:table-cell>
          <table:table-cell office:value-type="float" office:value="12.09" table:style-name="ce6">
            <text:p>12,0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8835687 del 24/08/2022 FORNITURA ENERG.ELETTR. SC. ELEM. VIA PALMIERI, 100 LUG/2022 POD IT001E83713801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35" table:style-name="ce6">
            <text:p>1335</text:p>
          </table:table-cell>
          <table:table-cell office:value-type="float" office:value="177.9" table:style-name="ce6">
            <text:p>177,9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7022109 del 09/07/2022 FORNITURA ENERG.ELETTR. SC. ELEM. SS.G.E PAOLO V. PALMIERI,8 GIU/22 POD IT001E83713838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36" table:style-name="ce6">
            <text:p>1336</text:p>
          </table:table-cell>
          <table:table-cell office:value-type="float" office:value="204.08" table:style-name="ce6">
            <text:p>204,0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9181527 del 10/09/2022 FORNITURA ENERG.ELETTR.VIA PALMIERI SC.ELEM. AGO/2022 POD IT001E83713838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37" table:style-name="ce6">
            <text:p>1337</text:p>
          </table:table-cell>
          <table:table-cell office:value-type="float" office:value="1112.9100000000001" table:style-name="ce7">
            <text:p>1.112,9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9181534 del 10/09/2022 FORNITURA ENERG.ELETTR. PAL.MAZZIOTTI AGO/2022 POD IT001E80593346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8" table:style-name="ce6">
            <text:p>1338</text:p>
          </table:table-cell>
          <table:table-cell office:value-type="float" office:value="35.950000000000003" table:style-name="ce6">
            <text:p>35,95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9181540 del 10/09/2022 FORNITURA ENERG.ELETTR.SC.MATERNA V.G.B. CATTABENI AGO/2022 POD IT001E83714899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339" table:style-name="ce6">
            <text:p>1339</text:p>
          </table:table-cell>
          <table:table-cell office:value-type="float" office:value="2900" table:style-name="ce7">
            <text:p>2.9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Impegno anno 2022 e Liquidazione canoni di locazione del mese di ottobre, novembre e dicembre 2022.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1340" table:style-name="ce6">
            <text:p>1340</text:p>
          </table:table-cell>
          <table:table-cell office:value-type="float" office:value="2800" table:style-name="ce7">
            <text:p>2.8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Impegno anno 2022 e Liquidazione canoni di locazione del mese di ottobre, novembre e dicembre 2022.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number-rows-repeated="6" table:style-name="ro6">
          <table:table-cell office:value-type="float" office:value="1341" table:style-name="ce6">
            <text:p>1341</text:p>
          </table:table-cell>
          <table:table-cell office:value-type="float" office:value="4768.03" table:style-name="ce7">
            <text:p>4.768,03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TIPENDI MESE DI: SETTEMBRE 22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style-name="ro7">
          <table:table-cell office:value-type="float" office:value="1392" table:style-name="ce6">
            <text:p>1392</text:p>
          </table:table-cell>
          <table:table-cell office:value-type="float" office:value="3408.8" table:style-name="ce7">
            <text:p>3.408,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DETERMINA COMPENSI RUP NUM. 243 DEL 17.9.2022 CASA COMUNALE</text:p>
          </table:table-cell>
          <table:table-cell office:value-type="date" office:date-value="2022-09-24T00:00:00" table:style-name="ce8">
            <text:p>24/09/202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7">
          <table:table-cell office:value-type="float" office:value="1396" table:style-name="ce6">
            <text:p>1396</text:p>
          </table:table-cell>
          <table:table-cell office:value-type="float" office:value="2050" table:style-name="ce7">
            <text:p>2.05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MPENSI ISTAT</text:p>
          </table:table-cell>
          <table:table-cell office:value-type="date" office:date-value="2022-09-24T00:00:00" table:style-name="ce8">
            <text:p>24/09/202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Servizi amministrativi</text:p>
          </table:table-cell>
          <table:table-cell table:number-columns-repeated="16377"/>
        </table:table-row>
        <table:table-row table:style-name="ro7">
          <table:table-cell office:value-type="float" office:value="1397" table:style-name="ce6">
            <text:p>1397</text:p>
          </table:table-cell>
          <table:table-cell office:value-type="float" office:value="2050" table:style-name="ce7">
            <text:p>2.05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MPENSI ISTAT</text:p>
          </table:table-cell>
          <table:table-cell office:value-type="date" office:date-value="2022-09-24T00:00:00" table:style-name="ce8">
            <text:p>24/09/202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Servizi amministrativi</text:p>
          </table:table-cell>
          <table:table-cell table:number-columns-repeated="16377"/>
        </table:table-row>
        <table:table-row table:style-name="ro7">
          <table:table-cell office:value-type="float" office:value="1401" table:style-name="ce6">
            <text:p>1401</text:p>
          </table:table-cell>
          <table:table-cell office:value-type="float" office:value="650" table:style-name="ce6">
            <text:p>6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ISTAT 2021: Censimento Permanente della Popolazione e delle Abitazioni 2020: attivita propedeutiche alledizione 2021 e successive operazioni</text:p>
          </table:table-cell>
          <table:table-cell office:value-type="date" office:date-value="2022-09-24T00:00:00" table:style-name="ce8">
            <text:p>24/09/202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Servizi amministrativi</text:p>
          </table:table-cell>
          <table:table-cell table:number-columns-repeated="16377"/>
        </table:table-row>
        <table:table-row table:style-name="ro7">
          <table:table-cell office:value-type="float" office:value="1402" table:style-name="ce6">
            <text:p>1402</text:p>
          </table:table-cell>
          <table:table-cell office:value-type="float" office:value="650" table:style-name="ce6">
            <text:p>6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ISTAT 2021: Censimento Permanente della Popolazione e delle Abitazioni 2020: attivita propedeutiche alledizione 2021 e successive operazioni</text:p>
          </table:table-cell>
          <table:table-cell office:value-type="date" office:date-value="2022-09-24T00:00:00" table:style-name="ce8">
            <text:p>24/09/202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Servizi amministrativi</text:p>
          </table:table-cell>
          <table:table-cell table:number-columns-repeated="16377"/>
        </table:table-row>
        <table:table-row table:style-name="ro7">
          <table:table-cell office:value-type="float" office:value="1403" table:style-name="ce6">
            <text:p>1403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ISTAT 2021: Censimento Permanente della Popolazione e delle Abitazioni 2020: attivita propedeutiche alledizione 2021 e successive operazioni</text:p>
          </table:table-cell>
          <table:table-cell office:value-type="date" office:date-value="2022-09-24T00:00:00" table:style-name="ce8">
            <text:p>24/09/202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Servizi amministrativi</text:p>
          </table:table-cell>
          <table:table-cell table:number-columns-repeated="16377"/>
        </table:table-row>
        <table:table-row table:style-name="ro7">
          <table:table-cell office:value-type="float" office:value="1404" table:style-name="ce6">
            <text:p>1404</text:p>
          </table:table-cell>
          <table:table-cell office:value-type="float" office:value="614" table:style-name="ce6">
            <text:p>61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ISTAT 2021: Censimento Permanente della Popolazione e delle Abitazioni 2020: attivita propedeutiche alledizione 2021 e successive operazioni</text:p>
          </table:table-cell>
          <table:table-cell office:value-type="date" office:date-value="2022-09-24T00:00:00" table:style-name="ce8">
            <text:p>24/09/202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Servizi amministrativi</text:p>
          </table:table-cell>
          <table:table-cell table:number-columns-repeated="16377"/>
        </table:table-row>
        <table:table-row table:style-name="ro7">
          <table:table-cell office:value-type="float" office:value="1405" table:style-name="ce6">
            <text:p>1405</text:p>
          </table:table-cell>
          <table:table-cell office:value-type="float" office:value="6.71" table:style-name="ce6">
            <text:p>6,7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9181556 del 10/09/2022 FORNITURA ENERG.ELETTR. SC. ELEM. VIA PALMIERI, 100 LUG/AGO/2022 POD IT001E83713801</text:p>
          </table:table-cell>
          <table:table-cell office:value-type="date" office:date-value="2022-09-26T00:00:00" table:style-name="ce8">
            <text:p>26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407" table:style-name="ce6">
            <text:p>1407</text:p>
          </table:table-cell>
          <table:table-cell office:value-type="float" office:value="20.57" table:style-name="ce6">
            <text:p>20,57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9181559 del 10/09/2022 FORNITURA ENERG.ELETTR. SC.ELEM. V. ASTOLFI AGO/2022 POD IT001E80308229</text:p>
          </table:table-cell>
          <table:table-cell office:value-type="date" office:date-value="2022-09-26T00:00:00" table:style-name="ce8">
            <text:p>26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408" table:style-name="ce6">
            <text:p>1408</text:p>
          </table:table-cell>
          <table:table-cell office:value-type="float" office:value="1031.71" table:style-name="ce7">
            <text:p>1.031,71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208091795 del 10/08/2022 FORNITURA ENERG.ELETTR. PAL.MAZZIOTTI LUG/2022 POD IT001E80593346</text:p>
          </table:table-cell>
          <table:table-cell office:value-type="date" office:date-value="2022-09-26T00:00:00" table:style-name="ce8">
            <text:p>26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409" table:style-name="ce6">
            <text:p>1409</text:p>
          </table:table-cell>
          <table:table-cell office:value-type="float" office:value="5709.6" table:style-name="ce7">
            <text:p>5.709,60</text:p>
          </table:table-cell>
          <table:table-cell office:value-type="string" table:style-name="ce6">
            <text:p>SERINO LORENZO</text:p>
          </table:table-cell>
          <table:table-cell office:value-type="string" table:style-name="ce6">
            <text:p>SALDO Fatt.n. FPA 13/22 del 25/08/2022 REALIZZAZIONE DI EDICOLE CIMITERIALI NELLAREA DI AMPLIAMENTO CIMITERO COMUNALE. 1 ACCONTO DIR.LAVORI</text:p>
          </table:table-cell>
          <table:table-cell office:value-type="date" office:date-value="2022-09-26T00:00:00" table:style-name="ce8">
            <text:p>26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1410" table:style-name="ce6">
            <text:p>1410</text:p>
          </table:table-cell>
          <table:table-cell office:value-type="float" office:value="46.84" table:style-name="ce6">
            <text:p>46,84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9570082 del 09/10/2021 FORNITURA SERVIZIO ENERGIA ELETTRICA VIA PALMIERI 76</text:p>
          </table:table-cell>
          <table:table-cell office:value-type="date" office:date-value="2022-09-27T00:00:00" table:style-name="ce8">
            <text:p>27/09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411" table:style-name="ce6">
            <text:p>1411</text:p>
          </table:table-cell>
          <table:table-cell office:value-type="float" office:value="101.62" table:style-name="ce6">
            <text:p>101,6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9570083 del 09/10/2021 FORNITURA SERVIZIO ENERGIA ELETTRICA CONTRADA PONTIELE</text:p>
          </table:table-cell>
          <table:table-cell office:value-type="date" office:date-value="2022-09-27T00:00:00" table:style-name="ce8">
            <text:p>27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412" table:style-name="ce6">
            <text:p>1412</text:p>
          </table:table-cell>
          <table:table-cell office:value-type="float" office:value="75.599999999999994" table:style-name="ce6">
            <text:p>75,6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9570084 del 09/10/2021 FORNITURA SERVIZIO ENERGIA ELETTRICA VIA PONTEVECCHIO</text:p>
          </table:table-cell>
          <table:table-cell office:value-type="date" office:date-value="2022-09-27T00:00:00" table:style-name="ce8">
            <text:p>27/09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1413" table:style-name="ce6">
            <text:p>1413</text:p>
          </table:table-cell>
          <table:table-cell office:value-type="float" office:value="2788.5" table:style-name="ce7">
            <text:p>2.788,50</text:p>
          </table:table-cell>
          <table:table-cell office:value-type="string" table:style-name="ce6">
            <text:p>EIC - ENTE IDRICO CAMPANO</text:p>
          </table:table-cell>
          <table:table-cell office:value-type="string" table:style-name="ce6">
            <text:p>Ente Idrico Campano Liquidazione FONDO DI DOTAZIONE</text:p>
          </table:table-cell>
          <table:table-cell office:value-type="date" office:date-value="2022-09-28T00:00:00" table:style-name="ce8">
            <text:p>28/09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Trasferimenti correnti a altre imprese</text:p>
          </table:table-cell>
          <table:table-cell table:number-columns-repeated="16377"/>
        </table:table-row>
        <table:table-row table:style-name="ro6">
          <table:table-cell office:value-type="float" office:value="1414" table:style-name="ce6">
            <text:p>1414</text:p>
          </table:table-cell>
          <table:table-cell office:value-type="float" office:value="1040" table:style-name="ce7">
            <text:p>1.040,00</text:p>
          </table:table-cell>
          <table:table-cell office:value-type="string" table:style-name="ce6">
            <text:p>EIC - ENTE IDRICO CAMPANO</text:p>
          </table:table-cell>
          <table:table-cell office:value-type="string" table:style-name="ce6">
            <text:p>Ente Idrico Campano Liquidazione SPESE DI FUNZIONAMENTO ANNO 2019</text:p>
          </table:table-cell>
          <table:table-cell office:value-type="date" office:date-value="2022-09-28T00:00:00" table:style-name="ce8">
            <text:p>28/09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Trasferimenti correnti a altre imprese</text:p>
          </table:table-cell>
          <table:table-cell table:number-columns-repeated="16377"/>
        </table:table-row>
        <table:table-row table:style-name="ro6">
          <table:table-cell office:value-type="float" office:value="1415" table:style-name="ce6">
            <text:p>1415</text:p>
          </table:table-cell>
          <table:table-cell office:value-type="float" office:value="1040" table:style-name="ce7">
            <text:p>1.040,00</text:p>
          </table:table-cell>
          <table:table-cell office:value-type="string" table:style-name="ce6">
            <text:p>EIC - ENTE IDRICO CAMPANO</text:p>
          </table:table-cell>
          <table:table-cell office:value-type="string" table:style-name="ce6">
            <text:p>Ente Idrico Campano Liquidazione SPESE DI FUNZIONAMENTO ANNO 2020</text:p>
          </table:table-cell>
          <table:table-cell office:value-type="date" office:date-value="2022-09-28T00:00:00" table:style-name="ce8">
            <text:p>28/09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Trasferimenti correnti a altre imprese</text:p>
          </table:table-cell>
          <table:table-cell table:number-columns-repeated="16377"/>
        </table:table-row>
        <table:table-row table:style-name="ro6">
          <table:table-cell office:value-type="float" office:value="1416" table:style-name="ce6">
            <text:p>1416</text:p>
          </table:table-cell>
          <table:table-cell office:value-type="float" office:value="1040" table:style-name="ce7">
            <text:p>1.040,00</text:p>
          </table:table-cell>
          <table:table-cell office:value-type="string" table:style-name="ce6">
            <text:p>EIC - ENTE IDRICO CAMPANO</text:p>
          </table:table-cell>
          <table:table-cell office:value-type="string" table:style-name="ce6">
            <text:p>Ente Idrico Campano Liquidazione SPESE DI FUNZIONAMENTO ANNO 2021</text:p>
          </table:table-cell>
          <table:table-cell office:value-type="date" office:date-value="2022-09-28T00:00:00" table:style-name="ce8">
            <text:p>28/09/20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Trasferimenti correnti a altre imprese</text:p>
          </table:table-cell>
          <table:table-cell table:number-columns-repeated="16377"/>
        </table:table-row>
        <table:table-row table:style-name="ro4">
          <table:table-cell office:value-type="float" office:value="1417" table:style-name="ce6">
            <text:p>1417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NIOLA ROSARIO SRL</text:p>
          </table:table-cell>
          <table:table-cell office:value-type="string" table:style-name="ce6">
            <text:p>SALDO Fatt.n. 10E2022 del 26/09/2022 RESTAURO DEL MANOSCRITTO DI PASQUALE IADONE</text:p>
          </table:table-cell>
          <table:table-cell office:value-type="date" office:date-value="2022-09-28T00:00:00" table:style-name="ce8">
            <text:p>28/09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418" table:style-name="ce6">
            <text:p>1418</text:p>
          </table:table-cell>
          <table:table-cell office:value-type="float" office:value="193.38" table:style-name="ce6">
            <text:p>193,3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9570085 del 09/10/2021 FORNITURA SERVIZIO ENERGIA ELETTRICA VIA ACQUARIELLO</text:p>
          </table:table-cell>
          <table:table-cell office:value-type="date" office:date-value="2022-09-29T00:00:00" table:style-name="ce8">
            <text:p>29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419" table:style-name="ce6">
            <text:p>1419</text:p>
          </table:table-cell>
          <table:table-cell office:value-type="float" office:value="110.84" table:style-name="ce6">
            <text:p>110,84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9570086 del 09/10/2021 FORNITURA SERVIZIO ENERGIA ELETTRICA VIA PALMIERI 8</text:p>
          </table:table-cell>
          <table:table-cell office:value-type="date" office:date-value="2022-09-29T00:00:00" table:style-name="ce8">
            <text:p>29/09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420" table:style-name="ce6">
            <text:p>1420</text:p>
          </table:table-cell>
          <table:table-cell office:value-type="float" office:value="169.88" table:style-name="ce6">
            <text:p>169,88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9570089 del 09/10/2021 FORNITURA SERVIZIO ENERGIA ELETTRICA RIONE GARIBALDI</text:p>
          </table:table-cell>
          <table:table-cell office:value-type="date" office:date-value="2022-09-29T00:00:00" table:style-name="ce8">
            <text:p>29/09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421" table:style-name="ce6">
            <text:p>1421</text:p>
          </table:table-cell>
          <table:table-cell office:value-type="float" office:value="36.32" table:style-name="ce6">
            <text:p>36,3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9570090 del 09/10/2021 FORNITURA SERVIZIO ENERGIA ELETTRICA VIA CESARANO</text:p>
          </table:table-cell>
          <table:table-cell office:value-type="date" office:date-value="2022-09-29T00:00:00" table:style-name="ce8">
            <text:p>29/09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422" table:style-name="ce6">
            <text:p>1422</text:p>
          </table:table-cell>
          <table:table-cell office:value-type="float" office:value="193.33" table:style-name="ce6">
            <text:p>193,33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9570092 del 09/10/2021 FORNITURA SERVIZIO ENERGIA ELETTRICA STRADA PROVINCIALE SELVETELLE</text:p>
          </table:table-cell>
          <table:table-cell office:value-type="date" office:date-value="2022-09-29T00:00:00" table:style-name="ce8">
            <text:p>29/09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423" table:style-name="ce6">
            <text:p>1423</text:p>
          </table:table-cell>
          <table:table-cell office:value-type="float" office:value="704.82" table:style-name="ce6">
            <text:p>704,8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9570094 del 09/10/2021 FORNITURA SERVIZIO ENERGIA ELETTRICA VIA UMBERTO I</text:p>
          </table:table-cell>
          <table:table-cell office:value-type="date" office:date-value="2022-09-29T00:00:00" table:style-name="ce8">
            <text:p>29/09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424" table:style-name="ce6">
            <text:p>1424</text:p>
          </table:table-cell>
          <table:table-cell office:value-type="float" office:value="459.97" table:style-name="ce6">
            <text:p>459,97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2109570095 del 09/10/2021 FORNITURA SERVIZIO ENERGIA ELETTRICA VIA CADUTI SUL LAVORO</text:p>
          </table:table-cell>
          <table:table-cell office:value-type="date" office:date-value="2022-09-29T00:00:00" table:style-name="ce8">
            <text:p>29/09/20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425" table:style-name="ce6">
            <text:p>1425</text:p>
          </table:table-cell>
          <table:table-cell office:value-type="float" office:value="1050" table:style-name="ce7">
            <text:p>1.050,00</text:p>
          </table:table-cell>
          <table:table-cell office:value-type="string" table:style-name="ce6">
            <text:p>COLORMASTER DI DE GREGORIO NICOLA PIERO</text:p>
          </table:table-cell>
          <table:table-cell office:value-type="string" table:style-name="ce6">
            <text:p>SALDO Fatt.n. 0000010 del 24/09/2022 Lavori di tinteggiatura e realizzazine linee campo da baschet in Via Astolfi - Presso Palestra Comunale - Ponsillo Antonio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426" table:style-name="ce6">
            <text:p>1426</text:p>
          </table:table-cell>
          <table:table-cell office:value-type="float" office:value="3850" table:style-name="ce7">
            <text:p>3.850,00</text:p>
          </table:table-cell>
          <table:table-cell office:value-type="string" table:style-name="ce6">
            <text:p>C.G.COSTRUZIONI GENERALI DI CARUSO GEOM.GREGORIO</text:p>
          </table:table-cell>
          <table:table-cell office:value-type="string" table:style-name="ce6">
            <text:p>SALDO Fatt.n. FPA 3/22 del 27/09/2022 Lavori di manutenzione dell'immobile sede ASL Veterinaria sito in Strada Provinciale Sannitica n.25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1427" table:style-name="ce6">
            <text:p>1427</text:p>
          </table:table-cell>
          <table:table-cell office:value-type="float" office:value="900.36" table:style-name="ce6">
            <text:p>900,36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39940 del 31/08/2022 FORNITURA DI SERVIZIO GLOBALE DI GESTIONE DEL CICLO DELLE CONTRAVVENZIONI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7">
          <table:table-cell office:value-type="float" office:value="1428" table:style-name="ce6">
            <text:p>1428</text:p>
          </table:table-cell>
          <table:table-cell office:value-type="float" office:value="146.4" table:style-name="ce6">
            <text:p>146,4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40454 del 31/08/2022 FORNITURA DI SERVIZIO GLOBALE DI GESTIONE DEL CICLO DELLE CONTRAVVENZIONI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1429" table:style-name="ce6">
            <text:p>1429</text:p>
          </table:table-cell>
          <table:table-cell office:value-type="float" office:value="1664.6" table:style-name="ce7">
            <text:p>1.664,60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1145628 del 31/08/2022 FORNITURA DI RIMBORSO SPESE POSTALI ANTICIPATE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1430" table:style-name="ce6">
            <text:p>1430</text:p>
          </table:table-cell>
          <table:table-cell office:value-type="float" office:value="95.8" table:style-name="ce6">
            <text:p>95,8</text:p>
          </table:table-cell>
          <table:table-cell office:value-type="string" table:style-name="ce6">
            <text:p>POSTE ITALIANE S.p.A. -</text:p>
          </table:table-cell>
          <table:table-cell office:value-type="string" table:style-name="ce6">
            <text:p>SALDO Fatt.n. 1022218544 del 01/09/2022 30069450-005 : CONTI DI CREDITO lug/2022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431" table:style-name="ce6">
            <text:p>1431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TECNO PARKING SRL</text:p>
          </table:table-cell>
          <table:table-cell office:value-type="string" table:style-name="ce6">
            <text:p>SALDO Fatt.n. FATTPA 4322 del 31/08/2022 CANONE MANUTENZIONE ORDINARIA DEGLI IMPIANTI SEMAFORICI E VERIFICA DELLE RELATIVE APPARECCHIATURE PER LA RILEVAZIONE DELLE INFRAZIONI - DAL 01/08/2022 AL 31/08/2022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432" table:style-name="ce6">
            <text:p>1432</text:p>
          </table:table-cell>
          <table:table-cell office:value-type="float" office:value="11440" table:style-name="ce7">
            <text:p>11.44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SALDO Fatt.n. FPA 5/22 del 13/09/2022 PRIMO ACCONTO PER RELAZIONE GEOLOGICA RELATIVA A INTERVENTO DI MITIGAZIONE DEL RISCHIO IDROGEOLOGICO TERRITORIO COMUNALE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9">
          <table:table-cell office:value-type="float" office:value="1433" table:style-name="ce6">
            <text:p>1433</text:p>
          </table:table-cell>
          <table:table-cell office:value-type="float" office:value="4521.93" table:style-name="ce7">
            <text:p>4.521,93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PA42022 del 21/09/2022 ACCONTO COMPETENZE TECNICHE PER COORDINATORE DELLA SICUREZZA RELAATIVO AI LAVORI DI MESSA IN SICUREZZA E DIRISTRUTTURAZ. EDIFICIO SCUOLA MATERNA CIRO ANTONIO SPARANO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434" table:style-name="ce6">
            <text:p>1434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/22 del 25/03/2022 ACCONTO PROGETTAZIONE DEFINITIVA ED ESECUTIVA E DIREZIONE DEI LAVORI PER IL PROGETTO DI RIQUALIFICAZIONE URBANA VIA PORTANZIA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435" table:style-name="ce6">
            <text:p>1435</text:p>
          </table:table-cell>
          <table:table-cell office:value-type="float" office:value="5435.41" table:style-name="ce7">
            <text:p>5.435,41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ACCONTO Fatt.n. 25/01 del 21/09/2022 2 ACCONTO ONORARIO PER DIREZIONE LAVORI INERENTI LA MESSA IN SICUREZZA E RISTRUTTURAZIONE EDIFICIO SCUOLA MATERNA cIRO aNTONIO SPARANO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1436" table:style-name="ce6">
            <text:p>1436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6">
            <text:p>SOCIETA' ITALIANA MULTISERVIZI ESSENZIALI SRLS</text:p>
          </table:table-cell>
          <table:table-cell office:value-type="string" table:style-name="ce6">
            <text:p>ACCONTO Fatt.n. FPA 21/22 del 09/09/2022 LAVORI DI MANUTENZIONE PLESSI SCOLASTICI COMUNALI-ONERI DI SICUREZZA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437" table:style-name="ce6">
            <text:p>1437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OCIETA' ITALIANA MULTISERVIZI ESSENZIALI SRLS</text:p>
          </table:table-cell>
          <table:table-cell office:value-type="string" table:style-name="ce6">
            <text:p>ACCONTO Fatt.n. FPA 21/22 del 09/09/2022 LAVORI DI MANUTENZIONE PLESSI SCOLASTICI COMUNALI-ONERI DI SICUREZZA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438" table:style-name="ce6">
            <text:p>143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SOCIETA' ITALIANA MULTISERVIZI ESSENZIALI SRLS</text:p>
          </table:table-cell>
          <table:table-cell office:value-type="string" table:style-name="ce6">
            <text:p>ACCONTO Fatt.n. FPA 21/22 del 09/09/2022 LAVORI DI MANUTENZIONE PLESSI SCOLASTICI COMUNALI-ONERI DI SICUREZZA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439" table:style-name="ce6">
            <text:p>1439</text:p>
          </table:table-cell>
          <table:table-cell office:value-type="float" office:value="3938.6" table:style-name="ce7">
            <text:p>3.938,60</text:p>
          </table:table-cell>
          <table:table-cell office:value-type="string" table:style-name="ce6">
            <text:p>SOCIETA' ITALIANA MULTISERVIZI ESSENZIALI SRLS</text:p>
          </table:table-cell>
          <table:table-cell office:value-type="string" table:style-name="ce6">
            <text:p>ACCONTO Fatt.n. FPA 21/22 del 09/09/2022 LAVORI DI MANUTENZIONE PLESSI SCOLASTICI COMUNALI-ONERI DI SICUREZZA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440" table:style-name="ce6">
            <text:p>1440</text:p>
          </table:table-cell>
          <table:table-cell office:value-type="float" office:value="2795.73" table:style-name="ce7">
            <text:p>2.795,73</text:p>
          </table:table-cell>
          <table:table-cell office:value-type="string" table:style-name="ce6">
            <text:p>SOCIETA' ITALIANA MULTISERVIZI ESSENZIALI SRLS</text:p>
          </table:table-cell>
          <table:table-cell office:value-type="string" table:style-name="ce6">
            <text:p>ACCONTO Fatt.n. FPA 21/22 del 09/09/2022 LAVORI DI MANUTENZIONE PLESSI SCOLASTICI COMUNALI-ONERI DI SICUREZZA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441" table:style-name="ce6">
            <text:p>1441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OCIETA' ITALIANA MULTISERVIZI ESSENZIALI SRLS</text:p>
          </table:table-cell>
          <table:table-cell office:value-type="string" table:style-name="ce6">
            <text:p>ACCONTO Fatt.n. FPA 21/22 del 09/09/2022 LAVORI DI MANUTENZIONE PLESSI SCOLASTICI COMUNALI-ONERI DI SICUREZZA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442" table:style-name="ce6">
            <text:p>1442</text:p>
          </table:table-cell>
          <table:table-cell office:value-type="float" office:value="3351.37" table:style-name="ce7">
            <text:p>3.351,37</text:p>
          </table:table-cell>
          <table:table-cell office:value-type="string" table:style-name="ce6">
            <text:p>SOCIETA' ITALIANA MULTISERVIZI ESSENZIALI SRLS</text:p>
          </table:table-cell>
          <table:table-cell office:value-type="string" table:style-name="ce6">
            <text:p>SALDO Fatt.n. FPA 21/22 del 09/09/2022 LAVORI DI MANUTENZIONE PLESSI SCOLASTICI COMUNALI-ONERI DI SICUREZZA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number-rows-repeated="10481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10-10T11:05:07Z</meta:creation-date>
    <dc:date>2022-10-12T09:47:32Z</dc:date>
    <meta:print-date>2022-10-12T09:47:21Z</meta:print-date>
  </office:meta>
</office:document-meta>
</file>