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305E9A" fo:border-bottom="thin solid #305E9A" fo:border-left="thin solid #305E9A" fo:border-right="none" style:vertical-align="top" fo:wrap-option="wrap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305E9A" fo:border-bottom="thin solid #305E9A" fo:border-left="none" fo:border-right="none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305E9A" style:vertical-align="top" fo:wrap-option="wrap" fo:background-color="#305E9A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305E9A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305E9A" fo:border-bottom="thin solid #305E9A" fo:border-left="none" fo:border-right="thin solid #305E9A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305E9A" style:vertical-align="top" fo:wrap-option="wrap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128.25pt" style:use-optimal-row-height="true" fo:break-before="auto"/>
    </style:style>
    <style:style style:name="ro13" style:family="table-row">
      <style:table-row-properties style:row-height="99.75pt" style:use-optimal-row-height="true" fo:break-before="auto"/>
    </style:style>
    <style:style style:name="ro14" style:family="table-row">
      <style:table-row-properties style:row-height="114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85.5pt" style:use-optimal-row-height="true" fo:break-before="auto"/>
    </style:style>
    <style:style style:name="ro1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G507393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Dati sui Pagamenti 1° trimestre 2021 - Comune di Caiazzo (Trasparenza nell'utilizzo delle risorse pubbliche, art. 4 bis D.Lgs. 33/2013 - articolo introdotto dall'art. 5 D.Lgs. 97/2016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Numero Mandato</text:p>
          </table:table-cell>
          <table:table-cell office:value-type="string" table:style-name="ce4">
            <text:p>Importo Mandato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32955.24" table:style-name="ce6">
            <text:p>32.955,24</text:p>
          </table:table-cell>
          <table:table-cell office:value-type="string" table:style-name="ce5">
            <text:p>ISOLA VERDE ECOLOGIA SRL IN SIGLA IS.V.EC. SRL</text:p>
          </table:table-cell>
          <table:table-cell office:value-type="string" table:style-name="ce5">
            <text:p>SALDO Fatt.n. 2/71 del 31/12/2020 RSU SERVIZIO DI IGIENE URBANA, TRASPORTO E TRATTAMENTO DIC/2020</text:p>
          </table:table-cell>
          <table:table-cell office:value-type="date" office:date-value="2021-01-13T00:00:00" table:style-name="ce7">
            <text:p>13/01/202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5939.91" table:style-name="ce6">
            <text:p>5.939,91</text:p>
          </table:table-cell>
          <table:table-cell office:value-type="string" table:style-name="ce5">
            <text:p>SEDGWICK LERCARI SRL QBE RECUPERO FRANCHIGIE</text:p>
          </table:table-cell>
          <table:table-cell office:value-type="string" table:style-name="ce5">
            <text:p>polizze LLOYDS RCT/O A2LIA00261F-A2LIA01817J A7LIA01817K-LB - RIMBORSO FRANCHIGIE</text:p>
          </table:table-cell>
          <table:table-cell office:value-type="date" office:date-value="2021-01-18T00:00:00" table:style-name="ce7">
            <text:p>18/01/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float" office:value="455.06" table:style-name="ce5">
            <text:p>455,06</text:p>
          </table:table-cell>
          <table:table-cell office:value-type="string" table:style-name="ce5">
            <text:p>C2 SRL</text:p>
          </table:table-cell>
          <table:table-cell office:value-type="string" table:style-name="ce5">
            <text:p>SALDO Fatt.n. 3791 del 05/04/2019 ACQUISTO SCANNER JUYITSU IX 1500 A4 DUPLEX ADF</text:p>
          </table:table-cell>
          <table:table-cell office:value-type="date" office:date-value="2021-01-18T00:00:00" table:style-name="ce7">
            <text:p>18/01/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float" office:value="1476.57" table:style-name="ce6">
            <text:p>1.476,57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FPA 1/21 del 11/01/2021 SUPPORTO TECNICO ATTIVITA INERENTI IL SERVIZIO TECNICO MANUTENTIVO DIC/2020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5">
          <table:table-cell office:value-type="float" office:value="61" table:style-name="ce5">
            <text:p>61</text:p>
          </table:table-cell>
          <table:table-cell office:value-type="float" office:value="817.14" table:style-name="ce5">
            <text:p>817,14</text:p>
          </table:table-cell>
          <table:table-cell office:value-type="string" table:style-name="ce5">
            <text:p>ATENA SERVIZI SRL</text:p>
          </table:table-cell>
          <table:table-cell office:value-type="string" table:style-name="ce5">
            <text:p>ACCONTO Fatt.n. FPA22020 _ del 09/12/2020 REALIZZAZIONE SEGNALETICA ORIZZONTALE E FORNITURA SPECCHIO STRADALE PARABOLICO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float" office:value="523.38" table:style-name="ce5">
            <text:p>523,38</text:p>
          </table:table-cell>
          <table:table-cell office:value-type="string" table:style-name="ce5">
            <text:p>SAVINO FORTUNATO DI SAVINO PALMA</text:p>
          </table:table-cell>
          <table:table-cell office:value-type="string" table:style-name="ce5">
            <text:p>SALDO Fatt.n. 148/PA del 30/11/2020 TARGA TOPONOMASTICA ALLUMINIO MONOFACCIALE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float" office:value="129" table:style-name="ce5">
            <text:p>129</text:p>
          </table:table-cell>
          <table:table-cell office:value-type="string" table:style-name="ce5">
            <text:p>ITALIANA PETROLI S.p.A. (ex TOTALERG)</text:p>
          </table:table-cell>
          <table:table-cell office:value-type="string" table:style-name="ce5">
            <text:p>SALDO Fatt.n. 7009250999 del 31/12/2020 FORNITURA GASOLIO AUTOMEZZO POLIZIA MUNICIPALE DIC/2020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FFICINA MILANO DI MILANO STEFANO &amp; C. S.A.S</text:p>
          </table:table-cell>
          <table:table-cell office:value-type="string" table:style-name="ce5">
            <text:p>SALDO Fatt.n. 4/PA del 09/12/2020 SERVIZIO TAGLIANDO PERIODICO DI MANUTENZIONE AUTOMEZZO POLIZIA MUNICIPALE TG YA363AP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float" office:value="463" table:style-name="ce5">
            <text:p>463</text:p>
          </table:table-cell>
          <table:table-cell office:value-type="string" table:style-name="ce5">
            <text:p>C.E.A.M. PANZERA SRL</text:p>
          </table:table-cell>
          <table:table-cell office:value-type="string" table:style-name="ce5">
            <text:p>ACCONTO Fatt.n. FATTPA 37_20 del 15/12/2020 FORNITURA DI VESTIARIO INVERNALE PER LA POLIZIA MUNICIPALE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float" office:value="1164.48" table:style-name="ce6">
            <text:p>1.164,48</text:p>
          </table:table-cell>
          <table:table-cell office:value-type="string" table:style-name="ce5">
            <text:p>C.E.A.M. PANZERA SRL</text:p>
          </table:table-cell>
          <table:table-cell office:value-type="string" table:style-name="ce5">
            <text:p>SALDO Fatt.n. FATTPA 37_20 del 15/12/2020 FORNITURA DI VESTIARIO INVERNALE PER LA POLIZIA MUNICIPALE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float" office:value="9863.67" table:style-name="ce6">
            <text:p>9.863,67</text:p>
          </table:table-cell>
          <table:table-cell office:value-type="string" table:style-name="ce5">
            <text:p>POSTE ITALIANE S.p.A. -</text:p>
          </table:table-cell>
          <table:table-cell office:value-type="string" table:style-name="ce5">
            <text:p>SALDO Fatt.n. 8719098409 del 01/04/2019 Fattura Elettronica relativa allIdentificativo Rendiconto 2101415529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float" office:value="9863.67" table:style-name="ce6">
            <text:p>9.863,67</text:p>
          </table:table-cell>
          <table:table-cell office:value-type="string" table:style-name="ce5">
            <text:p>POSTE ITALIANE S.p.A. -</text:p>
          </table:table-cell>
          <table:table-cell office:value-type="string" table:style-name="ce5">
            <text:p>SALDO Fatt.n. 8719137323 del 07/05/2019 SPESE POSTALI C/CREDITO 30069450-005 MARZO 2019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float" office:value="9863.67" table:style-name="ce6">
            <text:p>9.863,67</text:p>
          </table:table-cell>
          <table:table-cell office:value-type="string" table:style-name="ce5">
            <text:p>POSTE ITALIANE S.p.A. -</text:p>
          </table:table-cell>
          <table:table-cell office:value-type="string" table:style-name="ce5">
            <text:p>SALDO Fatt.n. 8719302092 del 02/10/2019 Fattura Elettronica relativa allIdentificativo Rendiconto 2103611041 c/credito 30069450/005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float" office:value="9863.67" table:style-name="ce6">
            <text:p>9.863,67</text:p>
          </table:table-cell>
          <table:table-cell office:value-type="string" table:style-name="ce5">
            <text:p>POSTE ITALIANE S.p.A. -</text:p>
          </table:table-cell>
          <table:table-cell office:value-type="string" table:style-name="ce5">
            <text:p>SALDO Fatt.n. 8719026976 del 01/02/2019 Fattura Elettronica relativa allIdentificativo Rendiconto 2100690511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float" office:value="9863.67" table:style-name="ce6">
            <text:p>9.863,67</text:p>
          </table:table-cell>
          <table:table-cell office:value-type="string" table:style-name="ce5">
            <text:p>POSTE ITALIANE S.p.A. -</text:p>
          </table:table-cell>
          <table:table-cell office:value-type="string" table:style-name="ce5">
            <text:p>SALDO Fatt.n. 8719327872 del 31/10/2019 Fattura Elettronica relativa allIdentificativo Rendiconto 2103871670 c/credito 30069450/005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67" table:style-name="ce5">
            <text:p>67</text:p>
          </table:table-cell>
          <table:table-cell office:value-type="float" office:value="9863.67" table:style-name="ce6">
            <text:p>9.863,67</text:p>
          </table:table-cell>
          <table:table-cell office:value-type="string" table:style-name="ce5">
            <text:p>POSTE ITALIANE S.p.A. -</text:p>
          </table:table-cell>
          <table:table-cell office:value-type="string" table:style-name="ce5">
            <text:p>SALDO Fatt.n. 8719245209 del 31/07/2019 Fattura Elettronica relativa allIdentificativo Rendiconto 1000517209 conto credito 30069450/005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67" table:style-name="ce5">
            <text:p>67</text:p>
          </table:table-cell>
          <table:table-cell office:value-type="float" office:value="9863.67" table:style-name="ce6">
            <text:p>9.863,67</text:p>
          </table:table-cell>
          <table:table-cell office:value-type="string" table:style-name="ce5">
            <text:p>POSTE ITALIANE S.p.A. -</text:p>
          </table:table-cell>
          <table:table-cell office:value-type="string" table:style-name="ce5">
            <text:p>SALDO Fatt.n. 8719272509 del 02/09/2019 Fattura Elettronica relativa allIdentificativo Rendiconto 2103240955 conto credito 30069450/005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float" office:value="9863.67" table:style-name="ce6">
            <text:p>9.863,67</text:p>
          </table:table-cell>
          <table:table-cell office:value-type="string" table:style-name="ce5">
            <text:p>POSTE ITALIANE S.p.A. -</text:p>
          </table:table-cell>
          <table:table-cell office:value-type="string" table:style-name="ce5">
            <text:p>SALDO Fatt.n. 8719346518 del 02/12/2019 Fattura Elettronica relativa allIdentificativo Rendiconto 2104162560 contratto 30069450-005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float" office:value="9863.67" table:style-name="ce6">
            <text:p>9.863,67</text:p>
          </table:table-cell>
          <table:table-cell office:value-type="string" table:style-name="ce5">
            <text:p>POSTE ITALIANE S.p.A. -</text:p>
          </table:table-cell>
          <table:table-cell office:value-type="string" table:style-name="ce5">
            <text:p>SALDO Fatt.n. 8719211520 del 01/07/2019 Fattura Elettronica relativa allIdentificativo Rendiconto 2102491974 conto credito 30069450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float" office:value="9863.67" table:style-name="ce6">
            <text:p>9.863,67</text:p>
          </table:table-cell>
          <table:table-cell office:value-type="string" table:style-name="ce5">
            <text:p>POSTE ITALIANE S.p.A. -</text:p>
          </table:table-cell>
          <table:table-cell office:value-type="string" table:style-name="ce5">
            <text:p>SALDO Fatt.n. 8719179756 del 05/06/2019 SERVIZIO SPESE POSTALI C/CREDITO 30069450-005 APRILE 2019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float" office:value="9863.67" table:style-name="ce6">
            <text:p>9.863,67</text:p>
          </table:table-cell>
          <table:table-cell office:value-type="string" table:style-name="ce5">
            <text:p>POSTE ITALIANE S.p.A. -</text:p>
          </table:table-cell>
          <table:table-cell office:value-type="string" table:style-name="ce5">
            <text:p>SALDO Fatt.n. 8719071234 del 18/03/2019 Fattura Elettronica relativa allIdentificativo Rendiconto 2100979129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float" office:value="9863.67" table:style-name="ce6">
            <text:p>9.863,67</text:p>
          </table:table-cell>
          <table:table-cell office:value-type="string" table:style-name="ce5">
            <text:p>POSTE ITALIANE S.p.A. -</text:p>
          </table:table-cell>
          <table:table-cell office:value-type="string" table:style-name="ce5">
            <text:p>SALDO Fatt.n. 8719001485 del 17/01/2019 Fattura Elettronica relativa allIdentificativo Rendiconto2100275172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68" table:style-name="ce5">
            <text:p>68</text:p>
          </table:table-cell>
          <table:table-cell office:value-type="float" office:value="719.8" table:style-name="ce5">
            <text:p>719,8</text:p>
          </table:table-cell>
          <table:table-cell office:value-type="string" table:style-name="ce5">
            <text:p>SAVINO FORTUNATO DI SAVINO PALMA</text:p>
          </table:table-cell>
          <table:table-cell office:value-type="string" table:style-name="ce5">
            <text:p>SALDO Fatt.n. 147/PA del 30/11/2020 PANCHINA ROSSA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7"/>
        </table:table-row>
        <table:table-row table:style-name="ro5">
          <table:table-cell office:value-type="float" office:value="69" table:style-name="ce5">
            <text:p>69</text:p>
          </table:table-cell>
          <table:table-cell office:value-type="float" office:value="561.28" table:style-name="ce5">
            <text:p>561,28</text:p>
          </table:table-cell>
          <table:table-cell office:value-type="string" table:style-name="ce5">
            <text:p>MATURO COSTRUZIONI SRL</text:p>
          </table:table-cell>
          <table:table-cell office:value-type="string" table:style-name="ce5">
            <text:p>SALDO Fatt.n. 18/PA del 13/10/2020 LAVORI DI COSTRUZ. NUOVI ISOLATI DI LOCULI NELLA VECCHIA AREA CIMITERIALE II LOTTO A SALDO DI OGNI AVERE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70" table:style-name="ce5">
            <text:p>70</text:p>
          </table:table-cell>
          <table:table-cell office:value-type="float" office:value="462.62" table:style-name="ce5">
            <text:p>462,62</text:p>
          </table:table-cell>
          <table:table-cell office:value-type="string" table:style-name="ce5">
            <text:p>MATURO COSTRUZIONI SRL</text:p>
          </table:table-cell>
          <table:table-cell office:value-type="string" table:style-name="ce5">
            <text:p>SALDO Fatt.n. 17/PA del 13/10/2020 LAVORI DI COSTRUZ. NUOVI ISOLATI DI LOCULI NELLA VECCHIA AREA CIMITERIALE I LOTTO - A SALDO DI OGNI AVERE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7">
          <table:table-cell office:value-type="float" office:value="71" table:style-name="ce5">
            <text:p>71</text:p>
          </table:table-cell>
          <table:table-cell office:value-type="float" office:value="1220.25" table:style-name="ce6">
            <text:p>1.220,25</text:p>
          </table:table-cell>
          <table:table-cell office:value-type="string" table:style-name="ce5">
            <text:p>MINISTERO DELLE INFRASTRUTTURE E DEI TRASPORTI - DIR.GE</text:p>
          </table:table-cell>
          <table:table-cell office:value-type="string" table:style-name="ce5">
            <text:p>"canone annuo 2021 UTENZA DPR 634/794 CAPO XV CAPITOLO 2454 ART. 5"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8">
          <table:table-cell office:value-type="float" office:value="72" table:style-name="ce5">
            <text:p>72</text:p>
          </table:table-cell>
          <table:table-cell office:value-type="float" office:value="372.52" table:style-name="ce5">
            <text:p>372,52</text:p>
          </table:table-cell>
          <table:table-cell office:value-type="string" table:style-name="ce5">
            <text:p>UNIONE ITALIANA TIRO A SEGNO NAZIONALE SEZIONE DI CASERTA</text:p>
          </table:table-cell>
          <table:table-cell office:value-type="string" table:style-name="ce5">
            <text:p>ADDESTRAMENTO TIRO A SEGNO PRESSO IL POLIGONO NAZIONALE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73" table:style-name="ce5">
            <text:p>73</text:p>
          </table:table-cell>
          <table:table-cell office:value-type="float" office:value="5700" table:style-name="ce6">
            <text:p>5.700,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Fondi ministeriali per il reperimento provvisorio di strutture scolastiche: Liquidazione canoni di locazione novembre e dicembre 2020 e gennaio 2021. Provvedimenti.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table:number-columns-repeated="16377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float" office:value="5521.04" table:style-name="ce6">
            <text:p>5.521,04</text:p>
          </table:table-cell>
          <table:table-cell office:value-type="string" table:style-name="ce5">
            <text:p>NUOVA SER.ECO S.R.L.</text:p>
          </table:table-cell>
          <table:table-cell office:value-type="string" table:style-name="ce5">
            <text:p>SALDO Fatt.n. 01/2020 del 23/12/2020 PULIZIA LOCALI ED AREE COMUNALI. PRIMO TRIMESTRE 2019.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5" table:style-name="ce5">
            <text:p>75</text:p>
          </table:table-cell>
          <table:table-cell office:value-type="float" office:value="4779.25" table:style-name="ce6">
            <text:p>4.779,25</text:p>
          </table:table-cell>
          <table:table-cell office:value-type="string" table:style-name="ce5">
            <text:p>NADIR DI ALESSANDRA TRONELLI S.A.S</text:p>
          </table:table-cell>
          <table:table-cell office:value-type="string" table:style-name="ce5">
            <text:p>SALDO Fatt.n. 8 _PA 2020 del 18/12/2020 RELAZIONE ARCGEOLOGICA DEL RISCHIO IDROGEOLOGICO ACCONTO DEL 20%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float" office:value="1423.36" table:style-name="ce6">
            <text:p>1.423,36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SALDO Fatt.n. 004071609466 del 13/10/2020 FORNITURA GAS NATURALE IN VIA ASTOLFI SET/2020-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9">
          <table:table-cell office:value-type="float" office:value="76" table:style-name="ce5">
            <text:p>76</text:p>
          </table:table-cell>
          <table:table-cell office:value-type="float" office:value="1423.36" table:style-name="ce6">
            <text:p>1.423,36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SALDO Fatt.n. 004061772218 del 09/09/2020 FORNITURA GAS NATURALE IN VIA ASTOLFI AGO/2020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76" table:style-name="ce5">
            <text:p>76</text:p>
          </table:table-cell>
          <table:table-cell office:value-type="float" office:value="1423.36" table:style-name="ce6">
            <text:p>1.423,36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SALDO Fatt.n. 004025568810 del 09/04/2020 FORNITURA GAS NATURALE MAR/2020 VIA ASTOLFI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float" office:value="1423.36" table:style-name="ce6">
            <text:p>1.423,36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SALDO Fatt.n. 004017878691 del 10/03/2020 FORNITURA GAS NATURALE PRESSO CAMPO SPORTIVO VIA ASTOLFI FEB/2020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float" office:value="1423.36" table:style-name="ce6">
            <text:p>1.423,36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SALDO Fatt.n. 004050551216 del 06/08/2020 FORNITURA GAS NATURALE IN VIA ASTOLFI GIU/20 IT81W0503401647000000071746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float" office:value="264.79000000000002" table:style-name="ce5">
            <text:p>264,79</text:p>
          </table:table-cell>
          <table:table-cell office:value-type="string" table:style-name="ce5">
            <text:p>ENEL SERVIZIO ELETTRICO S.p.a.</text:p>
          </table:table-cell>
          <table:table-cell office:value-type="string" table:style-name="ce5">
            <text:p>SALDO Fatt.n. 612015509900527 del 10/12/2020 CONSUMO ENERGIA ELETTRICA PUBB.ILLUMINAZ. VIA C.DA CESARANO NOV/2020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8" table:style-name="ce5">
            <text:p>78</text:p>
          </table:table-cell>
          <table:table-cell office:value-type="float" office:value="2043.31" table:style-name="ce6">
            <text:p>2.043,31</text:p>
          </table:table-cell>
          <table:table-cell office:value-type="string" table:style-name="ce5">
            <text:p>ENEL SERVIZIO ELETTRICO S.p.a.</text:p>
          </table:table-cell>
          <table:table-cell office:value-type="string" table:style-name="ce5">
            <text:p>SALDO Fatt.n. 612043600213222 del 10/07/2020 CONSUMO ENERGIA ELETTRICA SERV. ACQUEDOTTO VIA MONTEGAROFALO GIU/LUG/2020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8" table:style-name="ce5">
            <text:p>78</text:p>
          </table:table-cell>
          <table:table-cell office:value-type="float" office:value="2043.31" table:style-name="ce6">
            <text:p>2.043,31</text:p>
          </table:table-cell>
          <table:table-cell office:value-type="string" table:style-name="ce5">
            <text:p>ENEL SERVIZIO ELETTRICO S.p.a.</text:p>
          </table:table-cell>
          <table:table-cell office:value-type="string" table:style-name="ce5">
            <text:p>SALDO Fatt.n. 612012000213229 del 10/07/2020 CONSUMO ENERGIA ELETTRICA SERVIZIO DI DEPURAZIONE VIA MONTEMILO MESI GIU/LUG/2020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8" table:style-name="ce5">
            <text:p>78</text:p>
          </table:table-cell>
          <table:table-cell office:value-type="float" office:value="2043.31" table:style-name="ce6">
            <text:p>2.043,31</text:p>
          </table:table-cell>
          <table:table-cell office:value-type="string" table:style-name="ce5">
            <text:p>ENEL SERVIZIO ELETTRICO S.p.a.</text:p>
          </table:table-cell>
          <table:table-cell office:value-type="string" table:style-name="ce5">
            <text:p>SALDO Fatt.n. 612043600213223 del 10/09/2020 CONSUMO ENERGIA ELETTRICA AGO/SET/20 SERV.ACQUEDOTTO V. MONTEGAROLFALO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8" table:style-name="ce5">
            <text:p>78</text:p>
          </table:table-cell>
          <table:table-cell office:value-type="float" office:value="2043.31" table:style-name="ce6">
            <text:p>2.043,31</text:p>
          </table:table-cell>
          <table:table-cell office:value-type="string" table:style-name="ce5">
            <text:p>ENEL SERVIZIO ELETTRICO S.p.a.</text:p>
          </table:table-cell>
          <table:table-cell office:value-type="string" table:style-name="ce5">
            <text:p>SALDO Fatt.n. 612043600213224 del 10/11/2020 CONSUMO ENERGIA ELETTRICA SERV.ACQUEDOTTO VIA MONTEGAROFALO OTT/NOV/2020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9" table:style-name="ce5">
            <text:p>79</text:p>
          </table:table-cell>
          <table:table-cell office:value-type="float" office:value="6478.32" table:style-name="ce6">
            <text:p>6.478,32</text:p>
          </table:table-cell>
          <table:table-cell office:value-type="string" table:style-name="ce5">
            <text:p>ENEL SERVIZIO ELETTRICO S.p.a.</text:p>
          </table:table-cell>
          <table:table-cell office:value-type="string" table:style-name="ce5">
            <text:p>SALDO Fatt.n. 612044400211524 del 10/09/2020 CONSUMO ENERGIA ELETTRICA SERV.DI DEPURAZIONE AGO/2020 VIA PONTEVECCHIO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float" office:value="6478.32" table:style-name="ce6">
            <text:p>6.478,32</text:p>
          </table:table-cell>
          <table:table-cell office:value-type="string" table:style-name="ce5">
            <text:p>ENEL SERVIZIO ELETTRICO S.p.a.</text:p>
          </table:table-cell>
          <table:table-cell office:value-type="string" table:style-name="ce5">
            <text:p>SALDO Fatt.n. 612012000213227 del 10/03/2020 CONSUMO ENERGIA ELETTRICA FEB/MAR/2020 SERV. DI DEPURAZIONE V. MONTEMILO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9" table:style-name="ce5">
            <text:p>79</text:p>
          </table:table-cell>
          <table:table-cell office:value-type="float" office:value="6478.32" table:style-name="ce6">
            <text:p>6.478,32</text:p>
          </table:table-cell>
          <table:table-cell office:value-type="string" table:style-name="ce5">
            <text:p>ENEL SERVIZIO ELETTRICO S.p.a.</text:p>
          </table:table-cell>
          <table:table-cell office:value-type="string" table:style-name="ce5">
            <text:p>SALDO Fatt.n. 612012000213221 del 10/09/2020 CONSUMO ENERGIA ELETTRICA SERV. DI DEPURAZIONE AGO/SET/2020 MONTEMILO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float" office:value="6478.32" table:style-name="ce6">
            <text:p>6.478,32</text:p>
          </table:table-cell>
          <table:table-cell office:value-type="string" table:style-name="ce5">
            <text:p>ENEL SERVIZIO ELETTRICO S.p.a.</text:p>
          </table:table-cell>
          <table:table-cell office:value-type="string" table:style-name="ce5">
            <text:p>SALDO Fatt.n. 612012000213226 del 11/01/2020 CONSUMO ENERGIA ELETTRICA DIC/2019 GEN/2020 SERVIZIO DEPURAZIONE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9" table:style-name="ce5">
            <text:p>79</text:p>
          </table:table-cell>
          <table:table-cell office:value-type="float" office:value="6478.32" table:style-name="ce6">
            <text:p>6.478,32</text:p>
          </table:table-cell>
          <table:table-cell office:value-type="string" table:style-name="ce5">
            <text:p>ENEL SERVIZIO ELETTRICO S.p.a.</text:p>
          </table:table-cell>
          <table:table-cell office:value-type="string" table:style-name="ce5">
            <text:p>SALDO Fatt.n. 612012000213228 del 11/05/2020 CONSUMO ENERGIA ELETTRICA SERVIZIO DI DEPURAZIONE VIA MONTEMILO PERIODO APR/MAG/2020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float" office:value="6478.32" table:style-name="ce6">
            <text:p>6.478,32</text:p>
          </table:table-cell>
          <table:table-cell office:value-type="string" table:style-name="ce5">
            <text:p>ENEL SERVIZIO ELETTRICO S.p.a.</text:p>
          </table:table-cell>
          <table:table-cell office:value-type="string" table:style-name="ce5">
            <text:p>SALDO Fatt.n. 612044400211522 del 10/07/2020 CONSUMO ENERGIA ELETTRICA SERVIZIO DI DEPURAZIONE GIU/2020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9" table:style-name="ce5">
            <text:p>79</text:p>
          </table:table-cell>
          <table:table-cell office:value-type="float" office:value="6478.32" table:style-name="ce6">
            <text:p>6.478,32</text:p>
          </table:table-cell>
          <table:table-cell office:value-type="string" table:style-name="ce5">
            <text:p>ENEL SERVIZIO ELETTRICO S.p.a.</text:p>
          </table:table-cell>
          <table:table-cell office:value-type="string" table:style-name="ce5">
            <text:p>SALDO Fatt.n. 612012000213222 del 10/11/2020 CONSUMO ENERGIA ELETTRICA SERVIZIO DEPURAZIONE VIA MONTEMILO OTT/NOV/2020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9" table:style-name="ce5">
            <text:p>79</text:p>
          </table:table-cell>
          <table:table-cell office:value-type="float" office:value="6478.32" table:style-name="ce6">
            <text:p>6.478,32</text:p>
          </table:table-cell>
          <table:table-cell office:value-type="string" table:style-name="ce5">
            <text:p>ENEL SERVIZIO ELETTRICO S.p.a.</text:p>
          </table:table-cell>
          <table:table-cell office:value-type="string" table:style-name="ce5">
            <text:p>SALDO Fatt.n. 612044400211523 del 10/08/2020 CONSUMO ENERGIA ELETTRICA LUG/AGO/2020 SERV. DI DEPURAZIONE VIA PONTEVECCHIO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9" table:style-name="ce5">
            <text:p>79</text:p>
          </table:table-cell>
          <table:table-cell office:value-type="float" office:value="6478.32" table:style-name="ce6">
            <text:p>6.478,32</text:p>
          </table:table-cell>
          <table:table-cell office:value-type="string" table:style-name="ce5">
            <text:p>ENEL SERVIZIO ELETTRICO S.p.a.</text:p>
          </table:table-cell>
          <table:table-cell office:value-type="string" table:style-name="ce5">
            <text:p>SALDO Fatt.n. 612044400211521 del 10/06/2020 CONSUMO ENERGIA ELETTRICA MAG/GIU/2020 SERVIZIO DI DEPURAZIONE VIA PONTEVECCHIO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9" table:style-name="ce5">
            <text:p>79</text:p>
          </table:table-cell>
          <table:table-cell office:value-type="float" office:value="6478.32" table:style-name="ce6">
            <text:p>6.478,32</text:p>
          </table:table-cell>
          <table:table-cell office:value-type="string" table:style-name="ce5">
            <text:p>ENEL SERVIZIO ELETTRICO S.p.a.</text:p>
          </table:table-cell>
          <table:table-cell office:value-type="string" table:style-name="ce5">
            <text:p>SALDO Fatt.n. 612044400211525 del 09/10/2020 CONSUMO ENERGIA ELETTRICA SERV. DI DEPURAZIONE VIA PONTEVECCHIO SET/OTT/2020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float" office:value="6478.32" table:style-name="ce6">
            <text:p>6.478,32</text:p>
          </table:table-cell>
          <table:table-cell office:value-type="string" table:style-name="ce5">
            <text:p>ENEL SERVIZIO ELETTRICO S.p.a.</text:p>
          </table:table-cell>
          <table:table-cell office:value-type="string" table:style-name="ce5">
            <text:p>SALDO Fatt.n. 612044400211525 del 11/01/2020 CONSUMO ENERGIA ELETTRICA DIC/2019 SERVIZIO DI DEPURAZIONE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float" office:value="1220.94" table:style-name="ce6">
            <text:p>1.220,94</text:p>
          </table:table-cell>
          <table:table-cell office:value-type="string" table:style-name="ce5">
            <text:p>ENEL SERVIZIO ELETTRICO S.p.a.</text:p>
          </table:table-cell>
          <table:table-cell office:value-type="string" table:style-name="ce5">
            <text:p>SALDO Fatt.n. 612015509900522 del 10/07/2020 CONSUMO ENERGIA ELETTRICA PUBBL.ILLUMINAZ. C.DA CESARANO GIU/2020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float" office:value="1220.94" table:style-name="ce6">
            <text:p>1.220,94</text:p>
          </table:table-cell>
          <table:table-cell office:value-type="string" table:style-name="ce5">
            <text:p>ENEL SERVIZIO ELETTRICO S.p.a.</text:p>
          </table:table-cell>
          <table:table-cell office:value-type="string" table:style-name="ce5">
            <text:p>SALDO Fatt.n. 612015509900523 del 10/08/2020 CONSUMO ENERGIA ELETTRICA PUBBL.ILLUMINAZ. C.DA CESARANO LUG/20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float" office:value="1220.94" table:style-name="ce6">
            <text:p>1.220,94</text:p>
          </table:table-cell>
          <table:table-cell office:value-type="string" table:style-name="ce5">
            <text:p>ENEL SERVIZIO ELETTRICO S.p.a.</text:p>
          </table:table-cell>
          <table:table-cell office:value-type="string" table:style-name="ce5">
            <text:p>SALDO Fatt.n. 612015509900521 del 10/06/2020 CONSUMO ENERGIA ELETTRICA PUBBLICA ILLUMINAZ. MAG/2020 CESARANO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float" office:value="1220.94" table:style-name="ce6">
            <text:p>1.220,94</text:p>
          </table:table-cell>
          <table:table-cell office:value-type="string" table:style-name="ce5">
            <text:p>ENEL SERVIZIO ELETTRICO S.p.a.</text:p>
          </table:table-cell>
          <table:table-cell office:value-type="string" table:style-name="ce5">
            <text:p>SALDO Fatt.n. 612015509900524 del 10/09/2020 CONSUMO ENERGIA ELETTRICA PUBBL.ILLUMINAZ. CESARANO AGO/2020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float" office:value="1220.94" table:style-name="ce6">
            <text:p>1.220,94</text:p>
          </table:table-cell>
          <table:table-cell office:value-type="string" table:style-name="ce5">
            <text:p>ENEL SERVIZIO ELETTRICO S.p.a.</text:p>
          </table:table-cell>
          <table:table-cell office:value-type="string" table:style-name="ce5">
            <text:p>SALDO Fatt.n. 612015509900529 del 11/05/2020 CONSUMO ENERGIA ELETTRICA PUBBL.ILLUMINAZIONE LOC.CESARANO APR/2020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float" office:value="1220.94" table:style-name="ce6">
            <text:p>1.220,94</text:p>
          </table:table-cell>
          <table:table-cell office:value-type="string" table:style-name="ce5">
            <text:p>ENEL SERVIZIO ELETTRICO S.p.a.</text:p>
          </table:table-cell>
          <table:table-cell office:value-type="string" table:style-name="ce5">
            <text:p>SALDO Fatt.n. 612015509900525 del 09/10/2020 CONSUMO ENERGIA ELETTRICA PUBBL.ILLUMINAZ. LOC.CESARANO SET/2020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float" office:value="1220.94" table:style-name="ce6">
            <text:p>1.220,94</text:p>
          </table:table-cell>
          <table:table-cell office:value-type="string" table:style-name="ce5">
            <text:p>ENEL SERVIZIO ELETTRICO S.p.a.</text:p>
          </table:table-cell>
          <table:table-cell office:value-type="string" table:style-name="ce5">
            <text:p>SALDO Fatt.n. 612015509900526 del 10/11/2020 CONSUMO ENERGIA ELETTRICA PUBBL.ILLUM.C.DA CESARANO OTT/2020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float" office:value="192.53" table:style-name="ce5">
            <text:p>192,53</text:p>
          </table:table-cell>
          <table:table-cell office:value-type="string" table:style-name="ce5">
            <text:p>ENEL SERVIZIO ELETTRICO S.p.a.</text:p>
          </table:table-cell>
          <table:table-cell office:value-type="string" table:style-name="ce5">
            <text:p>SALDO Fatt.n. 612040800416031 del 11/01/2020 CONSUMO ENERGIA ELETTRICA DIC/2019 GEN/2020 SCUOLA ELEMENTARE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float" office:value="839.87" table:style-name="ce5">
            <text:p>839,87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1721117 del 21/07/2020 FORNITURA GAS NATURALE SCUOLA ELEM. PIAZZA S. STEFANO MAG/GIU/20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float" office:value="839.87" table:style-name="ce5">
            <text:p>839,87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2546300 del 22/10/2020 FORNITURA GAS NATURALE EX PIAZZA G.VERDI SET/2020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float" office:value="839.87" table:style-name="ce5">
            <text:p>839,87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1972365 del 25/08/2020 FORNITURA GAS NATURALE PLESSI SCOLASTICI P.ZZA S.STEFANO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float" office:value="839.87" table:style-name="ce5">
            <text:p>839,87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1972366 del 25/08/2020 FORNITURA GAS NATURALE SCUOLE ELEM. CESARANO LUGLIO 2020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float" office:value="839.87" table:style-name="ce5">
            <text:p>839,87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2230739 del 21/09/2020 FORNITURA GAS NATURALE C/O PLESSI SCOLASTICI AGO/2020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float" office:value="839.87" table:style-name="ce5">
            <text:p>839,87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2230740 del 21/09/2020 FORNITURA GAS NATURALE C/O I PLESSI SCOLASTICI AGO/2020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82" table:style-name="ce5">
            <text:p>82</text:p>
          </table:table-cell>
          <table:table-cell office:value-type="float" office:value="839.87" table:style-name="ce5">
            <text:p>839,87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2753326 del 23/11/2020 GAS NATURALE C/O I PLESSI SCOLASTICI OTT/2020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float" office:value="839.87" table:style-name="ce5">
            <text:p>839,87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2546301 del 22/10/2020 FORNITURA GAS NATURALE PLESSO SCOLASTICO CESARANO SET/2020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82" table:style-name="ce5">
            <text:p>82</text:p>
          </table:table-cell>
          <table:table-cell office:value-type="float" office:value="839.87" table:style-name="ce5">
            <text:p>839,87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2753327 del 23/11/2020 GAS NATURALE C/O I PLESSI SCOLASTICI OTT/2020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float" office:value="839.87" table:style-name="ce5">
            <text:p>839,87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1721116 del 21/07/2020 FORNITURA GAS NATURALE SCUOLA ELEM.VIA VALARDO GIU/20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float" office:value="839.87" table:style-name="ce5">
            <text:p>839,87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1721114 del 21/07/2020 FORNITURA GAS NATURALE SCUOLA ELEM. RIONE GARIBALDI GIU/20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float" office:value="839.87" table:style-name="ce5">
            <text:p>839,87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1721115 del 21/07/2020 FORNITURA GAS NATURALE SCUOLA ELEM. VIA CADUTI SUL LAVORO GIU/20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float" office:value="839.87" table:style-name="ce5">
            <text:p>839,87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2546297 del 22/10/2020 FORNITURA GAS NATURALE SET/2020 PLESSO SCOL. RIONE GARIBALDI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82" table:style-name="ce5">
            <text:p>82</text:p>
          </table:table-cell>
          <table:table-cell office:value-type="float" office:value="839.87" table:style-name="ce5">
            <text:p>839,87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2546298 del 22/10/2020 FORNITURA GAS NATURALE C/O PLESSO SCOLASTICO VIA CADUTI SUL LAVORO SET/2020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82" table:style-name="ce5">
            <text:p>82</text:p>
          </table:table-cell>
          <table:table-cell office:value-type="float" office:value="839.87" table:style-name="ce5">
            <text:p>839,87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2546299 del 22/10/2020 FORNITURA GAS NATURALE C/O IL PLESSO SCOLASTICO V. VALARDO SET/2020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float" office:value="839.87" table:style-name="ce5">
            <text:p>839,87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1972362 del 25/08/2020 FORNITURA GAS NATURALE LUG/2020 RIONE GARIBALDI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float" office:value="839.87" table:style-name="ce5">
            <text:p>839,87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1972363 del 25/08/2020 FORNITURA GAS METANO PLESSO SCOLAST.VIA CADUTI SUL LAVORO LUG/2020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float" office:value="839.87" table:style-name="ce5">
            <text:p>839,87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1972364 del 25/08/2020 FORNITURA GAS NATURALE IN VIA VALARDA LUGLIO 2020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float" office:value="839.87" table:style-name="ce5">
            <text:p>839,87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2230737 del 21/09/2020 FORNITURA GAS NATURALE C/O I PLESSI SCOLASTICI AGO/2020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float" office:value="839.87" table:style-name="ce5">
            <text:p>839,87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2230738 del 21/09/2020 FORNITURA GAS NATURALE C/O I PLESSI SCOLASTICI AGO/2020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float" office:value="839.87" table:style-name="ce5">
            <text:p>839,87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2230736 del 21/09/2020 FORNITURA GAS NATURALE C/O I PLESSI SCOLASTICI AGO/2020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float" office:value="839.87" table:style-name="ce5">
            <text:p>839,87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2753323 del 23/11/2020 FORNITURA GAS NATURALE PLESSI SCOLASTICI OTT/2020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82" table:style-name="ce5">
            <text:p>82</text:p>
          </table:table-cell>
          <table:table-cell office:value-type="float" office:value="839.87" table:style-name="ce5">
            <text:p>839,87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2753324 del 23/11/2020 GAS NATURALE PLESSI SCOLASTICI OTT/2020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82" table:style-name="ce5">
            <text:p>82</text:p>
          </table:table-cell>
          <table:table-cell office:value-type="float" office:value="839.87" table:style-name="ce5">
            <text:p>839,87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2753325 del 23/11/2020 GAS NATURALE C/O I PLESSI SCOLASTICI OTT/2020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87" table:style-name="ce5">
            <text:p>87</text:p>
          </table:table-cell>
          <table:table-cell office:value-type="float" office:value="5950" table:style-name="ce6">
            <text:p>5.950,00</text:p>
          </table:table-cell>
          <table:table-cell office:value-type="string" table:style-name="ce5">
            <text:p>CIVITELLA RAFFAELA</text:p>
          </table:table-cell>
          <table:table-cell office:value-type="string" table:style-name="ce5">
            <text:p>Affitto di locali per attivita ASL a tutela della salute della popolazione. Liquidazione dei canoni di locazione MESI DA GIUGNO A DICEMBRE 2020</text:p>
          </table:table-cell>
          <table:table-cell office:value-type="date" office:date-value="2021-02-02T00:00:00" table:style-name="ce7">
            <text:p>02/02/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10">
          <table:table-cell office:value-type="float" office:value="88" table:style-name="ce5">
            <text:p>88</text:p>
          </table:table-cell>
          <table:table-cell office:value-type="float" office:value="476.69" table:style-name="ce5">
            <text:p>476,69</text:p>
          </table:table-cell>
          <table:table-cell office:value-type="string" table:style-name="ce5">
            <text:p>MINISTERO DELLE INFRASTRUTTURE E DEI TRASPORTI - DIR.GE</text:p>
          </table:table-cell>
          <table:table-cell office:value-type="string" table:style-name="ce5">
            <text:p>anno 2020 - CORRISPETTIVI TRIMESTRALI UTENZA DPR 634/94 CAPO XV CAPITOLO 2459</text:p>
          </table:table-cell>
          <table:table-cell office:value-type="date" office:date-value="2021-02-02T00:00:00" table:style-name="ce7">
            <text:p>02/02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float" office:value="107.25" table:style-name="ce5">
            <text:p>107,25</text:p>
          </table:table-cell>
          <table:table-cell office:value-type="string" table:style-name="ce5">
            <text:p>DOMUS KAIATIA</text:p>
          </table:table-cell>
          <table:table-cell office:value-type="string" table:style-name="ce5">
            <text:p>SALDO Fatt.n. 2/PA del 05/01/2021 FORNITURA MATERIALE IGIENICO SANITARIO PRESSO PLESSI SCOLASTICI</text:p>
          </table:table-cell>
          <table:table-cell office:value-type="date" office:date-value="2021-02-02T00:00:00" table:style-name="ce7">
            <text:p>02/02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DI. MAT SOLUTIONS SRLS</text:p>
          </table:table-cell>
          <table:table-cell office:value-type="string" table:style-name="ce5">
            <text:p>ACCONTO Fatt.n. 21/2021 del 19/01/2021 FORNITURA MATERIALE DI CANCELLERIA PER GLI UFFICI COMUNALI</text:p>
          </table:table-cell>
          <table:table-cell office:value-type="date" office:date-value="2021-02-02T00:00:00" table:style-name="ce7">
            <text:p>02/02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float" office:value="221.83" table:style-name="ce5">
            <text:p>221,83</text:p>
          </table:table-cell>
          <table:table-cell office:value-type="string" table:style-name="ce5">
            <text:p>DI. MAT SOLUTIONS SRLS</text:p>
          </table:table-cell>
          <table:table-cell office:value-type="string" table:style-name="ce5">
            <text:p>ACCONTO Fatt.n. 21/2021 del 19/01/2021 FORNITURA MATERIALE DI CANCELLERIA PER GLI UFFICI COMUNALI</text:p>
          </table:table-cell>
          <table:table-cell office:value-type="date" office:date-value="2021-02-02T00:00:00" table:style-name="ce7">
            <text:p>02/02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float" office:value="131.58000000000001" table:style-name="ce5">
            <text:p>131,58</text:p>
          </table:table-cell>
          <table:table-cell office:value-type="string" table:style-name="ce5">
            <text:p>DI. MAT SOLUTIONS SRLS</text:p>
          </table:table-cell>
          <table:table-cell office:value-type="string" table:style-name="ce5">
            <text:p>SALDO Fatt.n. 21/2021 del 19/01/2021 FORNITURA MATERIALE DI CANCELLERIA PER GLI UFFICI COMUNALI</text:p>
          </table:table-cell>
          <table:table-cell office:value-type="date" office:date-value="2021-02-02T00:00:00" table:style-name="ce7">
            <text:p>02/02/2021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float" office:value="386.54" table:style-name="ce5">
            <text:p>386,54</text:p>
          </table:table-cell>
          <table:table-cell office:value-type="string" table:style-name="ce5">
            <text:p>SHADOW COMPUTER SRL</text:p>
          </table:table-cell>
          <table:table-cell office:value-type="string" table:style-name="ce5">
            <text:p>ACCONTO Fatt.n. 394/2020 del 30/12/2020 DIFFERENZA STAMPE SU NOLGGIO 3 STAMPANTI DAL 14/9/20 AL 14/12/2020</text:p>
          </table:table-cell>
          <table:table-cell office:value-type="date" office:date-value="2021-02-02T00:00:00" table:style-name="ce7">
            <text:p>02/02/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float" office:value="100.22" table:style-name="ce5">
            <text:p>100,22</text:p>
          </table:table-cell>
          <table:table-cell office:value-type="string" table:style-name="ce5">
            <text:p>SHADOW COMPUTER SRL</text:p>
          </table:table-cell>
          <table:table-cell office:value-type="string" table:style-name="ce5">
            <text:p>SALDO Fatt.n. 394/2020 del 30/12/2020 DIFFERENZA STAMPE SU NOLGGIO 3 STAMPANTI DAL 14/9/20 AL 14/12/2020</text:p>
          </table:table-cell>
          <table:table-cell office:value-type="date" office:date-value="2021-02-02T00:00:00" table:style-name="ce7">
            <text:p>02/02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float" office:value="289.14" table:style-name="ce5">
            <text:p>289,14</text:p>
          </table:table-cell>
          <table:table-cell office:value-type="string" table:style-name="ce5">
            <text:p>SHADOW COMPUTER SRL</text:p>
          </table:table-cell>
          <table:table-cell office:value-type="string" table:style-name="ce5">
            <text:p>SALDO Fatt.n. 364/2020 del 02/12/2020 NOLEGGIO STAMPANTE POLIZIA MUNICIPALE OTT/NOV/2020</text:p>
          </table:table-cell>
          <table:table-cell office:value-type="date" office:date-value="2021-02-02T00:00:00" table:style-name="ce7">
            <text:p>02/02/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7">
          <table:table-cell office:value-type="float" office:value="96" table:style-name="ce5">
            <text:p>96</text:p>
          </table:table-cell>
          <table:table-cell office:value-type="float" office:value="109.8" table:style-name="ce5">
            <text:p>109,8</text:p>
          </table:table-cell>
          <table:table-cell office:value-type="string" table:style-name="ce5">
            <text:p>SHADOW COMPUTER SRL</text:p>
          </table:table-cell>
          <table:table-cell office:value-type="string" table:style-name="ce5">
            <text:p>SALDO Fatt.n. 320/2020 del 02/10/2020 SERV. DI LINEA ADSL P. MAZZIOTTI OT/NOV/DIC/2020</text:p>
          </table:table-cell>
          <table:table-cell office:value-type="date" office:date-value="2021-02-02T00:00:00" table:style-name="ce7">
            <text:p>02/02/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float" office:value="2525.4" table:style-name="ce6">
            <text:p>2.525,40</text:p>
          </table:table-cell>
          <table:table-cell office:value-type="string" table:style-name="ce5">
            <text:p>SHADOW COMPUTER SRL</text:p>
          </table:table-cell>
          <table:table-cell office:value-type="string" table:style-name="ce5">
            <text:p>SALDO Fatt.n. 365/2020 del 02/12/2020 ASSISTENZA TECNICA HARDWARE E SOFTWARE OTT/NOV/DIC/2020</text:p>
          </table:table-cell>
          <table:table-cell office:value-type="date" office:date-value="2021-02-02T00:00:00" table:style-name="ce7">
            <text:p>02/02/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float" office:value="1098" table:style-name="ce6">
            <text:p>1.098,00</text:p>
          </table:table-cell>
          <table:table-cell office:value-type="string" table:style-name="ce5">
            <text:p>SHADOW COMPUTER SRL</text:p>
          </table:table-cell>
          <table:table-cell office:value-type="string" table:style-name="ce5">
            <text:p>SALDO Fatt.n. 366/2020 del 02/12/2020 ADEGUAMENTO ED IMPLEMENTAZIONE ED APP OTTAVO TRIMESTRE DI 12</text:p>
          </table:table-cell>
          <table:table-cell office:value-type="date" office:date-value="2021-02-02T00:00:00" table:style-name="ce7">
            <text:p>02/02/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7">
          <table:table-cell office:value-type="float" office:value="99" table:style-name="ce5">
            <text:p>99</text:p>
          </table:table-cell>
          <table:table-cell office:value-type="float" office:value="1871.75" table:style-name="ce6">
            <text:p>1.871,75</text:p>
          </table:table-cell>
          <table:table-cell office:value-type="string" table:style-name="ce5">
            <text:p>GPL SERVICE S.R.L.</text:p>
          </table:table-cell>
          <table:table-cell office:value-type="string" table:style-name="ce5">
            <text:p>SALDO Fatt.n. 2/100 del 23/01/2017 FORNITURA DI PROPANO SFUSO C/O I PLESSI SCOLASTICI</text:p>
          </table:table-cell>
          <table:table-cell office:value-type="date" office:date-value="2021-02-02T00:00:00" table:style-name="ce7">
            <text:p>02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00" table:style-name="ce5">
            <text:p>100</text:p>
          </table:table-cell>
          <table:table-cell office:value-type="float" office:value="3738.08" table:style-name="ce6">
            <text:p>3.738,08</text:p>
          </table:table-cell>
          <table:table-cell office:value-type="string" table:style-name="ce5">
            <text:p>GPL SERVICE S.R.L.</text:p>
          </table:table-cell>
          <table:table-cell office:value-type="string" table:style-name="ce5">
            <text:p>SALDO Fatt.n. 987/3-2019 del 11/11/2019 FORNITURA DI PROPANO SFUSO PRESSI I PLESSI SCOLATICI SS.GIOVANNI E PAOLO</text:p>
          </table:table-cell>
          <table:table-cell office:value-type="date" office:date-value="2021-02-02T00:00:00" table:style-name="ce7">
            <text:p>02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00" table:style-name="ce5">
            <text:p>100</text:p>
          </table:table-cell>
          <table:table-cell office:value-type="float" office:value="3738.08" table:style-name="ce6">
            <text:p>3.738,08</text:p>
          </table:table-cell>
          <table:table-cell office:value-type="string" table:style-name="ce5">
            <text:p>GPL SERVICE S.R.L.</text:p>
          </table:table-cell>
          <table:table-cell office:value-type="string" table:style-name="ce5">
            <text:p>SALDO Fatt.n. 5/100-2018 del 06/03/2018 FORNITURA DI PROPANO SFUSO C/O I PLESSI SCOLASTICI DICAMERALUNGA E SS. GIOV.E PAOLO</text:p>
          </table:table-cell>
          <table:table-cell office:value-type="date" office:date-value="2021-02-02T00:00:00" table:style-name="ce7">
            <text:p>02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00" table:style-name="ce5">
            <text:p>100</text:p>
          </table:table-cell>
          <table:table-cell office:value-type="float" office:value="3738.08" table:style-name="ce6">
            <text:p>3.738,08</text:p>
          </table:table-cell>
          <table:table-cell office:value-type="string" table:style-name="ce5">
            <text:p>GPL SERVICE S.R.L.</text:p>
          </table:table-cell>
          <table:table-cell office:value-type="string" table:style-name="ce5">
            <text:p>SALDO Fatt.n. 75/3-2020 del 20/01/2020 FORNITURA DI PROPANO SFUSO PRESSO I PLESSI SCOLASTICI SS.GIOVANNI E PAOLO DIC/2019</text:p>
          </table:table-cell>
          <table:table-cell office:value-type="date" office:date-value="2021-02-02T00:00:00" table:style-name="ce7">
            <text:p>02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00" table:style-name="ce5">
            <text:p>100</text:p>
          </table:table-cell>
          <table:table-cell office:value-type="float" office:value="3738.08" table:style-name="ce6">
            <text:p>3.738,08</text:p>
          </table:table-cell>
          <table:table-cell office:value-type="string" table:style-name="ce5">
            <text:p>GPL SERVICE S.R.L.</text:p>
          </table:table-cell>
          <table:table-cell office:value-type="string" table:style-name="ce5">
            <text:p>SALDO Fatt.n. 76/3-2020 del 20/01/2020 FORNITURA DI PROPANO SFUSO PRESSO IL PLESSO SCOLASTICO CAMERALUNGA</text:p>
          </table:table-cell>
          <table:table-cell office:value-type="date" office:date-value="2021-02-02T00:00:00" table:style-name="ce7">
            <text:p>02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HERMES - CENTRO MEDICO POLISPECIALISTICO S.r.l.</text:p>
          </table:table-cell>
          <table:table-cell office:value-type="string" table:style-name="ce5">
            <text:p>SALDO Fatt.n. P272 del 23/11/2020 TAMPONE MOLECOLARE COVID19 PRESTAZ.SANITARIA ESEGUITA Omissis IL 17/11/2020</text:p>
          </table:table-cell>
          <table:table-cell office:value-type="date" office:date-value="2021-02-02T00:00:00" table:style-name="ce7">
            <text:p>02/02/2021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table:number-columns-repeated="16377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float" office:value="12810" table:style-name="ce6">
            <text:p>12.810,00</text:p>
          </table:table-cell>
          <table:table-cell office:value-type="string" table:style-name="ce5">
            <text:p>TECNOWELLPOINT SRL</text:p>
          </table:table-cell>
          <table:table-cell office:value-type="string" table:style-name="ce5">
            <text:p>ACCONTO Fatt.n. 1/137 del 06/11/2020 LAVORI DI MANUTENZIONE E INTEGRAZIONE IMPIANTI DI SOLLEVAMENTO</text:p>
          </table:table-cell>
          <table:table-cell office:value-type="date" office:date-value="2021-02-02T00:00:00" table:style-name="ce7">
            <text:p>02/02/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float" office:value="2349.7800000000002" table:style-name="ce6">
            <text:p>2.349,78</text:p>
          </table:table-cell>
          <table:table-cell office:value-type="string" table:style-name="ce5">
            <text:p>TECNOWELLPOINT SRL</text:p>
          </table:table-cell>
          <table:table-cell office:value-type="string" table:style-name="ce5">
            <text:p>SALDO Fatt.n. 1/137 del 06/11/2020 LAVORI DI MANUTENZIONE E INTEGRAZIONE IMPIANTI DI SOLLEVAMENTO</text:p>
          </table:table-cell>
          <table:table-cell office:value-type="date" office:date-value="2021-02-02T00:00:00" table:style-name="ce7">
            <text:p>02/02/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104" table:style-name="ce5">
            <text:p>104</text:p>
          </table:table-cell>
          <table:table-cell office:value-type="float" office:value="356.86" table:style-name="ce5">
            <text:p>356,86</text:p>
          </table:table-cell>
          <table:table-cell office:value-type="string" table:style-name="ce5">
            <text:p>HALLEY CAMPANIA SRL</text:p>
          </table:table-cell>
          <table:table-cell office:value-type="string" table:style-name="ce5">
            <text:p>SALDO Fatt.n. 2501/17/2 del 09/12/2020 CONVENZIONE DI ASSISTENZA SOFTWARE 2020</text:p>
          </table:table-cell>
          <table:table-cell office:value-type="date" office:date-value="2021-02-02T00:00:00" table:style-name="ce7">
            <text:p>02/02/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6500" table:style-name="ce6">
            <text:p>6.500,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04/2020 del 16/11/2020 COMPETENZE PER SERVIZIO IDRICO INTEGRATO ANNI 2016/2019 - IV ACCONTO.</text:p>
          </table:table-cell>
          <table:table-cell office:value-type="date" office:date-value="2021-02-05T00:00:00" table:style-name="ce7">
            <text:p>05/02/2021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float" office:value="6707.36" table:style-name="ce6">
            <text:p>6.707,36</text:p>
          </table:table-cell>
          <table:table-cell office:value-type="string" table:style-name="ce5">
            <text:p>AMBIENTE ITALIA S.R.L</text:p>
          </table:table-cell>
          <table:table-cell office:value-type="string" table:style-name="ce5">
            <text:p>SALDO Fatt.n. A000416 del 30/06/2020 Periodo di riferimento: dal 01-06-2020 al 30-06-2020 RIFIUTI BIODEGRADABILI DI CUCINE E MENSE</text:p>
          </table:table-cell>
          <table:table-cell office:value-type="date" office:date-value="2021-02-05T00:00:00" table:style-name="ce7">
            <text:p>05/02/202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11">
          <table:table-cell office:value-type="float" office:value="107" table:style-name="ce5">
            <text:p>107</text:p>
          </table:table-cell>
          <table:table-cell office:value-type="float" office:value="1220" table:style-name="ce6">
            <text:p>1.220,00</text:p>
          </table:table-cell>
          <table:table-cell office:value-type="string" table:style-name="ce5">
            <text:p>SER.CIM SRL</text:p>
          </table:table-cell>
          <table:table-cell office:value-type="string" table:style-name="ce5">
            <text:p>SALDO Fatt.n. FPA 11/20 del 09/12/2020 TOMPAGNATURE E STOMPAGNATURE LOCULI CIMITERIALI OT/NOV/2020</text:p>
          </table:table-cell>
          <table:table-cell office:value-type="date" office:date-value="2021-02-05T00:00:00" table:style-name="ce7">
            <text:p>05/02/2021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12">
          <table:table-cell office:value-type="float" office:value="108" table:style-name="ce5">
            <text:p>108</text:p>
          </table:table-cell>
          <table:table-cell office:value-type="float" office:value="333.85" table:style-name="ce5">
            <text:p>333,85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FPA 1/20 del 17/12/2020 S.I.A. per PRESTAZIONI DI PROGETTAZ. DEFINITIVA/ESECUTIVA E COORDINAM. DELLA SICUREZZA IN FASE DI PROGETTAZ. RELATIVI ALLINTERV. DI MITIGAZ. RISCHIO IDROGEOLOGICO NEL TERRITORIO COMUNALE</text:p>
          </table:table-cell>
          <table:table-cell office:value-type="date" office:date-value="2021-02-05T00:00:00" table:style-name="ce7">
            <text:p>05/02/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float" office:value="8902.75" table:style-name="ce6">
            <text:p>8.902,75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01PA del 06/01/2021 S.I.A. PRESTAZ.DI PROGETTAZ.DEFINITIVA/ESECUTIVA INTERVENTO "MITIGAZIONE RISCHIO IDROGEOLOGICO"</text:p>
          </table:table-cell>
          <table:table-cell office:value-type="date" office:date-value="2021-02-05T00:00:00" table:style-name="ce7">
            <text:p>05/02/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13">
          <table:table-cell office:value-type="float" office:value="110" table:style-name="ce5">
            <text:p>110</text:p>
          </table:table-cell>
          <table:table-cell office:value-type="float" office:value="2308.0300000000002" table:style-name="ce6">
            <text:p>2.308,03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FPA 1/21 del 06/01/2021 INTERVENTO DI MITIGAZ. RISCHIO IDROGEOLOGICO TERRITORIO COMUNALE PROG. DEF. ED ESECUTIVA E COORD.SIC. IN FASE DI PROGETTAZIONE</text:p>
          </table:table-cell>
          <table:table-cell office:value-type="date" office:date-value="2021-02-05T00:00:00" table:style-name="ce7">
            <text:p>05/02/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111" table:style-name="ce5">
            <text:p>111</text:p>
          </table:table-cell>
          <table:table-cell office:value-type="float" office:value="8643.0499999999993" table:style-name="ce6">
            <text:p>8.643,05</text:p>
          </table:table-cell>
          <table:table-cell office:value-type="string" table:style-name="ce5">
            <text:p>GLOBAL SERVICE SOC COOP</text:p>
          </table:table-cell>
          <table:table-cell office:value-type="string" table:style-name="ce5">
            <text:p>ACCONTO Fatt.n. 2/FE del 04/01/2021 LAVORI DI BONIFICA SOLAIO SOTTOTETTO PLESSO SCOLASTICO DI VIA CADUTI SUL LAVORO</text:p>
          </table:table-cell>
          <table:table-cell office:value-type="date" office:date-value="2021-02-05T00:00:00" table:style-name="ce7">
            <text:p>05/02/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112" table:style-name="ce5">
            <text:p>112</text:p>
          </table:table-cell>
          <table:table-cell office:value-type="float" office:value="3556.95" table:style-name="ce6">
            <text:p>3.556,95</text:p>
          </table:table-cell>
          <table:table-cell office:value-type="string" table:style-name="ce5">
            <text:p>GLOBAL SERVICE SOC COOP</text:p>
          </table:table-cell>
          <table:table-cell office:value-type="string" table:style-name="ce5">
            <text:p>SALDO Fatt.n. 2/FE del 04/01/2021 LAVORI DI BONIFICA SOLAIO SOTTOTETTO PLESSO SCOLASTICO DI VIA CADUTI SUL LAVORO</text:p>
          </table:table-cell>
          <table:table-cell office:value-type="date" office:date-value="2021-02-05T00:00:00" table:style-name="ce7">
            <text:p>05/02/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113" table:style-name="ce5">
            <text:p>113</text:p>
          </table:table-cell>
          <table:table-cell office:value-type="float" office:value="9882" table:style-name="ce6">
            <text:p>9.882,00</text:p>
          </table:table-cell>
          <table:table-cell office:value-type="string" table:style-name="ce5">
            <text:p>LUMINARIE F.LLI DI MEO S.N.C.</text:p>
          </table:table-cell>
          <table:table-cell office:value-type="string" table:style-name="ce5">
            <text:p>SALDO Fatt.n. FATTPA 2_21 del 11/01/2021 NOLEGGIO, MONTAGGIO, ASSISTENZA E SMONTAGGIO DI LUMINARIE NATALIZIE 2020/2021</text:p>
          </table:table-cell>
          <table:table-cell office:value-type="date" office:date-value="2021-02-05T00:00:00" table:style-name="ce7">
            <text:p>05/02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float" office:value="4391.3999999999996" table:style-name="ce6">
            <text:p>4.391,4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8/PA del 20/12/2020 determina n. registro generale 810/2020 capitolo spesa 1045 SUPPORTO AREA FINANZIARIA</text:p>
          </table:table-cell>
          <table:table-cell office:value-type="date" office:date-value="2021-02-05T00:00:00" table:style-name="ce7">
            <text:p>05/02/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5">
          <table:table-cell office:value-type="float" office:value="115" table:style-name="ce5">
            <text:p>115</text:p>
          </table:table-cell>
          <table:table-cell office:value-type="float" office:value="5937.88" table:style-name="ce6">
            <text:p>5.937,88</text:p>
          </table:table-cell>
          <table:table-cell office:value-type="string" table:style-name="ce5">
            <text:p>NEW ECO SRL</text:p>
          </table:table-cell>
          <table:table-cell office:value-type="string" table:style-name="ce5">
            <text:p>ACCONTO Fatt.n. 540 del 21/12/2020 SPAZZAMENTO DI VICOLI E DELLE AREE ESTERNE AL TERIITORIO COMUNALE OTT/2020</text:p>
          </table:table-cell>
          <table:table-cell office:value-type="date" office:date-value="2021-02-05T00:00:00" table:style-name="ce7">
            <text:p>05/02/202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115" table:style-name="ce5">
            <text:p>115</text:p>
          </table:table-cell>
          <table:table-cell office:value-type="float" office:value="5937.88" table:style-name="ce6">
            <text:p>5.937,88</text:p>
          </table:table-cell>
          <table:table-cell office:value-type="string" table:style-name="ce5">
            <text:p>NEW ECO SRL</text:p>
          </table:table-cell>
          <table:table-cell office:value-type="string" table:style-name="ce5">
            <text:p>SALDO Fatt.n. 538 del 21/12/2020 LAVORI DI SPAZZAMENTO VICOLI E DELLE AREE ESTERNE AL TERRITORIO COMUNALE SET/2020</text:p>
          </table:table-cell>
          <table:table-cell office:value-type="date" office:date-value="2021-02-05T00:00:00" table:style-name="ce7">
            <text:p>05/02/202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6" table:style-name="ce5">
            <text:p>116</text:p>
          </table:table-cell>
          <table:table-cell office:value-type="float" office:value="1642.4" table:style-name="ce6">
            <text:p>1.642,40</text:p>
          </table:table-cell>
          <table:table-cell office:value-type="string" table:style-name="ce5">
            <text:p>NEW ECO SRL</text:p>
          </table:table-cell>
          <table:table-cell office:value-type="string" table:style-name="ce5">
            <text:p>SALDO Fatt.n. 540 del 21/12/2020 SPAZZAMENTO DI VICOLI E DELLE AREE ESTERNE AL TERIITORIO COMUNALE OTT/2020</text:p>
          </table:table-cell>
          <table:table-cell office:value-type="date" office:date-value="2021-02-05T00:00:00" table:style-name="ce7">
            <text:p>05/02/202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number-rows-repeated="6" table:style-name="ro3">
          <table:table-cell office:value-type="float" office:value="117" table:style-name="ce5">
            <text:p>117</text:p>
          </table:table-cell>
          <table:table-cell office:value-type="float" office:value="3275.8" table:style-name="ce6">
            <text:p>3.275,8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GENNAIO 2021 indennita di carica al Sindaco, al Vice Sindaco al Presidente e agli assessori LIQUIDAZIONE MESE DI GENNAIO</text:p>
          </table:table-cell>
          <table:table-cell office:value-type="date" office:date-value="2021-02-08T00:00:00" table:style-name="ce7">
            <text:p>0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7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float" office:value="4543.21" table:style-name="ce6">
            <text:p>4.543,21</text:p>
          </table:table-cell>
          <table:table-cell office:value-type="string" table:style-name="ce5">
            <text:p>RIFUGIO INTERNATIONAL DI DI NUZZO VINCENZO</text:p>
          </table:table-cell>
          <table:table-cell office:value-type="string" table:style-name="ce5">
            <text:p>SALDO Fatt.n. 53 del 31/05/2018 MANTENIMENTO CANI RANDAGI PERIODO 01 MAGGIO 2018 - 31 MAGGIO2018</text:p>
          </table:table-cell>
          <table:table-cell office:value-type="date" office:date-value="2021-02-08T00:00:00" table:style-name="ce7">
            <text:p>08/02/202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118" table:style-name="ce5">
            <text:p>118</text:p>
          </table:table-cell>
          <table:table-cell office:value-type="float" office:value="4543.21" table:style-name="ce6">
            <text:p>4.543,21</text:p>
          </table:table-cell>
          <table:table-cell office:value-type="string" table:style-name="ce5">
            <text:p>RIFUGIO INTERNATIONAL DI DI NUZZO VINCENZO</text:p>
          </table:table-cell>
          <table:table-cell office:value-type="string" table:style-name="ce5">
            <text:p>SALDO Fatt.n. 91 del 31/08/2018 MANTENIMENTO CANI RANDAGI AGOSTO 2018</text:p>
          </table:table-cell>
          <table:table-cell office:value-type="date" office:date-value="2021-02-08T00:00:00" table:style-name="ce7">
            <text:p>08/02/202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119" table:style-name="ce5">
            <text:p>119</text:p>
          </table:table-cell>
          <table:table-cell office:value-type="float" office:value="25000" table:style-name="ce6">
            <text:p>25.000,00</text:p>
          </table:table-cell>
          <table:table-cell office:value-type="string" table:style-name="ce5">
            <text:p>RIFUGIO INTERNATIONAL DI DI NUZZO VINCENZO</text:p>
          </table:table-cell>
          <table:table-cell office:value-type="string" table:style-name="ce5">
            <text:p>ACCONTO Fatt.n. 109 del 30/09/2020 MANTENIMENTO CANI RANDAGI SET/2020</text:p>
          </table:table-cell>
          <table:table-cell office:value-type="date" office:date-value="2021-02-08T00:00:00" table:style-name="ce7">
            <text:p>08/02/202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119" table:style-name="ce5">
            <text:p>119</text:p>
          </table:table-cell>
          <table:table-cell office:value-type="float" office:value="25000" table:style-name="ce6">
            <text:p>25.000,00</text:p>
          </table:table-cell>
          <table:table-cell office:value-type="string" table:style-name="ce5">
            <text:p>RIFUGIO INTERNATIONAL DI DI NUZZO VINCENZO</text:p>
          </table:table-cell>
          <table:table-cell office:value-type="string" table:style-name="ce5">
            <text:p>SALDO Fatt.n. 16 del 29/02/2020 MANTENIMENTO CANI RANDAGI FEB/2020</text:p>
          </table:table-cell>
          <table:table-cell office:value-type="date" office:date-value="2021-02-08T00:00:00" table:style-name="ce7">
            <text:p>08/02/202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119" table:style-name="ce5">
            <text:p>119</text:p>
          </table:table-cell>
          <table:table-cell office:value-type="float" office:value="25000" table:style-name="ce6">
            <text:p>25.000,00</text:p>
          </table:table-cell>
          <table:table-cell office:value-type="string" table:style-name="ce5">
            <text:p>RIFUGIO INTERNATIONAL DI DI NUZZO VINCENZO</text:p>
          </table:table-cell>
          <table:table-cell office:value-type="string" table:style-name="ce5">
            <text:p>SALDO Fatt.n. 70 del 30/06/2020 MANTENIMENTO CANI RANDAGI GIU/2020</text:p>
          </table:table-cell>
          <table:table-cell office:value-type="date" office:date-value="2021-02-08T00:00:00" table:style-name="ce7">
            <text:p>08/02/202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119" table:style-name="ce5">
            <text:p>119</text:p>
          </table:table-cell>
          <table:table-cell office:value-type="float" office:value="25000" table:style-name="ce6">
            <text:p>25.000,00</text:p>
          </table:table-cell>
          <table:table-cell office:value-type="string" table:style-name="ce5">
            <text:p>RIFUGIO INTERNATIONAL DI DI NUZZO VINCENZO</text:p>
          </table:table-cell>
          <table:table-cell office:value-type="string" table:style-name="ce5">
            <text:p>SALDO Fatt.n. 84 del 31/07/2020 MANTENIMENTO CANI RANDAGI LUG/2020</text:p>
          </table:table-cell>
          <table:table-cell office:value-type="date" office:date-value="2021-02-08T00:00:00" table:style-name="ce7">
            <text:p>08/02/202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119" table:style-name="ce5">
            <text:p>119</text:p>
          </table:table-cell>
          <table:table-cell office:value-type="float" office:value="25000" table:style-name="ce6">
            <text:p>25.000,00</text:p>
          </table:table-cell>
          <table:table-cell office:value-type="string" table:style-name="ce5">
            <text:p>RIFUGIO INTERNATIONAL DI DI NUZZO VINCENZO</text:p>
          </table:table-cell>
          <table:table-cell office:value-type="string" table:style-name="ce5">
            <text:p>SALDO Fatt.n. 97 del 31/08/2020 MANTENIMENTO CANI RANDAGI AGO/2020</text:p>
          </table:table-cell>
          <table:table-cell office:value-type="date" office:date-value="2021-02-08T00:00:00" table:style-name="ce7">
            <text:p>08/02/202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119" table:style-name="ce5">
            <text:p>119</text:p>
          </table:table-cell>
          <table:table-cell office:value-type="float" office:value="25000" table:style-name="ce6">
            <text:p>25.000,00</text:p>
          </table:table-cell>
          <table:table-cell office:value-type="string" table:style-name="ce5">
            <text:p>RIFUGIO INTERNATIONAL DI DI NUZZO VINCENZO</text:p>
          </table:table-cell>
          <table:table-cell office:value-type="string" table:style-name="ce5">
            <text:p>SALDO Fatt.n. 43 del 30/04/2020 MANTENIMENTO CANI RANDAGI APRILE/2020</text:p>
          </table:table-cell>
          <table:table-cell office:value-type="date" office:date-value="2021-02-08T00:00:00" table:style-name="ce7">
            <text:p>08/02/202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119" table:style-name="ce5">
            <text:p>119</text:p>
          </table:table-cell>
          <table:table-cell office:value-type="float" office:value="25000" table:style-name="ce6">
            <text:p>25.000,00</text:p>
          </table:table-cell>
          <table:table-cell office:value-type="string" table:style-name="ce5">
            <text:p>RIFUGIO INTERNATIONAL DI DI NUZZO VINCENZO</text:p>
          </table:table-cell>
          <table:table-cell office:value-type="string" table:style-name="ce5">
            <text:p>SALDO Fatt.n. 57 del 31/05/2020 MANTENIMENTO CANI RANDAGI MAGGIO 2020</text:p>
          </table:table-cell>
          <table:table-cell office:value-type="date" office:date-value="2021-02-08T00:00:00" table:style-name="ce7">
            <text:p>08/02/202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119" table:style-name="ce5">
            <text:p>119</text:p>
          </table:table-cell>
          <table:table-cell office:value-type="float" office:value="25000" table:style-name="ce6">
            <text:p>25.000,00</text:p>
          </table:table-cell>
          <table:table-cell office:value-type="string" table:style-name="ce5">
            <text:p>RIFUGIO INTERNATIONAL DI DI NUZZO VINCENZO</text:p>
          </table:table-cell>
          <table:table-cell office:value-type="string" table:style-name="ce5">
            <text:p>SALDO Fatt.n. 30 del 31/03/2020 MANTENIMENTO CANI RANDAGI MARZO 2020</text:p>
          </table:table-cell>
          <table:table-cell office:value-type="date" office:date-value="2021-02-08T00:00:00" table:style-name="ce7">
            <text:p>08/02/202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119" table:style-name="ce5">
            <text:p>119</text:p>
          </table:table-cell>
          <table:table-cell office:value-type="float" office:value="25000" table:style-name="ce6">
            <text:p>25.000,00</text:p>
          </table:table-cell>
          <table:table-cell office:value-type="string" table:style-name="ce5">
            <text:p>RIFUGIO INTERNATIONAL DI DI NUZZO VINCENZO</text:p>
          </table:table-cell>
          <table:table-cell office:value-type="string" table:style-name="ce5">
            <text:p>SALDO Fatt.n. 3 del 31/01/2020 MANTENIMENTO CANI RANDAGI GEN/2020</text:p>
          </table:table-cell>
          <table:table-cell office:value-type="date" office:date-value="2021-02-08T00:00:00" table:style-name="ce7">
            <text:p>08/02/202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120" table:style-name="ce5">
            <text:p>12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Affitto di locali per attivita ASL Unita Operativa Veterinaria mesi di feb/mar/apr/2021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number-rows-repeated="5" table:style-name="ro7">
          <table:table-cell office:value-type="float" office:value="121" table:style-name="ce5">
            <text:p>121</text:p>
          </table:table-cell>
          <table:table-cell office:value-type="float" office:value="829.38" table:style-name="ce5">
            <text:p>829,38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CONTRIBUTO REGIONALE PER ACQUISTO LIBRI DI TESTO A.S. 2020/2021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table:number-columns-repeated="16377"/>
        </table:table-row>
        <table:table-row table:style-name="ro3">
          <table:table-cell office:value-type="float" office:value="122" table:style-name="ce5">
            <text:p>122</text:p>
          </table:table-cell>
          <table:table-cell office:value-type="float" office:value="32955.24" table:style-name="ce6">
            <text:p>32.955,24</text:p>
          </table:table-cell>
          <table:table-cell office:value-type="string" table:style-name="ce5">
            <text:p>ISOLA VERDE ECOLOGIA SRL IN SIGLA IS.V.EC. SRL</text:p>
          </table:table-cell>
          <table:table-cell office:value-type="string" table:style-name="ce5">
            <text:p>SALDO Fatt.n. 2/2 del 31/01/2021 RSU SERVIZIO DI IGIENE URBANA, TRASPORTO E TRATTAMENTO GENNAIO 2021</text:p>
          </table:table-cell>
          <table:table-cell office:value-type="date" office:date-value="2021-02-11T00:00:00" table:style-name="ce7">
            <text:p>11/02/202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123" table:style-name="ce5">
            <text:p>123</text:p>
          </table:table-cell>
          <table:table-cell office:value-type="float" office:value="988.2" table:style-name="ce5">
            <text:p>988,2</text:p>
          </table:table-cell>
          <table:table-cell office:value-type="string" table:style-name="ce5">
            <text:p>SINTEC INFORMATICA DI ARDUINO A. e C. SNC</text:p>
          </table:table-cell>
          <table:table-cell office:value-type="string" table:style-name="ce5">
            <text:p>SALDO Fatt.n. 14/PA del 09/12/2020 BODYCAM 64GB</text:p>
          </table:table-cell>
          <table:table-cell office:value-type="date" office:date-value="2021-02-11T00:00:00" table:style-name="ce7">
            <text:p>11/02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GIULIA EDIL SOLUTION SRLS</text:p>
          </table:table-cell>
          <table:table-cell office:value-type="string" table:style-name="ce5">
            <text:p>SALDO Fatt.n. 3/FE del 01/02/2021 LAVORI DI RECINZIONE DEL TRATTO DI STRADA LARGO BOARIO</text:p>
          </table:table-cell>
          <table:table-cell office:value-type="date" office:date-value="2021-02-11T00:00:00" table:style-name="ce7">
            <text:p>11/02/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125" table:style-name="ce5">
            <text:p>125</text:p>
          </table:table-cell>
          <table:table-cell office:value-type="float" office:value="1517.16" table:style-name="ce6">
            <text:p>1.517,16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FPA 2/21 del 07/02/2021 SUPPORTO TECNICO PER LE ATTIVITA' INERENTI IL SERVIZIO TECNICO MANUTENTIVO LL.PP MESE DI GENNAIO 2021</text:p>
          </table:table-cell>
          <table:table-cell office:value-type="date" office:date-value="2021-02-11T00:00:00" table:style-name="ce7">
            <text:p>11/02/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float" office:value="829.6" table:style-name="ce5">
            <text:p>829,6</text:p>
          </table:table-cell>
          <table:table-cell office:value-type="string" table:style-name="ce5">
            <text:p>TRAFFITEK S.R.L.</text:p>
          </table:table-cell>
          <table:table-cell office:value-type="string" table:style-name="ce5">
            <text:p>SALDO Fatt.n. 161 del 07/12/2020 MANUTENZIONE IMPIANTO SEMAFORICO E TRC- NOVEMBRE 2020</text:p>
          </table:table-cell>
          <table:table-cell office:value-type="date" office:date-value="2021-02-11T00:00:00" table:style-name="ce7">
            <text:p>11/02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13">
          <table:table-cell office:value-type="float" office:value="127" table:style-name="ce5">
            <text:p>127</text:p>
          </table:table-cell>
          <table:table-cell office:value-type="float" office:value="91395.33" table:style-name="ce6">
            <text:p>91.395,33</text:p>
          </table:table-cell>
          <table:table-cell office:value-type="string" table:style-name="ce5">
            <text:p>CONSORZIO STABILE GECO SCARL</text:p>
          </table:table-cell>
          <table:table-cell office:value-type="string" table:style-name="ce5">
            <text:p>SALDO Fatt.n. 86/FE del 17/12/2020 LAVORI DI MANUTENZIONE STRAORDINARIA VALORIZZAZIONE ED ADEGUAMENTO DELL'IMPIANTO SPORTIVO VIA CERRO SS. G. E PAOLO - ANTICIPATAZIONE</text:p>
          </table:table-cell>
          <table:table-cell office:value-type="date" office:date-value="2021-02-11T00:00:00" table:style-name="ce7">
            <text:p>11/02/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number-rows-repeated="43" table:style-name="ro7">
          <table:table-cell office:value-type="float" office:value="128" table:style-name="ce5">
            <text:p>128</text:p>
          </table:table-cell>
          <table:table-cell office:value-type="float" office:value="10615.47" table:style-name="ce6">
            <text:p>10.615,47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CONTRIBUTO REGIONALE PER ACQUISTO LIBRI DI TESTO A.S. 2020/2021</text:p>
          </table:table-cell>
          <table:table-cell office:value-type="date" office:date-value="2021-02-11T00:00:00" table:style-name="ce7">
            <text:p>11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float" office:value="129" table:style-name="ce5">
            <text:p>129</text:p>
          </table:table-cell>
          <table:table-cell office:value-type="float" office:value="2035" table:style-name="ce6">
            <text:p>2.035,00</text:p>
          </table:table-cell>
          <table:table-cell office:value-type="string" table:style-name="ce5">
            <text:p>C.G.COSTRUZIONI GENERALI DI CARUSO GEOM.GREGORIO</text:p>
          </table:table-cell>
          <table:table-cell office:value-type="string" table:style-name="ce5">
            <text:p>SALDO Fatt.n. FPA 1/21 del 28/01/2021 LAVORI DI RIPRISTINO DEL TRATTO DI STRADA VIA IV NOVEMBRE E STRADA INCROCIO VIA UMBERTO I CON VIA PONTE</text:p>
          </table:table-cell>
          <table:table-cell office:value-type="date" office:date-value="2021-02-12T00:00:00" table:style-name="ce7">
            <text:p>12/02/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130" table:style-name="ce5">
            <text:p>130</text:p>
          </table:table-cell>
          <table:table-cell office:value-type="float" office:value="1191.94" table:style-name="ce6">
            <text:p>1.191,94</text:p>
          </table:table-cell>
          <table:table-cell office:value-type="string" table:style-name="ce5">
            <text:p>SHADOW COMPUTER SRL</text:p>
          </table:table-cell>
          <table:table-cell office:value-type="string" table:style-name="ce5">
            <text:p>SALDO Fatt.n. 357/2020 del 25/11/2020 FORNITURA PC UFFICIO TECNICO</text:p>
          </table:table-cell>
          <table:table-cell office:value-type="date" office:date-value="2021-02-12T00:00:00" table:style-name="ce7">
            <text:p>12/02/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31" table:style-name="ce5">
            <text:p>131</text:p>
          </table:table-cell>
          <table:table-cell office:value-type="float" office:value="111" table:style-name="ce5">
            <text:p>111</text:p>
          </table:table-cell>
          <table:table-cell office:value-type="string" table:style-name="ce5">
            <text:p>ITALIANA PETROLI S.p.A. (ex TOTALERG)</text:p>
          </table:table-cell>
          <table:table-cell office:value-type="string" table:style-name="ce5">
            <text:p>SALDO Fatt.n. 7009188342 del 30/11/2020 FORNITURA GASOLIO AUTOMEZZO POLIZIA MUNICIPALE NOV/2020</text:p>
          </table:table-cell>
          <table:table-cell office:value-type="date" office:date-value="2021-02-12T00:00:00" table:style-name="ce7">
            <text:p>12/02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132" table:style-name="ce5">
            <text:p>132</text:p>
          </table:table-cell>
          <table:table-cell office:value-type="float" office:value="8.5399999999999991" table:style-name="ce5">
            <text:p>8,54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SALDO Fatt.n. 0002148967 del 30/11/2020 FORNITURA DI SERVIZIO GLOBALE DI GESTIONE DEL CICLO DELLE CONTRAVVENZIONI</text:p>
          </table:table-cell>
          <table:table-cell office:value-type="date" office:date-value="2021-02-12T00:00:00" table:style-name="ce7">
            <text:p>12/02/2021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7"/>
        </table:table-row>
        <table:table-row table:style-name="ro5">
          <table:table-cell office:value-type="float" office:value="133" table:style-name="ce5">
            <text:p>133</text:p>
          </table:table-cell>
          <table:table-cell office:value-type="float" office:value="790.56" table:style-name="ce5">
            <text:p>790,56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SALDO Fatt.n. 0002148557 del 30/11/2020 FORNITURA DI SERVIZIO GLOBALE DI GESTIONE DEL CICLO DELLE CONTRAVVENZIONI</text:p>
          </table:table-cell>
          <table:table-cell office:value-type="date" office:date-value="2021-02-12T00:00:00" table:style-name="ce7">
            <text:p>12/02/2021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7"/>
        </table:table-row>
        <table:table-row table:style-name="ro13">
          <table:table-cell office:value-type="float" office:value="134" table:style-name="ce5">
            <text:p>134</text:p>
          </table:table-cell>
          <table:table-cell office:value-type="float" office:value="1892" table:style-name="ce6">
            <text:p>1.892,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FPA 2/21 del 10/02/2021 COMPETENZE SPETTANTI AI COMPONENTI LA COMMISSIONE COMUNALE ESAMINATRICE PRATICHE RILASCIO AUTORIZZAZIONI SISMICHE ANNO 2020</text:p>
          </table:table-cell>
          <table:table-cell office:value-type="date" office:date-value="2021-02-16T00:00:00" table:style-name="ce7">
            <text:p>16/02/2021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6">
          <table:table-cell office:value-type="float" office:value="135" table:style-name="ce5">
            <text:p>135</text:p>
          </table:table-cell>
          <table:table-cell office:value-type="float" office:value="2826" table:style-name="ce6">
            <text:p>2.826,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FPA 1/21 del 10/02/2021</text:p>
          </table:table-cell>
          <table:table-cell office:value-type="date" office:date-value="2021-02-16T00:00:00" table:style-name="ce7">
            <text:p>16/02/2021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6">
          <table:table-cell office:value-type="float" office:value="136" table:style-name="ce5">
            <text:p>136</text:p>
          </table:table-cell>
          <table:table-cell office:value-type="float" office:value="1812" table:style-name="ce6">
            <text:p>1.812,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FPA 2/21 del 10/02/2021</text:p>
          </table:table-cell>
          <table:table-cell office:value-type="date" office:date-value="2021-02-16T00:00:00" table:style-name="ce7">
            <text:p>16/02/2021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6">
          <table:table-cell office:value-type="float" office:value="137" table:style-name="ce5">
            <text:p>137</text:p>
          </table:table-cell>
          <table:table-cell office:value-type="float" office:value="3348.67" table:style-name="ce6">
            <text:p>3.348,67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FPA 3/21 del 10/02/2021</text:p>
          </table:table-cell>
          <table:table-cell office:value-type="date" office:date-value="2021-02-16T00:00:00" table:style-name="ce7">
            <text:p>16/02/2021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6">
          <table:table-cell office:value-type="float" office:value="138" table:style-name="ce5">
            <text:p>138</text:p>
          </table:table-cell>
          <table:table-cell office:value-type="float" office:value="3021.32" table:style-name="ce6">
            <text:p>3.021,32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FPA 2/21 del 11/02/2021</text:p>
          </table:table-cell>
          <table:table-cell office:value-type="date" office:date-value="2021-02-16T00:00:00" table:style-name="ce7">
            <text:p>16/02/2021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6">
          <table:table-cell office:value-type="float" office:value="139" table:style-name="ce5">
            <text:p>139</text:p>
          </table:table-cell>
          <table:table-cell office:value-type="float" office:value="1932" table:style-name="ce6">
            <text:p>1.932,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FPA 3/21 del 11/02/2021</text:p>
          </table:table-cell>
          <table:table-cell office:value-type="date" office:date-value="2021-02-16T00:00:00" table:style-name="ce7">
            <text:p>16/02/2021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float" office:value="2498.25" table:style-name="ce6">
            <text:p>2.498,25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191902905878 del 19/12/2019 FORNITURA GAS NATURALE C/O I PLESSI SCOLASTICI NOV/2019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float" office:value="2498.25" table:style-name="ce6">
            <text:p>2.498,25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1236662 del 27/05/2020 FORNITURA GAS NATURALE APR/2020 EX DIREZIONE DIDATTICA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float" office:value="2498.25" table:style-name="ce6">
            <text:p>2.498,25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0195792 del 27/01/2020 FORNITURA GAS NATURALE DIC/2019 PIAZZA G. VERDI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44" table:style-name="ce5">
            <text:p>144</text:p>
          </table:table-cell>
          <table:table-cell office:value-type="float" office:value="2498.25" table:style-name="ce6">
            <text:p>2.498,25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0648927 del 26/03/2020 FORNITURA GAS NATURALE EDIFICIO EX LICEO FEB/2020 P.ZZA G.VERDI ORA P.ZZA S.STEFANO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float" office:value="2498.25" table:style-name="ce6">
            <text:p>2.498,25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0648926 del 26/03/2020 FORNITURA GAS NATURALE SCUOLA MATERNA VIA VALARDO GEN/FEB/2020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float" office:value="2498.25" table:style-name="ce6">
            <text:p>2.498,25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0195791 del 27/01/2020 FORNITURA GAS NATURALE PLESSO SCOLASTICO VIA VALARDO DIC/2019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float" office:value="2498.25" table:style-name="ce6">
            <text:p>2.498,25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1011013 del 29/04/2020 FORNITURA GAS NATURALE SCUOLA METERNA VIA VALARDO MAR/2020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44" table:style-name="ce5">
            <text:p>144</text:p>
          </table:table-cell>
          <table:table-cell office:value-type="float" office:value="2498.25" table:style-name="ce6">
            <text:p>2.498,25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1506590 del 24/06/2020 VENDITA GAS NATURALE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44" table:style-name="ce5">
            <text:p>144</text:p>
          </table:table-cell>
          <table:table-cell office:value-type="float" office:value="2498.25" table:style-name="ce6">
            <text:p>2.498,25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1506589 del 24/06/2020 FORNITURA GAS NATUALE C/O SCUOLA ELEMENTARE RIONE GARIBALDI MAG/2020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float" office:value="2498.25" table:style-name="ce6">
            <text:p>2.498,25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191902905877 del 19/12/2019 FORNITURA GAS NATURALE C/O I PLESSI SCOLASTICI NOV/2019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float" office:value="2498.25" table:style-name="ce6">
            <text:p>2.498,25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191902905879 del 19/12/2019 FORNITURA GAS NATURALE C/O I PLESSI SCOLASTICI DIC/2019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44" table:style-name="ce5">
            <text:p>144</text:p>
          </table:table-cell>
          <table:table-cell office:value-type="float" office:value="2498.25" table:style-name="ce6">
            <text:p>2.498,25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0195793 del 27/01/2020 FORNITURA GAS NATURALE PRESSO EDIF.SCOLASTICO CESARANO DIC/2019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44" table:style-name="ce5">
            <text:p>144</text:p>
          </table:table-cell>
          <table:table-cell office:value-type="float" office:value="2498.25" table:style-name="ce6">
            <text:p>2.498,25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0195789 del 27/01/2020 FORNITURA GAS NATURALE PRESSO EDIF.SCOLASTICO RIONE GARIBALDI DIC/2019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float" office:value="2498.25" table:style-name="ce6">
            <text:p>2.498,25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0648924 del 26/03/2020 FORNITURA GAS NATURALE SCUOLA ELEMENTARE RIONE GARIBALDI FEB/2020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45" table:style-name="ce5">
            <text:p>145</text:p>
          </table:table-cell>
          <table:table-cell office:value-type="float" office:value="412.46" table:style-name="ce5">
            <text:p>412,46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1236663 del 27/05/2020 FORNITURA GAS NATURALE APR/2020 SCUOLA ELEMENTARE CESARANO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45" table:style-name="ce5">
            <text:p>145</text:p>
          </table:table-cell>
          <table:table-cell office:value-type="float" office:value="412.46" table:style-name="ce5">
            <text:p>412,46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1506592 del 24/06/2020 FORNITURA GAS NATURALE MAG/2020 SCUOLE ELEMENTARI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45" table:style-name="ce5">
            <text:p>145</text:p>
          </table:table-cell>
          <table:table-cell office:value-type="float" office:value="412.46" table:style-name="ce5">
            <text:p>412,46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1506593 del 24/06/2020 FORNITURA GAS NATURALE MAG/2020 SCUOLE ELEMENTARI CESARANO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45" table:style-name="ce5">
            <text:p>145</text:p>
          </table:table-cell>
          <table:table-cell office:value-type="float" office:value="412.46" table:style-name="ce5">
            <text:p>412,46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1011015 del 29/04/2020 FORNITURA GAS NATURALE SCUOLA ELEMENTARE CESARANO PERIODO MAR/2020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45" table:style-name="ce5">
            <text:p>145</text:p>
          </table:table-cell>
          <table:table-cell office:value-type="float" office:value="412.46" table:style-name="ce5">
            <text:p>412,46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1236661 del 27/05/2020 FORNITURA GAS NATURALE VIA VALARDO APR/2020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45" table:style-name="ce5">
            <text:p>145</text:p>
          </table:table-cell>
          <table:table-cell office:value-type="float" office:value="412.46" table:style-name="ce5">
            <text:p>412,46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1236659 del 27/05/2020 FORNITURA GAS NATUALE SCUOLE ELEMENTARI RIONE GARIBALDI APR/2020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45" table:style-name="ce5">
            <text:p>145</text:p>
          </table:table-cell>
          <table:table-cell office:value-type="float" office:value="412.46" table:style-name="ce5">
            <text:p>412,46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1506591 del 24/06/2020 FORNITURA GAS NATURALE C/O SCUOLA ELEMENTARE VIA VALARDO MAG/2020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45" table:style-name="ce5">
            <text:p>145</text:p>
          </table:table-cell>
          <table:table-cell office:value-type="float" office:value="412.46" table:style-name="ce5">
            <text:p>412,46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0648928 del 26/03/2020 FORNITURA GAS NATURALE PRESSO SCUOLA ELEMENTARE CESARANO GEN/FEB/2020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float" office:value="1043.8399999999999" table:style-name="ce6">
            <text:p>1.043,84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1011014 del 29/04/2020 FORNITURA GAS NATURALE PIAZZA G.VERDI EX DIREZ. DIDATTICA MAR/2020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float" office:value="1043.8399999999999" table:style-name="ce6">
            <text:p>1.043,84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1236660 del 27/05/2020 FORNITURA GAS NATURALE APR/2020 SCUOLE MEDIE VIA CADUTI SUL LAVORO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46" table:style-name="ce5">
            <text:p>146</text:p>
          </table:table-cell>
          <table:table-cell office:value-type="float" office:value="1043.8399999999999" table:style-name="ce6">
            <text:p>1.043,84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1011011 del 29/04/2020 FORNITURA GAS NATURALE SCUOLA ELEMENTARE RIONE GARIBALDI PERIODO MAR/2020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46" table:style-name="ce5">
            <text:p>146</text:p>
          </table:table-cell>
          <table:table-cell office:value-type="float" office:value="1043.8399999999999" table:style-name="ce6">
            <text:p>1.043,84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201901011012 del 29/04/2020 FORNITURA GAS NATURALE SCUOLA MEDIA VIA CADUTI SUL LAVORO PERIODO MARZO/2020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47" table:style-name="ce5">
            <text:p>147</text:p>
          </table:table-cell>
          <table:table-cell office:value-type="float" office:value="155.57" table:style-name="ce5">
            <text:p>155,57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191902649914 del 28/11/2019 FORNITURA GAS NATURALE SET/OTT/2019 PLESSI SCOLASTICI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47" table:style-name="ce5">
            <text:p>147</text:p>
          </table:table-cell>
          <table:table-cell office:value-type="float" office:value="155.57" table:style-name="ce5">
            <text:p>155,57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191902649912 del 28/11/2019 VENDITA GAS PRESO PLESSI SCOLASTICI OTT/2019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47" table:style-name="ce5">
            <text:p>147</text:p>
          </table:table-cell>
          <table:table-cell office:value-type="float" office:value="155.57" table:style-name="ce5">
            <text:p>155,57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191902649910 del 28/11/2019 VENDIATA GAS NAURALE C/O I PLESSI SCOLASTICI OTT/2019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47" table:style-name="ce5">
            <text:p>147</text:p>
          </table:table-cell>
          <table:table-cell office:value-type="float" office:value="155.57" table:style-name="ce5">
            <text:p>155,57</text:p>
          </table:table-cell>
          <table:table-cell office:value-type="string" table:style-name="ce5">
            <text:p>ESTRA ENERGIE</text:p>
          </table:table-cell>
          <table:table-cell office:value-type="string" table:style-name="ce5">
            <text:p>SALDO Fatt.n. 191902649911 del 28/11/2019 FORNITURA GAS NATURALE C/O I PLESSI SCOLASTICI OTT/2019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48" table:style-name="ce5">
            <text:p>148</text:p>
          </table:table-cell>
          <table:table-cell office:value-type="float" office:value="1654.95" table:style-name="ce6">
            <text:p>1.654,95</text:p>
          </table:table-cell>
          <table:table-cell office:value-type="string" table:style-name="ce5">
            <text:p>PACIFICO LIBRI S.R.L.</text:p>
          </table:table-cell>
          <table:table-cell office:value-type="string" table:style-name="ce5">
            <text:p>SALDO Fatt.n. 1348 del 10/11/2020 DETERMINA N.98 DEL 25/09/2020 ID 278/2020 FORNITURA DI LIBRI PER BIBLIOTECA COMUNALE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149" table:style-name="ce5">
            <text:p>149</text:p>
          </table:table-cell>
          <table:table-cell office:value-type="float" office:value="12.03" table:style-name="ce5">
            <text:p>12,03</text:p>
          </table:table-cell>
          <table:table-cell office:value-type="string" table:style-name="ce5">
            <text:p>PACIFICO LIBRI S.R.L.</text:p>
          </table:table-cell>
          <table:table-cell office:value-type="string" table:style-name="ce5">
            <text:p>ACCONTO Fatt.n. 1369 del 13/11/2020 FORNITURA LIBRI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14">
          <table:table-cell office:value-type="float" office:value="150" table:style-name="ce5">
            <text:p>150</text:p>
          </table:table-cell>
          <table:table-cell office:value-type="float" office:value="1772" table:style-name="ce6">
            <text:p>1.772,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FPA 3/21 del 17/02/2021 Legge Regionale n. 9/1983 e ss.mm.ii.. Liquidazione competenze attivita di Commissione Comunale per il rilascio di autorizzazioni sismiche. Anno 2020. Determina Politiche del Territorio n.11 del 09/02/2021, Dete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14">
          <table:table-cell office:value-type="float" office:value="151" table:style-name="ce5">
            <text:p>151</text:p>
          </table:table-cell>
          <table:table-cell office:value-type="float" office:value="3307.33" table:style-name="ce6">
            <text:p>3.307,33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FPA 2/21 del 17/02/2021 Legge Regionale n. 9/1983 e ss.mm.ii., Liquidazione competenze attivita di Commissione Comunale per il rilascio di autorizzazioni sismiche. Anno 2019. Determina Politiche del Territorio n.12 del 09/02/2021. Dete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number-rows-repeated="6" table:style-name="ro6">
          <table:table-cell office:value-type="float" office:value="152" table:style-name="ce5">
            <text:p>152</text:p>
          </table:table-cell>
          <table:table-cell office:value-type="float" office:value="3275.8" table:style-name="ce6">
            <text:p>3.275,8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TIPENDI MESE DI: FEBBRAIO 2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7"/>
        </table:table-row>
        <table:table-row table:style-name="ro15">
          <table:table-cell office:value-type="float" office:value="213" table:style-name="ce5">
            <text:p>213</text:p>
          </table:table-cell>
          <table:table-cell office:value-type="float" office:value="1720.13" table:style-name="ce6">
            <text:p>1.720,13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TIPENDI MESE DI: FEBBRAIO 2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7">
          <table:table-cell office:value-type="float" office:value="216" table:style-name="ce5">
            <text:p>216</text:p>
          </table:table-cell>
          <table:table-cell office:value-type="float" office:value="290.3" table:style-name="ce5">
            <text:p>290,3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LIQUIDAZIONE RIMBORSO SPESE ANTICIPATE PER FINI ISTITUZIONALI DELLENTE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17" table:style-name="ce5">
            <text:p>217</text:p>
          </table:table-cell>
          <table:table-cell office:value-type="float" office:value="991.42" table:style-name="ce5">
            <text:p>991,42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3995442 del 09/05/2020 CONSUMO ENERGIA ELETTRICA SERV.DEPURAZIONE CESARANO- APR/2020</text:p>
          </table:table-cell>
          <table:table-cell office:value-type="date" office:date-value="2021-02-25T00:00:00" table:style-name="ce7">
            <text:p>25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218" table:style-name="ce5">
            <text:p>218</text:p>
          </table:table-cell>
          <table:table-cell office:value-type="float" office:value="5083.88" table:style-name="ce6">
            <text:p>5.083,88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5377566 del 24/06/2020 CONSUMO ENERGIA ELETTRICA MAG/2020 SERV.ACQUEDOTTO STRADA VICINALE BARRACCONE</text:p>
          </table:table-cell>
          <table:table-cell office:value-type="date" office:date-value="2021-02-25T00:00:00" table:style-name="ce7">
            <text:p>25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218" table:style-name="ce5">
            <text:p>218</text:p>
          </table:table-cell>
          <table:table-cell office:value-type="float" office:value="5083.88" table:style-name="ce6">
            <text:p>5.083,88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4465434 del 25/05/2020 CONSUMO ENERGIA ELETTRICA APR/2020 SERV.ACQUEDOTTO STRADA VICINALE BARRACCONE</text:p>
          </table:table-cell>
          <table:table-cell office:value-type="date" office:date-value="2021-02-25T00:00:00" table:style-name="ce7">
            <text:p>25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218" table:style-name="ce5">
            <text:p>218</text:p>
          </table:table-cell>
          <table:table-cell office:value-type="float" office:value="5083.88" table:style-name="ce6">
            <text:p>5.083,88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2587407 del 25/03/2020 CONSUMO ENERGIA ELETTRICA FEB/2020 VIA BARACCONE SERVIZIO ACQUEDOTTO</text:p>
          </table:table-cell>
          <table:table-cell office:value-type="date" office:date-value="2021-02-25T00:00:00" table:style-name="ce7">
            <text:p>25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18" table:style-name="ce5">
            <text:p>218</text:p>
          </table:table-cell>
          <table:table-cell office:value-type="float" office:value="5083.88" table:style-name="ce6">
            <text:p>5.083,88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3503147 del 23/04/2020 CONSUMO ENERGIA ELETTRICA SERV.ACQUEDOTTO VIA BARACCONE MAR/2020</text:p>
          </table:table-cell>
          <table:table-cell office:value-type="date" office:date-value="2021-02-25T00:00:00" table:style-name="ce7">
            <text:p>25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218" table:style-name="ce5">
            <text:p>218</text:p>
          </table:table-cell>
          <table:table-cell office:value-type="float" office:value="5083.88" table:style-name="ce6">
            <text:p>5.083,88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5377567 del 24/06/2020 CONSUMO ENERGIA ELETTRICA SERV.DEPURAZIONE STRADA VICINALE RICCETTA MAG/2020</text:p>
          </table:table-cell>
          <table:table-cell office:value-type="date" office:date-value="2021-02-25T00:00:00" table:style-name="ce7">
            <text:p>25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19" table:style-name="ce5">
            <text:p>219</text:p>
          </table:table-cell>
          <table:table-cell office:value-type="float" office:value="4025.14" table:style-name="ce6">
            <text:p>4.025,14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3097317 del 09/04/2020 CONSUMO ENERGIA ELETTRICA MAR/2020 SERVIZIO DI DEPURAZIONE CESARANO</text:p>
          </table:table-cell>
          <table:table-cell office:value-type="date" office:date-value="2021-02-25T00:00:00" table:style-name="ce7">
            <text:p>25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19" table:style-name="ce5">
            <text:p>219</text:p>
          </table:table-cell>
          <table:table-cell office:value-type="float" office:value="4025.14" table:style-name="ce6">
            <text:p>4.025,14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4885611 del 10/06/2020 CONSUMO ENERGIA ELETTRICA MAG/2020 SERVIZIO DEPURAZIONE - CESARANO</text:p>
          </table:table-cell>
          <table:table-cell office:value-type="date" office:date-value="2021-02-25T00:00:00" table:style-name="ce7">
            <text:p>25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219" table:style-name="ce5">
            <text:p>219</text:p>
          </table:table-cell>
          <table:table-cell office:value-type="float" office:value="4025.14" table:style-name="ce6">
            <text:p>4.025,14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4465435 del 25/05/2020 CONSUMO ENERGIA ELETTRICA SERV.DEPURAZIONE STRADA VICINALE RICCETTA APR/2020</text:p>
          </table:table-cell>
          <table:table-cell office:value-type="date" office:date-value="2021-02-25T00:00:00" table:style-name="ce7">
            <text:p>25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219" table:style-name="ce5">
            <text:p>219</text:p>
          </table:table-cell>
          <table:table-cell office:value-type="float" office:value="4025.14" table:style-name="ce6">
            <text:p>4.025,14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3503148 del 23/04/2020 CONSUMO ENERGIA ELETTRICA MAR/2020 SERVIZIO DEPURAZIONE STRADA VICINELE RICCETTA</text:p>
          </table:table-cell>
          <table:table-cell office:value-type="date" office:date-value="2021-02-25T00:00:00" table:style-name="ce7">
            <text:p>25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220" table:style-name="ce5">
            <text:p>220</text:p>
          </table:table-cell>
          <table:table-cell office:value-type="float" office:value="4117.2700000000004" table:style-name="ce6">
            <text:p>4.117,27</text:p>
          </table:table-cell>
          <table:table-cell office:value-type="string" table:style-name="ce5">
            <text:p>NEW GOLDEN MARKET S.r.l.</text:p>
          </table:table-cell>
          <table:table-cell office:value-type="string" table:style-name="ce5">
            <text:p>SALDO Fatt.n. 7/VR03 del 31/12/2020 RIMBORSO BUONI SPESA COVID 19</text:p>
          </table:table-cell>
          <table:table-cell office:value-type="date" office:date-value="2021-02-25T00:00:00" table:style-name="ce7">
            <text:p>25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table:number-columns-repeated="16377"/>
        </table:table-row>
        <table:table-row table:style-name="ro7">
          <table:table-cell office:value-type="float" office:value="220" table:style-name="ce5">
            <text:p>220</text:p>
          </table:table-cell>
          <table:table-cell office:value-type="float" office:value="4117.2700000000004" table:style-name="ce6">
            <text:p>4.117,27</text:p>
          </table:table-cell>
          <table:table-cell office:value-type="string" table:style-name="ce5">
            <text:p>NEW GOLDEN MARKET S.r.l.</text:p>
          </table:table-cell>
          <table:table-cell office:value-type="string" table:style-name="ce5">
            <text:p>SALDO Fatt.n. 6/VR03 del 31/12/2020 EMERGENZA COVID 19 BUONI SPESA ALIMENTARI</text:p>
          </table:table-cell>
          <table:table-cell office:value-type="date" office:date-value="2021-02-25T00:00:00" table:style-name="ce7">
            <text:p>25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float" office:value="221" table:style-name="ce5">
            <text:p>221</text:p>
          </table:table-cell>
          <table:table-cell office:value-type="float" office:value="5571.68" table:style-name="ce6">
            <text:p>5.571,68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3995437 del 09/05/2020 CONSUMO ENERGIA ELETTRICA PUBBLICA ILLUMINAZIONE VIA TRADO APR/2020</text:p>
          </table:table-cell>
          <table:table-cell office:value-type="date" office:date-value="2021-02-25T00:00:00" table:style-name="ce7">
            <text:p>25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21" table:style-name="ce5">
            <text:p>221</text:p>
          </table:table-cell>
          <table:table-cell office:value-type="float" office:value="5571.68" table:style-name="ce6">
            <text:p>5.571,68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3097306 del 09/04/2020 CONSUMO ENERGIA ELETTRICA MAR/2020 VIA ACQUARIELLO</text:p>
          </table:table-cell>
          <table:table-cell office:value-type="date" office:date-value="2021-02-25T00:00:00" table:style-name="ce7">
            <text:p>25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21" table:style-name="ce5">
            <text:p>221</text:p>
          </table:table-cell>
          <table:table-cell office:value-type="float" office:value="5571.68" table:style-name="ce6">
            <text:p>5.571,68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3995431 del 09/05/2020 CONSUMO ENERGIA ELETTRICA IN VIA ACQUARIELLO APR/2020</text:p>
          </table:table-cell>
          <table:table-cell office:value-type="date" office:date-value="2021-02-25T00:00:00" table:style-name="ce7">
            <text:p>25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221" table:style-name="ce5">
            <text:p>221</text:p>
          </table:table-cell>
          <table:table-cell office:value-type="float" office:value="5571.68" table:style-name="ce6">
            <text:p>5.571,68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3097312 del 09/04/2020 CONSUMO ENERGIA ELETTRICA PUBBLICA ILLUMINAZIONE VIA TRADO MAR/2020</text:p>
          </table:table-cell>
          <table:table-cell office:value-type="date" office:date-value="2021-02-25T00:00:00" table:style-name="ce7">
            <text:p>25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21" table:style-name="ce5">
            <text:p>221</text:p>
          </table:table-cell>
          <table:table-cell office:value-type="float" office:value="5571.68" table:style-name="ce6">
            <text:p>5.571,68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2136775 del 11/03/2020 CONSUMO ENERGIA ELETTRICA FEB/2020 IN VIA ACQUARIELLO</text:p>
          </table:table-cell>
          <table:table-cell office:value-type="date" office:date-value="2021-02-25T00:00:00" table:style-name="ce7">
            <text:p>25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21" table:style-name="ce5">
            <text:p>221</text:p>
          </table:table-cell>
          <table:table-cell office:value-type="float" office:value="5571.68" table:style-name="ce6">
            <text:p>5.571,68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2136781 del 11/03/2020 CONSUMO ENERGIA ELETTRICA FEB/2020 PUBBL. ILL. VIA TRADO</text:p>
          </table:table-cell>
          <table:table-cell office:value-type="date" office:date-value="2021-02-25T00:00:00" table:style-name="ce7">
            <text:p>25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21" table:style-name="ce5">
            <text:p>221</text:p>
          </table:table-cell>
          <table:table-cell office:value-type="float" office:value="5571.68" table:style-name="ce6">
            <text:p>5.571,68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3995438 del 09/05/2020 CONSUMO ENERGIA ELETTRICA APR/2020 STRADA PROV.SALVETELLE</text:p>
          </table:table-cell>
          <table:table-cell office:value-type="date" office:date-value="2021-02-25T00:00:00" table:style-name="ce7">
            <text:p>25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21" table:style-name="ce5">
            <text:p>221</text:p>
          </table:table-cell>
          <table:table-cell office:value-type="float" office:value="5571.68" table:style-name="ce6">
            <text:p>5.571,68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3097313 del 09/04/2020 CONSUMO ENERGIA ELETTRICA MAR/2020 STRADA PROV. SALVETELLI</text:p>
          </table:table-cell>
          <table:table-cell office:value-type="date" office:date-value="2021-02-25T00:00:00" table:style-name="ce7">
            <text:p>25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21" table:style-name="ce5">
            <text:p>221</text:p>
          </table:table-cell>
          <table:table-cell office:value-type="float" office:value="5571.68" table:style-name="ce6">
            <text:p>5.571,68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2136782 del 11/03/2020 CONSUMO ENERGIA ELETTRICA FEB/2020 STRADA PROV. SELEVETELLE</text:p>
          </table:table-cell>
          <table:table-cell office:value-type="date" office:date-value="2021-02-25T00:00:00" table:style-name="ce7">
            <text:p>25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21" table:style-name="ce5">
            <text:p>221</text:p>
          </table:table-cell>
          <table:table-cell office:value-type="float" office:value="5571.68" table:style-name="ce6">
            <text:p>5.571,68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4885610 del 10/06/2020 CONSUMO ENERGIA ELETTRICA MAG/2020 VIA CADUTI SUL LAVORO</text:p>
          </table:table-cell>
          <table:table-cell office:value-type="date" office:date-value="2021-02-25T00:00:00" table:style-name="ce7">
            <text:p>25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21" table:style-name="ce5">
            <text:p>221</text:p>
          </table:table-cell>
          <table:table-cell office:value-type="float" office:value="5571.68" table:style-name="ce6">
            <text:p>5.571,68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3995441 del 09/05/2020 CONSUMO ENERGIA ELETTRICA APR/2020 VIA CADUTI SUL LAVORO</text:p>
          </table:table-cell>
          <table:table-cell office:value-type="date" office:date-value="2021-02-25T00:00:00" table:style-name="ce7">
            <text:p>25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21" table:style-name="ce5">
            <text:p>221</text:p>
          </table:table-cell>
          <table:table-cell office:value-type="float" office:value="5571.68" table:style-name="ce6">
            <text:p>5.571,68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4885609 del 10/06/2020 CONSUMO ENERGIA ELETTRICA MAG/2020 PALAZZO MAZZIOTTI</text:p>
          </table:table-cell>
          <table:table-cell office:value-type="date" office:date-value="2021-02-25T00:00:00" table:style-name="ce7">
            <text:p>25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21" table:style-name="ce5">
            <text:p>221</text:p>
          </table:table-cell>
          <table:table-cell office:value-type="float" office:value="5571.68" table:style-name="ce6">
            <text:p>5.571,68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3097316 del 09/04/2020 CONSUMO ENERGIA ELETTRICA MAR/2020 VIA CADUTI SUL LAVORO</text:p>
          </table:table-cell>
          <table:table-cell office:value-type="date" office:date-value="2021-02-25T00:00:00" table:style-name="ce7">
            <text:p>25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21" table:style-name="ce5">
            <text:p>221</text:p>
          </table:table-cell>
          <table:table-cell office:value-type="float" office:value="5571.68" table:style-name="ce6">
            <text:p>5.571,68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2136785 del 11/03/2020 CONSUMO ENERGIA ELETTRICA FEB/2020 VIA CADUTI SUL LAVORO</text:p>
          </table:table-cell>
          <table:table-cell office:value-type="date" office:date-value="2021-02-25T00:00:00" table:style-name="ce7">
            <text:p>25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221" table:style-name="ce5">
            <text:p>221</text:p>
          </table:table-cell>
          <table:table-cell office:value-type="float" office:value="5571.68" table:style-name="ce6">
            <text:p>5.571,68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4885602 del 10/06/2020 CONSUMO ENERGIA ELETTRICA PUBBLICA ILLUMINAZIONE VIA CADUTI SUL LAVORO MAG/2020</text:p>
          </table:table-cell>
          <table:table-cell office:value-type="date" office:date-value="2021-02-25T00:00:00" table:style-name="ce7">
            <text:p>25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221" table:style-name="ce5">
            <text:p>221</text:p>
          </table:table-cell>
          <table:table-cell office:value-type="float" office:value="5571.68" table:style-name="ce6">
            <text:p>5.571,68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3995433 del 09/05/2020 CONSUMO ENERGIA ELETTRICA PUBBLICA ILLUMINAZIONE IN VIA CADUTI SUL LAVORO APRILE2020</text:p>
          </table:table-cell>
          <table:table-cell office:value-type="date" office:date-value="2021-02-25T00:00:00" table:style-name="ce7">
            <text:p>25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221" table:style-name="ce5">
            <text:p>221</text:p>
          </table:table-cell>
          <table:table-cell office:value-type="float" office:value="5571.68" table:style-name="ce6">
            <text:p>5.571,68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3097308 del 09/04/2020 CONSUMO ENERGIA ELETTRICA MAR/2020 PUBBLICA ILLUMINAZIONE VIA CADUTI SUL LAVORO</text:p>
          </table:table-cell>
          <table:table-cell office:value-type="date" office:date-value="2021-02-25T00:00:00" table:style-name="ce7">
            <text:p>25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221" table:style-name="ce5">
            <text:p>221</text:p>
          </table:table-cell>
          <table:table-cell office:value-type="float" office:value="5571.68" table:style-name="ce6">
            <text:p>5.571,68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2136777 del 11/03/2020 CONSUMO ENERGIA ELETTRICA PUBBLICA ILLUMINAZIONE V.CADUTI SUL LVORO FEB/2020</text:p>
          </table:table-cell>
          <table:table-cell office:value-type="date" office:date-value="2021-02-25T00:00:00" table:style-name="ce7">
            <text:p>25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22" table:style-name="ce5">
            <text:p>222</text:p>
          </table:table-cell>
          <table:table-cell office:value-type="float" office:value="2957.08" table:style-name="ce6">
            <text:p>2.957,08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3995434 del 09/05/2020 CONSUMO ENERGIA ELETTRICA APR/2020 CHIESA DELLANNUNZIATA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22" table:style-name="ce5">
            <text:p>222</text:p>
          </table:table-cell>
          <table:table-cell office:value-type="float" office:value="2957.08" table:style-name="ce6">
            <text:p>2.957,08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3995440 del 09/05/2020 CONSUMO ENERGIA ELETTRICA APR/2020 PALAZZO MAZZIOTTI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22" table:style-name="ce5">
            <text:p>222</text:p>
          </table:table-cell>
          <table:table-cell office:value-type="float" office:value="2957.08" table:style-name="ce6">
            <text:p>2.957,08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3097315 del 09/04/2020 CONSUMO ENERGIA ELETTRICA MAR/2020 PALAZZO MAZZIOTTI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22" table:style-name="ce5">
            <text:p>222</text:p>
          </table:table-cell>
          <table:table-cell office:value-type="float" office:value="2957.08" table:style-name="ce6">
            <text:p>2.957,08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2136784 del 11/03/2020 CONSUMO ENERGIA ELETTRICA PALAZZO MAZZIOTTI FEB/2020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223" table:style-name="ce5">
            <text:p>223</text:p>
          </table:table-cell>
          <table:table-cell office:value-type="float" office:value="1516.89" table:style-name="ce6">
            <text:p>1.516,89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6825702 del 11/08/2020 NOTA CREDITO ENERGIA ELETTRICA SERV. ACQUEDOTTO STRADA VICINALE BARACCONE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float" office:value="1516.89" table:style-name="ce6">
            <text:p>1.516,89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2136773 del 11/03/2020 CONSUMO ENERGIA ELETTRICA FEB/2020 SERVIZIO ACQUEDOTTO V.PONTIELE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float" office:value="1516.89" table:style-name="ce6">
            <text:p>1.516,89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3097304 del 09/04/2020 CONSUMO ENERGIA ELETTRICA MAR/2020 SERVIZIO ACQUEDOTTO C.DA PONTIELE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float" office:value="1516.89" table:style-name="ce6">
            <text:p>1.516,89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4885598 del 10/06/2020 CONSUMO ENERGIA ELETTRICA SERV. ACQUEDOTTO CONTADA PONTIELE MAG/2020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float" office:value="1516.89" table:style-name="ce6">
            <text:p>1.516,89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3995429 del 09/05/2020 CONSUMO ENERGIA ELETTRICA SERV.ACQUEDOTTO C.DA PONTIELE APRILE 2020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223" table:style-name="ce5">
            <text:p>223</text:p>
          </table:table-cell>
          <table:table-cell office:value-type="float" office:value="1516.89" table:style-name="ce6">
            <text:p>1.516,89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6386568 del 23/07/2020 CONSUMO ENERGIA ELETTRICA SERVIZIO ACQUEDOTTO GIU/2020 VIA BARACCONE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float" office:value="1516.89" table:style-name="ce6">
            <text:p>1.516,89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7779358 del 10/09/2020 CONSUMO ENERGIA ELETTRICA SERV. ACQUEDOTTO STR.VIC.BARRACCONE AGO/2020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224" table:style-name="ce5">
            <text:p>224</text:p>
          </table:table-cell>
          <table:table-cell office:value-type="float" office:value="8388.75" table:style-name="ce6">
            <text:p>8.388,75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5784571 del 10/07/2020 CONSUMO ENERGIA ELETTRICA SERV.DI DEPURAZIONE CESARANO GIU/2020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24" table:style-name="ce5">
            <text:p>224</text:p>
          </table:table-cell>
          <table:table-cell office:value-type="float" office:value="8388.75" table:style-name="ce6">
            <text:p>8.388,75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6825703 del 11/08/2020 CONSUMO ENERGIA ELETTRICA LUG/2020 SERVIZIO DI DEPURAZIONE CESARANO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224" table:style-name="ce5">
            <text:p>224</text:p>
          </table:table-cell>
          <table:table-cell office:value-type="float" office:value="8388.75" table:style-name="ce6">
            <text:p>8.388,75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7779359 del 10/09/2020 CONSUMO ENERGIA ELETTRICA SERV. DI DEPURAZIONE CESARANO AGO/20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224" table:style-name="ce5">
            <text:p>224</text:p>
          </table:table-cell>
          <table:table-cell office:value-type="float" office:value="8388.75" table:style-name="ce6">
            <text:p>8.388,75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6386569 del 23/07/2020 CONSUMO ENERGIA ELETTRICA GIU/20 SERVIZIO DI DEPURAZIONE STRADA VICINALE RICCETTA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24" table:style-name="ce5">
            <text:p>224</text:p>
          </table:table-cell>
          <table:table-cell office:value-type="float" office:value="8388.75" table:style-name="ce6">
            <text:p>8.388,75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8296689 del 23/09/2020 CONSUMO ENERGIA ELETTRICA SERV. DEPURAZIONE GIOVANNIZZI AGO/2020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224" table:style-name="ce5">
            <text:p>224</text:p>
          </table:table-cell>
          <table:table-cell office:value-type="float" office:value="8388.75" table:style-name="ce6">
            <text:p>8.388,75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7368376 del 25/08/2020 CONSUMO ENERGIA ELETTRICA SERV.DI DEPURAZIONE GIOVANNIZZI LUG/2020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25" table:style-name="ce5">
            <text:p>225</text:p>
          </table:table-cell>
          <table:table-cell office:value-type="float" office:value="225.77" table:style-name="ce5">
            <text:p>225,77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2136774 del 11/03/2020 CONSUMO ENERGIA ELETTRICA FEB/2020 MATTATOIO COMUNALE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25" table:style-name="ce5">
            <text:p>225</text:p>
          </table:table-cell>
          <table:table-cell office:value-type="float" office:value="225.77" table:style-name="ce5">
            <text:p>225,77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2136778 del 11/03/2020 CONSUMO ENERGIA ELETTRICA CHIESA DELLANNINZIATA FEB/2020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26" table:style-name="ce5">
            <text:p>226</text:p>
          </table:table-cell>
          <table:table-cell office:value-type="float" office:value="223.89" table:style-name="ce5">
            <text:p>223,89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3097305 del 09/04/2020 CONSUMO ENERGIA ELETTRICA MAR/2020 VIA PONTEVECCHIO - MATTATOIO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26" table:style-name="ce5">
            <text:p>226</text:p>
          </table:table-cell>
          <table:table-cell office:value-type="float" office:value="223.89" table:style-name="ce5">
            <text:p>223,89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013097309 del 09/04/2020 CONSUMO ENERGIA ELETTRICA MAR/2020 CHIESA DELLANNUNZIATA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27" table:style-name="ce5">
            <text:p>227</text:p>
          </table:table-cell>
          <table:table-cell office:value-type="float" office:value="4391.3999999999996" table:style-name="ce6">
            <text:p>4.391,4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2/PA del 21/01/2021 determina n. registro generale 810/2020 capitolo spesa 1045 IMPEGNO 338 DEL 21/11/2020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6">
          <table:table-cell office:value-type="float" office:value="228" table:style-name="ce5">
            <text:p>228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"ESTATE CAIATINA 2020"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229" table:style-name="ce5">
            <text:p>229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ENTE D'AMBITO TERRITORIALE OTTIMALE CASERTA</text:p>
          </table:table-cell>
          <table:table-cell office:value-type="string" table:style-name="ce5">
            <text:p>Liquidazione Fondo di dotazione e delle spese di funzionamento 2019/2020"AMBITO TERRITORIALE OTTIMALE CASERTA EDA Caserta -</text:p>
          </table:table-cell>
          <table:table-cell office:value-type="date" office:date-value="2021-03-01T00:00:00" table:style-name="ce7">
            <text:p>01/03/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table:number-columns-repeated="16377"/>
        </table:table-row>
        <table:table-row table:style-name="ro3">
          <table:table-cell office:value-type="float" office:value="230" table:style-name="ce5">
            <text:p>230</text:p>
          </table:table-cell>
          <table:table-cell office:value-type="float" office:value="2630.49" table:style-name="ce6">
            <text:p>2.630,49</text:p>
          </table:table-cell>
          <table:table-cell office:value-type="string" table:style-name="ce5">
            <text:p>ENTE D'AMBITO TERRITORIALE OTTIMALE CASERTA</text:p>
          </table:table-cell>
          <table:table-cell office:value-type="string" table:style-name="ce5">
            <text:p>Liquidazione Fondo di dotazione e delle spese di funzionamento 2019/2020"AMBITO TERRITORIALE OTTIMALE CASERTA EDA Caserta -</text:p>
          </table:table-cell>
          <table:table-cell office:value-type="date" office:date-value="2021-03-01T00:00:00" table:style-name="ce7">
            <text:p>01/03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5">
          <table:table-cell office:value-type="float" office:value="231" table:style-name="ce5">
            <text:p>231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FORMANAGEMENT s.r.l.</text:p>
          </table:table-cell>
          <table:table-cell office:value-type="string" table:style-name="ce5">
            <text:p>SALDO Fatt.n. FATTPA 102_20 del 15/12/2020 N. 3 CORSI DI FORMAZIONE ON-LINE DEL PERCORSO FORMATIVO "IL THA DEL MARTEDA"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table:number-columns-repeated="16377"/>
        </table:table-row>
        <table:table-row table:style-name="ro7">
          <table:table-cell office:value-type="float" office:value="232" table:style-name="ce5">
            <text:p>232</text:p>
          </table:table-cell>
          <table:table-cell office:value-type="float" office:value="2870.05" table:style-name="ce6">
            <text:p>2.870,05</text:p>
          </table:table-cell>
          <table:table-cell office:value-type="string" table:style-name="ce5">
            <text:p>TRAFFITEK S.R.L.</text:p>
          </table:table-cell>
          <table:table-cell office:value-type="string" table:style-name="ce5">
            <text:p>SALDO Fatt.n. 157 del 04/12/2020 FORNITURA IN OPERA DI SEGNALETICA STRADALE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234" table:style-name="ce5">
            <text:p>234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ALTIERI S.R.L. UNIPERSONALE</text:p>
          </table:table-cell>
          <table:table-cell office:value-type="string" table:style-name="ce5">
            <text:p>ACCONTO Fatt.n. 4 del 06/01/2021 MANUTENZIONE DEL SISTEMA DI VIDEOSORVEGLIANZA CITTADINA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235" table:style-name="ce5">
            <text:p>235</text:p>
          </table:table-cell>
          <table:table-cell office:value-type="float" office:value="85.4" table:style-name="ce5">
            <text:p>85,4</text:p>
          </table:table-cell>
          <table:table-cell office:value-type="string" table:style-name="ce5">
            <text:p>HALLEY CAMPANIA SRL</text:p>
          </table:table-cell>
          <table:table-cell office:value-type="string" table:style-name="ce5">
            <text:p>SALDO Fatt.n. 2691/17/2 del 29/12/2020 ADDESTRAMENTO ELETTORALE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236" table:style-name="ce5">
            <text:p>236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TRAFFITEK S.R.L.</text:p>
          </table:table-cell>
          <table:table-cell office:value-type="string" table:style-name="ce5">
            <text:p>SALDO Fatt.n. 2 del 08/01/2021 MANUTENZIONE STRAORDINARIA DI IMPIANTO SEMAFORICO SITO ALLINCROCIO VIA G.B.CATTABENI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7" table:style-name="ce5">
            <text:p>237</text:p>
          </table:table-cell>
          <table:table-cell office:value-type="float" office:value="829.6" table:style-name="ce5">
            <text:p>829,6</text:p>
          </table:table-cell>
          <table:table-cell office:value-type="string" table:style-name="ce5">
            <text:p>TRAFFITEK S.R.L.</text:p>
          </table:table-cell>
          <table:table-cell office:value-type="string" table:style-name="ce5">
            <text:p>SALDO Fatt.n. 7 del 08/01/2021 MANUTENZIONE IMPIANTO SEMAFORICO E TRC - DICEMBRE 2020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8" table:style-name="ce5">
            <text:p>238</text:p>
          </table:table-cell>
          <table:table-cell office:value-type="float" office:value="1315.16" table:style-name="ce6">
            <text:p>1.315,16</text:p>
          </table:table-cell>
          <table:table-cell office:value-type="string" table:style-name="ce5">
            <text:p>GPL SERVICE S.R.L.</text:p>
          </table:table-cell>
          <table:table-cell office:value-type="string" table:style-name="ce5">
            <text:p>SALDO Fatt.n. 55/7-2021 del 22/01/2021 FORNITURA PROPANO SFUSO PRESSO LA SCUOLA ELEMENTARE CAMERALUNGA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239" table:style-name="ce5">
            <text:p>239</text:p>
          </table:table-cell>
          <table:table-cell office:value-type="float" office:value="544.12" table:style-name="ce5">
            <text:p>544,12</text:p>
          </table:table-cell>
          <table:table-cell office:value-type="string" table:style-name="ce5">
            <text:p>DI. MAT SOLUTIONS SRLS</text:p>
          </table:table-cell>
          <table:table-cell office:value-type="string" table:style-name="ce5">
            <text:p>SALDO Fatt.n. 98/2020 del 09/07/2020 ASSISSTENZA-MANODOPERA COPY AFICIO E SOSTITUZIONI MATERIALE INFORMATICO UFF URBANISTICA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240" table:style-name="ce5">
            <text:p>240</text:p>
          </table:table-cell>
          <table:table-cell office:value-type="float" office:value="3790.14" table:style-name="ce6">
            <text:p>3.790,14</text:p>
          </table:table-cell>
          <table:table-cell office:value-type="string" table:style-name="ce5">
            <text:p>NEW ECO SRL</text:p>
          </table:table-cell>
          <table:table-cell office:value-type="string" table:style-name="ce5">
            <text:p>SALDO Fatt.n. 544 del 23/12/2020 LAVORI DI SPAZZAMENTO VICOLI ED AREE ESTERNE AL TERRITORIO COMUNALE NOV/2020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241" table:style-name="ce5">
            <text:p>241</text:p>
          </table:table-cell>
          <table:table-cell office:value-type="float" office:value="4982.6099999999997" table:style-name="ce6">
            <text:p>4.982,61</text:p>
          </table:table-cell>
          <table:table-cell office:value-type="string" table:style-name="ce5">
            <text:p>GISEC</text:p>
          </table:table-cell>
          <table:table-cell office:value-type="string" table:style-name="ce5">
            <text:p>ACCONTO Fatt.n. 001521 del 30/11/2020 Periodo di riferimento: dal 01-11-2020 al 30-11-2020 RIFIUTI URBANI INDIFFERENZIATI- COMPRESO RISTORI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42" table:style-name="ce5">
            <text:p>242</text:p>
          </table:table-cell>
          <table:table-cell office:value-type="float" office:value="5435.69" table:style-name="ce6">
            <text:p>5.435,69</text:p>
          </table:table-cell>
          <table:table-cell office:value-type="string" table:style-name="ce5">
            <text:p>GISEC</text:p>
          </table:table-cell>
          <table:table-cell office:value-type="string" table:style-name="ce5">
            <text:p>SALDO Fatt.n. 001626 del 31/12/2020 RIFIUTI URBANI INDIFFERENZIATI, COMPRESO RISTORI - DICEMBRE 2020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43" table:style-name="ce5">
            <text:p>243</text:p>
          </table:table-cell>
          <table:table-cell office:value-type="float" office:value="54.9" table:style-name="ce5">
            <text:p>54,9</text:p>
          </table:table-cell>
          <table:table-cell office:value-type="string" table:style-name="ce5">
            <text:p>PARAVIA ELEVATORS' SERVICE SRL</text:p>
          </table:table-cell>
          <table:table-cell office:value-type="string" table:style-name="ce5">
            <text:p>SALDO Fatt.n. 20201300039 del 03/12/2020 INTERVENTO DI RIPARAZIONE DEL 21/01/2020 IN VIA CADUTI SUL LAVORO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245" table:style-name="ce5">
            <text:p>245</text:p>
          </table:table-cell>
          <table:table-cell office:value-type="float" office:value="19999.07" table:style-name="ce6">
            <text:p>19.999,07</text:p>
          </table:table-cell>
          <table:table-cell office:value-type="string" table:style-name="ce5">
            <text:p>ALTIERI S.R.L. UNIPERSONALE</text:p>
          </table:table-cell>
          <table:table-cell office:value-type="string" table:style-name="ce5">
            <text:p>ACCONTO Fatt.n. 100 del 25/09/2020 LAVORI DI EFFICIENTAMENTO ENERGETICO SU RETI ED IMMOBILI DI PROPRIETA' COMUNALE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table:number-columns-repeated="16377"/>
        </table:table-row>
        <table:table-row table:style-name="ro5">
          <table:table-cell office:value-type="float" office:value="246" table:style-name="ce5">
            <text:p>246</text:p>
          </table:table-cell>
          <table:table-cell office:value-type="float" office:value="7111.62" table:style-name="ce6">
            <text:p>7.111,62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19/E del 26/09/2020 DIREZ.LAVORI E COORDINAM. DI SICUREZZA EFFICIENTAMENTO ENERGETICO SU RETI ED IMMOBILI DI PRORIETA COMUNALI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table:number-columns-repeated="16377"/>
        </table:table-row>
        <table:table-row table:style-name="ro16">
          <table:table-cell office:value-type="float" office:value="247" table:style-name="ce5">
            <text:p>247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UTORITA' NAZIONALE ANTI CORRUZIONE</text:p>
          </table:table-cell>
          <table:table-cell office:value-type="string" table:style-name="ce5">
            <text:p>LAVORI DI EFFICIENTAMENTO ENRGETICO SU RETI ED IMMOBILI DI PROPRIETA COMUNALI. APPROVAZIONE STATO FINALE E LIQUIDAZIONI CUP : B72I19000180001 CIG : 80709549EE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table:number-columns-repeated="16377"/>
        </table:table-row>
        <table:table-row table:style-name="ro7">
          <table:table-cell office:value-type="float" office:value="248" table:style-name="ce5">
            <text:p>248</text:p>
          </table:table-cell>
          <table:table-cell office:value-type="float" office:value="500.2" table:style-name="ce5">
            <text:p>500,2</text:p>
          </table:table-cell>
          <table:table-cell office:value-type="string" table:style-name="ce5">
            <text:p>ALTIERI S.R.L. UNIPERSONALE</text:p>
          </table:table-cell>
          <table:table-cell office:value-type="string" table:style-name="ce5">
            <text:p>SALDO Fatt.n. 3 del 05/01/2021 MANUTENZIONE DEL SISTEMA DI VIDEOSORVEGLIANZA CITTADINA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249" table:style-name="ce5">
            <text:p>249</text:p>
          </table:table-cell>
          <table:table-cell office:value-type="float" office:value="285.56" table:style-name="ce5">
            <text:p>285,56</text:p>
          </table:table-cell>
          <table:table-cell office:value-type="string" table:style-name="ce5">
            <text:p>AMBIENTE ITALIA S.R.L</text:p>
          </table:table-cell>
          <table:table-cell office:value-type="string" table:style-name="ce5">
            <text:p>SALDO Fatt.n. A000867 del 31/12/2020 RECUPERO RIFIUTI INGOMBRANTI - LEGNO DIC/2020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250" table:style-name="ce5">
            <text:p>250</text:p>
          </table:table-cell>
          <table:table-cell office:value-type="float" office:value="131.19999999999999" table:style-name="ce5">
            <text:p>131,2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SALDO Fatt.n. 0005950612 del 31/01/2021 FORNITURA DI LIBRI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251" table:style-name="ce5">
            <text:p>251</text:p>
          </table:table-cell>
          <table:table-cell office:value-type="float" office:value="15803.03" table:style-name="ce6">
            <text:p>15.803,03</text:p>
          </table:table-cell>
          <table:table-cell office:value-type="string" table:style-name="ce5">
            <text:p>AMBIENTE ITALIA S.R.L</text:p>
          </table:table-cell>
          <table:table-cell office:value-type="string" table:style-name="ce5">
            <text:p>SALDO Fatt.n. A000581 del 31/08/2020 Periodo di riferimento: dal 01-01-2020 al 31-08-2020 RIFIUTI BIODEGRADABILI DI CUCINE E MENSE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251" table:style-name="ce5">
            <text:p>251</text:p>
          </table:table-cell>
          <table:table-cell office:value-type="float" office:value="15803.03" table:style-name="ce6">
            <text:p>15.803,03</text:p>
          </table:table-cell>
          <table:table-cell office:value-type="string" table:style-name="ce5">
            <text:p>AMBIENTE ITALIA S.R.L</text:p>
          </table:table-cell>
          <table:table-cell office:value-type="string" table:style-name="ce5">
            <text:p>SALDO Fatt.n. A000503 del 31/07/2020 Periodo di riferimento: dal 01-07-2020 al 31-07-2020 RIFIUTI BIODEGRADABILI DI CUCINE E MENSE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252" table:style-name="ce5">
            <text:p>252</text:p>
          </table:table-cell>
          <table:table-cell office:value-type="float" office:value="1560" table:style-name="ce6">
            <text:p>1.560,00</text:p>
          </table:table-cell>
          <table:table-cell office:value-type="string" table:style-name="ce5">
            <text:p>M. CRUZ AFONSO ANTONIO</text:p>
          </table:table-cell>
          <table:table-cell office:value-type="string" table:style-name="ce5">
            <text:p>"ESTATE CAIATINA 2020"</text:p>
          </table:table-cell>
          <table:table-cell office:value-type="date" office:date-value="2021-03-03T00:00:00" table:style-name="ce7">
            <text:p>03/03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7"/>
        </table:table-row>
        <table:table-row table:style-name="ro7">
          <table:table-cell office:value-type="float" office:value="253" table:style-name="ce5">
            <text:p>253</text:p>
          </table:table-cell>
          <table:table-cell office:value-type="float" office:value="5078.71" table:style-name="ce6">
            <text:p>5.078,71</text:p>
          </table:table-cell>
          <table:table-cell office:value-type="string" table:style-name="ce5">
            <text:p>NEW GOLDEN MARKET S.r.l.</text:p>
          </table:table-cell>
          <table:table-cell office:value-type="string" table:style-name="ce5">
            <text:p>SALDO Fatt.n. 1/VR03 del 15/02/2021 RIMBORSO BUONI SPESA EMERGENZA COVID-19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table:number-columns-repeated="16377"/>
        </table:table-row>
        <table:table-row table:style-name="ro3">
          <table:table-cell office:value-type="float" office:value="253" table:style-name="ce5">
            <text:p>253</text:p>
          </table:table-cell>
          <table:table-cell office:value-type="float" office:value="5078.71" table:style-name="ce6">
            <text:p>5.078,71</text:p>
          </table:table-cell>
          <table:table-cell office:value-type="string" table:style-name="ce5">
            <text:p>NEW GOLDEN MARKET S.r.l.</text:p>
          </table:table-cell>
          <table:table-cell office:value-type="string" table:style-name="ce5">
            <text:p>SALDO Fatt.n. 2/VR03 del 15/02/2021 RIMBORSO BUONI SPESA ALIMENTARI EMERGENZA COVID-19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table:number-columns-repeated="16377"/>
        </table:table-row>
        <table:table-row table:style-name="ro7">
          <table:table-cell office:value-type="float" office:value="254" table:style-name="ce5">
            <text:p>254</text:p>
          </table:table-cell>
          <table:table-cell office:value-type="float" office:value="369.75" table:style-name="ce5">
            <text:p>369,75</text:p>
          </table:table-cell>
          <table:table-cell office:value-type="string" table:style-name="ce5">
            <text:p>DITTA "LA FENICE" di PALMIERI ALESSANDRO</text:p>
          </table:table-cell>
          <table:table-cell office:value-type="string" table:style-name="ce5">
            <text:p>SALDO Fatt.n. 2 del 01/03/2021 RIMBORSO BUONI ALIMENTARI EMERGENZA COVID-19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table:number-columns-repeated="16377"/>
        </table:table-row>
        <table:table-row table:style-name="ro3">
          <table:table-cell office:value-type="float" office:value="255" table:style-name="ce5">
            <text:p>255</text:p>
          </table:table-cell>
          <table:table-cell office:value-type="float" office:value="7001.05" table:style-name="ce6">
            <text:p>7.001,05</text:p>
          </table:table-cell>
          <table:table-cell office:value-type="string" table:style-name="ce5">
            <text:p>AERARIUM SRL</text:p>
          </table:table-cell>
          <table:table-cell office:value-type="string" table:style-name="ce5">
            <text:p>SALDO Fatt.n. FPA 10/21 del 08/02/2021 AFFIDAMENTO SUPPORTO PER ACCERTAM. TRIBUTI IMU/TASI/TARI ANNO 2015</text:p>
          </table:table-cell>
          <table:table-cell office:value-type="date" office:date-value="2021-03-08T00:00:00" table:style-name="ce7">
            <text:p>08/03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57" table:style-name="ce5">
            <text:p>257</text:p>
          </table:table-cell>
          <table:table-cell office:value-type="float" office:value="2600" table:style-name="ce6">
            <text:p>2.600,00</text:p>
          </table:table-cell>
          <table:table-cell office:value-type="string" table:style-name="ce5">
            <text:p>MUNDO SRL</text:p>
          </table:table-cell>
          <table:table-cell office:value-type="string" table:style-name="ce5">
            <text:p>SALDO Fatt.n. 3/17 del 18/02/2021 FORNITURA DI MATERIALE IGIENICO SANITARIO PER LA SICUREZZA RISCHIO DA COVID-19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258" table:style-name="ce5">
            <text:p>258</text:p>
          </table:table-cell>
          <table:table-cell office:value-type="float" office:value="1701.09" table:style-name="ce6">
            <text:p>1.701,09</text:p>
          </table:table-cell>
          <table:table-cell office:value-type="string" table:style-name="ce5">
            <text:p>S.R.I. Srl SOCIETA' RECUPERO IMBALLAGGI</text:p>
          </table:table-cell>
          <table:table-cell office:value-type="string" table:style-name="ce5">
            <text:p>SALDO Fatt.n. 287 del 30/06/2018 RECUPERO IMBALLAGGI VETRO E MULTI GIUGNO 2018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258" table:style-name="ce5">
            <text:p>258</text:p>
          </table:table-cell>
          <table:table-cell office:value-type="float" office:value="1701.09" table:style-name="ce6">
            <text:p>1.701,09</text:p>
          </table:table-cell>
          <table:table-cell office:value-type="string" table:style-name="ce5">
            <text:p>S.R.I. Srl SOCIETA' RECUPERO IMBALLAGGI</text:p>
          </table:table-cell>
          <table:table-cell office:value-type="string" table:style-name="ce5">
            <text:p>SALDO Fatt.n. 345 del 31/08/2018 CONFERIMENTO MULTI E VETRO AGOSTO 2018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58" table:style-name="ce5">
            <text:p>258</text:p>
          </table:table-cell>
          <table:table-cell office:value-type="float" office:value="1701.09" table:style-name="ce6">
            <text:p>1.701,09</text:p>
          </table:table-cell>
          <table:table-cell office:value-type="string" table:style-name="ce5">
            <text:p>S.R.I. Srl SOCIETA' RECUPERO IMBALLAGGI</text:p>
          </table:table-cell>
          <table:table-cell office:value-type="string" table:style-name="ce5">
            <text:p>SALDO Fatt.n. 193 del 30/04/2018 SERVIZIO CONFERIMENTO, SELEZIONE E RECUPERO LEGNO - MESEAPRILE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258" table:style-name="ce5">
            <text:p>258</text:p>
          </table:table-cell>
          <table:table-cell office:value-type="float" office:value="1701.09" table:style-name="ce6">
            <text:p>1.701,09</text:p>
          </table:table-cell>
          <table:table-cell office:value-type="string" table:style-name="ce5">
            <text:p>S.R.I. Srl SOCIETA' RECUPERO IMBALLAGGI</text:p>
          </table:table-cell>
          <table:table-cell office:value-type="string" table:style-name="ce5">
            <text:p>SALDO Fatt.n. 534 del 30/11/2018 CONFERIMENTO VETRO - NOVEMBRE 2018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58" table:style-name="ce5">
            <text:p>258</text:p>
          </table:table-cell>
          <table:table-cell office:value-type="float" office:value="1701.09" table:style-name="ce6">
            <text:p>1.701,09</text:p>
          </table:table-cell>
          <table:table-cell office:value-type="string" table:style-name="ce5">
            <text:p>S.R.I. Srl SOCIETA' RECUPERO IMBALLAGGI</text:p>
          </table:table-cell>
          <table:table-cell office:value-type="string" table:style-name="ce5">
            <text:p>SALDO Fatt.n. 401 del 30/09/2018 CONFERIMENTO MULTI E VETRO 2018 - PERIODO SETTEMBRE 2018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258" table:style-name="ce5">
            <text:p>258</text:p>
          </table:table-cell>
          <table:table-cell office:value-type="float" office:value="1701.09" table:style-name="ce6">
            <text:p>1.701,09</text:p>
          </table:table-cell>
          <table:table-cell office:value-type="string" table:style-name="ce5">
            <text:p>S.R.I. Srl SOCIETA' RECUPERO IMBALLAGGI</text:p>
          </table:table-cell>
          <table:table-cell office:value-type="string" table:style-name="ce5">
            <text:p>SALDO Fatt.n. 248 del 31/05/2018 CONFERIMENTO VETRO - PERIODO MAGGIO 2018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258" table:style-name="ce5">
            <text:p>258</text:p>
          </table:table-cell>
          <table:table-cell office:value-type="float" office:value="1701.09" table:style-name="ce6">
            <text:p>1.701,09</text:p>
          </table:table-cell>
          <table:table-cell office:value-type="string" table:style-name="ce5">
            <text:p>S.R.I. Srl SOCIETA' RECUPERO IMBALLAGGI</text:p>
          </table:table-cell>
          <table:table-cell office:value-type="string" table:style-name="ce5">
            <text:p>SALDO Fatt.n. 303 del 31/07/2018 CONFERIMENTO VETRO LUGLIO 2018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258" table:style-name="ce5">
            <text:p>258</text:p>
          </table:table-cell>
          <table:table-cell office:value-type="float" office:value="1701.09" table:style-name="ce6">
            <text:p>1.701,09</text:p>
          </table:table-cell>
          <table:table-cell office:value-type="string" table:style-name="ce5">
            <text:p>S.R.I. Srl SOCIETA' RECUPERO IMBALLAGGI</text:p>
          </table:table-cell>
          <table:table-cell office:value-type="string" table:style-name="ce5">
            <text:p>SALDO Fatt.n. 9 del 31/01/2019 FATTURA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59" table:style-name="ce5">
            <text:p>259</text:p>
          </table:table-cell>
          <table:table-cell office:value-type="float" office:value="998" table:style-name="ce5">
            <text:p>998</text:p>
          </table:table-cell>
          <table:table-cell office:value-type="string" table:style-name="ce5">
            <text:p>DITTA "LA FENICE" di PALMIERI ALESSANDRO</text:p>
          </table:table-cell>
          <table:table-cell office:value-type="string" table:style-name="ce5">
            <text:p>SALDO Fatt.n. 1 del 26/02/2021 FORNITURA MATERIALE FUNZIONALE ADEGUAMENTO SANITARIO NORME ANTICOVID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260" table:style-name="ce5">
            <text:p>260</text:p>
          </table:table-cell>
          <table:table-cell office:value-type="float" office:value="771.81" table:style-name="ce5">
            <text:p>771,81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SALDO Fatt.n. 0002153609 del 31/12/2020 FORNITURA DI SERVIZIO GLOBALE DI GESTIONE DEL CICLO DELLE CONTRAVVENZIONI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7"/>
        </table:table-row>
        <table:table-row table:style-name="ro5">
          <table:table-cell office:value-type="float" office:value="260" table:style-name="ce5">
            <text:p>260</text:p>
          </table:table-cell>
          <table:table-cell office:value-type="float" office:value="771.81" table:style-name="ce5">
            <text:p>771,81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SALDO Fatt.n. 0002153183 del 31/12/2020 FORNITURA DI SERVIZIO GLOBALE DI GESTIONE DEL CICLO DELLE CONTRAVVENZIONI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7"/>
        </table:table-row>
        <table:table-row table:style-name="ro3">
          <table:table-cell office:value-type="float" office:value="260" table:style-name="ce5">
            <text:p>260</text:p>
          </table:table-cell>
          <table:table-cell office:value-type="float" office:value="771.81" table:style-name="ce5">
            <text:p>771,81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SALDO Fatt.n. 0001173265 del 31/12/2020 FORNITURA DI RIMBORSO SPESE POSTALI ANTICIPATE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7"/>
        </table:table-row>
        <table:table-row table:style-name="ro7">
          <table:table-cell office:value-type="float" office:value="261" table:style-name="ce5">
            <text:p>261</text:p>
          </table:table-cell>
          <table:table-cell office:value-type="float" office:value="1892.44" table:style-name="ce6">
            <text:p>1.892,44</text:p>
          </table:table-cell>
          <table:table-cell office:value-type="string" table:style-name="ce5">
            <text:p>AMBIENTE ITALIA S.R.L</text:p>
          </table:table-cell>
          <table:table-cell office:value-type="string" table:style-name="ce5">
            <text:p>SALDO Fatt.n. A000866 del 31/12/2020 RIFIUTI INGOMBRANTI DIC/2020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262" table:style-name="ce5">
            <text:p>262</text:p>
          </table:table-cell>
          <table:table-cell office:value-type="float" office:value="242" table:style-name="ce5">
            <text:p>242</text:p>
          </table:table-cell>
          <table:table-cell office:value-type="string" table:style-name="ce5">
            <text:p>AMBIENTE ITALIA S.R.L</text:p>
          </table:table-cell>
          <table:table-cell office:value-type="string" table:style-name="ce5">
            <text:p>SALDO Fatt.n. A000033 del 31/01/2021 RECUPERO RIFIUTI INGOMBRANTI - LEGNO GEN/2021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63" table:style-name="ce5">
            <text:p>263</text:p>
          </table:table-cell>
          <table:table-cell office:value-type="float" office:value="6314" table:style-name="ce6">
            <text:p>6.314,00</text:p>
          </table:table-cell>
          <table:table-cell office:value-type="string" table:style-name="ce5">
            <text:p>AMBIENTE ITALIA S.R.L</text:p>
          </table:table-cell>
          <table:table-cell office:value-type="string" table:style-name="ce5">
            <text:p>SALDO Fatt.n. A000031 del 31/01/2021 RIFIUTI BIODEGRADABILI DI CUCINE E MENSE GEN/2021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64" table:style-name="ce5">
            <text:p>264</text:p>
          </table:table-cell>
          <table:table-cell office:value-type="float" office:value="299.99" table:style-name="ce5">
            <text:p>299,99</text:p>
          </table:table-cell>
          <table:table-cell office:value-type="string" table:style-name="ce5">
            <text:p>ITALIANA PETROLI S.p.A. (ex TOTALERG)</text:p>
          </table:table-cell>
          <table:table-cell office:value-type="string" table:style-name="ce5">
            <text:p>SALDO Fatt.n. 7009313333 del 31/01/2021 FORNITURA GASOLIO AUTOMEZZO SERV.ACQUEDOTTO KANGOO TG EG572CP -GEN/2021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64" table:style-name="ce5">
            <text:p>264</text:p>
          </table:table-cell>
          <table:table-cell office:value-type="float" office:value="299.99" table:style-name="ce5">
            <text:p>299,99</text:p>
          </table:table-cell>
          <table:table-cell office:value-type="string" table:style-name="ce5">
            <text:p>ITALIANA PETROLI S.p.A. (ex TOTALERG)</text:p>
          </table:table-cell>
          <table:table-cell office:value-type="string" table:style-name="ce5">
            <text:p>SALDO Fatt.n. 7009119839 del 31/10/2020 FORNITURA GASOLIO AUTOMEZZO SERVIZIO ACQUEDOTTO SET/OTT/2020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65" table:style-name="ce5">
            <text:p>265</text:p>
          </table:table-cell>
          <table:table-cell office:value-type="float" office:value="1832" table:style-name="ce6">
            <text:p>1.832,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5 del 01/03/2021 COMPETENZE TECNICHE COMPONENTE DELLA COMMISSIONE SISMICA 2020</text:p>
          </table:table-cell>
          <table:table-cell office:value-type="date" office:date-value="2021-03-11T00:00:00" table:style-name="ce7">
            <text:p>11/03/2021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266" table:style-name="ce5">
            <text:p>266</text:p>
          </table:table-cell>
          <table:table-cell office:value-type="float" office:value="1920.67" table:style-name="ce6">
            <text:p>1.920,67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3 del 01/03/2021 COMPETENZE TECNICHE LIQUIDAZIONI COMPONENTE DELLA COMMISSIONE SISMICA 2019</text:p>
          </table:table-cell>
          <table:table-cell office:value-type="date" office:date-value="2021-03-11T00:00:00" table:style-name="ce7">
            <text:p>11/03/2021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67" table:style-name="ce5">
            <text:p>267</text:p>
          </table:table-cell>
          <table:table-cell office:value-type="float" office:value="32955.24" table:style-name="ce6">
            <text:p>32.955,24</text:p>
          </table:table-cell>
          <table:table-cell office:value-type="string" table:style-name="ce5">
            <text:p>ISOLA VERDE ECOLOGIA SRL IN SIGLA IS.V.EC. SRL</text:p>
          </table:table-cell>
          <table:table-cell office:value-type="string" table:style-name="ce5">
            <text:p>SALDO Fatt.n. 2/9 del 28/02/2021 RSU PER SERVIZIO IGIENE URBANA. TRASPORTO E TRATTAMENTO</text:p>
          </table:table-cell>
          <table:table-cell office:value-type="date" office:date-value="2021-03-11T00:00:00" table:style-name="ce7">
            <text:p>11/03/202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68" table:style-name="ce5">
            <text:p>268</text:p>
          </table:table-cell>
          <table:table-cell office:value-type="float" office:value="1600" table:style-name="ce6">
            <text:p>1.600,00</text:p>
          </table:table-cell>
          <table:table-cell office:value-type="string" table:style-name="ce5">
            <text:p>ASSOCIAZIONE CITTASLOW INTERNATIONAL</text:p>
          </table:table-cell>
          <table:table-cell office:value-type="string" table:style-name="ce5">
            <text:p>impegno e liquidazione della quota associativa annuale "ASSOCIAIZONE CITTASLOW INTERNATIONAL E ITALIA"</text:p>
          </table:table-cell>
          <table:table-cell office:value-type="date" office:date-value="2021-03-11T00:00:00" table:style-name="ce7">
            <text:p>11/03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16">
          <table:table-cell office:value-type="float" office:value="269" table:style-name="ce5">
            <text:p>269</text:p>
          </table:table-cell>
          <table:table-cell office:value-type="float" office:value="5612" table:style-name="ce6">
            <text:p>5.612,00</text:p>
          </table:table-cell>
          <table:table-cell office:value-type="string" table:style-name="ce5">
            <text:p>OMEGA SERVICE SAS DI LORIA FRANCESCO</text:p>
          </table:table-cell>
          <table:table-cell office:value-type="string" table:style-name="ce5">
            <text:p>SALDO Fatt.n. 45 del 03/08/2020 NOLEGGIO E INSTALLAZIONE VIDEOPROIETORE, AUDIO, SEDIE ECC. PER PROGRAMMAZIONE CINEMATOGRAFICA ESTATE CAIATINA 2020</text:p>
          </table:table-cell>
          <table:table-cell office:value-type="date" office:date-value="2021-03-11T00:00:00" table:style-name="ce7">
            <text:p>11/03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7"/>
        </table:table-row>
        <table:table-row table:style-name="ro7">
          <table:table-cell office:value-type="float" office:value="270" table:style-name="ce5">
            <text:p>270</text:p>
          </table:table-cell>
          <table:table-cell office:value-type="float" office:value="2732.2" table:style-name="ce6">
            <text:p>2.732,20</text:p>
          </table:table-cell>
          <table:table-cell office:value-type="string" table:style-name="ce5">
            <text:p>ASSOCIAZIONE NAZIONALE CITTA' DEL VINO</text:p>
          </table:table-cell>
          <table:table-cell office:value-type="string" table:style-name="ce5">
            <text:p>impegno e lIquidazione quota associativa annuale "CITTA DEL VINO"</text:p>
          </table:table-cell>
          <table:table-cell office:value-type="date" office:date-value="2021-03-11T00:00:00" table:style-name="ce7">
            <text:p>11/03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7">
          <table:table-cell office:value-type="float" office:value="271" table:style-name="ce5">
            <text:p>271</text:p>
          </table:table-cell>
          <table:table-cell office:value-type="float" office:value="1054.73" table:style-name="ce6">
            <text:p>1.054,73</text:p>
          </table:table-cell>
          <table:table-cell office:value-type="string" table:style-name="ce5">
            <text:p>ASSOCIAZIONE NAZIONALE "CITTA' DELL'OLIO"</text:p>
          </table:table-cell>
          <table:table-cell office:value-type="string" table:style-name="ce5">
            <text:p>impegno e liquidazione QUOTA ASSOCIATIVA ANNO 2021 Associazione Nazionale Citta dellolio</text:p>
          </table:table-cell>
          <table:table-cell office:value-type="date" office:date-value="2021-03-11T00:00:00" table:style-name="ce7">
            <text:p>11/03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14">
          <table:table-cell office:value-type="float" office:value="272" table:style-name="ce5">
            <text:p>272</text:p>
          </table:table-cell>
          <table:table-cell office:value-type="float" office:value="4948.32" table:style-name="ce6">
            <text:p>4.948,32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FPA 3/21 del 26/02/2021 IV ACCONTO COMPETENZE TECNICHE PROGETTAZIONE E REALIZZAZIONE EDICOLE CIMITERIALI NELL'AREA AMPLIAMENTO CIMITERO - CAIAZZO</text:p>
          </table:table-cell>
          <table:table-cell office:value-type="date" office:date-value="2021-03-17T00:00:00" table:style-name="ce7">
            <text:p>17/03/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273" table:style-name="ce5">
            <text:p>273</text:p>
          </table:table-cell>
          <table:table-cell office:value-type="float" office:value="1210" table:style-name="ce6">
            <text:p>1.210,00</text:p>
          </table:table-cell>
          <table:table-cell office:value-type="string" table:style-name="ce5">
            <text:p>C.G.COSTRUZIONI GENERALI DI CARUSO GEOM.GREGORIO</text:p>
          </table:table-cell>
          <table:table-cell office:value-type="string" table:style-name="ce5">
            <text:p>SALDO Fatt.n. FPA 2/21 del 09/02/2021 LAVORI DI RIPRISTINO DEL TRATTO DI STRADA VICO EGIZI</text:p>
          </table:table-cell>
          <table:table-cell office:value-type="date" office:date-value="2021-03-17T00:00:00" table:style-name="ce7">
            <text:p>17/03/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274" table:style-name="ce5">
            <text:p>274</text:p>
          </table:table-cell>
          <table:table-cell office:value-type="float" office:value="3021.33" table:style-name="ce6">
            <text:p>3.021,33</text:p>
          </table:table-cell>
          <table:table-cell office:value-type="string" table:style-name="ce5">
            <text:p>top house shop</text:p>
          </table:table-cell>
          <table:table-cell office:value-type="string" table:style-name="ce5">
            <text:p>SALDO Fatt.n. FATTPA 2_21 del 04/03/2021 FORNITURA DI N. 127 CONTATORI IDRAULICI DARF/15 Q3 2,5 R80 110 T30</text:p>
          </table:table-cell>
          <table:table-cell office:value-type="date" office:date-value="2021-03-17T00:00:00" table:style-name="ce7">
            <text:p>17/03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75" table:style-name="ce5">
            <text:p>275</text:p>
          </table:table-cell>
          <table:table-cell office:value-type="float" office:value="27050" table:style-name="ce6">
            <text:p>27.050,00</text:p>
          </table:table-cell>
          <table:table-cell office:value-type="string" table:style-name="ce5">
            <text:p>GIULIA EDIL SOLUTION SRLS</text:p>
          </table:table-cell>
          <table:table-cell office:value-type="string" table:style-name="ce5">
            <text:p>SALDO Fatt.n. 5/FE del 09/03/2021 LAVORI DI RECUPERO STRUTTURA CHIOSCO PIAZZETTA SS.G. E PAOLO - I RATA</text:p>
          </table:table-cell>
          <table:table-cell office:value-type="date" office:date-value="2021-03-17T00:00:00" table:style-name="ce7">
            <text:p>17/03/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table:number-columns-repeated="16377"/>
        </table:table-row>
        <table:table-row table:style-name="ro3">
          <table:table-cell office:value-type="float" office:value="278" table:style-name="ce5">
            <text:p>278</text:p>
          </table:table-cell>
          <table:table-cell office:value-type="float" office:value="907.94" table:style-name="ce5">
            <text:p>907,94</text:p>
          </table:table-cell>
          <table:table-cell office:value-type="string" table:style-name="ce5">
            <text:p>ECO RIMA</text:p>
          </table:table-cell>
          <table:table-cell office:value-type="string" table:style-name="ce5">
            <text:p>ACCONTO Fatt.n. 26 del 07/12/2018 AFFIDAMENTO SERVIZIO DI CONFERIMENTO RIFIUTI - CER 200307 -NOVEMBRE 2018</text:p>
          </table:table-cell>
          <table:table-cell office:value-type="date" office:date-value="2021-03-18T00:00:00" table:style-name="ce7">
            <text:p>18/03/202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79" table:style-name="ce5">
            <text:p>279</text:p>
          </table:table-cell>
          <table:table-cell office:value-type="float" office:value="1114" table:style-name="ce6">
            <text:p>1.114,00</text:p>
          </table:table-cell>
          <table:table-cell office:value-type="string" table:style-name="ce5">
            <text:p>EDITRICE S.I.F.I.C. s.r.l.</text:p>
          </table:table-cell>
          <table:table-cell office:value-type="string" table:style-name="ce5">
            <text:p>SALDO Fatt.n. 135 del 22/02/2021 PUBBLICAZIONE SU GURI N. 19 DEL 17/2/2021 ASTE E APPALTI PUBBLICI</text:p>
          </table:table-cell>
          <table:table-cell office:value-type="date" office:date-value="2021-03-18T00:00:00" table:style-name="ce7">
            <text:p>18/03/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13">
          <table:table-cell office:value-type="float" office:value="280" table:style-name="ce5">
            <text:p>280</text:p>
          </table:table-cell>
          <table:table-cell office:value-type="float" office:value="483.12" table:style-name="ce5">
            <text:p>483,12</text:p>
          </table:table-cell>
          <table:table-cell office:value-type="string" table:style-name="ce5">
            <text:p>TIPOLITOGRAFIA &amp; RILEGATORIA CASERTANO di GIOVANNI CASE</text:p>
          </table:table-cell>
          <table:table-cell office:value-type="string" table:style-name="ce5">
            <text:p>SALDO Fatt.n. 19 del 03/03/2021 REGISTRO X ATTI DI CITTADINANZA ONORARIA, REG. X ATTI DI MATRIMONIO, CARTELLINA IN SETA DI S.LEUCIO E PERGAMENA PERSONALIZZATA A CORPO</text:p>
          </table:table-cell>
          <table:table-cell office:value-type="date" office:date-value="2021-03-18T00:00:00" table:style-name="ce7">
            <text:p>18/03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13">
          <table:table-cell office:value-type="float" office:value="281" table:style-name="ce5">
            <text:p>281</text:p>
          </table:table-cell>
          <table:table-cell office:value-type="float" office:value="182933.17" table:style-name="ce6">
            <text:p>182.933,17</text:p>
          </table:table-cell>
          <table:table-cell office:value-type="string" table:style-name="ce5">
            <text:p>CASERTANA COSTRUZIONI SRL</text:p>
          </table:table-cell>
          <table:table-cell office:value-type="string" table:style-name="ce5">
            <text:p>ACCONTO Fatt.n. 15 del 05/03/2021 ACCONTO PER LAVORI MESSA IN SICUREZZA DELLA VIABILITA LOCALE E DI COLLEGAMENTO ALLA RETE STRADALE REGIONALE DI UNA PARTE DEL TERRITORIO COMUNALE</text:p>
          </table:table-cell>
          <table:table-cell office:value-type="date" office:date-value="2021-03-18T00:00:00" table:style-name="ce7">
            <text:p>18/03/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16">
          <table:table-cell office:value-type="float" office:value="282" table:style-name="ce5">
            <text:p>282</text:p>
          </table:table-cell>
          <table:table-cell office:value-type="float" office:value="2307.84" table:style-name="ce6">
            <text:p>2.307,84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FPA 1/21 del 11/01/2021 MANUTENZIONE STRAORDIFNARIA STRADE COMUNALI E IMPIANTO FOGNARIO PER DIREZ.LAVORI E COORD.DI SICUREZZA - II SAL</text:p>
          </table:table-cell>
          <table:table-cell office:value-type="date" office:date-value="2021-03-19T00:00:00" table:style-name="ce7">
            <text:p>19/03/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283" table:style-name="ce5">
            <text:p>283</text:p>
          </table:table-cell>
          <table:table-cell office:value-type="float" office:value="63020.45" table:style-name="ce6">
            <text:p>63.020,45</text:p>
          </table:table-cell>
          <table:table-cell office:value-type="string" table:style-name="ce5">
            <text:p>CORVINO COSTRUZIONI SAS DI CORVINO EMILIO</text:p>
          </table:table-cell>
          <table:table-cell office:value-type="string" table:style-name="ce5">
            <text:p>SALDO Fatt.n. 1 del 07/01/2021 LAVORI DI MANUTENZIONE STRAORDINARIA IMPIANTO FOGNARIO E STRADE COMUNALI - II SAL</text:p>
          </table:table-cell>
          <table:table-cell office:value-type="date" office:date-value="2021-03-19T00:00:00" table:style-name="ce7">
            <text:p>19/03/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6">
          <table:table-cell office:value-type="float" office:value="284" table:style-name="ce5">
            <text:p>284</text:p>
          </table:table-cell>
          <table:table-cell office:value-type="float" office:value="12.62" table:style-name="ce5">
            <text:p>12,62</text:p>
          </table:table-cell>
          <table:table-cell office:value-type="string" table:style-name="ce5">
            <text:p>ANCI-AGENZIA ENTRATE- RISCOSSIONI</text:p>
          </table:table-cell>
          <table:table-cell office:value-type="string" table:style-name="ce5">
            <text:p>QUOTA ASSOCIATIVA ANNUALE ANNO 2021</text:p>
          </table:table-cell>
          <table:table-cell office:value-type="date" office:date-value="2021-03-22T00:00:00" table:style-name="ce7">
            <text:p>22/03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285" table:style-name="ce5">
            <text:p>285</text:p>
          </table:table-cell>
          <table:table-cell office:value-type="float" office:value="1113.07" table:style-name="ce6">
            <text:p>1.113,07</text:p>
          </table:table-cell>
          <table:table-cell office:value-type="string" table:style-name="ce5">
            <text:p>ANCI-AGENZIA ENTRATE- RISCOSSIONI</text:p>
          </table:table-cell>
          <table:table-cell office:value-type="string" table:style-name="ce5">
            <text:p>impegno e liquidazione avviso di pagamento nu. 012830L020000004820 quota nazionale 2021 A.N.C.I.</text:p>
          </table:table-cell>
          <table:table-cell office:value-type="date" office:date-value="2021-03-22T00:00:00" table:style-name="ce7">
            <text:p>22/03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15">
          <table:table-cell office:value-type="float" office:value="287" table:style-name="ce5">
            <text:p>287</text:p>
          </table:table-cell>
          <table:table-cell office:value-type="float" office:value="885.64" table:style-name="ce5">
            <text:p>885,64</text:p>
          </table:table-cell>
          <table:table-cell office:value-type="string" table:style-name="ce5">
            <text:p>Omissis</text:p>
          </table:table-cell>
          <table:table-cell table:style-name="ce5"/>
          <table:table-cell office:value-type="date" office:date-value="2021-03-23T00:00:00" table:style-name="ce7">
            <text:p>23/03/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15">
          <table:table-cell office:value-type="float" office:value="288" table:style-name="ce5">
            <text:p>288</text:p>
          </table:table-cell>
          <table:table-cell office:value-type="float" office:value="885.64" table:style-name="ce5">
            <text:p>885,64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TIPENDI MESE DI: MARZO 21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number-rows-repeated="6" table:style-name="ro6">
          <table:table-cell office:value-type="float" office:value="289" table:style-name="ce5">
            <text:p>289</text:p>
          </table:table-cell>
          <table:table-cell office:value-type="float" office:value="3275.8" table:style-name="ce6">
            <text:p>3.275,8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TIPENDI MESE DI: MARZO 21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7"/>
        </table:table-row>
        <table:table-row table:style-name="ro6">
          <table:table-cell office:value-type="float" office:value="347" table:style-name="ce5">
            <text:p>347</text:p>
          </table:table-cell>
          <table:table-cell office:value-type="float" office:value="4391.3999999999996" table:style-name="ce6">
            <text:p>4.391,4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3/PA del 27/02/2021 SUPPORTO AREA FINANZIARIA</text:p>
          </table:table-cell>
          <table:table-cell office:value-type="date" office:date-value="2021-03-26T00:00:00" table:style-name="ce7">
            <text:p>26/03/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16">
          <table:table-cell office:value-type="float" office:value="348" table:style-name="ce5">
            <text:p>348</text:p>
          </table:table-cell>
          <table:table-cell office:value-type="float" office:value="2059.1999999999998" table:style-name="ce6">
            <text:p>2.059,2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FATTPA 4_21 del 24/02/2021 I ACCONTO QUALE COMPENSO PER DIR.LAV.MANUTENZ.STRAORD.ADEGUAM.IMPIANTO SPORTIVO IN V. CERRO SS.G.E PAOLO</text:p>
          </table:table-cell>
          <table:table-cell office:value-type="date" office:date-value="2021-03-26T00:00:00" table:style-name="ce7">
            <text:p>26/03/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349" table:style-name="ce5">
            <text:p>349</text:p>
          </table:table-cell>
          <table:table-cell office:value-type="float" office:value="3080" table:style-name="ce6">
            <text:p>3.080,00</text:p>
          </table:table-cell>
          <table:table-cell office:value-type="string" table:style-name="ce5">
            <text:p>C.G.COSTRUZIONI GENERALI DI CARUSO GEOM.GREGORIO</text:p>
          </table:table-cell>
          <table:table-cell office:value-type="string" table:style-name="ce5">
            <text:p>SALDO Fatt.n. FPA 3/21 del 16/02/2021 INTERVENTI URGENTI E INDIFFERIBILI DI MANUTENZIONE TRATTO COPETURA PALESTRAA COMUNALE V.ASTOLFI</text:p>
          </table:table-cell>
          <table:table-cell office:value-type="date" office:date-value="2021-03-26T00:00:00" table:style-name="ce7">
            <text:p>26/03/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350" table:style-name="ce5">
            <text:p>350</text:p>
          </table:table-cell>
          <table:table-cell office:value-type="float" office:value="5962.75" table:style-name="ce6">
            <text:p>5.962,75</text:p>
          </table:table-cell>
          <table:table-cell office:value-type="string" table:style-name="ce5">
            <text:p>GLOBAL SERVICE SOC COOP</text:p>
          </table:table-cell>
          <table:table-cell office:value-type="string" table:style-name="ce5">
            <text:p>SALDO Fatt.n. 3/FE del 08/01/2021 MANUTENZIONE RETE IDRICA COMUNALE DAL 3/12/2020 AL 4/1/2021</text:p>
          </table:table-cell>
          <table:table-cell office:value-type="date" office:date-value="2021-03-26T00:00:00" table:style-name="ce7">
            <text:p>26/03/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351" table:style-name="ce5">
            <text:p>351</text:p>
          </table:table-cell>
          <table:table-cell office:value-type="float" office:value="7361.57" table:style-name="ce6">
            <text:p>7.361,57</text:p>
          </table:table-cell>
          <table:table-cell office:value-type="string" table:style-name="ce5">
            <text:p>GLOBAL SERVICE SOC COOP</text:p>
          </table:table-cell>
          <table:table-cell office:value-type="string" table:style-name="ce5">
            <text:p>SALDO Fatt.n. 10/FE del 15/02/2021 LAVORI DI MANUTENZIONE STRAORDINARIA INTERVENTI DI RIPARAZIONE RETE IDRICA COMUNALE</text:p>
          </table:table-cell>
          <table:table-cell office:value-type="date" office:date-value="2021-03-26T00:00:00" table:style-name="ce7">
            <text:p>26/03/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7">
          <table:table-cell office:value-type="float" office:value="352" table:style-name="ce5">
            <text:p>352</text:p>
          </table:table-cell>
          <table:table-cell office:value-type="float" office:value="2989" table:style-name="ce6">
            <text:p>2.989,00</text:p>
          </table:table-cell>
          <table:table-cell office:value-type="string" table:style-name="ce5">
            <text:p>ORAM S.R.L.</text:p>
          </table:table-cell>
          <table:table-cell office:value-type="string" table:style-name="ce5">
            <text:p>SALDO Fatt.n. 215 del 17/02/2021 FORNITURA DI BIDONI PORTARIFIUTI</text:p>
          </table:table-cell>
          <table:table-cell office:value-type="date" office:date-value="2021-03-26T00:00:00" table:style-name="ce7">
            <text:p>26/03/202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353" table:style-name="ce5">
            <text:p>353</text:p>
          </table:table-cell>
          <table:table-cell office:value-type="float" office:value="80013.34" table:style-name="ce6">
            <text:p>80.013,34</text:p>
          </table:table-cell>
          <table:table-cell office:value-type="string" table:style-name="ce5">
            <text:p>CONSORZIO STABILE GECO SCARL</text:p>
          </table:table-cell>
          <table:table-cell office:value-type="string" table:style-name="ce5">
            <text:p>SALDO Fatt.n. 29/FE del 16/03/2021 LAVORI DI MANUTENZIONE STRAORDINARIA IMPIANTO SPORTIVO VIA CERRO SS.G. E PAOLO - I SAL</text:p>
          </table:table-cell>
          <table:table-cell office:value-type="date" office:date-value="2021-03-26T00:00:00" table:style-name="ce7">
            <text:p>26/03/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369" table:style-name="ce5">
            <text:p>369</text:p>
          </table:table-cell>
          <table:table-cell office:value-type="float" office:value="4939" table:style-name="ce6">
            <text:p>4.939,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0000001 del 10/03/2021 MANUTENZIONE STRAORDINARIA INFISSI IN LEGNO PALAZZO MAZZIOTTI</text:p>
          </table:table-cell>
          <table:table-cell office:value-type="date" office:date-value="2021-03-26T00:00:00" table:style-name="ce7">
            <text:p>26/03/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13">
          <table:table-cell office:value-type="float" office:value="370" table:style-name="ce5">
            <text:p>370</text:p>
          </table:table-cell>
          <table:table-cell office:value-type="float" office:value="990" table:style-name="ce5">
            <text:p>990</text:p>
          </table:table-cell>
          <table:table-cell office:value-type="string" table:style-name="ce5">
            <text:p>C.G.COSTRUZIONI GENERALI DI CARUSO GEOM.GREGORIO</text:p>
          </table:table-cell>
          <table:table-cell office:value-type="string" table:style-name="ce5">
            <text:p>SALDO Fatt.n. FPA 4/21 del 16/02/2021 INTERVENTI URGENTI E INDIFFERIBILI DI MANUTENZIONE MANTO COPERTURA FABBRICATO IN V. CADUTI SUL LAVORO DSTINATO AD ALLOGGI ERP</text:p>
          </table:table-cell>
          <table:table-cell office:value-type="date" office:date-value="2021-03-26T00:00:00" table:style-name="ce7">
            <text:p>26/03/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371" table:style-name="ce5">
            <text:p>371</text:p>
          </table:table-cell>
          <table:table-cell office:value-type="float" office:value="8461.61" table:style-name="ce6">
            <text:p>8.461,61</text:p>
          </table:table-cell>
          <table:table-cell office:value-type="string" table:style-name="ce5">
            <text:p>NEW ECO SRL</text:p>
          </table:table-cell>
          <table:table-cell office:value-type="string" table:style-name="ce5">
            <text:p>ACCONTO Fatt.n. 79 del 09/03/2021 SERVIZIO DI PULIZIA LOCALI ED AREE COMUNALI EFFETTUATO NEL MESE DI DIC/2020</text:p>
          </table:table-cell>
          <table:table-cell office:value-type="date" office:date-value="2021-03-30T00:00:00" table:style-name="ce7">
            <text:p>30/03/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7">
          <table:table-cell office:value-type="float" office:value="371" table:style-name="ce5">
            <text:p>371</text:p>
          </table:table-cell>
          <table:table-cell office:value-type="float" office:value="8461.61" table:style-name="ce6">
            <text:p>8.461,61</text:p>
          </table:table-cell>
          <table:table-cell office:value-type="string" table:style-name="ce5">
            <text:p>NEW ECO SRL</text:p>
          </table:table-cell>
          <table:table-cell office:value-type="string" table:style-name="ce5">
            <text:p>SALDO Fatt.n. 541 del 21/12/2020 SERVIZIO DI PULIZIA LOCALI ED AREE COMUNALI OTTOBRE 2020</text:p>
          </table:table-cell>
          <table:table-cell office:value-type="date" office:date-value="2021-03-30T00:00:00" table:style-name="ce7">
            <text:p>30/03/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7">
          <table:table-cell office:value-type="float" office:value="371" table:style-name="ce5">
            <text:p>371</text:p>
          </table:table-cell>
          <table:table-cell office:value-type="float" office:value="8461.61" table:style-name="ce6">
            <text:p>8.461,61</text:p>
          </table:table-cell>
          <table:table-cell office:value-type="string" table:style-name="ce5">
            <text:p>NEW ECO SRL</text:p>
          </table:table-cell>
          <table:table-cell office:value-type="string" table:style-name="ce5">
            <text:p>SALDO Fatt.n. 539 del 21/12/2020 servizio di pulizia locali ed aree comunali sett/2020</text:p>
          </table:table-cell>
          <table:table-cell office:value-type="date" office:date-value="2021-03-30T00:00:00" table:style-name="ce7">
            <text:p>30/03/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5">
          <table:table-cell office:value-type="float" office:value="372" table:style-name="ce5">
            <text:p>372</text:p>
          </table:table-cell>
          <table:table-cell office:value-type="float" office:value="2550" table:style-name="ce6">
            <text:p>2.550,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Affitto di locali per attivita ASL a tutela della salute della popolazione. Liquidazione dei canoni di locazione mesi gennaio, febbraio e marzo 2021. Provvedimenti.</text:p>
          </table:table-cell>
          <table:table-cell office:value-type="date" office:date-value="2021-03-30T00:00:00" table:style-name="ce7">
            <text:p>30/03/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5">
          <table:table-cell office:value-type="float" office:value="373" table:style-name="ce5">
            <text:p>373</text:p>
          </table:table-cell>
          <table:table-cell office:value-type="float" office:value="1517.16" table:style-name="ce6">
            <text:p>1.517,16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FPA 4/21 del 21/03/2021 SUPPORTO TECNICO SPECIALISTICO PER LE ATTIVITA' INERENTI IL SERVIZIO TECNICO MANUTENTIVO LL.PP.</text:p>
          </table:table-cell>
          <table:table-cell office:value-type="date" office:date-value="2021-03-30T00:00:00" table:style-name="ce7">
            <text:p>30/03/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13">
          <table:table-cell office:value-type="float" office:value="374" table:style-name="ce5">
            <text:p>374</text:p>
          </table:table-cell>
          <table:table-cell office:value-type="float" office:value="660" table:style-name="ce5">
            <text:p>660</text:p>
          </table:table-cell>
          <table:table-cell office:value-type="string" table:style-name="ce5">
            <text:p>C.G.COSTRUZIONI GENERALI DI CARUSO GEOM.GREGORIO</text:p>
          </table:table-cell>
          <table:table-cell office:value-type="string" table:style-name="ce5">
            <text:p>SALDO Fatt.n. FPA 5/21 del 12/03/2021 INTERVENTO DI DISTACCO DI INTONACO MURO DI CONTENIMENTO GIARDINI PUBBLICI TRATTO VIA ROMA E DISTACCO IMBUTO DI SCOLO TERRAZZA GIARDINI PUBBL.</text:p>
          </table:table-cell>
          <table:table-cell office:value-type="date" office:date-value="2021-03-30T00:00:00" table:style-name="ce7">
            <text:p>30/03/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375" table:style-name="ce5">
            <text:p>375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ITALIANA PETROLI S.p.A. (ex TOTALERG)</text:p>
          </table:table-cell>
          <table:table-cell office:value-type="string" table:style-name="ce5">
            <text:p>SALDO Fatt.n. 7009381987 del 28/02/2021 FORNITURA CARBURANTE AUTOMEZZO ACQUEDOTTO TG. EG572CP FEB/2021</text:p>
          </table:table-cell>
          <table:table-cell office:value-type="date" office:date-value="2021-03-30T00:00:00" table:style-name="ce7">
            <text:p>30/03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376" table:style-name="ce5">
            <text:p>376</text:p>
          </table:table-cell>
          <table:table-cell office:value-type="float" office:value="2600" table:style-name="ce6">
            <text:p>2.600,00</text:p>
          </table:table-cell>
          <table:table-cell office:value-type="string" table:style-name="ce5">
            <text:p>ALTIERI S.R.L. UNIPERSONALE</text:p>
          </table:table-cell>
          <table:table-cell office:value-type="string" table:style-name="ce5">
            <text:p>ACCONTO Fatt.n. 15 del 02/03/2021 LAVORI DI MANUTENZIONE STRAORDINARIA CALDAIA DA RISCALDAMENTO EDIFICIO SCOLASTICO "PIER DELLA VIGNA"</text:p>
          </table:table-cell>
          <table:table-cell office:value-type="date" office:date-value="2021-03-30T00:00:00" table:style-name="ce7">
            <text:p>30/03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377" table:style-name="ce5">
            <text:p>377</text:p>
          </table:table-cell>
          <table:table-cell office:value-type="float" office:value="3086" table:style-name="ce6">
            <text:p>3.086,00</text:p>
          </table:table-cell>
          <table:table-cell office:value-type="string" table:style-name="ce5">
            <text:p>NAPOLETANA PLASTICA SRL</text:p>
          </table:table-cell>
          <table:table-cell office:value-type="string" table:style-name="ce5">
            <text:p>ACCONTO Fatt.n. 0000122 del 28/02/2021 FORNITURA SACCHETTI BIODEGRADABILI E RACCOLTA DIFFERENZIATA</text:p>
          </table:table-cell>
          <table:table-cell office:value-type="date" office:date-value="2021-03-30T00:00:00" table:style-name="ce7">
            <text:p>30/03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378" table:style-name="ce5">
            <text:p>378</text:p>
          </table:table-cell>
          <table:table-cell office:value-type="float" office:value="1864.47" table:style-name="ce6">
            <text:p>1.864,47</text:p>
          </table:table-cell>
          <table:table-cell office:value-type="string" table:style-name="ce5">
            <text:p>NAPOLETANA PLASTICA SRL</text:p>
          </table:table-cell>
          <table:table-cell office:value-type="string" table:style-name="ce5">
            <text:p>SALDO Fatt.n. 0000122 del 28/02/2021 FORNITURA SACCHETTI BIODEGRADABILI E RACCOLTA DIFFERENZIATA</text:p>
          </table:table-cell>
          <table:table-cell office:value-type="date" office:date-value="2021-03-30T00:00:00" table:style-name="ce7">
            <text:p>30/03/202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379" table:style-name="ce5">
            <text:p>379</text:p>
          </table:table-cell>
          <table:table-cell office:value-type="float" office:value="406.01" table:style-name="ce5">
            <text:p>406,01</text:p>
          </table:table-cell>
          <table:table-cell office:value-type="string" table:style-name="ce5">
            <text:p>ITALIANA PETROLI S.p.A. (ex TOTALERG)</text:p>
          </table:table-cell>
          <table:table-cell office:value-type="string" table:style-name="ce5">
            <text:p>SALDO Fatt.n. 7009381620 del 28/02/2021 FORNITURA CARBURANTE AUTOMEZZO PROTEZ.CIVILE FEB/2021</text:p>
          </table:table-cell>
          <table:table-cell office:value-type="date" office:date-value="2021-03-30T00:00:00" table:style-name="ce7">
            <text:p>30/03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379" table:style-name="ce5">
            <text:p>379</text:p>
          </table:table-cell>
          <table:table-cell office:value-type="float" office:value="406.01" table:style-name="ce5">
            <text:p>406,01</text:p>
          </table:table-cell>
          <table:table-cell office:value-type="string" table:style-name="ce5">
            <text:p>ITALIANA PETROLI S.p.A. (ex TOTALERG)</text:p>
          </table:table-cell>
          <table:table-cell office:value-type="string" table:style-name="ce5">
            <text:p>SALDO Fatt.n. 7009312921 del 31/01/2021 FORNITURA CARBURANTE AUTOMEZZO POLIZIA MUNICIPALE TG YA363AP GEN/2021</text:p>
          </table:table-cell>
          <table:table-cell office:value-type="date" office:date-value="2021-03-30T00:00:00" table:style-name="ce7">
            <text:p>30/03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380" table:style-name="ce5">
            <text:p>380</text:p>
          </table:table-cell>
          <table:table-cell office:value-type="float" office:value="5093.5200000000004" table:style-name="ce6">
            <text:p>5.093,52</text:p>
          </table:table-cell>
          <table:table-cell office:value-type="string" table:style-name="ce5">
            <text:p>LA MEDITERRANEA SOCIETA' COOPERATIVA</text:p>
          </table:table-cell>
          <table:table-cell office:value-type="string" table:style-name="ce5">
            <text:p>SALDO Fatt.n. 35 del 28/02/2021 SERVIZIO DI MENSA SCOLASTICA FEBBRAIO 2021</text:p>
          </table:table-cell>
          <table:table-cell office:value-type="date" office:date-value="2021-03-30T00:00:00" table:style-name="ce7">
            <text:p>30/03/202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381" table:style-name="ce5">
            <text:p>381</text:p>
          </table:table-cell>
          <table:table-cell office:value-type="float" office:value="586.25" table:style-name="ce5">
            <text:p>586,25</text:p>
          </table:table-cell>
          <table:table-cell office:value-type="string" table:style-name="ce5">
            <text:p>NEW GOLDEN MARKET S.r.l.</text:p>
          </table:table-cell>
          <table:table-cell office:value-type="string" table:style-name="ce5">
            <text:p>SALDO Fatt.n. 3/VR03 del 28/02/2021 RIMBORSO BUONI SPESA EMERGENZA COVID-19</text:p>
          </table:table-cell>
          <table:table-cell office:value-type="date" office:date-value="2021-03-30T00:00:00" table:style-name="ce7">
            <text:p>30/03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table:number-columns-repeated="16377"/>
        </table:table-row>
        <table:table-row table:style-name="ro7">
          <table:table-cell office:value-type="float" office:value="381" table:style-name="ce5">
            <text:p>381</text:p>
          </table:table-cell>
          <table:table-cell office:value-type="float" office:value="586.25" table:style-name="ce5">
            <text:p>586,25</text:p>
          </table:table-cell>
          <table:table-cell office:value-type="string" table:style-name="ce5">
            <text:p>NEW GOLDEN MARKET S.r.l.</text:p>
          </table:table-cell>
          <table:table-cell office:value-type="string" table:style-name="ce5">
            <text:p>SALDO Fatt.n. 4/VR03 del 28/02/2021 RIMBORSO BUONI SPESA EMERGENZA COVID 19</text:p>
          </table:table-cell>
          <table:table-cell office:value-type="date" office:date-value="2021-03-30T00:00:00" table:style-name="ce7">
            <text:p>30/03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table:number-columns-repeated="16377"/>
        </table:table-row>
        <table:table-row table:style-name="ro3">
          <table:table-cell office:value-type="float" office:value="382" table:style-name="ce5">
            <text:p>382</text:p>
          </table:table-cell>
          <table:table-cell office:value-type="float" office:value="6395.18" table:style-name="ce6">
            <text:p>6.395,18</text:p>
          </table:table-cell>
          <table:table-cell office:value-type="string" table:style-name="ce5">
            <text:p>AMBIENTE ITALIA S.R.L</text:p>
          </table:table-cell>
          <table:table-cell office:value-type="string" table:style-name="ce5">
            <text:p>SALDO Fatt.n. A000098 del 28/02/2021 RIFIUTI BIODEGRADABILI DI CUCINE E MENSE FEB/2021</text:p>
          </table:table-cell>
          <table:table-cell office:value-type="date" office:date-value="2021-03-30T00:00:00" table:style-name="ce7">
            <text:p>30/03/202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16">
          <table:table-cell office:value-type="float" office:value="383" table:style-name="ce5">
            <text:p>383</text:p>
          </table:table-cell>
          <table:table-cell office:value-type="float" office:value="318.42" table:style-name="ce5">
            <text:p>318,42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SALDO Fatt.n. 0002110214 del 28/02/2021 FORNITURA DI SERVIZIO GLOBALE DI GESTIONE DEL CICLO DELLE CONTRAVVENZIONI SERVICE CONCILIA</text:p>
          </table:table-cell>
          <table:table-cell office:value-type="date" office:date-value="2021-03-30T00:00:00" table:style-name="ce7">
            <text:p>30/03/2021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7"/>
        </table:table-row>
        <table:table-row table:style-name="ro3">
          <table:table-cell office:value-type="float" office:value="384" table:style-name="ce5">
            <text:p>384</text:p>
          </table:table-cell>
          <table:table-cell office:value-type="float" office:value="4400" table:style-name="ce6">
            <text:p>4.400,00</text:p>
          </table:table-cell>
          <table:table-cell office:value-type="string" table:style-name="ce5">
            <text:p>GIULIA EDIL SOLUTION SRLS</text:p>
          </table:table-cell>
          <table:table-cell office:value-type="string" table:style-name="ce5">
            <text:p>SALDO Fatt.n. 7/FE del 16/03/2021 LAVORI DI MANUTENZIONE STRAORDINARIA DELLA RETE IDRICA COMUNALE</text:p>
          </table:table-cell>
          <table:table-cell office:value-type="date" office:date-value="2021-03-30T00:00:00" table:style-name="ce7">
            <text:p>30/03/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number-rows-repeated="104818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 Windows</dc:creator>
    <meta:creation-date>2022-05-18T09:48:29Z</meta:creation-date>
    <dc:date>2022-10-12T11:10:09Z</dc:date>
  </office:meta>
</office:document-meta>
</file>