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7.91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5076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ati sui Pagamenti 3° trimestre 2021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Numero Mandato<text:s/></text:p>
          </table:table-cell>
          <table:table-cell office:value-type="string" table:style-name="ce6">
            <text:p>Importo Manda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t.pagam.</text:p>
          </table:table-cell>
          <table:table-cell office:value-type="string" table:style-name="ce6">
            <text:p>data mand.</text:p>
          </table:table-cell>
          <table:table-cell office:value-type="string" table:style-name="ce6">
            <text:p>liv.IV</text:p>
          </table:table-cell>
          <table:table-cell office:value-type="string" table:style-name="ce6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5PA del 14/06/2021 PROPOSTA DI PUC (VAS)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97" table:style-name="ce7">
            <text:p>1097</text:p>
          </table:table-cell>
          <table:table-cell office:value-type="float" office:value="29490.68" table:style-name="ce9">
            <text:p>29.490,68</text:p>
          </table:table-cell>
          <table:table-cell office:value-type="string" table:style-name="ce7">
            <text:p>CORVINO COSTRUZIONI SAS DI CORVINO EMILIO</text:p>
          </table:table-cell>
          <table:table-cell office:value-type="string" table:style-name="ce7">
            <text:p>ACCONTO Fatt.n. 16 del 22/07/2021 MANUTENZIONE STRAORDINARIA STRADE COMUNALE E IMPIANTO FOGNARIO STATO FINALE LAVORI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98" table:style-name="ce7">
            <text:p>1098</text:p>
          </table:table-cell>
          <table:table-cell office:value-type="float" office:value="843.25" table:style-name="ce7">
            <text:p>843,25</text:p>
          </table:table-cell>
          <table:table-cell office:value-type="string" table:style-name="ce7">
            <text:p>CORVINO COSTRUZIONI SAS DI CORVINO EMILIO</text:p>
          </table:table-cell>
          <table:table-cell office:value-type="string" table:style-name="ce7">
            <text:p>SALDO Fatt.n. 16 del 22/07/2021 MANUTENZIONE STRAORDINARIA STRADE COMUNALE E IMPIANTO FOGNARIO STATO FINALE LAVORI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99" table:style-name="ce7">
            <text:p>1099</text:p>
          </table:table-cell>
          <table:table-cell office:value-type="float" office:value="11881.87" table:style-name="ce9">
            <text:p>11.881,87</text:p>
          </table:table-cell>
          <table:table-cell office:value-type="string" table:style-name="ce7">
            <text:p>CORVINO COSTRUZIONI SAS DI CORVINO EMILIO</text:p>
          </table:table-cell>
          <table:table-cell office:value-type="string" table:style-name="ce7">
            <text:p>ACCONTO Fatt.n. 17 del 22/07/2021 LAVORI DI MANUTENZIONE STRAORDINARIA STRADE COMUNALI E IMPIANTO FOGNARIO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00" table:style-name="ce7">
            <text:p>1100</text:p>
          </table:table-cell>
          <table:table-cell office:value-type="float" office:value="368.32" table:style-name="ce7">
            <text:p>368,32</text:p>
          </table:table-cell>
          <table:table-cell office:value-type="string" table:style-name="ce7">
            <text:p>CORVINO COSTRUZIONI SAS DI CORVINO EMILIO</text:p>
          </table:table-cell>
          <table:table-cell office:value-type="string" table:style-name="ce7">
            <text:p>SALDO Fatt.n. 17 del 22/07/2021 LAVORI DI MANUTENZIONE STRAORDINARIA STRADE COMUNALI E IMPIANTO FOGNARIO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101" table:style-name="ce7">
            <text:p>1101</text:p>
          </table:table-cell>
          <table:table-cell office:value-type="float" office:value="733.8" table:style-name="ce7">
            <text:p>733,8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4/21 del 01/07/2021 MANUTENZ.STRAORD. STRADE COMUNALI ED IMPIANTO FOGNARIO- SALDO DIR.LAVORI E COORD.SICUREZZA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1102" table:style-name="ce7">
            <text:p>1102</text:p>
          </table:table-cell>
          <table:table-cell office:value-type="float" office:value="624" table:style-name="ce7">
            <text:p>62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5/21 del 01/07/2021 LAVORI DI MANUTENZIONE STRAORDINARIA STRADE COMUNALI E IMPIANTO FOGNARIO -PRESTAZ.PROFESS. PREDISPOSIZ. PERIZIA VARIANTE DI ASSESTAMENTO FINALE.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103" table:style-name="ce7">
            <text:p>1103</text:p>
          </table:table-cell>
          <table:table-cell office:value-type="float" office:value="1196" table:style-name="ce9">
            <text:p>1.196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ATTPA 4_21 del 20/07/2021 saldo compensi DAngelo - RG 535/2019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104" table:style-name="ce7">
            <text:p>1104</text:p>
          </table:table-cell>
          <table:table-cell office:value-type="float" office:value="608.4" table:style-name="ce7">
            <text:p>608,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7 del 18/07/2021 Prestazione per lespletamento dellincarico di supporto al Rup nellambito della predisposizione del Piano Urbanistico Comunale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05" table:style-name="ce7">
            <text:p>1105</text:p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CASA DELLO SCAFFALE</text:p>
          </table:table-cell>
          <table:table-cell office:value-type="string" table:style-name="ce7">
            <text:p>SALDO Fatt.n. FATTPA 50_21 del 31/08/2021 ARMADIO METALLICO ANATE SCORREVOLI UFF. URBANISTICA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106" table:style-name="ce7">
            <text:p>1106</text:p>
          </table:table-cell>
          <table:table-cell office:value-type="float" office:value="8412" table:style-name="ce9">
            <text:p>8.412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12/PA del 10/09/2021 ACCONTO SUPPORTO AREA FINANZIARIA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107" table:style-name="ce7">
            <text:p>1107</text:p>
          </table:table-cell>
          <table:table-cell office:value-type="float" office:value="5899.96" table:style-name="ce9">
            <text:p>5.899,96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SALDO Fatt.n. 4/FE del 31/08/2021 LAVORO DI MANUTENZIONE RETE IDRICA COMUNALE III RATA AGOSTO 2021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0">
          <table:table-cell office:value-type="float" office:value="1108" table:style-name="ce7">
            <text:p>1108</text:p>
          </table:table-cell>
          <table:table-cell office:value-type="float" office:value="31172.5" table:style-name="ce9">
            <text:p>31.172,50</text:p>
          </table:table-cell>
          <table:table-cell office:value-type="string" table:style-name="ce7">
            <text:p>MAG JLT</text:p>
          </table:table-cell>
          <table:table-cell office:value-type="string" table:style-name="ce7">
            <text:p>Affidamento dei servizi assicurativi relativi alle polizze: -R.C.T./O. CIG ZCF326E60B, alla Societa Lloyd Insurance Company; -RC Patrimoniale colpa lieve CIG Z60326E685, alla Societa Lloyd Insurance Company; -Tutela Legale CIG: ZC3326E6BB, alla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10">
          <table:table-cell office:value-type="float" office:value="1109" table:style-name="ce7">
            <text:p>1109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MAG JLT</text:p>
          </table:table-cell>
          <table:table-cell office:value-type="string" table:style-name="ce7">
            <text:p>Affidamento dei servizi assicurativi relativi alle polizze: -R.C.T./O. CIG ZCF326E60B, alla Societa Lloyd Insurance Company; -RC Patrimoniale colpa lieve CIG Z60326E685, alla Societa Lloyd Insurance Company; -Tutela Legale CIG: ZC3326E6BB, alla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1110" table:style-name="ce7">
            <text:p>1110</text:p>
          </table:table-cell>
          <table:table-cell office:value-type="float" office:value="32955.24" table:style-name="ce9">
            <text:p>32.955,24</text:p>
          </table:table-cell>
          <table:table-cell office:value-type="string" table:style-name="ce7">
            <text:p>ISOLA VERDE ECOLOGIA SRL IN SIGLA IS.V.EC. SRL</text:p>
          </table:table-cell>
          <table:table-cell office:value-type="string" table:style-name="ce7">
            <text:p>SALDO Fatt.n. 2/62 del 30/09/2021 SERVIZIO DI IGIENE URBANA, TRASPORTO E TRATTAMENTO</text:p>
          </table:table-cell>
          <table:table-cell office:value-type="date" office:date-value="2021-10-11T00:00:00" table:style-name="ce8">
            <text:p>11/10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19860950 del 14/03/2019 CONSUMO ENERGIA ELETTRICA PUBBLICA ILLUMINAZIONE VIA CADUTI SUL LAVORO/ FEB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34478051 del 21/05/2019 CONSUMO ENERGIA ELETTICA PUBBLICA ILLUMINAZIONE VIA CADUTI SUL LAVORO - FEB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13818268 del 07/03/2019 CONSUMO ENERGIA SCUOLA ELEMENTARE CESARANO PERIODO FEB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09954558 del 09/02/2019 consumo energia elettrica p. mazziotti gen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14155381 del 07/03/2019 CONSUMO ENERGIA ELETTRICA PALAZZO MAZZIOTTI VIA UMBERTO I PERIODO - FEB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09067036 del 09/02/2019 CONSUMO ENERGIA ELETTRICA PUBBLICA ILLUMINAZIONE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1" table:style-name="ce7">
            <text:p>1111</text:p>
          </table:table-cell>
          <table:table-cell office:value-type="float" office:value="4769.1099999999997" table:style-name="ce9">
            <text:p>4.76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4043070472 del 25/06/2020 RICALCOLI DI RETTIFICA PUBBLICA ILLUM.FINO A DIC/2014 IN VIA CADUTI SUL LAVORO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2" table:style-name="ce7">
            <text:p>1112</text:p>
          </table:table-cell>
          <table:table-cell office:value-type="float" office:value="64.27" table:style-name="ce7">
            <text:p>64,27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3013614787 del 07/03/2019 CONSUMO ENERGIA ELETTRICA POMPE DI SOLLEVAMENTO VIA CADUTI SUL LAVORO PERIODO FEB. 2019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3" table:style-name="ce7">
            <text:p>1113</text:p>
          </table:table-cell>
          <table:table-cell office:value-type="float" office:value="1619.54" table:style-name="ce9">
            <text:p>1.619,5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4085550709 del 12/12/2020 CONSUMO ENERGIA ELETTRICA SERV. DI DEPURAZIONE VIA RICCETTA NOV/2020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3" table:style-name="ce7">
            <text:p>1113</text:p>
          </table:table-cell>
          <table:table-cell office:value-type="float" office:value="1619.54" table:style-name="ce9">
            <text:p>1.619,5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SALDO Fatt.n. 004106844991 del 15/01/2021 CONSUMO ENERGIA ELETTRICA SERV. DI DEPURAZIONE DIC/2020 VIA RICCETTA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14" table:style-name="ce7">
            <text:p>1114</text:p>
          </table:table-cell>
          <table:table-cell office:value-type="float" office:value="21704.16" table:style-name="ce9">
            <text:p>21.704,16</text:p>
          </table:table-cell>
          <table:table-cell office:value-type="string" table:style-name="ce7">
            <text:p>COSTRUZIONI GENERALI MIRABELLI CO.GEN.MIR.</text:p>
          </table:table-cell>
          <table:table-cell office:value-type="string" table:style-name="ce7">
            <text:p>SALDO Fatt.n. 05/2021 del 22/09/2021 LAVORI DI MANUTENZIONE PLESSI SCOLASTICI COMUNALI - ACCONTO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115" table:style-name="ce7">
            <text:p>1115</text:p>
          </table:table-cell>
          <table:table-cell office:value-type="float" office:value="1517.16" table:style-name="ce9">
            <text:p>1.517,1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12/21 del 10/10/2021 SUPPORTO TECNICO SPECIALISTICO PER LE ATTIVITA INERENTI IL SERVIZIO TECNICO MANUTENTIVO LL.PP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116" table:style-name="ce7">
            <text:p>1116</text:p>
          </table:table-cell>
          <table:table-cell office:value-type="float" office:value="2439.7600000000002" table:style-name="ce9">
            <text:p>2.439,76</text:p>
          </table:table-cell>
          <table:table-cell office:value-type="string" table:style-name="ce7">
            <text:p>DITTA PAPA GIOVANNI</text:p>
          </table:table-cell>
          <table:table-cell office:value-type="string" table:style-name="ce7">
            <text:p>SALDO Fatt.n. FPA 7/21 del 20/09/2021 RILEGATURA VOLUMI DECRETI, ORDINANZE E CONTRATTI DELIBERE DI CONSIGLIO E GIUNTA COMUNALE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117" table:style-name="ce7">
            <text:p>1117</text:p>
          </table:table-cell>
          <table:table-cell office:value-type="float" office:value="22193.15" table:style-name="ce9">
            <text:p>22.193,15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SALDO Fatt.n. 6/FE del 13/09/2021 LAVORI DI MANUTENZIONE STRAORDINARIA RETE IDRICA VIA PALMIERI, VIA MONTEGAROFALO,VIA MONTEMUNNOLO E VIA STHONEMAN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18" table:style-name="ce7">
            <text:p>1118</text:p>
          </table:table-cell>
          <table:table-cell office:value-type="float" office:value="5899.96" table:style-name="ce9">
            <text:p>5.899,96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SALDO Fatt.n. 7/FE del 30/09/2021 LAVORO DI MANUTENZIONE RETE IDRICA COMUNALE IV RATA SETT/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131" table:style-name="ce7">
            <text:p>1131</text:p>
          </table:table-cell>
          <table:table-cell office:value-type="float" office:value="902.8" table:style-name="ce7">
            <text:p>902,8</text:p>
          </table:table-cell>
          <table:table-cell office:value-type="string" table:style-name="ce7">
            <text:p>GPL SERVICE S.R.L.</text:p>
          </table:table-cell>
          <table:table-cell office:value-type="string" table:style-name="ce7">
            <text:p>SALDO Fatt.n. 988/3-2019 del 11/11/2019 FORNITURA DI PROPANO PRESSO IL PLESSO SCOLASTICO CAMERALUNGA</text:p>
          </table:table-cell>
          <table:table-cell office:value-type="date" office:date-value="2021-10-18T00:00:00" table:style-name="ce8">
            <text:p>18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136" table:style-name="ce7">
            <text:p>1136</text:p>
          </table:table-cell>
          <table:table-cell office:value-type="float" office:value="10954.2" table:style-name="ce9">
            <text:p>10.954,20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82/PA del 09/10/2021 I ACCONTO LAMPADE VOTIVE DAL 1/4 AL 15/9/21</text:p>
          </table:table-cell>
          <table:table-cell office:value-type="date" office:date-value="2021-10-20T00:00:00" table:style-name="ce8">
            <text:p>20/10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138" table:style-name="ce7">
            <text:p>1138</text:p>
          </table:table-cell>
          <table:table-cell office:value-type="float" office:value="2219" table:style-name="ce9">
            <text:p>2.219,00</text:p>
          </table:table-cell>
          <table:table-cell office:value-type="string" table:style-name="ce7">
            <text:p>TIPOLITOGRAFIA &amp; RILEGATORIA CASERTANO di GIOVANNI CASE</text:p>
          </table:table-cell>
          <table:table-cell office:value-type="string" table:style-name="ce7">
            <text:p>SALDO Fatt.n. 64 del 10/08/2021 DIGITALIZZAZIONE ATTI DI NASCITA DAL 1866 AL 1902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139" table:style-name="ce7">
            <text:p>1139</text:p>
          </table:table-cell>
          <table:table-cell office:value-type="float" office:value="2440" table:style-name="ce9">
            <text:p>2.440,00</text:p>
          </table:table-cell>
          <table:table-cell office:value-type="string" table:style-name="ce7">
            <text:p>OFFICINA MECCANICA AGRI SERVICE DI GUADELLI SISTO</text:p>
          </table:table-cell>
          <table:table-cell office:value-type="string" table:style-name="ce7">
            <text:p>SALDO Fatt.n. 10/PA del 22/07/2021 REVISIONE MODULO ANTINCENDIO PROT.CIVILE INSTALLAZ.GUIDE E FORNITURA DI N. 2 SERBATOI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140" table:style-name="ce7">
            <text:p>1140</text:p>
          </table:table-cell>
          <table:table-cell office:value-type="float" office:value="7838.5" table:style-name="ce9">
            <text:p>7.838,50</text:p>
          </table:table-cell>
          <table:table-cell office:value-type="string" table:style-name="ce7">
            <text:p>ADIVA SRL</text:p>
          </table:table-cell>
          <table:table-cell office:value-type="string" table:style-name="ce7">
            <text:p>SALDO Fatt.n. 1/106 del 13/10/2021 IMMATRICOLAZ., COLLAUDO, CERTIFICAZ. SIRENE, LAMPEGGIANTI ECC.AUTOMEZZO POLIZIA MUNICIPALE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number-rows-repeated="6" table:style-name="ro11">
          <table:table-cell office:value-type="float" office:value="1141" table:style-name="ce7">
            <text:p>1141</text:p>
          </table:table-cell>
          <table:table-cell office:value-type="float" office:value="3275.8" table:style-name="ce9">
            <text:p>3.275,8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TIPENDI MESE DI: OTTOBRE 21</text:p>
          </table:table-cell>
          <table:table-cell office:value-type="date" office:date-value="2021-10-25T00:00:00" table:style-name="ce8">
            <text:p>25/10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1190" table:style-name="ce7">
            <text:p>1190</text:p>
          </table:table-cell>
          <table:table-cell office:value-type="float" office:value="789.34" table:style-name="ce7">
            <text:p>789,34</text:p>
          </table:table-cell>
          <table:table-cell office:value-type="string" table:style-name="ce7">
            <text:p>DI. MAT SOLUTIONS SRLS</text:p>
          </table:table-cell>
          <table:table-cell office:value-type="string" table:style-name="ce7">
            <text:p>SALDO Fatt.n. 101/2021 del 02/08/2021 FORNITURA MATERIALE DI CANCELLERIA PER UFFICI CASA COMUNALE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191" table:style-name="ce7">
            <text:p>1191</text:p>
          </table:table-cell>
          <table:table-cell office:value-type="float" office:value="423.27" table:style-name="ce7">
            <text:p>423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007736 del 28/01/2021 FORNITURA SERVIZIO GAS VIA ASTOLFI DIC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192" table:style-name="ce7">
            <text:p>1192</text:p>
          </table:table-cell>
          <table:table-cell office:value-type="float" office:value="167.03" table:style-name="ce7">
            <text:p>167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8 del 16/12/2020 FORNITURA SERVIZIO GAS P.ZZA S. STEFANO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2" table:style-name="ce7">
            <text:p>1192</text:p>
          </table:table-cell>
          <table:table-cell office:value-type="float" office:value="167.03" table:style-name="ce7">
            <text:p>167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6 del 16/12/2020 FORNITURA SERVIZIO GAS SC.ELEMENTARI VIA CESARANO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2" table:style-name="ce7">
            <text:p>1192</text:p>
          </table:table-cell>
          <table:table-cell office:value-type="float" office:value="167.03" table:style-name="ce7">
            <text:p>167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7 del 16/12/2020 FORNITURA SERVIZIO GAS RIONE GARIBALDI SC.ELEM.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2" table:style-name="ce7">
            <text:p>1192</text:p>
          </table:table-cell>
          <table:table-cell office:value-type="float" office:value="167.03" table:style-name="ce7">
            <text:p>167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5 del 16/12/2020 FORNITURA SERVIZIO GAS SC.ELEM.VIA VALARDO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3" table:style-name="ce7">
            <text:p>1193</text:p>
          </table:table-cell>
          <table:table-cell office:value-type="float" office:value="245.78" table:style-name="ce7">
            <text:p>245,7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876600 del 15/04/2021 FORNITURA SERVIZIO GAS SC. ELEM. CESARANO MAR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193" table:style-name="ce7">
            <text:p>1193</text:p>
          </table:table-cell>
          <table:table-cell office:value-type="float" office:value="245.78" table:style-name="ce7">
            <text:p>245,7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717211 del 11/02/2021 FORNITURA SERVIZIO GAS PIAZZA S. STEFANO GEN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4" table:style-name="ce7">
            <text:p>1194</text:p>
          </table:table-cell>
          <table:table-cell office:value-type="float" office:value="67.17" table:style-name="ce7">
            <text:p>67,1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717206 del 11/02/2021 FORNITURA SERVIZIO GAS CAMPO SPORTIVO VIA ASTOLFI GEN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95" table:style-name="ce7">
            <text:p>1195</text:p>
          </table:table-cell>
          <table:table-cell office:value-type="float" office:value="1714.48" table:style-name="ce9">
            <text:p>1.714,4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6 del 06/02/2021 CONSUMO ENERGIA ELETTRICA SERV. DI DEPURAZIONE CESARANO GEN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6" table:style-name="ce7">
            <text:p>1196</text:p>
          </table:table-cell>
          <table:table-cell office:value-type="float" office:value="1522.15" table:style-name="ce9">
            <text:p>1.522,15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136786 del 11/03/2020 CONSUMO ENERGIA ELETTRICA FEB/2020 SERV.DI DEPURAZIONE CESARA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96" table:style-name="ce7">
            <text:p>1196</text:p>
          </table:table-cell>
          <table:table-cell office:value-type="float" office:value="1522.15" table:style-name="ce9">
            <text:p>1.522,15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587408 del 25/03/2020 CONSUMO ENERGIA ELETTRICA FEB/2020 SERV.DI DEPURAZIONE STRADA VICINALE RICCETTA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7" table:style-name="ce7">
            <text:p>1197</text:p>
          </table:table-cell>
          <table:table-cell office:value-type="float" office:value="47.19" table:style-name="ce7">
            <text:p>47,1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587406 del 25/03/2020 CONSUMO ENERGIA ELETTRICA FEB/2020 - INFO POINT V. A.A.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7" table:style-name="ce7">
            <text:p>1197</text:p>
          </table:table-cell>
          <table:table-cell office:value-type="float" office:value="47.19" table:style-name="ce7">
            <text:p>47,1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136772 del 11/03/2020 CONSUMO ENERGIA ELETTRICA SPORT. ANAGRAFE SS. G.E PAOLO FEB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8" table:style-name="ce7">
            <text:p>1198</text:p>
          </table:table-cell>
          <table:table-cell office:value-type="float" office:value="24.12" table:style-name="ce7">
            <text:p>24,1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136783 del 11/03/2020 CONSUMO ENERGIA ELETTRICA FEB/2020 ISOLA ECOLOGICA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597 del 10/06/2020 CONSUMO ENERGIA ELETTRICA MAG/2020 SPORT.ANAGRAFE SS.G.E PAO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57 del 10/07/2020 RICALCOLO CONSUMI GIA FATTURATI APR/MAG/2020 VIA PALMIERI , 76 SPORT.ANAGRAFE SS.GIOV.E PAO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097303 del 09/04/2020 CONSUMO ENERGIA ELETTRICA MAR/2020 SPORT.ANAGRAFE SS.G. E PAO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1 del 10/06/2020 CONSUMO ENERGIA ELETTRICA VIA PALMIERI, 8 - MAG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995428 del 09/05/2020 CONSUMO ENERGIA ELETTRICA IN VIA PALMIERI, 76 SPORTELLO ANAGRAFE SS.G.E PAOLO APRILE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0 del 10/06/2020 CONSUMO ENERGIA ELETTRICA MAG/2020 IN VIA ACQUARIEL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136780 del 11/03/2020 CONSUMO ENERGIA ELETTRICA FEB/2020 VIA CESARA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6 del 10/06/2020 CONSUMO ENERGIA ELETTRICA ILLUMINAZ.PUBBLICA - VIA TRADO MAGGIO 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097307 del 09/04/2020 CONSUMO ENERGIA ELETTRICA MAR/2020 VIA PALMIERI,8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2136776 del 11/03/2020 CONSUMO ENERGIA ELETTRICA FEB/2020 VIA PALMIERI, 8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float" office:value="486.03" table:style-name="ce7">
            <text:p>486,0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7 del 10/06/2020 CONSUMO ENERGIA ELETTRICA MAG/20 STRADA PROV. SELVETEL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0" table:style-name="ce7">
            <text:p>1200</text:p>
          </table:table-cell>
          <table:table-cell office:value-type="float" office:value="119.66" table:style-name="ce7">
            <text:p>119,6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503146 del 23/04/2020 CONSUMO ENERGIA ELETTRICA MAR/2020 INFO POINT V.A.A.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0" table:style-name="ce7">
            <text:p>1200</text:p>
          </table:table-cell>
          <table:table-cell office:value-type="float" office:value="119.66" table:style-name="ce7">
            <text:p>119,6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995430 del 09/05/2020 CONSUMO ENERGIA ELETTRICA IN VIA PONTEVECCHIO MATTATOIO MUNICIPALE APRILE 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1" table:style-name="ce7">
            <text:p>1201</text:p>
          </table:table-cell>
          <table:table-cell office:value-type="float" office:value="67.27" table:style-name="ce7">
            <text:p>67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8 del 10/06/2020 CONSUMO ENERGIA ELETTRICA MAG/2019 VIA CADUTI SUL LAVORO ISOLA ECOLOGICA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1" table:style-name="ce7">
            <text:p>1201</text:p>
          </table:table-cell>
          <table:table-cell office:value-type="float" office:value="67.27" table:style-name="ce7">
            <text:p>67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097314 del 09/04/2020 CONSUMO ENERGIA ELETTRICA MAR/2020 ISOLA ECOLOGICA IN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1" table:style-name="ce7">
            <text:p>1201</text:p>
          </table:table-cell>
          <table:table-cell office:value-type="float" office:value="67.27" table:style-name="ce7">
            <text:p>67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3995439 del 09/05/2020 CONSUMO ENERGIA ELETTRICA ISOLA ECOLOGICA IN V. CADUTI SUL LAVORO APRILE 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2" table:style-name="ce7">
            <text:p>1202</text:p>
          </table:table-cell>
          <table:table-cell office:value-type="float" office:value="92.67" table:style-name="ce7">
            <text:p>92,6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377565 del 24/06/2020 CONSUMO ENERGIA ELETTRICA MAG/2020 INFO POINT IN V. A.A.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2" table:style-name="ce7">
            <text:p>1202</text:p>
          </table:table-cell>
          <table:table-cell office:value-type="float" office:value="92.67" table:style-name="ce7">
            <text:p>92,6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599 del 10/06/2020 CONSUMO ENERGIA ELETTRICA MAG/2020 VIA PONTEVECCHIO MATTATOIO COMUNA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2" table:style-name="ce7">
            <text:p>1202</text:p>
          </table:table-cell>
          <table:table-cell office:value-type="float" office:value="92.67" table:style-name="ce7">
            <text:p>92,6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465433 del 25/05/2020 CONSUMO ENERGIA ELETTRICA APR/2020 INFO POINT IN VIA A.A. 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2" table:style-name="ce7">
            <text:p>1202</text:p>
          </table:table-cell>
          <table:table-cell office:value-type="float" office:value="92.67" table:style-name="ce7">
            <text:p>92,6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4885603 del 10/06/2020 CONSUMO ENERGIA ELETTRICA CHIESA DELLANNUNZIATA V.A.A.CAIATINO MAGGIO 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3" table:style-name="ce7">
            <text:p>1203</text:p>
          </table:table-cell>
          <table:table-cell office:value-type="float" office:value="17.59" table:style-name="ce7">
            <text:p>17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8 del 10/07/2020 RICALCOLO CONSUMI GIA FATTURATI APR/MAG/20 ISOLA ECOLOGICA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88 del 11/08/2020 CONSUMO ENERGIA ELETTRICA SPORT.ANAGRAFE SS.GIOV.E PAOLO LUG/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386567 del 23/07/2020 CONSUMO ENERGIA ELETTRICA GIU/20 INFO POINT IN V. A.A. 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368375 del 25/08/2020 CONSUMO ENERGIA ELETTRICA LUG/2020 INFO POINT V.A.A. 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44 del 10/09/2020 CONSUMO ENERGIA ELETTRICA SPORT.ANAGRAFE SS. G. E PAOLO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5 del 10/09/2020 CONSUMO ENERGIA ELETTRICA ISOLA ECOLOGICA V.CAD.SUL LAVORO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38 del 10/10/2020 CONSUMO ENERGIA ELETTRICA SET/2020 SPORT.ANAGRAFE SS.G.E PAO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86 del 23/10/2020 CONSUMO ENERGIA ELETTRICA INFO POINT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3 del 10/07/2020 RICALCOLO CONSUMI GIA FATTURATI APR/MAG/20 CHIESA DELLANNUNZIATA VIA A.A.CAIATIN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296688 del 23/09/2020 CONSUMO ENERGIA ELETTRICA INFO POINT AGO/2020-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59 del 10/07/2020 RICALCOLO CONSUMI APR/MAG/2020 MATTATOI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0 del 11/08/2020 CONSUMO ENERGIA ELETTRICA LUG/20 MATTATOIO IN VIA PONTEVECCHI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4 del 11/08/2020 CONSUMO ENERGIA ELETTRICA LUG/20 CHIESA DELLANNUNZIATA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6 del 10/07/2020 RICALCOLO FATTURE CONSUMI APR/MAG/2020 PUBBLICA ILLUMINAZ. VIA TRAD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7 del 11/08/2020 CONSUMO ENERGIA ELETTRICA LUG/2020 PUBBLICA ILLUMINAZIONE VIA TRAD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0 del 10/07/2020 RICALCOLO CONSUMI GIA FATTURATI APR/MAG/20 VIA ACQUARIEL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3 del 10/09/2020 CONSUMO ENERGIA ELETTRICA PUBBL.ILLUM.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39 del 10/10/2020 CONSUMO ENERGIA ELETTRICA VIA PONTEVECCHIO MATTATOIO COMUNALE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43 del 10/10/2020 CONSUMO ENERGIA ELETTRICA VIA TRADO PUBBLICA ILLUMINAZ.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46 del 10/09/2020 CONSUMO ENERGIA ELETTRICA V.PONTEVECCHIO MATTATOIO COMUNALE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41 del 10/10/2020 CONSUMO ENERGIA ELETTRICA VIA PALMIERI 8 SE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8 del 11/08/2020 CONSUMO ENERGIA ELETTRICA LUG/2020 STRADA PROVINCIALE SELVETEL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4 del 10/09/2020 CONSUMO ENERGIA ELETTRICA STR. PROV. SELVETEL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0 del 23/10/2020 CONSUMO ENERGIA ELETTRICA STRADA PROV. SELVETELLE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4 del 10/11/2020 CONSUMO ENERGIA ELETTRICA MATTATOIO COMUNALE IN V. PONTEVECCHIO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0 del 10/09/2020 CONSUMO ENERGIA ELETTRICA CHIESA DELLANNUNZIATA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88 del 23/10/2020 CONSUMO ENERGIA ELETTRICA CHIESA DELLANNUNZIATA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7 del 10/07/2020 RICALCOLO CONSUMI GIA FATTURATI APR/MAG/20 STRADA PROVINCIALE SELVETEL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40 del 10/10/2020 CONSUMO ENERGIA ELETTRICA SET/2020 VIA ACQUARIEL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1 del 11/08/2020 CONSUMO ENERGIA ELETTRICA LUG/2020 VIA ACQUARIEL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47 del 10/09/2020 CONSUMO ENERGIA ELETTRICA VIA ACQUARIELL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70 del 10/07/2020 RICALCOLO CONSUMI GIA FATTURATI APR/MAG/2020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9 del 10/07/2020 RICALCOLO CONSUMI GIA FATTURATI APR/MAG/20 PALAZZO MAZZIOTTI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701 del 11/08/2020 CONSUMO ENERGIA ELETTRICA LUG/2020 IN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7 del 10/09/2020 CONSUMO ENERGIA ELETTRICA AGO/2020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700 del 11/08/2020 CONSUMO ENERGIA ELETTRICA LUG/20 PALAZZO MAZZIOTTI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6 del 10/09/2020 CONSUMO ENERGIA ELETTRICA PAL.MAZZIOTTI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62 del 10/07/2020 CONSUMO ENERGIA ELETTRICA PUBBL. ILLUMINAZ. IN VIA CADUTI SUL LAVORO GIU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3 del 11/08/2020 CONSUMO ENERGIGA ELETTRICA PUBBLICA ILLUMINAZIONE VIA CADUTI SUL LAVORO LUG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49 del 10/09/2020 FORNITURA SERVIZIO ENERGIA ELETTRICA VIA CADUTI SUL LAVORO 81013 CAIAZZ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float" office:value="6854.27" table:style-name="ce9">
            <text:p>6.85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87 del 23/10/2020 CONSUMO ENERGIA ELETTRICA PUBBL.ILLUMINAZ. VIA CADUTI SUL LAVORO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89 del 11/08/2020 CONSUMO ENERGIA ELETTRICA C.DA PONTIELE SERV. ACQUEDOTT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85 del 23/10/2020 CONSUMO ENERGIA ELETTRICA SERVIZIO ACQUEDOTTO C.DA PONTIELE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45 del 10/09/2020 CONSUMO ENERGIA ELETTRICA SERV.ACQUEDOTTO C.DA PONTIELE-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6 del 10/11/2020 CONSUMO ENERGIA ELETTRICA V.PALMIERI, 8 SC.ELEM.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5784558 del 10/07/2020 RICALCOLO CONSUMI GIA FATTURATI DI APR/MAG/2020 SERVIZIO ACQUEDOTTO C.DA PONTIELE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5 del 23/10/2020 CONSUMO ENERGIA ELETTRICA SERV. DI DEPURAZIONE VIA CESARANO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5" table:style-name="ce7">
            <text:p>1205</text:p>
          </table:table-cell>
          <table:table-cell office:value-type="float" office:value="2313.77" table:style-name="ce9">
            <text:p>2.313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44 del 10/10/2020 CONSUMO ENERGIA ELETTR. SERV. ACQUEDOTTO STR.VIC.BARRACCONE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6825699 del 11/08/2020 CONSUMO EMERGIA ELETTRICA LUG/2020 ISOLA ECOLOGICA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5 del 11/12/2020 CONSUMO ENERGIA ELETTRICA ISOLA ECOLOGICA V.CAD.SUL LAVORO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6 del 09/01/2021 CONSUMO ENERGIA ELETTRICA DIC/2020 ISOLA ECOLOGICA V.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1 del 23/10/2020 CONSUMO ENERGIA ELETTRICA ISOLA ECOLOGICA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3 del 10/11/2020 CONSUMO ENERGIA ELETTRICA ISOLA ECOLOGICA VIA CADUTI SUL LAVORO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6" table:style-name="ce7">
            <text:p>1206</text:p>
          </table:table-cell>
          <table:table-cell office:value-type="float" office:value="1716.59" table:style-name="ce9">
            <text:p>1.716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4 del 23/10/2020 CONSUMO ENERGIA ELETTRICA SERV. DI DEPURAZIONE SET/2020 VIA GIOVANNIZI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7779351 del 10/09/2020 CONSUMO ENERGIA ELETTRICA SCUOLA MATERNA RIONE GARIB. AGO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0 del 09/01/2021 CONSUMO ENERGIA ELETTRICA SC.MATERNA V. PALMIERI,8 - DIC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4 del 11/12/2020 CONSUMO ENERGIA ELETTRICA STR.PROV.SELEVETELLE NOV.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8824242 del 10/10/2020 CONSUMO ENERGIA ELETTRICA SCUOLA MATERNA RIONE GARIBALDI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9 del 10/11/2020 CONSUMO ENERGIA ELETTRICA SCUOLA MATERNA RIONE GARIBALDI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float" office:value="1203.44" table:style-name="ce9">
            <text:p>1.203,4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4 del 10/11/2020 CONSUMO ENERGIA ELETTRICA PAL.MAZZIOTTI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205996 del 14/11/2020 FORNITURA SERVIZIO GAS CAMPO SPORTIVO V. ASTOLFI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5 del 10/11/2020 CONSUMO ENERGIA ELETTRICA VIA ACQUARIELLO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3 del 10/11/2020 CONSUMO ENERGIA ELETTRICA SERV.ACQUEDOTTO C.DA PONTIELE SET/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5 del 10/11/2020 CONSUMO ENERGIA ELETTRICA VIA CADUTI SUL LAVORO SET/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2 del 23/10/2020 CONSUMO ENERGIA ELETTRICA PAL.MAZZIOTTI SE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8" table:style-name="ce7">
            <text:p>1208</text:p>
          </table:table-cell>
          <table:table-cell office:value-type="float" office:value="2094.41" table:style-name="ce9">
            <text:p>2.094,4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7 del 10/11/2020 CONSUMO ENERGIA ELETTRICA PUBBL.ILLUMINAZ. V.CADUTI SUL LAVORO SET/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1 del 10/11/2020 CONSUMO ENERGIA ELETTRICA PUBBL.ILLUMINAZ. VIA TRADO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2 del 10/11/2020 CONSUMO ENERGIA ELETTRICA STRADA PROV.LE SELVETELLE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6 del 10/11/2020 CONSUMO ENERGIA ELETTRICA SERV.DEPURAZIONE V. BARRACCONE 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913883 del 25/01/2021 CONSUMO ENERGIA ELETTRICA DIC/2020 PUBBL.ILLUMINAZ. VIA CADUTI SUL LAVORO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490735 del 23/12/2020 CONSUMO ENERGIA ELETTRICA SERV.DEPURAZ.STRADA VICINALE RICCETTA NOV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77 del 10/11/2020 CONSUMO ENERGIA ELETTRICA SERV. DEPURAZIONE VIA CESARANO SET/OTT/2020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09" table:style-name="ce7">
            <text:p>1209</text:p>
          </table:table-cell>
          <table:table-cell office:value-type="float" office:value="6594.77" table:style-name="ce9">
            <text:p>6.594,7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913884 del 25/01/2021 CONSUMO ENERGIA ELETTRICA SERV. DI DEPURAZIONE DIC/2020 STRADA VICINALE RICCETTA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6 del 11/05/2021 CONSUMO ENERGIA ELETTRICA IS.ECOLOGICA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8995 del 11/05/2021 CONSUMO ENERGIA ELETTR. SPORTELLO ANAGRAFE V. PALMIERI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22 del 10/06/2021 RICALCOLO CONSUMI GIA FATTURATI APR/2021VIA PALMIERI SPORTELLO ANAGRAFE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108362 del 23/07/2021 CONSUMO ENERGIA ELETTRICA GIU/2021 ISOLA ECOLOGICA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1 del 11/05/2021 CONSUMO ENERGIA ELETTR. CHIESA DELLANNUNZIATA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470650 del 10/07/2021 CONSUMO ENERGIA ELETTRICA CHIESA DELLANNUNZIATA GIU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8998 del 11/05/2021 CONSUMO ENERGIA ELETTRICA V. ACQUARIELLO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25 del 10/06/2021 CONSUMI ENERGIA ELETTRICA VIA ACQUARIELLO MAG/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913882 del 25/01/2021 CONSUMO ENERGIA ELETTRICA INFO-POINT DIC/2020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084342 del 25/05/2021 CONSUMO ENERGIA ELETTRICA APR/2021 INFO POINT V.A.A.CAIATIN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988979 del 23/02/2021 CONSUMO ENERGIA ELETTRICA GEN/2021 INFO POINT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3 del 11/05/2021 CONSUMO ENERGIA ELETTRICA SC.ELEM.CESARANO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399 del 10/04/2021 CONSUMO ENERGIA ELETTR. SC.ELEM.V. CESARANO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045974 del 24/03/2021 CONSUMO ENERGIA ELETTRICA INFO POINT FEB/2021 V.A.A.CAIATIN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42 del 10/03/2021 CONSUMO ENERGIA ELETTRICA SPORTELLO ANAGRAFE VIA PALMIERI, 76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32 del 06/02/2021 CONSUMO ENERGIA ELETTRICA SPORTELLO ANAGRAFE SS.G.E PAOLO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108358 del 23/07/2021 CONSUMO ENERGIA ELETTRICA INFO POINT V.A.A.CAIATINO GIU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470647 del 10/07/2021 CONSUMO ENERGIA ELETTRICA GIU/21 MATTATOIO COMUNALE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45 del 10/03/2021 CONSUMO ENERGIA ELETTRICA FEB/2021 VIA ACQUARIELL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34 del 06/02/2021 CONSUMO ENERGIA ELETTRICA GEN/2021 VIA ACQUARIELL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66 del 10/09/2021 CONSUMO ENERGIA ELETR.PUBBL.ILLUM.VIA TRADO AGO/2016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29 del 25/08/2021 CONSUMO ENER.ELETTR.PUBBL.ILLUMINAZ. VIA TRADO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394 del 10/04/2021 CONSUMO ENERGIA ELETTRICA VIA ACQUARIELL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8997 del 11/05/2021 CONSUMO ENERGIA ELETTR. MATTATOIO COMUNALE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4 del 11/05/2021 CONSUMO ENERGIA ELETTR. PRBBL.ILLUMINAZ. VIA TRADO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1 del 10/06/2021 RICALCOLO CONSUMI GIA EFFETTUATI PERIODO APR/2021 - PUBBLICA ILLUMINAZIONE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51 del 10/03/2021 CONSUMO ENERGIA ELETTRICA PUBBL. ILLUMINAZIONE FEB/2021 VIA TRAD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400 del 10/04/2021 CONSUMO ENERGIA ELETTR. PUBBL.ILLUMINAZ. V. TRADO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8999 del 11/05/2021 CONSUMO ENERGIA ELETTR. SC.ELEM.VIA PALMIERI, 8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0 del 06/02/2021 CONSUMO ENERGIA ELETTRICA PUBBL.ILLUMINAZ. VIA TRADO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52 del 10/03/2021 CONSUMO ENERGIA ELETTRICA STRADA PROV.LE SELVETELLE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5 del 11/05/2021 CONSUMO ENERGIA ELETTRICA STR.PROV.SELEVETELLE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1 del 06/02/2021 CONSUMO ENERGIA ELETTRICA STRADA PROV.SELVETELLE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37 del 06/02/2021 CONSUMO ENERGIA ELETTRICA VIA A.A.CAIATINO CHIESA DELLANNUNZIATA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48 del 10/03/2021 CONSUMO ENERGIA ELETTRICA CHIESA DELLANNUNZIATA V.A.A.CAIATINO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2 del 10/06/2021 CONSUMO ENERGIA ELETTRICA STRADA SELVETELLE MA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401 del 10/04/2021 CONSUMO ENERGIA ELETTR. STR.PROV. SELVETELLE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397 del 10/04/2021 CONSUMO ENERGIA ELETTR.CHIESA DELLANNUNZIATA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393 del 10/04/2021 CONSUMO ENERGIA ELETTR. MATTATOIO COMUNALE MAR/2021 V. PONTEVECCHI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44 del 10/03/2021 CONSUMO ENERGIA ELETTRICA MATTATOIO COMUNALE V. PONTEVECCHIO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33 del 25/08/2021 CONSUMO ENERGIA ELETTRICA CAMPO SPORTIVO V. ASTOLFI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33 del 06/02/2021 CONSUMO ENERGIA ELETTRICA V. PONTEVECCHIO MATTATOIO COMUNALE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68 del 11/08/2021 CONSUMO ENERG.ELETTR. PUBBL.ILLUMINAZ. LUG/2021 - RICCETTA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54 del 11/08/2021 CONSUMO ENERGIA ELETTRICA EX DIR.DIDATTICA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5 del 10/06/2021 RICALCOLO IMPORTI GIA FATTURATI APR/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8 del 10/09/2021 CONSUMO ENERGIA ELETTR. SEDE POLIZIA MUNICIPALE PIAZZA S.STEFANO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46 del 11/08/2021 CONSUMO ENERGIA ELETTICA LUG/2021 V. CADUTI SUL LAVOR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8 del 11/05/2021 CONSUMO ENERGIA ELETTR. VIA CADUTI SUL LAVORO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0 del 10/09/2021 CONSUMO ENERGIA ELETTRICA ISOLA ECOLOGICA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4 del 10/06/2021 CONSUMO ENERGIA ELETTRICA MAGGIO/21 PALAZZO MAZZIOTTI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470653 del 10/07/2021 CONSUMO ENERGIA ELETTRICA PAL.MAZZIOTTI GIU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55 del 10/03/2021 FORNITURA SERVIZIO ENERGIA ELETTRICA VIA CADUTI SUL LAVORO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45 del 11/08/2021 CONSUMO ENERGIA ELETTRICA PAL.MAZZIOTTI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63 del 11/08/2021 CONSUMO ENERGIA ELETTRICA SC.MEDIA V. CAD.SUL LAVORO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404 del 10/04/2021 CONSUMO ENERGIA ELETTR. V.CADUTI SUL LAVORO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4 del 06/02/2021 CONSUMO ENERGIA ELETTRICA VIA CADUTI SUL LAVORO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7 del 11/05/2021 CONSUMO ENERGIA ELETTRICA PAL.MAZZIOTTI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36 del 06/02/2021 PUBBL.ILLUMINAZ. VIA CADUTI SUL LAORO DAL 1/11/2020 AL 31/1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108359 del 23/07/2021 CONSUMO ENERGIA ELETTRICA PUBBL.ILLUM. VIA CADUTI SUL LAVORO GIU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27 del 10/06/2021 CONSUMO ENERGIA ELETTRICA PUBBL.ILLUMINAZ. MAGGI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47 del 10/03/2021 CONSUMO ENERGIA ELETTRICA PUBBL. ILLUMINAZ. FEB/2021 VIA CADUTI SUL LAVORO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00 del 11/05/2021 CONSUMO ENERGIA ELETTRICA PUBBL.ILLUM.V.CADUTI SUL LAVORO AP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62 del 10/09/2021 CONSUMO ENERGIA ELETTR. PUBBL.ILLUM.V.CADUTI SUL LAVORO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7 del 10/06/2021 CONSUMO ENERGIA ELETTRICA SERV. DEPURAZ. MAG/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54 del 10/03/2021 CONSUMO ENERGIA ELETTRICA PALAZZO MAZZIOTTI FEB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396 del 10/04/2021 CONSUMO ENERGIA ELETTR. PUBBL.ILLUMINAZ. V.CADUTI SUL LAVORO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56 del 11/08/2021 FORNITURA SERVIZIO ENERGIA ELETTRICA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403 del 10/04/2021 CONSUMO ENERGIA ELETTRICA PAL.MAZZIOTTI V.UMBERTO I MAR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49 del 11/08/2021 CONSUMO ENERGIA ELETTRICA PUBBL.ILLUMINAZ. P.ZZA S.STEFANO LUG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81 del 10/09/2021 CONSUMO ENERG.ELETTR.SERV.DEPURAZ.V.PONTEVECCHIO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3 del 06/02/2021 CONSUMO ENERGIA ELETTRICA PALAZZO MAZZIOTTI GEN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3 del 10/09/2021 CONSUMO ENERGIA ELETTRICA PUBBL.ILLUMINAZ. P.ZZA S.STEFANO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5 del 10/09/2021 CONSUMO ENERGIA ELETTRICA PUBBL.ILLUMINAZ. V.PORTANZIA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90 del 10/09/2021 CONSUMO ENERGIA ELETTRICA PUBBL.ILLUMINAZ.RIONE GARIBALDI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float" office:value="31855.759999999998" table:style-name="ce9">
            <text:p>31.855,7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ACCONTO Fatt.n. 412108476387 del 10/09/2021 CONSUMO ENERGIA ELETTR. SERV. ACQUEDOTTO VIA CADUTI SUL LAVORO AGO/2021</text:p>
          </table:table-cell>
          <table:table-cell office:value-type="date" office:date-value="2021-11-02T00:00:00" table:style-name="ce8">
            <text:p>0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1211" table:style-name="ce7">
            <text:p>1211</text:p>
          </table:table-cell>
          <table:table-cell office:value-type="float" office:value="123.27" table:style-name="ce7">
            <text:p>123,27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7">
            <text:p>SALDO Fatt.n. 7X04139878 del 12/12/2020 1BIM 2021 TIM MOBILE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1212" table:style-name="ce7">
            <text:p>1212</text:p>
          </table:table-cell>
          <table:table-cell office:value-type="float" office:value="239.39" table:style-name="ce7">
            <text:p>239,39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7">
            <text:p>SALDO Fatt.n. 7X04420983 del 12/12/2020 1BIM 2021 TIM MOBILE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3" table:style-name="ce7">
            <text:p>1213</text:p>
          </table:table-cell>
          <table:table-cell office:value-type="float" office:value="130.03" table:style-name="ce7">
            <text:p>130,03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7">
            <text:p>SALDO Fatt.n. 8T00646722 del 12/12/2020 1BIM 2021 CANONE TELECOM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3" table:style-name="ce7">
            <text:p>1213</text:p>
          </table:table-cell>
          <table:table-cell office:value-type="float" office:value="130.03" table:style-name="ce7">
            <text:p>130,03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7">
            <text:p>SALDO Fatt.n. 8N00351423 del 12/12/2020 1BIM 2021 SERVER FARM TELECOM CASA COMUNALE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4" table:style-name="ce7">
            <text:p>1214</text:p>
          </table:table-cell>
          <table:table-cell office:value-type="float" office:value="13.16" table:style-name="ce7">
            <text:p>13,1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007738 del 28/01/2021 FORNITURA SERVIZIO GAS PIAZZA S. STEFANO DIC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5" table:style-name="ce7">
            <text:p>1215</text:p>
          </table:table-cell>
          <table:table-cell office:value-type="float" office:value="1627.48" table:style-name="ce9">
            <text:p>1.627,4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648806 del 14/01/2021 FORNITURA SERVIZIO GAS RIONE GARIBALDI DIC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6" table:style-name="ce7">
            <text:p>1216</text:p>
          </table:table-cell>
          <table:table-cell office:value-type="float" office:value="13.16" table:style-name="ce7">
            <text:p>13,1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007737 del 28/01/2021 FORNITURA SERVIZIO GAS SC.ELEM. CESARANO DIC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7" table:style-name="ce7">
            <text:p>1217</text:p>
          </table:table-cell>
          <table:table-cell office:value-type="float" office:value="61.16" table:style-name="ce7">
            <text:p>61,1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648805 del 14/01/2021 FORNITURA SERVIZIO GAS VIA VALARDO DIC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218" table:style-name="ce7">
            <text:p>1218</text:p>
          </table:table-cell>
          <table:table-cell office:value-type="float" office:value="1876.75" table:style-name="ce9">
            <text:p>1.876,75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648804 del 14/01/2021 FORNITURA GAS IN VIA CADUTI SUL LAVORO DIC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19" table:style-name="ce7">
            <text:p>1219</text:p>
          </table:table-cell>
          <table:table-cell office:value-type="float" office:value="61.16" table:style-name="ce7">
            <text:p>61,1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4 del 16/12/2020 FORNITURA SERVIZIO GAS SCUOLA MEDIA V.CADUTI SUL LAVORO NOV/2020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20" table:style-name="ce7">
            <text:p>1220</text:p>
          </table:table-cell>
          <table:table-cell office:value-type="float" office:value="1772.21" table:style-name="ce9">
            <text:p>1.772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876598 del 15/04/2021 FORNITURA SERVIZIO GAS SCUOLA MEDIA V.CADUTI SUL LAVORO MAR/2021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21" table:style-name="ce7">
            <text:p>1221</text:p>
          </table:table-cell>
          <table:table-cell office:value-type="float" office:value="7910.54" table:style-name="ce9">
            <text:p>7.910,54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153 del 31/03/2021 RIFIUTI BIODEGRADABILI DI CUCINE E MENSE MARZO 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12">
          <table:table-cell office:value-type="float" office:value="1222" table:style-name="ce7">
            <text:p>1222</text:p>
          </table:table-cell>
          <table:table-cell office:value-type="float" office:value="1301.33" table:style-name="ce9">
            <text:p>1.301,33</text:p>
          </table:table-cell>
          <table:table-cell office:value-type="string" table:style-name="ce7">
            <text:p>UNIMATICA S.P.A.</text:p>
          </table:table-cell>
          <table:table-cell office:value-type="string" table:style-name="ce7">
            <text:p>SALDO Fatt.n. 742 PA del 11/06/2021 SIOPE+SERVIZIO DI ADEGUAMENTO PROCEDURA CONTABILITA PER ESPORTAZIONE FLUSSO DATI NEL FORMATO OPI- RINNOVO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1223" table:style-name="ce7">
            <text:p>1223</text:p>
          </table:table-cell>
          <table:table-cell office:value-type="float" office:value="457.5" table:style-name="ce7">
            <text:p>457,5</text:p>
          </table:table-cell>
          <table:table-cell office:value-type="string" table:style-name="ce7">
            <text:p>HALLEY CAMPANIA SRL</text:p>
          </table:table-cell>
          <table:table-cell office:value-type="string" table:style-name="ce7">
            <text:p>SALDO Fatt.n. 1470/17/2 del 09/06/2021 ATTIVAZIONE SPID + CERTIFICATO SSL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224" table:style-name="ce7">
            <text:p>1224</text:p>
          </table:table-cell>
          <table:table-cell office:value-type="float" office:value="1295.6400000000001" table:style-name="ce9">
            <text:p>1.295,64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27916 del 30/06/2021 FORNITURA DI SERVIZIO GLOBALE DI GESTIONE DEL CICLO DELLE CONTRAVVENZIONI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9">
          <table:table-cell office:value-type="float" office:value="1225" table:style-name="ce7">
            <text:p>1225</text:p>
          </table:table-cell>
          <table:table-cell office:value-type="float" office:value="2384.86" table:style-name="ce9">
            <text:p>2.384,86</text:p>
          </table:table-cell>
          <table:table-cell office:value-type="string" table:style-name="ce7">
            <text:p>RIFUGIO INTERNATIONAL DI DI NUZZO VINCENZO</text:p>
          </table:table-cell>
          <table:table-cell office:value-type="string" table:style-name="ce7">
            <text:p>SALDO Fatt.n. 63 del 30/06/2021 MANTENIMENTO CANI RANDAGI GIU/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226" table:style-name="ce7">
            <text:p>1226</text:p>
          </table:table-cell>
          <table:table-cell office:value-type="float" office:value="12.2" table:style-name="ce7">
            <text:p>12,2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10635 del 28/02/2021 FORNITURA DI SERVIZIO GLOBALE DI GESTIONE DEL CICLO DELLE CONTRAVVENZIONI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27" table:style-name="ce7">
            <text:p>1227</text:p>
          </table:table-cell>
          <table:table-cell office:value-type="float" office:value="519.72" table:style-name="ce7">
            <text:p>519,72</text:p>
          </table:table-cell>
          <table:table-cell office:value-type="string" table:style-name="ce7">
            <text:p>SINTEC INFORMATICA DI ARDUINO A. e C. SNC</text:p>
          </table:table-cell>
          <table:table-cell office:value-type="string" table:style-name="ce7">
            <text:p>SALDO Fatt.n. 77/PA del 07/07/2021 FOTOTRAPPOLA PROFESS. BATTERIA DURACEL RICARICABILE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28" table:style-name="ce7">
            <text:p>1228</text:p>
          </table:table-cell>
          <table:table-cell office:value-type="float" office:value="376.98" table:style-name="ce7">
            <text:p>376,98</text:p>
          </table:table-cell>
          <table:table-cell office:value-type="string" table:style-name="ce7">
            <text:p>C.E.A.M. PANZERA SRL</text:p>
          </table:table-cell>
          <table:table-cell office:value-type="string" table:style-name="ce7">
            <text:p>SALDO Fatt.n. FATTPA 19_21 del 20/07/2021 ACCESSORI UNIFORME OPERATIVA PER IL PERSONALE DELLA POLIZIA MUNICIPALE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29" table:style-name="ce7">
            <text:p>1229</text:p>
          </table:table-cell>
          <table:table-cell office:value-type="float" office:value="4178.5" table:style-name="ce9">
            <text:p>4.178,50</text:p>
          </table:table-cell>
          <table:table-cell office:value-type="string" table:style-name="ce7">
            <text:p>C.E.A.M. PANZERA SRL</text:p>
          </table:table-cell>
          <table:table-cell office:value-type="string" table:style-name="ce7">
            <text:p>SALDO Fatt.n. FATTPA 18_21 del 20/07/2021 VESTIARIO ESTIVO PER IL PERSONALE DELLA POLIZIA MUNICIPALE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230" table:style-name="ce7">
            <text:p>123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ASSOCIAZIONE NAZIONALE "CITTA' DELL'OLIO"</text:p>
          </table:table-cell>
          <table:table-cell office:value-type="string" table:style-name="ce7">
            <text:p>ADESIONE ALLA GIORNATA NAZIONALE CAMMINATA TRA GLI OLIVI V* EDIZIONE. Provvedimenti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table:number-columns-repeated="16377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float" office:value="1898.15" table:style-name="ce9">
            <text:p>1.898,15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31470 del 31/07/2021 FORNITURA DI SERVIZIO GLOBALE DI GESTIONE DEL CICLO DELLE CONTRAVVENZIONI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float" office:value="1898.15" table:style-name="ce9">
            <text:p>1.898,15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30924 del 31/07/2021 FORNITURA DI SERVIZIO GLOBALE DI GESTIONE DEL CICLO DELLE CONTRAVVENZIONI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31" table:style-name="ce7">
            <text:p>1231</text:p>
          </table:table-cell>
          <table:table-cell office:value-type="float" office:value="1898.15" table:style-name="ce9">
            <text:p>1.898,15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1142441 del 31/07/2021 FORNITURA DI RIMBORSO SPESE POSTALI ANTICIPATE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232" table:style-name="ce7">
            <text:p>1232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ITALIANA PETROLI S.p.A. (ex TOTALERG)</text:p>
          </table:table-cell>
          <table:table-cell office:value-type="string" table:style-name="ce7">
            <text:p>SALDO Fatt.n. 7009729804 del 31/07/2021 FORNITURA GASOLIO AUTOMEZZO POLIZIA MUNICIPALE LUGLIO 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1233" table:style-name="ce7">
            <text:p>1233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TECNO PARKING SRL</text:p>
          </table:table-cell>
          <table:table-cell office:value-type="string" table:style-name="ce7">
            <text:p>SALDO Fatt.n. FATTPA 38_21 del 02/08/2021 CANONE MANUTENZIONE ORDINARIA DEGLI IMPIANTI SEMAFORICI E VERIFICA DELLE APPARECCHIATURE PER LA RILEVAZ. DELLE INFRAZIONI - LUGLIO 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36" table:style-name="ce7">
            <text:p>1236</text:p>
          </table:table-cell>
          <table:table-cell office:value-type="float" office:value="6557.48" table:style-name="ce9">
            <text:p>6.557,48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SALDO Fatt.n. 233/2021 del 30/06/2021 AFFIDAMENTO MANUTENZIONE E SERVIZI VARI - APR/MAG/GIU/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1237" table:style-name="ce7">
            <text:p>1237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38" table:style-name="ce7">
            <text:p>1238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39" table:style-name="ce7">
            <text:p>1239</text:p>
          </table:table-cell>
          <table:table-cell office:value-type="float" office:value="121.38" table:style-name="ce7">
            <text:p>121,38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0" table:style-name="ce7">
            <text:p>1240</text:p>
          </table:table-cell>
          <table:table-cell office:value-type="float" office:value="266.7" table:style-name="ce7">
            <text:p>266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1" table:style-name="ce7">
            <text:p>1241</text:p>
          </table:table-cell>
          <table:table-cell office:value-type="float" office:value="170.35" table:style-name="ce7">
            <text:p>170,3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2" table:style-name="ce7">
            <text:p>1242</text:p>
          </table:table-cell>
          <table:table-cell office:value-type="float" office:value="130.80000000000001" table:style-name="ce7">
            <text:p>130,8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3" table:style-name="ce7">
            <text:p>1243</text:p>
          </table:table-cell>
          <table:table-cell office:value-type="float" office:value="210.52" table:style-name="ce7">
            <text:p>210,5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4" table:style-name="ce7">
            <text:p>1244</text:p>
          </table:table-cell>
          <table:table-cell office:value-type="float" office:value="186.67" table:style-name="ce7">
            <text:p>186,6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5" table:style-name="ce7">
            <text:p>1245</text:p>
          </table:table-cell>
          <table:table-cell office:value-type="float" office:value="170.9" table:style-name="ce7">
            <text:p>170,9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6" table:style-name="ce7">
            <text:p>1246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7" table:style-name="ce7">
            <text:p>1247</text:p>
          </table:table-cell>
          <table:table-cell office:value-type="float" office:value="231.4" table:style-name="ce7">
            <text:p>231,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48" table:style-name="ce7">
            <text:p>1248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1249" table:style-name="ce7">
            <text:p>1249</text:p>
          </table:table-cell>
          <table:table-cell office:value-type="float" office:value="467.9" table:style-name="ce7">
            <text:p>467,9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0" table:style-name="ce7">
            <text:p>1250</text:p>
          </table:table-cell>
          <table:table-cell office:value-type="float" office:value="275.97000000000003" table:style-name="ce7">
            <text:p>275,9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1" table:style-name="ce7">
            <text:p>1251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number-rows-repeated="3" table:style-name="ro5">
          <table:table-cell office:value-type="float" office:value="1252" table:style-name="ce7">
            <text:p>1252</text:p>
          </table:table-cell>
          <table:table-cell office:value-type="float" office:value="546.37" table:style-name="ce7">
            <text:p>546,3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1253" table:style-name="ce7">
            <text:p>1253</text:p>
          </table:table-cell>
          <table:table-cell office:value-type="float" office:value="469.7" table:style-name="ce7">
            <text:p>469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4" table:style-name="ce7">
            <text:p>1254</text:p>
          </table:table-cell>
          <table:table-cell office:value-type="float" office:value="170.35" table:style-name="ce7">
            <text:p>170,3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5" table:style-name="ce7">
            <text:p>1255</text:p>
          </table:table-cell>
          <table:table-cell office:value-type="float" office:value="233.93" table:style-name="ce7">
            <text:p>233,93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6" table:style-name="ce7">
            <text:p>1256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7" table:style-name="ce7">
            <text:p>1257</text:p>
          </table:table-cell>
          <table:table-cell office:value-type="float" office:value="301.2" table:style-name="ce7">
            <text:p>301,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8" table:style-name="ce7">
            <text:p>1258</text:p>
          </table:table-cell>
          <table:table-cell office:value-type="float" office:value="170.9" table:style-name="ce7">
            <text:p>170,9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59" table:style-name="ce7">
            <text:p>1259</text:p>
          </table:table-cell>
          <table:table-cell office:value-type="float" office:value="179.27" table:style-name="ce7">
            <text:p>179,2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0" table:style-name="ce7">
            <text:p>1260</text:p>
          </table:table-cell>
          <table:table-cell office:value-type="float" office:value="132.63999999999999" table:style-name="ce7">
            <text:p>132,6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1" table:style-name="ce7">
            <text:p>1261</text:p>
          </table:table-cell>
          <table:table-cell office:value-type="float" office:value="119.3" table:style-name="ce7">
            <text:p>119,3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2" table:style-name="ce7">
            <text:p>1262</text:p>
          </table:table-cell>
          <table:table-cell office:value-type="float" office:value="157.86000000000001" table:style-name="ce7">
            <text:p>157,8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3" table:style-name="ce7">
            <text:p>1263</text:p>
          </table:table-cell>
          <table:table-cell office:value-type="float" office:value="163.69999999999999" table:style-name="ce7">
            <text:p>163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4" table:style-name="ce7">
            <text:p>1264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5" table:style-name="ce7">
            <text:p>1265</text:p>
          </table:table-cell>
          <table:table-cell office:value-type="float" office:value="131.24" table:style-name="ce7">
            <text:p>131,2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6" table:style-name="ce7">
            <text:p>1266</text:p>
          </table:table-cell>
          <table:table-cell office:value-type="float" office:value="221.15" table:style-name="ce7">
            <text:p>221,1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7" table:style-name="ce7">
            <text:p>1267</text:p>
          </table:table-cell>
          <table:table-cell office:value-type="float" office:value="143.65" table:style-name="ce7">
            <text:p>143,6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1268" table:style-name="ce7">
            <text:p>1268</text:p>
          </table:table-cell>
          <table:table-cell office:value-type="float" office:value="612.70000000000005" table:style-name="ce7">
            <text:p>612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69" table:style-name="ce7">
            <text:p>1269</text:p>
          </table:table-cell>
          <table:table-cell office:value-type="float" office:value="98.68" table:style-name="ce7">
            <text:p>98,68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0" table:style-name="ce7">
            <text:p>1270</text:p>
          </table:table-cell>
          <table:table-cell office:value-type="float" office:value="157.86000000000001" table:style-name="ce7">
            <text:p>157,8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1" table:style-name="ce7">
            <text:p>1271</text:p>
          </table:table-cell>
          <table:table-cell office:value-type="float" office:value="146.91999999999999" table:style-name="ce7">
            <text:p>146,9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2" table:style-name="ce7">
            <text:p>1272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number-rows-repeated="2" table:style-name="ro5">
          <table:table-cell office:value-type="float" office:value="1273" table:style-name="ce7">
            <text:p>1273</text:p>
          </table:table-cell>
          <table:table-cell office:value-type="float" office:value="467.9" table:style-name="ce7">
            <text:p>467,9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4" table:style-name="ce7">
            <text:p>1274</text:p>
          </table:table-cell>
          <table:table-cell office:value-type="float" office:value="163.69999999999999" table:style-name="ce7">
            <text:p>163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5" table:style-name="ce7">
            <text:p>1275</text:p>
          </table:table-cell>
          <table:table-cell office:value-type="float" office:value="163.69999999999999" table:style-name="ce7">
            <text:p>163,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6" table:style-name="ce7">
            <text:p>1276</text:p>
          </table:table-cell>
          <table:table-cell office:value-type="float" office:value="297.10000000000002" table:style-name="ce7">
            <text:p>297,1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: L. R. N. 4/2005 - CONTRIBUTO SULLA SPESA PER LIBRI DI TESTO PER LE SCUOLE DELLOBBLIGO E SUPERIORI A.S. 2021/22 - PROVVEDIMENTI.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277" table:style-name="ce7">
            <text:p>1277</text:p>
          </table:table-cell>
          <table:table-cell office:value-type="float" office:value="3416" table:style-name="ce9">
            <text:p>3.416,00</text:p>
          </table:table-cell>
          <table:table-cell office:value-type="string" table:style-name="ce7">
            <text:p>CDS SRL</text:p>
          </table:table-cell>
          <table:table-cell office:value-type="string" table:style-name="ce7">
            <text:p>SALDO Fatt.n. 1/19 del 02/07/2021 Scuola dellinfanzia plesso Ciro Antonio Sparano - Loc. Cesarano -Caiazzo (CE)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278" table:style-name="ce7">
            <text:p>1278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SALDO Fatt.n. 267/2021 del 02/08/2021 NOLEGGIO STAMPANTE UFF.TECNICO MAG/GIU/LUG/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1279" table:style-name="ce7">
            <text:p>1279</text:p>
          </table:table-cell>
          <table:table-cell office:value-type="float" office:value="2603.4699999999998" table:style-name="ce9">
            <text:p>2.603,47</text:p>
          </table:table-cell>
          <table:table-cell office:value-type="string" table:style-name="ce7">
            <text:p>RIFUGIO INTERNATIONAL DI DI NUZZO VINCENZO</text:p>
          </table:table-cell>
          <table:table-cell office:value-type="string" table:style-name="ce7">
            <text:p>SALDO Fatt.n. 75 del 31/07/2021 MANTENIMENTO CANI RANDAGI LUGLIO 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280" table:style-name="ce7">
            <text:p>1280</text:p>
          </table:table-cell>
          <table:table-cell office:value-type="float" office:value="168.36" table:style-name="ce7">
            <text:p>168,36</text:p>
          </table:table-cell>
          <table:table-cell office:value-type="string" table:style-name="ce7">
            <text:p>POSTEPAY S.P.A.</text:p>
          </table:table-cell>
          <table:table-cell office:value-type="string" table:style-name="ce7">
            <text:p>SALDO Fatt.n. 5921051658 del 22/07/2021 NOLEGGIO POS FISSO ADSL/ETHERNET LUG/AGO/SET/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81" table:style-name="ce7">
            <text:p>1281</text:p>
          </table:table-cell>
          <table:table-cell office:value-type="float" office:value="312.73" table:style-name="ce7">
            <text:p>312,73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SALDO Fatt.n. 234/2021 del 30/06/2021 DIFFERENZA STAMPE SU NOLEGGIO N. 3 STAMPANTI 31/3/21-30/6/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1282" table:style-name="ce7">
            <text:p>1282</text:p>
          </table:table-cell>
          <table:table-cell office:value-type="float" office:value="11318.87" table:style-name="ce9">
            <text:p>11.318,87</text:p>
          </table:table-cell>
          <table:table-cell office:value-type="string" table:style-name="ce7">
            <text:p>GISEC</text:p>
          </table:table-cell>
          <table:table-cell office:value-type="string" table:style-name="ce7">
            <text:p>SALDO Fatt.n. 000808 del 31/07/2021 RIFIUTI INDIFFERENZIATI COMPRESO RISTORI - LUGLIO 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282" table:style-name="ce7">
            <text:p>1282</text:p>
          </table:table-cell>
          <table:table-cell office:value-type="float" office:value="11318.87" table:style-name="ce9">
            <text:p>11.318,87</text:p>
          </table:table-cell>
          <table:table-cell office:value-type="string" table:style-name="ce7">
            <text:p>GISEC</text:p>
          </table:table-cell>
          <table:table-cell office:value-type="string" table:style-name="ce7">
            <text:p>SALDO Fatt.n. 000677 del 30/06/2021 Periodo di riferimento: dal 01-06-2021 al 30-06-2021 RIFIUTI URBANI INDIFFERENZIATI COMPRESO RISTORI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12">
          <table:table-cell office:value-type="float" office:value="1283" table:style-name="ce7">
            <text:p>1283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TECNO PARKING SRL</text:p>
          </table:table-cell>
          <table:table-cell office:value-type="string" table:style-name="ce7">
            <text:p>SALDO Fatt.n. FATTPA 47_21 del 31/08/2021 CANONE MANUTENZ.ORDINARIA IMPIANTI SEMAFORICI E VERIFICA DELLE APPARECCHIATURE PER LA RILEVAZ. DELLE INFRAZ. AL CDS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284" table:style-name="ce7">
            <text:p>1284</text:p>
          </table:table-cell>
          <table:table-cell office:value-type="float" office:value="1000.06" table:style-name="ce9">
            <text:p>1.000,06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72/PA del 11/09/2021 SERVIZIO CIMITERIALE PER STOMPAGNATURE,TOMPAGNATURE TRASLAZIONE ECC.. MAG/GIU/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85" table:style-name="ce7">
            <text:p>1285</text:p>
          </table:table-cell>
          <table:table-cell office:value-type="float" office:value="2305.6799999999998" table:style-name="ce9">
            <text:p>2.305,68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49/PA del 19/06/2021 OPERAZIONI CIMITERIALI, TUMULAZIONE,ESTUMULAZIONE E TRASLAZIONE MAR/APR/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86" table:style-name="ce7">
            <text:p>1286</text:p>
          </table:table-cell>
          <table:table-cell office:value-type="float" office:value="6100" table:style-name="ce9">
            <text:p>6.100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302 del 12/08/2021 INTERVENTO DI DISINFEZIONE PER LO SVOLGIMENTO DEL MERCATO SETTIMANALE 2020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87" table:style-name="ce7">
            <text:p>1287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NAPOLETANA PLASTICA SRL</text:p>
          </table:table-cell>
          <table:table-cell office:value-type="string" table:style-name="ce7">
            <text:p>ACCONTO Fatt.n. 0000602 del 31/07/2021 FORNITURA DI SACCHETTI PER RACCOLTA DIFFERENZIATA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88" table:style-name="ce7">
            <text:p>1288</text:p>
          </table:table-cell>
          <table:table-cell office:value-type="float" office:value="1928.16" table:style-name="ce9">
            <text:p>1.928,16</text:p>
          </table:table-cell>
          <table:table-cell office:value-type="string" table:style-name="ce7">
            <text:p>NAPOLETANA PLASTICA SRL</text:p>
          </table:table-cell>
          <table:table-cell office:value-type="string" table:style-name="ce7">
            <text:p>SALDO Fatt.n. 0000602 del 31/07/2021 FORNITURA DI SACCHETTI PER RACCOLTA DIFFERENZIATA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289" table:style-name="ce7">
            <text:p>1289</text:p>
          </table:table-cell>
          <table:table-cell office:value-type="float" office:value="7991.72" table:style-name="ce9">
            <text:p>7.991,72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865 del 31/12/2020 RIFIUTI BIODEGRADABILI CUCINE E MENSE DIC/2020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290" table:style-name="ce7">
            <text:p>1290</text:p>
          </table:table-cell>
          <table:table-cell office:value-type="float" office:value="490.05" table:style-name="ce7">
            <text:p>490,05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099 del 28/02/2021 SERVIZIO DI RECUPERO RIFIUTI INGOMBRANTI - LEGNO FEB/2021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291" table:style-name="ce7">
            <text:p>1291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BRICHOUSE S.R.L.</text:p>
          </table:table-cell>
          <table:table-cell office:value-type="string" table:style-name="ce7">
            <text:p>SALDO Fatt.n. 1 del 08/03/2016 FORNITURA DI MATERIALE SERVIZIO ECOLOGIA</text:p>
          </table:table-cell>
          <table:table-cell office:value-type="date" office:date-value="2021-11-05T00:00:00" table:style-name="ce8">
            <text:p>05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293" table:style-name="ce7">
            <text:p>1293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ffitto di locali per attivita ASL Unita Operativa Veterinaria Liquidazione mesi novembre e dicembre. Provvediment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1294" table:style-name="ce7">
            <text:p>1294</text:p>
          </table:table-cell>
          <table:table-cell office:value-type="float" office:value="4950" table:style-name="ce9">
            <text:p>4.95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02/2021 del 26/07/2021 COMPETENZE PER SERVIZIO IDRICO INTEGRATO ANNI 2016/2019 - SALDO.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95" table:style-name="ce7">
            <text:p>1295</text:p>
          </table:table-cell>
          <table:table-cell office:value-type="float" office:value="1517.16" table:style-name="ce9">
            <text:p>1.517,1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13/21 del 01/11/2021 Supporto Tecnico Specialistico per le attività inerenti il servizio tecnico/Manutentivo LL.PP. MESE DI OTTOBRE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296" table:style-name="ce7">
            <text:p>1296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SSOCIAZIONE CULTURALE MEDIOEVOCANDO</text:p>
          </table:table-cell>
          <table:table-cell office:value-type="string" table:style-name="ce7">
            <text:p>ASSOCIAZIONE CULTURALE MEDIEVOCANDO - MANIFESTAZIONE RIEVOCATIVA 18/09/2021 - PROVVEDIMENT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table:number-columns-repeated="16377"/>
        </table:table-row>
        <table:table-row table:style-name="ro6">
          <table:table-cell office:value-type="float" office:value="1297" table:style-name="ce7">
            <text:p>1297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SSOCIAZIONE MONTE CARMIGNANO PER L'EUROPA ETS</text:p>
          </table:table-cell>
          <table:table-cell office:value-type="string" table:style-name="ce7">
            <text:p>CONTRIBUTO ECONOMICO A FAVORE DELL ASSOCIAZIONE MONTE CARMIGNANO PER LEUROPA. IMPEGNO E LIQUIDAZIONE DELLA SPESA.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table:number-columns-repeated="16377"/>
        </table:table-row>
        <table:table-row table:style-name="ro8">
          <table:table-cell office:value-type="float" office:value="1298" table:style-name="ce7">
            <text:p>1298</text:p>
          </table:table-cell>
          <table:table-cell office:value-type="float" office:value="2397.44" table:style-name="ce9">
            <text:p>2.397,44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CCONTO Fatt.n. 1 del 04/10/2021 CEDOLE LIBRARIE A.S. 2021/2022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9">
          <table:table-cell office:value-type="float" office:value="1299" table:style-name="ce7">
            <text:p>1299</text:p>
          </table:table-cell>
          <table:table-cell office:value-type="float" office:value="4602.5600000000004" table:style-name="ce9">
            <text:p>4.602,5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CCONTO Fatt.n. 01/2021 del 01/10/2021 CEDOLE LIBRI ANNO SCOLASTICO 2021-2022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300" table:style-name="ce7">
            <text:p>1300</text:p>
          </table:table-cell>
          <table:table-cell office:value-type="float" office:value="5100" table:style-name="ce9">
            <text:p>5.1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ffitto di locali per attivita ASL a tutela della salute della popolazione. Impegno di spesa e liquidazione dei canoni di locazione. Provvediment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0">
          <table:table-cell office:value-type="float" office:value="1301" table:style-name="ce7">
            <text:p>1301</text:p>
          </table:table-cell>
          <table:table-cell office:value-type="float" office:value="87.75" table:style-name="ce7">
            <text:p>87,75</text:p>
          </table:table-cell>
          <table:table-cell office:value-type="string" table:style-name="ce7">
            <text:p>EASYSERV SRL</text:p>
          </table:table-cell>
          <table:table-cell office:value-type="string" table:style-name="ce7">
            <text:p>SALDO Fatt.n. IT 000170 del 30/09/2021 Fattura Corrispettivi pagati a EasyServ - Relazione del 30/09/2021 Riferimento Vs.Atto N. 136/2018 del 29/03/2018 CIG N. = ZB922F9FFE - Servizio di Outsourcing per la Riscossione di Verbal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1301" table:style-name="ce7">
            <text:p>1301</text:p>
          </table:table-cell>
          <table:table-cell office:value-type="float" office:value="87.75" table:style-name="ce7">
            <text:p>87,75</text:p>
          </table:table-cell>
          <table:table-cell office:value-type="string" table:style-name="ce7">
            <text:p>EASYSERV SRL</text:p>
          </table:table-cell>
          <table:table-cell office:value-type="string" table:style-name="ce7">
            <text:p>SALDO Fatt.n. IT 000171 del 30/09/2021 Fattura per Rimborso Spese Procedura su pagati a EasyServ - Relazione del 30/09/2021 Riferimento Vs.Atto N. 136/2018 del 29/03/2018 CIG N. = ZB922F9FFE Servizio di Outsourcing per la Riscossione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02" table:style-name="ce7">
            <text:p>1302</text:p>
          </table:table-cell>
          <table:table-cell office:value-type="float" office:value="126.27" table:style-name="ce7">
            <text:p>126,27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ACCONTO Fatt.n. 323/2021 del 05/10/2021 FORNITURA DI MATERIALE INFORMATICO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9">
          <table:table-cell office:value-type="float" office:value="1303" table:style-name="ce7">
            <text:p>1303</text:p>
          </table:table-cell>
          <table:table-cell office:value-type="float" office:value="317.92" table:style-name="ce7">
            <text:p>317,92</text:p>
          </table:table-cell>
          <table:table-cell office:value-type="string" table:style-name="ce7">
            <text:p>CI.MA SRL</text:p>
          </table:table-cell>
          <table:table-cell office:value-type="string" table:style-name="ce7">
            <text:p>SALDO Fatt.n. 1/906 del 16/07/2021 FORNITURA MATERIALE DI CANCELLERIA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04" table:style-name="ce7">
            <text:p>1304</text:p>
          </table:table-cell>
          <table:table-cell office:value-type="float" office:value="11018.77" table:style-name="ce9">
            <text:p>11.018,77</text:p>
          </table:table-cell>
          <table:table-cell office:value-type="string" table:style-name="ce7">
            <text:p>COOPERATIVA SOCIALE III MILLENNIO</text:p>
          </table:table-cell>
          <table:table-cell office:value-type="string" table:style-name="ce7">
            <text:p>SALDO Fatt.n. FPA 144/21 del 13/09/2021 REALIZZAZ. CAMPO ESTIVO RIVOLTO AI BAMBINI DI ETA TRA I 6 E 11 ANN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3">
          <table:table-cell office:value-type="float" office:value="1305" table:style-name="ce7">
            <text:p>1305</text:p>
          </table:table-cell>
          <table:table-cell office:value-type="float" office:value="1139" table:style-name="ce9">
            <text:p>1.139,00</text:p>
          </table:table-cell>
          <table:table-cell office:value-type="string" table:style-name="ce7">
            <text:p>COMITATO REGIONALE CAMPANIA CONI</text:p>
          </table:table-cell>
          <table:table-cell office:value-type="string" table:style-name="ce7">
            <text:p>LAVORI DI MANUTENZIONE STRAORDINARIA VALORIZZAZIONE ED ADEGUAMENTO IMPIANTO SPORTIVO POLIVALENTE VIA CERRO FRAZIONE SAN GIOVANNI E PAOLO- liquidazione diritti di sopralluogo CONI per omologazioneCUP : B79H19000440004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306" table:style-name="ce7">
            <text:p>1306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ITALIANA PETROLI S.p.A. (ex TOTALERG)</text:p>
          </table:table-cell>
          <table:table-cell office:value-type="string" table:style-name="ce7">
            <text:p>SALDO Fatt.n. 7009797705 del 31/08/2021 FORNITURA CARBURANTE AUTOMEZZO POLIZIA MUNICIPALE TG YA363AP AGO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07" table:style-name="ce7">
            <text:p>1307</text:p>
          </table:table-cell>
          <table:table-cell office:value-type="float" office:value="5472.54" table:style-name="ce9">
            <text:p>5.472,54</text:p>
          </table:table-cell>
          <table:table-cell office:value-type="string" table:style-name="ce7">
            <text:p>PREFETTURA DI CASERTA</text:p>
          </table:table-cell>
          <table:table-cell office:value-type="string" table:style-name="ce7">
            <text:p>capo XIV RESTITUZIONE ECONOMIA SUL CONTRIBUTO ASSEGNATO PER VIDEOSORVEGLIANZA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6">
          <table:table-cell office:value-type="float" office:value="1308" table:style-name="ce7">
            <text:p>1308</text:p>
          </table:table-cell>
          <table:table-cell office:value-type="float" office:value="7420.07" table:style-name="ce9">
            <text:p>7.420,07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506 del 31/08/2021 RIFIUTI BIODEGRADABILI DI CUCINE E MENSE - RIFIUTI INGOMBRANTI - LEGNO- AGO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09" table:style-name="ce7">
            <text:p>1309</text:p>
          </table:table-cell>
          <table:table-cell office:value-type="float" office:value="978" table:style-name="ce7">
            <text:p>978</text:p>
          </table:table-cell>
          <table:table-cell office:value-type="string" table:style-name="ce7">
            <text:p>ALTIERI S.R.L. UNIPERSONALE</text:p>
          </table:table-cell>
          <table:table-cell office:value-type="string" table:style-name="ce7">
            <text:p>SALDO Fatt.n. 80 del 30/08/2021 LAVORI URGENTI DI MANUTENZIONE STRAORDINARIA EDIF.SCOLASTIC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310" table:style-name="ce7">
            <text:p>1310</text:p>
          </table:table-cell>
          <table:table-cell office:value-type="float" office:value="3706.04" table:style-name="ce9">
            <text:p>3.706,04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ACCONTO Fatt.n. A000342 del 30/06/2021 Periodo dal 01-06-2021 al 30-06-2021 RIFIUTI BIODEGRADABILI DI CUCINE E MENSE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311" table:style-name="ce7">
            <text:p>1311</text:p>
          </table:table-cell>
          <table:table-cell office:value-type="float" office:value="6067.53" table:style-name="ce9">
            <text:p>6.067,53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342 del 30/06/2021 Periodo dal 01-06-2021 al 30-06-2021 RIFIUTI BIODEGRADABILI DI CUCINE E MENSE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12" table:style-name="ce7">
            <text:p>1312</text:p>
          </table:table-cell>
          <table:table-cell office:value-type="float" office:value="6962.42" table:style-name="ce9">
            <text:p>6.962,42</text:p>
          </table:table-cell>
          <table:table-cell office:value-type="string" table:style-name="ce7">
            <text:p>GISEC</text:p>
          </table:table-cell>
          <table:table-cell office:value-type="string" table:style-name="ce7">
            <text:p>SALDO Fatt.n. 000941 del 31/08/2021 RIFIUTI URBANI INDIFFERENZIATI COMPRESO RISTORI AGOSTO 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313" table:style-name="ce7">
            <text:p>1313</text:p>
          </table:table-cell>
          <table:table-cell office:value-type="float" office:value="48.8" table:style-name="ce7">
            <text:p>48,8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35290 del 31/08/2021 FORNITURA DI SERVIZIO GLOBALE DI GESTIONE DEL CICLO DELLE CONTRAVVENZIONI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9">
          <table:table-cell office:value-type="float" office:value="1314" table:style-name="ce7">
            <text:p>1314</text:p>
          </table:table-cell>
          <table:table-cell office:value-type="float" office:value="130.4" table:style-name="ce7">
            <text:p>130,4</text:p>
          </table:table-cell>
          <table:table-cell office:value-type="string" table:style-name="ce7">
            <text:p>POSTE ITALIANE S.p.A. -</text:p>
          </table:table-cell>
          <table:table-cell office:value-type="string" table:style-name="ce7">
            <text:p>SALDO Fatt.n. 1021202400 del 26/08/2021 CONTO DI CREDITO N. 30069450-005 GIU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15" table:style-name="ce7">
            <text:p>1315</text:p>
          </table:table-cell>
          <table:table-cell office:value-type="float" office:value="2464.35" table:style-name="ce9">
            <text:p>2.464,35</text:p>
          </table:table-cell>
          <table:table-cell office:value-type="string" table:style-name="ce7">
            <text:p>RIFUGIO INTERNATIONAL DI DI NUZZO VINCENZO</text:p>
          </table:table-cell>
          <table:table-cell office:value-type="string" table:style-name="ce7">
            <text:p>SALDO Fatt.n. 87 del 31/08/2021 MANTENIMENTO CANI RANDAGI AGOSTO 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12">
          <table:table-cell office:value-type="float" office:value="1316" table:style-name="ce7">
            <text:p>1316</text:p>
          </table:table-cell>
          <table:table-cell office:value-type="float" office:value="5429" table:style-name="ce9">
            <text:p>5.429,00</text:p>
          </table:table-cell>
          <table:table-cell office:value-type="string" table:style-name="ce7">
            <text:p>LOGIT SRL</text:p>
          </table:table-cell>
          <table:table-cell office:value-type="string" table:style-name="ce7">
            <text:p>SALDO Fatt.n. 111 del 16/09/2021 SUITE DI REGISTRAZIONE AUDIO DIGITALE, TRASCRIZ.AUTOMATICA CON ARCHIVIAZ. ON-LINE - INSTALLAZ., AVVIAMENTO E FORMAZIONE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317" table:style-name="ce7">
            <text:p>1317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P. VIGILI DEL FUOCO DEL SOCCORSO PUBBLICO E DELLA DIFESA CIVILE</text:p>
          </table:table-cell>
          <table:table-cell office:value-type="string" table:style-name="ce7">
            <text:p>Affidamento e liquidazione diritti VV del Fuoco impianto antincendio scuola primaria Rione Garibaldi DETERMINA A CONTRARRE CIG:ZE633D26E2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3">
          <table:table-cell office:value-type="float" office:value="1318" table:style-name="ce7">
            <text:p>1318</text:p>
          </table:table-cell>
          <table:table-cell office:value-type="float" office:value="546754.71" table:style-name="ce9">
            <text:p>546.754,71</text:p>
          </table:table-cell>
          <table:table-cell office:value-type="string" table:style-name="ce7">
            <text:p>CASERTANA COSTRUZIONI SRL</text:p>
          </table:table-cell>
          <table:table-cell office:value-type="string" table:style-name="ce7">
            <text:p>SALDO Fatt.n. 43 del 27/07/2021 SI RIMETTE FATTURA RELATIVA AL CERTIFICATO DI PAGAMENTO N. 1 LAVORI DI MESSA IN SICUREZZA DELLA VIABILITA LOCALE E DI COLLEGAMENTO ALLA RETE STRADALE REGIONALE DI UNA PARTE DEL TERRITORIO COMUNALE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319" table:style-name="ce7">
            <text:p>1319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IMPEGNO DI SPESA E LIQUIDAZIONE POLIZZA RC AUTO E TASSE AUTOMOBILISTICHE.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320" table:style-name="ce7">
            <text:p>1320</text:p>
          </table:table-cell>
          <table:table-cell office:value-type="float" office:value="785.5" table:style-name="ce7">
            <text:p>785,5</text:p>
          </table:table-cell>
          <table:table-cell office:value-type="string" table:style-name="ce7">
            <text:p>MAG JLT</text:p>
          </table:table-cell>
          <table:table-cell office:value-type="string" table:style-name="ce7">
            <text:p>IMPEGNO DI SPESA E LIQUIDAZIONE POLIZZA RC AUTO E TASSE AUTOMOBILISTICHE.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321" table:style-name="ce7">
            <text:p>1321</text:p>
          </table:table-cell>
          <table:table-cell office:value-type="float" office:value="23.65" table:style-name="ce7">
            <text:p>23,65</text:p>
          </table:table-cell>
          <table:table-cell office:value-type="string" table:style-name="ce7">
            <text:p>MAG JLT</text:p>
          </table:table-cell>
          <table:table-cell office:value-type="string" table:style-name="ce7">
            <text:p>IMPEGNO DI SPESA E LIQUIDAZIONE POLIZZA RC AUTO E TASSE AUTOMOBILISTICHE.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22" table:style-name="ce7">
            <text:p>132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BRICHOUSE S.R.L.</text:p>
          </table:table-cell>
          <table:table-cell office:value-type="string" table:style-name="ce7">
            <text:p>SALDO Fatt.n. 8 del 21/11/2017 FORNITURA DI SACCHETTI DI ASFALTO PER MANUTENZIONE STRADALE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323" table:style-name="ce7">
            <text:p>1323</text:p>
          </table:table-cell>
          <table:table-cell office:value-type="float" office:value="59.88" table:style-name="ce7">
            <text:p>59,8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9932689 del 14/10/2021 FORNITURA SERVIZIO GAS IN VIA ASTOLFI SCUOLA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4" table:style-name="ce7">
            <text:p>1324</text:p>
          </table:table-cell>
          <table:table-cell office:value-type="float" office:value="173.98" table:style-name="ce7">
            <text:p>173,9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853109 del 16/03/2021 FORNITURA SERVIZIO GAS SCUOLA MATERNA V. VALARDO FEB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4" table:style-name="ce7">
            <text:p>1324</text:p>
          </table:table-cell>
          <table:table-cell office:value-type="float" office:value="173.98" table:style-name="ce7">
            <text:p>173,9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853112 del 16/03/2021 FORNITURA SERVIZIO GAS P.ZZA S. STEFANO POLIZIA MUNICIPALE FEB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25" table:style-name="ce7">
            <text:p>1325</text:p>
          </table:table-cell>
          <table:table-cell office:value-type="float" office:value="917.63" table:style-name="ce7">
            <text:p>917,6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876602 del 15/04/2021 FORNITURA SERVIZIO GAS PIAZZA S.STEFANO MA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5" table:style-name="ce7">
            <text:p>1325</text:p>
          </table:table-cell>
          <table:table-cell office:value-type="float" office:value="917.63" table:style-name="ce7">
            <text:p>917,6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876599 del 15/04/2021 FORNITURA SERVIZIO GAS SC. MATERNA V. VALARDO MA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5" table:style-name="ce7">
            <text:p>1325</text:p>
          </table:table-cell>
          <table:table-cell office:value-type="float" office:value="917.63" table:style-name="ce7">
            <text:p>917,6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876601 del 15/04/2021 FORNITURA SERVIZIO GAS SC.ELEM.RIONE GARIBALDI MA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float" office:value="1591.99" table:style-name="ce9">
            <text:p>1.591,9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869524 del 14/05/2021 FORNITURA SERVIZIO GAS PIAZZA S.STEFANO APR/2021 SEDE POLIZ.MUNICIPALE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float" office:value="1591.99" table:style-name="ce9">
            <text:p>1.591,9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869521 del 14/05/2021 FORNITURA SERVIZIO GAS VIA VALARDO SCUOLA MATERNA AP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float" office:value="1591.99" table:style-name="ce9">
            <text:p>1.591,9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869519 del 14/05/2021 FORNITURA SERVIZIO GAS SCUOLA ELEM.VIA ASTOLFI AP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float" office:value="1591.99" table:style-name="ce9">
            <text:p>1.591,9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869522 del 14/05/2021 FORNITURA SERVIZIO GAS SCUOLA ELEM. CESARANO APR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float" office:value="1591.99" table:style-name="ce9">
            <text:p>1.591,9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869523 del 14/05/2021 FORNITURA SERVIZIO GAS SCUOLA ELEM.RIONE GARIBALDI APRILE 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7" table:style-name="ce7">
            <text:p>1327</text:p>
          </table:table-cell>
          <table:table-cell office:value-type="float" office:value="122.82" table:style-name="ce7">
            <text:p>122,8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851891 del 15/07/2021 FORNITURA SERVIZIO GAS GIU/2021 VIA CESARANO SCUOLA ELEMENTARE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7" table:style-name="ce7">
            <text:p>1327</text:p>
          </table:table-cell>
          <table:table-cell office:value-type="float" office:value="122.82" table:style-name="ce7">
            <text:p>122,8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851893 del 15/07/2021 FORNITURA SERVIZIO GAS MESE DI GIU/2021 PIAZZA S.STEFANO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7" table:style-name="ce7">
            <text:p>1327</text:p>
          </table:table-cell>
          <table:table-cell office:value-type="float" office:value="122.82" table:style-name="ce7">
            <text:p>122,8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851890 del 15/07/2021 FORNITURA GAS SCUOLA ELEM. VIA VALARDO GIU/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7" table:style-name="ce7">
            <text:p>1327</text:p>
          </table:table-cell>
          <table:table-cell office:value-type="float" office:value="122.82" table:style-name="ce7">
            <text:p>122,8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851892 del 15/07/2021 FORNITURA SERVIZIO GAS GIU/2021 RIONE GARIBALDI SCUOLA ELEMENTARE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8" table:style-name="ce7">
            <text:p>1328</text:p>
          </table:table-cell>
          <table:table-cell office:value-type="float" office:value="355.33" table:style-name="ce7">
            <text:p>355,3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839652 del 15/06/2021 FORNITURA SERVIZIO GAS SC. ELEM. CESARANO MAG/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8" table:style-name="ce7">
            <text:p>1328</text:p>
          </table:table-cell>
          <table:table-cell office:value-type="float" office:value="355.33" table:style-name="ce7">
            <text:p>355,3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839651 del 15/06/2021 FORNITURA SERVIZIO GAS C/O PLESSO SCOLASTICO VIA VALARDO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8" table:style-name="ce7">
            <text:p>1328</text:p>
          </table:table-cell>
          <table:table-cell office:value-type="float" office:value="355.33" table:style-name="ce7">
            <text:p>355,3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839653 del 15/06/2021 FORNITURA SERVIZIO GAS SCUOLA ELEM.RIONE GARIBALDI MAG/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8" table:style-name="ce7">
            <text:p>1328</text:p>
          </table:table-cell>
          <table:table-cell office:value-type="float" office:value="355.33" table:style-name="ce7">
            <text:p>355,3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839654 del 15/06/2021 FORNITURA SERVIZIO GAS MAG/21 P.ZZA S.STEFAVO POL.MUNICIPALE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28" table:style-name="ce7">
            <text:p>1328</text:p>
          </table:table-cell>
          <table:table-cell office:value-type="float" office:value="355.33" table:style-name="ce7">
            <text:p>355,33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839650 del 15/06/2021 FORNITURA SERVIZIO GAS VIA ASTOLFI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9" table:style-name="ce7">
            <text:p>1329</text:p>
          </table:table-cell>
          <table:table-cell office:value-type="float" office:value="356.58" table:style-name="ce7">
            <text:p>356,5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867689 del 15/09/2021 FORNITURA SERVIZIO GAS SCUOLA ELEM.CESARANO AGO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9" table:style-name="ce7">
            <text:p>1329</text:p>
          </table:table-cell>
          <table:table-cell office:value-type="float" office:value="356.58" table:style-name="ce7">
            <text:p>356,5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867690 del 15/09/2021 FORNITURA SERVIZIO GAS SC. ELEM. RIONE GARIBALDI AGO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29" table:style-name="ce7">
            <text:p>1329</text:p>
          </table:table-cell>
          <table:table-cell office:value-type="float" office:value="356.58" table:style-name="ce7">
            <text:p>356,5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867688 del 15/09/2021 FORNITURA SERVIZIO GAS VIA VALARDO SC.MATERNA AGO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0" table:style-name="ce7">
            <text:p>1330</text:p>
          </table:table-cell>
          <table:table-cell office:value-type="float" office:value="154.24" table:style-name="ce7">
            <text:p>154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907944 del 16/08/2021 FORNITURA SERVIZIO GAS SWC. ELEM. CESARANO LUG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0" table:style-name="ce7">
            <text:p>1330</text:p>
          </table:table-cell>
          <table:table-cell office:value-type="float" office:value="154.24" table:style-name="ce7">
            <text:p>154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907945 del 16/08/2021 FORNITURA SERVIZIO GAS SC.ELEM.RIONE GARIBALDI LUG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0" table:style-name="ce7">
            <text:p>1330</text:p>
          </table:table-cell>
          <table:table-cell office:value-type="float" office:value="154.24" table:style-name="ce7">
            <text:p>154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8996 del 11/05/2021 CONSUMO ENERGIA ELETTR.SERV.ACQUEDOTTO APR/2021 C.DA PONTIELE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22010109397 del 10/06/2020 NOTA CREDIT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59 del 08/02/2020 CONSUMO ENERGIA ELETTRICA VIA PALMIERI SPORTELLO ANAGRAFE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2 del 08/02/2020 CONSUMO ENERGIA ELETTRICA IN VIA ACQUARIELLO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8 del 08/02/2020 CONSUMO ENERGIA ELETTRICA PUBBL.ILLUMINAZ.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3 del 08/02/2020 CONSUMO ENERGIA ELETTRICA VIA PALMIERI, 8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5 del 08/02/2020 CONSUMO ENERGIA ELETTRICA CHIESA DELLANNUNZIATA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9 del 08/02/2020 CONSUMO ENERGIA ELETTRICA GEN/2020 STRADA PROV. SALVETELLE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72 del 08/02/2020 CONSUMO ENERGIA ELETTRICA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float" office:value="2233.21" table:style-name="ce9">
            <text:p>2.233,2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4 del 08/02/2020 CONSUMO ENERGIA ELETTRICA PUBBLICA ILLUMINAZIONE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2" table:style-name="ce7">
            <text:p>1332</text:p>
          </table:table-cell>
          <table:table-cell office:value-type="float" office:value="24.12" table:style-name="ce7">
            <text:p>24,1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70 del 08/02/2020 CONSUMO ENERGIA ELETTRICA ISOLA ECOLOGICA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3" table:style-name="ce7">
            <text:p>1333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71 del 08/02/2020 CONSUMO ENERGIA ELETTRICA GEN/2020 PALAZZO MAZZIOTTI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4" table:style-name="ce7">
            <text:p>1334</text:p>
          </table:table-cell>
          <table:table-cell office:value-type="float" office:value="173.79" table:style-name="ce7">
            <text:p>173,7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715429 del 25/02/2020 FORNITURA SERVIZIO ENERGIA ELETTRICA GEN/2020 INFO POINT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4" table:style-name="ce7">
            <text:p>1334</text:p>
          </table:table-cell>
          <table:table-cell office:value-type="float" office:value="173.79" table:style-name="ce7">
            <text:p>173,7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1 del 08/02/2020 CONSUMO ENERGIA ELETTRICA EX MATTATOIO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5" table:style-name="ce7">
            <text:p>1335</text:p>
          </table:table-cell>
          <table:table-cell office:value-type="float" office:value="3162.59" table:style-name="ce9">
            <text:p>3.162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107060 del 08/02/2020 FORNITURA SERVIZIO ENERGIA ELETTRICA SERVIZIO ACQUEDOTTO GEN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35" table:style-name="ce7">
            <text:p>1335</text:p>
          </table:table-cell>
          <table:table-cell office:value-type="float" office:value="3162.59" table:style-name="ce9">
            <text:p>3.162,5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715430 del 25/02/2020 FORNITURA SERVIZIO ENERGIA ELETTRICA MAR/DIC/2019 - GEN/2020 SERVIZIO ACQUEDOTT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6" table:style-name="ce7">
            <text:p>1336</text:p>
          </table:table-cell>
          <table:table-cell office:value-type="float" office:value="1393.32" table:style-name="ce9">
            <text:p>1.393,32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1715431 del 25/02/2020 FORNITURA SERVIZIO ENERGIA ELETTRICA GEN/2020 SERVIZIO DI DEPURAZIONE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7" table:style-name="ce7">
            <text:p>1337</text:p>
          </table:table-cell>
          <table:table-cell office:value-type="float" office:value="459.54" table:style-name="ce7">
            <text:p>459,5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2 del 10/11/2020 CONSUMO ENERGIA ELETTRICA SPORT.ANAGR.VIA PALMIERI,76 OTT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7" table:style-name="ce7">
            <text:p>1337</text:p>
          </table:table-cell>
          <table:table-cell office:value-type="float" office:value="459.54" table:style-name="ce7">
            <text:p>459,5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69 del 11/12/2020 CONSUMO ENERGIA ELETTRICA NOV/2020 V. PALMIERI, 8 SC. MATERN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7" table:style-name="ce7">
            <text:p>1337</text:p>
          </table:table-cell>
          <table:table-cell office:value-type="float" office:value="459.54" table:style-name="ce7">
            <text:p>459,5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1 del 11/12/2020 CONSUMO ENERGIA ELETTRICA RIONE GARIBALDI SC.MATERNA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7" table:style-name="ce7">
            <text:p>1337</text:p>
          </table:table-cell>
          <table:table-cell office:value-type="float" office:value="459.54" table:style-name="ce7">
            <text:p>459,5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278993 del 23/10/2020 CONSUMO ENERGIA ELETTRICA IN VIA CADUTI SUL LAVORO SET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8" table:style-name="ce7">
            <text:p>1338</text:p>
          </table:table-cell>
          <table:table-cell office:value-type="float" office:value="376.24" table:style-name="ce7">
            <text:p>376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66 del 11/12/2020 CONSUMO ENERGIA ELETTRICA SPORT.ANAGRAFE IN V. PALMIERI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8" table:style-name="ce7">
            <text:p>1338</text:p>
          </table:table-cell>
          <table:table-cell office:value-type="float" office:value="376.24" table:style-name="ce7">
            <text:p>376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430735 del 25/11/2020 CONSUMO ENERGIA ELETTRICA IN VIA A.A.CAIATINO INFO POINT OTT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8" table:style-name="ce7">
            <text:p>1338</text:p>
          </table:table-cell>
          <table:table-cell office:value-type="float" office:value="376.24" table:style-name="ce7">
            <text:p>376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3 del 11/12/2020 CONSUMO ENERGIA ELETTRICA V.TRADO PUBB.ILLUMINAZ. NOV.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38" table:style-name="ce7">
            <text:p>1338</text:p>
          </table:table-cell>
          <table:table-cell office:value-type="float" office:value="376.24" table:style-name="ce7">
            <text:p>376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67 del 11/12/2020 CONSUMO ENERGIA ELETTRICA MATTATOIO COMUNALE V. PONTEVECCHIO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38" table:style-name="ce7">
            <text:p>1338</text:p>
          </table:table-cell>
          <table:table-cell office:value-type="float" office:value="376.24" table:style-name="ce7">
            <text:p>376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19747368 del 10/11/2020 CONSUMO ENERGIA ELETTRICA CHIESA DELLANNUNZIATA SET/OTT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39" table:style-name="ce7">
            <text:p>1339</text:p>
          </table:table-cell>
          <table:table-cell office:value-type="float" office:value="1376.17" table:style-name="ce9">
            <text:p>1.376,1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430736 del 25/11/2020 CONSUMO ENERGIA ELETTRICA SERV.DI DEPURAZIONE STRADA VICINALE RICCETTA OTT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0" table:style-name="ce7">
            <text:p>1340</text:p>
          </table:table-cell>
          <table:table-cell office:value-type="float" office:value="24.27" table:style-name="ce7">
            <text:p>24,2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490733 del 23/12/2020 CONSUMO ENERGIA ELETTRICA NOV/2020 INFO POINT V. A.A. CAIATIN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66 del 09/01/2021 CONSUMO ENERGIA ELETTRICA SPORTELLO ANAGRAFE SS.G.E.PAOLO DIC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2 del 11/12/2020 CONSUMO ENERGIA ELETTRICA V.CESARANO SCUOLA ELEM.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3 del 09/01/2021 CONSUMO ENERGIA ELETTRICA SCUOLA ELEM. VIA CESARANO DIC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68 del 11/12/2020 CONSUMO ENERGIA ELETTRICA SCUOLA ELEM. VIA ACQUARIELLO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490732 del 23/12/2020 CONSUMO ENERGIA ELETTRICA SERV. ACQUEDOTTO C.DA PONTIELE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67 del 09/01/2021 CONSUMO ENERGIA ELETTRICA DIC/2020 SERV. ACQUEDOTTO C.DA PONTIELE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69 del 09/01/2021 CONSUMO ENERGIA ELETTRICA DIC/2020 VIA ACQUARIELL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4 del 09/01/2021 CONSUMO ENERGIA ELETTRICA VIA TRADO PUBBL. ILLUMINAZ. DIC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5 del 09/01/2021 CONSUMO ENERGIA ELETTRICA DIC/2020 STRADA PROV.SELVETELLE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0 del 11/12/2020 CONSUMO ENERGIA ELETTRICA V.A.A.CAIATINO CHIESA DELLANNUNZIATA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1 del 09/01/2021 CONSUMO ENERGIA ELETTRICA CHIESA DELLANNUNZIATA V.A.A. CAIATINO DIC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float" office:value="839.24" table:style-name="ce7">
            <text:p>839,2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68 del 09/01/2021 CONSUMO ENERGIA ELETTRICA DIC/2020 MATTATOIO COMUNALE V. PONTEVECCHI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42" table:style-name="ce7">
            <text:p>1342</text:p>
          </table:table-cell>
          <table:table-cell office:value-type="float" office:value="300.49" table:style-name="ce7">
            <text:p>300,4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304673 del 16/12/2020 FORNITURA SERVIZIO GAS IN VIA ASTOLFI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3" table:style-name="ce7">
            <text:p>1343</text:p>
          </table:table-cell>
          <table:table-cell office:value-type="float" office:value="339.09" table:style-name="ce7">
            <text:p>339,09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7 del 11/12/2020 CONSUMO ENERGIA ELETTRICA NOV/2020 VIA CADUTI SUL LAVOR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4" table:style-name="ce7">
            <text:p>1344</text:p>
          </table:table-cell>
          <table:table-cell office:value-type="float" office:value="667.38" table:style-name="ce7">
            <text:p>667,3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8 del 11/12/2020 CONSUMO ENERGIA ELETTRICA SERV.ACQUEDOTTO STR.VICINALE BARRACCONE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5" table:style-name="ce7">
            <text:p>1345</text:p>
          </table:table-cell>
          <table:table-cell office:value-type="float" office:value="837.57" table:style-name="ce7">
            <text:p>837,5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6 del 11/12/2020 CONSUMO ENERGIA ELETTRICA V.UMBERTO I , PAL. MAZZIOTTI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6" table:style-name="ce7">
            <text:p>1346</text:p>
          </table:table-cell>
          <table:table-cell office:value-type="float" office:value="1216.55" table:style-name="ce9">
            <text:p>1.216,55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1490734 del 23/12/2020 CONSUMO ENERGIA ELETTRICA PUBBLICA ILLUMINAZIONE NOV/2020 VIA CADUTI SUL LAVOR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7" table:style-name="ce7">
            <text:p>1347</text:p>
          </table:table-cell>
          <table:table-cell office:value-type="float" office:value="1271.1400000000001" table:style-name="ce9">
            <text:p>1.271,1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020823779 del 11/12/2020 CONSUMO ENERGIA ELETTRICA SERV.DEPURAZIONE VIA CESARANO NOV/2020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8" table:style-name="ce7">
            <text:p>1348</text:p>
          </table:table-cell>
          <table:table-cell office:value-type="float" office:value="136.68" table:style-name="ce7">
            <text:p>136,68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2 del 09/01/2021 CONSUMO ENERGIA ELETTRICA PUBBLICA ILLUMINAZIONE DIC/2020 RIONE GARIBALDI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49" table:style-name="ce7">
            <text:p>1349</text:p>
          </table:table-cell>
          <table:table-cell office:value-type="float" office:value="417.91" table:style-name="ce7">
            <text:p>417,9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0251178 del 09/01/2021 CONSUMO ENERGIA ELETTRICA DIC/2020 IN V. CADUTI SUL LAVOR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24 del 10/06/2021 CONSUMO ENERGIA ELETTRICA SERV.DEPURAZIONE MAGGIO/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67 del 10/09/2021 CONSUMO ENERGIA ELETTRICA SERV.ACQUEDOTTO STR.PROV.SELVETELLE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70 del 11/08/2021 CONSUMO ENERGIA ELETTRICA SERV. DI DEPURAZ. V. MONTEMILO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97 del 10/09/2021 CONSUMO ENERGIA ELETTR. SERV. DEPURAZIONE AGO/2021 V. MONTEMIL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48 del 11/08/2021 CONSUMO ENERGIA ELETTRICA SERV. DI DEPURAZIONE VIA CESARAN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470654 del 10/07/2021 CONSUMO ENERGIA ELETTRICA GIU/2021 SERV.DI DEPURAZIONE VIA CESARAN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489010 del 11/05/2021 CONSUMO ENERGIA ELETTRICA SERV. DI DEPURAZ. VIA CESARANO APR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988980 del 23/02/2021 CONSUMO ENERGIA ELETTRICA SERV. DI DEPURAZIONE GEN/2021 STRADA VICINALE RICCETT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045975 del 24/03/2021 CONSUMO ENERGIA ELETTRICA SERVIZIO DI DEPURAZIONE FEB/2021 STRADA VICINALE RICCETT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084343 del 25/05/2021 CONSUMO ENERGIA ELETTRICA SERV. DI DEPURAZIONE APR/2021 STRADA VICINALE RICCETT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6057805 del 23/06/2021 CONSUMO ENERGIA ELETTRICA SERV.DI DEPURAZIONE STRADE VICINALE RICCETTA MAGGIO 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4053379 del 23/04/2021 CONSUMO ENERGIA ELETTRICA SERV. DI DEPURAZIONE STR.VICINALE RICCETTA MAR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float" office:value="15490.2" table:style-name="ce9">
            <text:p>15.490,2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108365 del 23/07/2021 CONSUMO ENERGIA ELETTRICA SERV. DI DEPURAZ. GIU/2021 STRADA VICINALE RICCETT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1" table:style-name="ce7">
            <text:p>1351</text:p>
          </table:table-cell>
          <table:table-cell office:value-type="float" office:value="26.74" table:style-name="ce7">
            <text:p>26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1469042 del 06/02/2021 CONSUMO ENERGIA ELETTRICA ISOLA ECOLOGICA IN VIA CADUTI SUL LAVORO GEN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2" table:style-name="ce7">
            <text:p>1352</text:p>
          </table:table-cell>
          <table:table-cell office:value-type="float" office:value="847.46" table:style-name="ce7">
            <text:p>847,4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5406333 del 10/06/2021 CONSUMO ENERGIA ELETTRICA MAG/21 ISOLA ECOLOGICA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2" table:style-name="ce7">
            <text:p>1352</text:p>
          </table:table-cell>
          <table:table-cell office:value-type="float" office:value="847.46" table:style-name="ce7">
            <text:p>847,4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2425853 del 10/03/2021 CONSUMO ENERGIA ELETTRICA ISOLA ECOLOGICA FEB/2021 V. CADUTI SUL LAVOR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2" table:style-name="ce7">
            <text:p>1352</text:p>
          </table:table-cell>
          <table:table-cell office:value-type="float" office:value="847.46" table:style-name="ce7">
            <text:p>847,4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3460402 del 10/04/2021 CONSUMO ENERGIA ELETTR. ISOLA ECOLOGICA V. CAD. SUL LAVORO MAR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2" table:style-name="ce7">
            <text:p>1352</text:p>
          </table:table-cell>
          <table:table-cell office:value-type="float" office:value="847.46" table:style-name="ce7">
            <text:p>847,46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39 del 11/08/2021 CONSUMO ENERGIA ELETTR. PUBBL.ILLUM. GIU/2021 V.CADUTI SUL LAVOR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44 del 11/08/2021 CONSUMO ENERG.ELETTR. ISOLA ECOLOGICA V.CAD.SUL LAVORO LUGLIO 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58 del 11/08/2021 CONSUMO ENERGIA ELETTRICA ASS.NAZ.MUTIL.ED INVAL.DI GUERRA LUG/2021 V.A.A.CAIATINO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68 del 10/09/2021 CONSUMO ENERGIA ELETTRICA ISOLA ECOLOGICA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59 del 10/09/2021 CONSUMO ENERGIA ELETTR.V.PONTEVECCHIO MATTATOIO COMUNALE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63 del 10/09/2021 CONSUMO ENERGIA ELETTRICA CHIESA DELLANNUNZ.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7544669 del 11/08/2021 CONSUMO ENERG.ELETTR.IMP.SPORTIVO POLIVALENTE V. CERRO LUGLIO 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96 del 10/09/2021 CONSUMO ENERGIA ELETTRICA PUBBL.ILLUM.V.RICCETTA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3" table:style-name="ce7">
            <text:p>1353</text:p>
          </table:table-cell>
          <table:table-cell office:value-type="float" office:value="831.74" table:style-name="ce7">
            <text:p>831,74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84 del 10/09/2021 CONSUMO ENERGIA ELETTR. PUBBL.ILLUMINAZ. C.DA CESARANO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34 del 25/08/2021 CONSUMO ENERG.ELETTR.P.ZZA PORTAVETERE FONTANA PUBBLICA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32 del 25/08/2021 CONSUMO ENERGIA ELETTRICA PUBB.ILLUMINAZ. CESARANO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58 del 10/09/2021 CONSUMO ENERGIA ELETTRICA SERV.ACQUEDOTTO CONTR.PONTIELE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87 del 10/09/2021 CONSUMO ENERGIA ELETTR. SERV. ACQUEDOTTO VIA CADUTI SUL LAVORO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35 del 25/08/2021 CONSUMO ENERGIA ELETTRICA SERV.ACQUEDOTTO V.SELVETELLE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93 del 10/09/2021 CONSUMO ENERGIA ELETTRICA SERV.ACQUEDOTTO V.SELVETELLE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80 del 10/09/2021 CONSUMO ENERGIA ELETTRICA SERV.ACQUEDOTTO V.MONTEGAROFALO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2 del 10/09/2021 CONSUMO ENERG.ELETTR. SERV.DI EPURAZ.VIA CESARANO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476371 del 10/09/2021 CONSUMO ENERGIA ELETTR.SERV.ACQUEDOTTO BARRACCONE AGO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54" table:style-name="ce7">
            <text:p>1354</text:p>
          </table:table-cell>
          <table:table-cell office:value-type="float" office:value="8774.4699999999993" table:style-name="ce9">
            <text:p>8.774,47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2108132030 del 25/08/2021 CONSUMO ENERG.ELETTR. SERV. DI DEPURAZ.STRADA VIC.RICCETTA LUG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6" table:style-name="ce7">
            <text:p>1356</text:p>
          </table:table-cell>
          <table:table-cell office:value-type="float" office:value="596" table:style-name="ce7">
            <text:p>59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1 PA del 14/07/2021 COMPENSO COMPONENTE COMMISSIONE SISMICA (PERIODO 31/12/18)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357" table:style-name="ce7">
            <text:p>1357</text:p>
          </table:table-cell>
          <table:table-cell office:value-type="float" office:value="3151.79" table:style-name="ce9">
            <text:p>3.151,79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98 del 30/03/2020 PULIZIA LOCALI COMUNALI FEB/202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9">
          <table:table-cell office:value-type="float" office:value="1358" table:style-name="ce7">
            <text:p>1358</text:p>
          </table:table-cell>
          <table:table-cell office:value-type="float" office:value="306.14" table:style-name="ce7">
            <text:p>306,14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98 del 30/03/2020 PULIZIA LOCALI COMUNALI FEB/202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359" table:style-name="ce7">
            <text:p>1359</text:p>
          </table:table-cell>
          <table:table-cell office:value-type="float" office:value="3724.29" table:style-name="ce9">
            <text:p>3.724,29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86/PA del 06/11/2021 istallazione lampade occasionali votive mese di novembre 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1360" table:style-name="ce7">
            <text:p>1360</text:p>
          </table:table-cell>
          <table:table-cell office:value-type="float" office:value="1462.89" table:style-name="ce9">
            <text:p>1.462,89</text:p>
          </table:table-cell>
          <table:table-cell office:value-type="string" table:style-name="ce7">
            <text:p>AMBIENTE ITALIA S.R.L</text:p>
          </table:table-cell>
          <table:table-cell office:value-type="string" table:style-name="ce7">
            <text:p>SALDO Fatt.n. A000408 del 31/07/2021 RIFIUTI INGOMBRANTI - LEGNO - LUGLIO 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362" table:style-name="ce7">
            <text:p>1362</text:p>
          </table:table-cell>
          <table:table-cell office:value-type="float" office:value="1306.94" table:style-name="ce9">
            <text:p>1.306,94</text:p>
          </table:table-cell>
          <table:table-cell office:value-type="string" table:style-name="ce7">
            <text:p>GGL IMPIANTI DI GIANLUCA GRASSO</text:p>
          </table:table-cell>
          <table:table-cell office:value-type="string" table:style-name="ce7">
            <text:p>SALDO Fatt.n. 27 del 22/09/2021 LAVORI DI MANUTENZIONE STRAORDINARIA ALLIMPIANTO DI SOLLEVAMENTO IN LOCALITA CAPPELLA VIA FRIZZI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363" table:style-name="ce7">
            <text:p>1363</text:p>
          </table:table-cell>
          <table:table-cell office:value-type="float" office:value="3172" table:style-name="ce9">
            <text:p>3.172,00</text:p>
          </table:table-cell>
          <table:table-cell office:value-type="string" table:style-name="ce7">
            <text:p>STUDIO LEGALE ASSOCIATO GIASI E RUSSO</text:p>
          </table:table-cell>
          <table:table-cell office:value-type="string" table:style-name="ce7">
            <text:p>SALDO Fatt.n. 113 del 01/10/2021 Competenze professionali per giudizio dinanzi al TAR Campania, Napoli, nrg 1764/2021, Omissisi c/ Comune di Caiazzo, ann.to verbale di deliberazione di C.C. n. 6/2021.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364" table:style-name="ce7">
            <text:p>1364</text:p>
          </table:table-cell>
          <table:table-cell office:value-type="float" office:value="1053" table:style-name="ce9">
            <text:p>1.053,00</text:p>
          </table:table-cell>
          <table:table-cell office:value-type="string" table:style-name="ce7">
            <text:p>EDITRICE S.I.F.I.C. s.r.l.</text:p>
          </table:table-cell>
          <table:table-cell office:value-type="string" table:style-name="ce7">
            <text:p>SALDO Fatt.n. 605 del 14/09/2021 PUBBLICAZ. SU GAZZETTA ASTE E APPALATI PUBBLICI REALIZZAZ. DI EDICOLE CIMITERIALI NELLAREA AMPLIAM.CIMITER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365" table:style-name="ce7">
            <text:p>136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LIQUIDAZIONE RIMBORSO PICCOLE SPESE ANTICIPATE PER ACQUISTI DI VARIA NATURA.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366" table:style-name="ce7">
            <text:p>1366</text:p>
          </table:table-cell>
          <table:table-cell office:value-type="float" office:value="3790.14" table:style-name="ce9">
            <text:p>3.790,14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284 del 07/07/2020 LAVORI DI SPAZZAMENTO VICOLI ED AREE ESTERNE GIU/2020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67" table:style-name="ce7">
            <text:p>1367</text:p>
          </table:table-cell>
          <table:table-cell office:value-type="float" office:value="2933.29" table:style-name="ce9">
            <text:p>2.933,29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2 del 08/11/2021 SERVIZIO DI PULIZIA LOCALI ED AREE COMUNALI MESE DI GIUGNO 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8">
          <table:table-cell office:value-type="float" office:value="1368" table:style-name="ce7">
            <text:p>1368</text:p>
          </table:table-cell>
          <table:table-cell office:value-type="float" office:value="32955.24" table:style-name="ce9">
            <text:p>32.955,24</text:p>
          </table:table-cell>
          <table:table-cell office:value-type="string" table:style-name="ce7">
            <text:p>ISOLA VERDE ECOLOGIA SRL IN SIGLA IS.V.EC. SRL</text:p>
          </table:table-cell>
          <table:table-cell office:value-type="string" table:style-name="ce7">
            <text:p>SALDO Fatt.n. 2/70 del 31/10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369" table:style-name="ce7">
            <text:p>1369</text:p>
          </table:table-cell>
          <table:table-cell office:value-type="float" office:value="104199.16" table:style-name="ce9">
            <text:p>104.199,16</text:p>
          </table:table-cell>
          <table:table-cell office:value-type="string" table:style-name="ce7">
            <text:p>REGIONE CAMPANIA SERV ACQUEDOTTO ACQUA CAMPANIA SPA</text:p>
          </table:table-cell>
          <table:table-cell office:value-type="string" table:style-name="ce7">
            <text:p>SALDO Fatt.n. 000235EC del 10/09/2020 FORNITURA IDRICA II TRIM/2020 ZONA ALIFA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69" table:style-name="ce7">
            <text:p>1369</text:p>
          </table:table-cell>
          <table:table-cell office:value-type="float" office:value="104199.16" table:style-name="ce9">
            <text:p>104.199,16</text:p>
          </table:table-cell>
          <table:table-cell office:value-type="string" table:style-name="ce7">
            <text:p>REGIONE CAMPANIA SERV ACQUEDOTTO ACQUA CAMPANIA SPA</text:p>
          </table:table-cell>
          <table:table-cell office:value-type="string" table:style-name="ce7">
            <text:p>SALDO Fatt.n. 000148EC del 18/06/2020 FORNITURA IDRICA I TRIM/2020 SS.GIOV.E PAOL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69" table:style-name="ce7">
            <text:p>1369</text:p>
          </table:table-cell>
          <table:table-cell office:value-type="float" office:value="104199.16" table:style-name="ce9">
            <text:p>104.199,16</text:p>
          </table:table-cell>
          <table:table-cell office:value-type="string" table:style-name="ce7">
            <text:p>REGIONE CAMPANIA SERV ACQUEDOTTO ACQUA CAMPANIA SPA</text:p>
          </table:table-cell>
          <table:table-cell office:value-type="string" table:style-name="ce7">
            <text:p>SALDO Fatt.n. 000068EC del 04/03/2020 FORNITURA IDRICA IV TRIM. 2019 UTENTE 000347 ZONA ALIFA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1794798 del 25/02/2019 FORNITURA SERVIZIO ENERGIA ELETTRICA GEN/2019 SERVIZIO ACQUEDOTT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0668570 del 09/11/2019 FORNITURA SERVIZIO ENERGIA ELETTRICA PUBBLICA ILLUMINAZIONE VIA TRADO OTT/2019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0288435 del 11/01/2019 FORNITURA SERVIZIO ENERGIA ELETTRICA DIC/2018 SERVIZIO ACQUEDOTT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3323294 del 10/04/2019 FORNITURA SERVIZIO ENERGIA ELETTRICA SCUOLA MATER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8114206 del 29/08/2019 FORNITURA SERVIZIO ENERGIA ELETTRICA APR/LUG/2019 SCUOLA MATER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1618553 del 11/12/2019 FORNITURA SERVIZIO ENERGIA ELETTRICA NOV/2019 PUBBLICA ILLUMINAZION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9012986 del 25/09/2019 FORNITURA SERVIZIO ENERGIA ELETTRICA AGOSTO 2019 SERVIZIO DI DEPURAZION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9990840 del 24/10/2019 FORNITURA SERVIZIO ENERGIA ELETTRICA AGO/SET/2019 SERVIZIO ACQUEDOTT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0" table:style-name="ce7">
            <text:p>1370</text:p>
          </table:table-cell>
          <table:table-cell office:value-type="float" office:value="10183.61" table:style-name="ce9">
            <text:p>10.183,61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8114204 del 29/08/2019 FORNITURA SERVIZIO ENERGIA ELETTRICA APR/LUG/2019 PUBBLICA ILLUMINAZION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3323295 del 10/04/2019 FORNITURA SERVIZIO ENERGIA ELETTRICA MAR/2019 SCUOLA ELEMENTAR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9990834 del 24/10/2019 FORNITURA SERVIZIO ENERGIA ELETTRICA AGO/SET/2019 SCUOLA ELEMENTARE CESARAN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1618556 del 11/12/2019 CONSUMO ENERGIA ELETTRICA OTT/NOV/2019 SCUOLA ELEMENTARE CESARAN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8114207 del 29/08/2019 FORNITURA SERVIZIO ENERGIA ELETTRICA APR/LUG/2019 SCUOLA ELEMENTARE CESARANO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09990833 del 24/10/2019 FORNITURA SERVIZIO ENERGIA ELETTRICA AGO/SET/2019 SCUOLA MATERNA RIONE GARIBALDI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0668569 del 09/11/2019 FORNITURA SERVIZIO ENERGIA ELETTRICA OTT/2019 SCUOLA MATER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1618555 del 11/12/2019 FORNITURA SERVIZIO ENERGIA ELETTRICA NOV/2019 SCUOLA MATERNA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1618560 del 11/12/2019 FORNITURA SERVIZIO ENERGIA ELETTRICA OTT/NOV/2019 PALAZZO MAZZIOTTI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0668567 del 09/11/2019 FORNITURA SERVIZIO ENERGIA ELETTRICA OTT/2019 PUBBLICA ILLUMINAZION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float" office:value="5996.6" table:style-name="ce9">
            <text:p>5.996,60</text:p>
          </table:table-cell>
          <table:table-cell office:value-type="string" table:style-name="ce7">
            <text:p>HERA COMM S.p.A</text:p>
          </table:table-cell>
          <table:table-cell office:value-type="string" table:style-name="ce7">
            <text:p>SALDO Fatt.n. 411912061773 del 24/12/2019 FORNITURA SERVIZIO ENERGIA ELETTRICA OTT/NOV/2019 SERVIZIO DI DEPURAZIONE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140962 del 12/07/2021 ACCONTO QUOTA FISSA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3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208220 del 15/10/2021 NUM. BOLLETTA 80062021208220 DEL 15/10/2021 PERIODO DI FATTURAZIONE DAL 01/07/2021 AL 30/09/2021 TIPO FATTURAZIONE: ACCONTO CONTR. COMUNE DI CAIAZZO C.F./P.IVA: 82000330611 COD. UTENTE: 432439 COD. Causale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19113285 del 15/07/2019 CANONE IDRICO N. 80062019113285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174642 del 12/07/2021 ACCONTO CANENE IDRICO FASCIA CONTRATTUALE APR/GIU/2021 COD.FORNITURA 430700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3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241623 del 15/10/2021 NUM. BOLLETTA 80062021241623 DEL 15/10/2021 PERIODO DI FATTURAZIONE DAL 01/07/2021 AL 30/09/2021 TIPO FATTURAZIONE: ACCONTO CONTR. COMUNE DI CAIAZZO C.F./P.IVA: 82000330611 COD. UTENTE: 6701053041 Causale: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174643 del 12/07/2021 ACCONTO CANONE IDRICO FASCIA CONTRATTUALE APR/GIU/2021 FORNITURA N. 430800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3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21241624 del 15/10/2021 NUM. BOLLETTA 80062021241624 DEL 15/10/2021 PERIODO DI FATTURAZIONE DAL 01/07/2021 AL 30/09/2021 TIPO FATTURAZIONE: ACCONTO CONTR. COMUNE DI CAIAZZO C.F./P.IVA: 82000330611 COD. UTENTE: 6701053041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372" table:style-name="ce7">
            <text:p>1372</text:p>
          </table:table-cell>
          <table:table-cell office:value-type="float" office:value="158.22" table:style-name="ce7">
            <text:p>158,22</text:p>
          </table:table-cell>
          <table:table-cell office:value-type="string" table:style-name="ce7">
            <text:p>CONSORZIO IDRICO TERRA DI LAVORO CITL</text:p>
          </table:table-cell>
          <table:table-cell office:value-type="string" table:style-name="ce7">
            <text:p>SALDO Fatt.n. 80062019113286 del 15/07/2019 CANONE IDRICO N. 80062019113286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373" table:style-name="ce7">
            <text:p>1373</text:p>
          </table:table-cell>
          <table:table-cell office:value-type="float" office:value="16900.68" table:style-name="ce9">
            <text:p>16.900,68</text:p>
          </table:table-cell>
          <table:table-cell office:value-type="string" table:style-name="ce7">
            <text:p>LA MEDITERRANEA SOCIETA' COOPERATIVA</text:p>
          </table:table-cell>
          <table:table-cell office:value-type="string" table:style-name="ce7">
            <text:p>SALDO Fatt.n. 195 del 31/10/2021 FORNITURA PASTI MESE DI OTTOBRE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74" table:style-name="ce7">
            <text:p>1374</text:p>
          </table:table-cell>
          <table:table-cell office:value-type="float" office:value="6157.7" table:style-name="ce9">
            <text:p>6.157,70</text:p>
          </table:table-cell>
          <table:table-cell office:value-type="string" table:style-name="ce7">
            <text:p>JOB IS LIFE - SOCIETA' COOPERATIVA SOCIALE ONLUS</text:p>
          </table:table-cell>
          <table:table-cell office:value-type="string" table:style-name="ce7">
            <text:p>SALDO Fatt.n. 50/TP del 02/11/2021 servizio di trasporto scolastico reso per vostro conto PERIODO OTTOBRE 2021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375" table:style-name="ce7">
            <text:p>1375</text:p>
          </table:table-cell>
          <table:table-cell office:value-type="float" office:value="5943.88" table:style-name="ce9">
            <text:p>5.943,88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ATTPA 2_21 del 08/09/2021 ACCONTO PER REDAZIONE DEL PIANO URBANISTICO COMUNALE PUC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376" table:style-name="ce7">
            <text:p>1376</text:p>
          </table:table-cell>
          <table:table-cell office:value-type="float" office:value="2945.93" table:style-name="ce9">
            <text:p>2.945,93</text:p>
          </table:table-cell>
          <table:table-cell office:value-type="string" table:style-name="ce7">
            <text:p>TIPOLITOGRAFIA &amp; RILEGATORIA CASERTANO di GIOVANNI CASE</text:p>
          </table:table-cell>
          <table:table-cell office:value-type="string" table:style-name="ce7">
            <text:p>SALDO Fatt.n. 73 del 28/09/2021 RILEGATURA/RESTAURO ATTI DI NASCITA PREGRESSI DIGITALIZZAZIONE ATTI DI NASCITA PREGRESSI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77" table:style-name="ce7">
            <text:p>1377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ATTPA 2_20 del 11/01/2020 COMPETENZE PER SORVEGLIANZA SANITARIA AL PERSONALE VOLONTARI DI PROTEZIONE CIVILE 2019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378" table:style-name="ce7">
            <text:p>1378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01/2021 del 23/08/2021 COLLAUDO STATICO RIQUALIFICAZIONE IMPIANTO SPORTIVO DI SAN GIOVANNI E PAOLO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379" table:style-name="ce7">
            <text:p>1379</text:p>
          </table:table-cell>
          <table:table-cell office:value-type="float" office:value="2759.38" table:style-name="ce9">
            <text:p>2.759,38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74/PA del 25/09/2021 SERVIZI CIMITERIALI TUMULAZ. ESTUMULAZIONI LUG/AGO/20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380" table:style-name="ce7">
            <text:p>1380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TECNO PARKING SRL</text:p>
          </table:table-cell>
          <table:table-cell office:value-type="string" table:style-name="ce7">
            <text:p>SALDO Fatt.n. FATTPA 55_21 del 30/09/2021 CANONE MANUTENZIONE ORDINARIA DEGLI IMPIANTI SEMAFORICI E VERIFICA DELLE APPARECCHIATURE PER LA RILEVAZIONE DELLE INFRAZ. AL CDS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381" table:style-name="ce7">
            <text:p>1381</text:p>
          </table:table-cell>
          <table:table-cell office:value-type="float" office:value="11864.87" table:style-name="ce9">
            <text:p>11.864,87</text:p>
          </table:table-cell>
          <table:table-cell office:value-type="string" table:style-name="ce7">
            <text:p>SEDGWICK LERCARI SRL QBE RECUPERO FRANCHIGIE</text:p>
          </table:table-cell>
          <table:table-cell office:value-type="string" table:style-name="ce7">
            <text:p>Polizze Lloyds RCT/O - A2LIA00261F - A2LIA01817J A7LIA01817K-LB -. Rimborso franchigie per sinistri liquidati sino al 30/06/2021.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5">
          <table:table-cell office:value-type="float" office:value="1382" table:style-name="ce7">
            <text:p>1382</text:p>
          </table:table-cell>
          <table:table-cell office:value-type="float" office:value="85.4" table:style-name="ce7">
            <text:p>85,4</text:p>
          </table:table-cell>
          <table:table-cell office:value-type="string" table:style-name="ce7">
            <text:p>HALLEY CAMPANIA SRL</text:p>
          </table:table-cell>
          <table:table-cell office:value-type="string" table:style-name="ce7">
            <text:p>SALDO Fatt.n. 1809/17/2 del 06/07/2021 FORMAZIONE SERVIZI CIMITERIALI INTERVENTO DEL 1/7/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12">
          <table:table-cell office:value-type="float" office:value="1383" table:style-name="ce7">
            <text:p>1383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9/21 del 25/10/2021 ONORARIO PER LA PRESTAZIONE DI COLLAUDATORE STATICO PER I LAVORI DI RECUPERO STRUTTURA CHIOSCO-BAR UBICATA ALLA PIAZZA PRINCIPALE DELLA FRAZIONE SS. GIOVANNI E PAOLO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7">
          <table:table-cell office:value-type="float" office:value="1384" table:style-name="ce7">
            <text:p>1384</text:p>
          </table:table-cell>
          <table:table-cell office:value-type="float" office:value="6819.78" table:style-name="ce9">
            <text:p>6.819,78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ACCONTO Fatt.n. 35/FE del 21/10/2021 Si rimette fattura per i lavori di messa in sicurezza dellarea antistante il cimitero comunale a seguito degli eventi atmosferici del 17/09/2021CIG Z0F332B410 - R.G. 645 R.S. 211 del 04/10/20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385" table:style-name="ce7">
            <text:p>1385</text:p>
          </table:table-cell>
          <table:table-cell office:value-type="float" office:value="6557.48" table:style-name="ce9">
            <text:p>6.557,48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SALDO Fatt.n. 319/2021 del 30/09/2021 AFFIDAMENTO MANUTENZ. E SERVIZI VARI TRIM-LUG/AGO/SET/20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1386" table:style-name="ce7">
            <text:p>1386</text:p>
          </table:table-cell>
          <table:table-cell office:value-type="float" office:value="1119.96" table:style-name="ce9">
            <text:p>1.119,9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ATTPA 18_21 del 25/10/2021 Relazione Geologica e Modellazione Sismica per progetto di RECUPERO EDIFICIO IN MURATURA (CHIOSCO) ALLA FRAZIONE SS. GIOVANNI E PAOLO. Codice CIG: ZD72A50B72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number-rows-repeated="6" table:style-name="ro11">
          <table:table-cell office:value-type="float" office:value="1387" table:style-name="ce7">
            <text:p>1387</text:p>
          </table:table-cell>
          <table:table-cell office:value-type="float" office:value="3275.8" table:style-name="ce9">
            <text:p>3.275,8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TIPENDI MESE DI: NOVEMBRE 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1444" table:style-name="ce7">
            <text:p>1444</text:p>
          </table:table-cell>
          <table:table-cell office:value-type="float" office:value="4519.37" table:style-name="ce9">
            <text:p>4.519,37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32021 del 09/11/2021 TERZO Acconto competenze tecniche per il servizio di ATTIVIT DI COORDINAMENTO SICUREZZA IN FASE DI ESECUZIONE per lintervento di MESSA IN SICUREZZA DELLA VIABILITA LOCALE E DI COLLEGAMENTO ALLA RETE STRADALE R</text:p>
          </table:table-cell>
          <table:table-cell office:value-type="date" office:date-value="2021-11-24T00:00:00" table:style-name="ce8">
            <text:p>24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445" table:style-name="ce7">
            <text:p>1445</text:p>
          </table:table-cell>
          <table:table-cell office:value-type="float" office:value="3830.14" table:style-name="ce9">
            <text:p>3.830,14</text:p>
          </table:table-cell>
          <table:table-cell office:value-type="string" table:style-name="ce7">
            <text:p>COSTRUZIONI GENERALI MIRABELLI CO.GEN.MIR.</text:p>
          </table:table-cell>
          <table:table-cell office:value-type="string" table:style-name="ce7">
            <text:p>ACCONTO Fatt.n. 07/2021 del 27/10/2021 LAVORI DI MANUTENZIONE PLESSI SCOLASTICI COMUNALI - SALDO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446" table:style-name="ce7">
            <text:p>1446</text:p>
          </table:table-cell>
          <table:table-cell office:value-type="float" office:value="1464.1" table:style-name="ce9">
            <text:p>1.464,10</text:p>
          </table:table-cell>
          <table:table-cell office:value-type="string" table:style-name="ce7">
            <text:p>COSTRUZIONI GENERALI MIRABELLI CO.GEN.MIR.</text:p>
          </table:table-cell>
          <table:table-cell office:value-type="string" table:style-name="ce7">
            <text:p>SALDO Fatt.n. 07/2021 del 27/10/2021 LAVORI DI MANUTENZIONE PLESSI SCOLASTICI COMUNALI - SALDO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447" table:style-name="ce7">
            <text:p>1447</text:p>
          </table:table-cell>
          <table:table-cell office:value-type="float" office:value="4637.62" table:style-name="ce9">
            <text:p>4.637,62</text:p>
          </table:table-cell>
          <table:table-cell office:value-type="string" table:style-name="ce7">
            <text:p>top house shop</text:p>
          </table:table-cell>
          <table:table-cell office:value-type="string" table:style-name="ce7">
            <text:p>ACCONTO Fatt.n. FATTPA 5_21 del 14/10/2021 acquisto materiale vario di tipo idraulico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448" table:style-name="ce7">
            <text:p>144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top house shop</text:p>
          </table:table-cell>
          <table:table-cell office:value-type="string" table:style-name="ce7">
            <text:p>SALDO Fatt.n. FATTPA 5_21 del 14/10/2021 acquisto materiale vario di tipo idraulico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450" table:style-name="ce7">
            <text:p>1450</text:p>
          </table:table-cell>
          <table:table-cell office:value-type="float" office:value="1838.54" table:style-name="ce9">
            <text:p>1.838,54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08419 del 29/02/2020 SERVIZIO INTERNET AREA POLIZIA LOCALE E PUBBLICA SICUREZZA - FASCIA 1 - TRIENNALE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450" table:style-name="ce7">
            <text:p>1450</text:p>
          </table:table-cell>
          <table:table-cell office:value-type="float" office:value="1838.54" table:style-name="ce9">
            <text:p>1.838,54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18803 del 18/05/2020 POLIZIA LOCALE- TRIENNALE- FASCIA 02- ANNUALITA 2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453" table:style-name="ce7">
            <text:p>1453</text:p>
          </table:table-cell>
          <table:table-cell office:value-type="float" office:value="274.5" table:style-name="ce7">
            <text:p>274,5</text:p>
          </table:table-cell>
          <table:table-cell office:value-type="string" table:style-name="ce7">
            <text:p>SOCIETA' PERETTI GROUP</text:p>
          </table:table-cell>
          <table:table-cell office:value-type="string" table:style-name="ce7">
            <text:p>SALDO Fatt.n. 5887 del 05/10/2021 VERIFICA DEFIBRILLATORE LIFE-POINT PRO AED NUMERO DI SERIE: 174450659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454" table:style-name="ce7">
            <text:p>1454</text:p>
          </table:table-cell>
          <table:table-cell office:value-type="float" office:value="944.28" table:style-name="ce7">
            <text:p>944,28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40290 del 30/09/2021 FORNITURA DI SERVIZIO GLOBALE DI GESTIONE DEL CICLO DELLE CONTRAVVENZIONI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6">
          <table:table-cell office:value-type="float" office:value="1455" table:style-name="ce7">
            <text:p>1455</text:p>
          </table:table-cell>
          <table:table-cell office:value-type="float" office:value="1634" table:style-name="ce9">
            <text:p>1.634,00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1152636 del 30/09/2021 RIVALSA SPESE POSTALI ANTICIPATE SERVIZIO NOTIFICA A.G. Lotto 81013C18V1-P COMUNE DI CAIAZZ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9">
          <table:table-cell office:value-type="float" office:value="1456" table:style-name="ce7">
            <text:p>1456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CCONTO Fatt.n. FATTPA 6_21 del 20/10/2021 DETERMINA CIG: Z9A3072F34 sorveglianza sanitaria anno 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12">
          <table:table-cell office:value-type="float" office:value="1457" table:style-name="ce7">
            <text:p>1457</text:p>
          </table:table-cell>
          <table:table-cell office:value-type="float" office:value="22509.93" table:style-name="ce9">
            <text:p>22.509,93</text:p>
          </table:table-cell>
          <table:table-cell office:value-type="string" table:style-name="ce7">
            <text:p>ETICA SPA</text:p>
          </table:table-cell>
          <table:table-cell office:value-type="string" table:style-name="ce7">
            <text:p>SALDO Fatt.n. 230 del 12/07/2021 G.0052 Caiazzo Canone 01.04.-30.06.2021 LAVORI DI ATTIVAZIONE ENERGETICA ED IDRICA DI N. 4 IMPIANTI DI DEPURAZ.SUL TERRITORIO COMUNALE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458" table:style-name="ce7">
            <text:p>1458</text:p>
          </table:table-cell>
          <table:table-cell office:value-type="float" office:value="7291.47" table:style-name="ce9">
            <text:p>7.291,47</text:p>
          </table:table-cell>
          <table:table-cell office:value-type="string" table:style-name="ce7">
            <text:p>GISEC</text:p>
          </table:table-cell>
          <table:table-cell office:value-type="string" table:style-name="ce7">
            <text:p>SALDO Fatt.n. 001074 del 30/09/2021 Periodo di riferimento: dal 01-09-2021 al 30-09-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459" table:style-name="ce7">
            <text:p>1459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CCONTO Fatt.n. FPA 2/21 del 21/10/2021 Incarico Responsabile del Servizio di Prevenzione e Protezione, D.Lgs. 81/08. Anno 2021..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5">
          <table:table-cell office:value-type="float" office:value="1460" table:style-name="ce7">
            <text:p>1460</text:p>
          </table:table-cell>
          <table:table-cell office:value-type="float" office:value="485.56" table:style-name="ce7">
            <text:p>485,56</text:p>
          </table:table-cell>
          <table:table-cell office:value-type="string" table:style-name="ce7">
            <text:p>SHADOW COMPUTER SRL</text:p>
          </table:table-cell>
          <table:table-cell office:value-type="string" table:style-name="ce7">
            <text:p>SALDO Fatt.n. 344/2021 del 11/10/2021 XEROX B215V/DNI A4 B/N 30PPM FRONTE/RETRO stampante multifunzione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9">
          <table:table-cell office:value-type="float" office:value="1461" table:style-name="ce7">
            <text:p>1461</text:p>
          </table:table-cell>
          <table:table-cell office:value-type="float" office:value="12318" table:style-name="ce9">
            <text:p>12.318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9 del 08/11/2021 DETERMINA Reg. SET 73 del 21/05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461" table:style-name="ce7">
            <text:p>1461</text:p>
          </table:table-cell>
          <table:table-cell office:value-type="float" office:value="12318" table:style-name="ce9">
            <text:p>12.318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3 del 08/11/2021 DETERMINA Reg. Set 73 del 21/05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461" table:style-name="ce7">
            <text:p>1461</text:p>
          </table:table-cell>
          <table:table-cell office:value-type="float" office:value="12318" table:style-name="ce9">
            <text:p>12.318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5 del 08/11/2021 DETERMINA Reg. SET 73 del 21/05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1462" table:style-name="ce7">
            <text:p>1462</text:p>
          </table:table-cell>
          <table:table-cell office:value-type="float" office:value="265.72000000000003" table:style-name="ce7">
            <text:p>265,72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1 del 04/10/2021 CEDOLE LIBRARIE A.S. 2021/2022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9">
          <table:table-cell office:value-type="float" office:value="1463" table:style-name="ce7">
            <text:p>1463</text:p>
          </table:table-cell>
          <table:table-cell office:value-type="float" office:value="265.73" table:style-name="ce7">
            <text:p>265,73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01/2021 del 01/10/2021 CEDOLE LIBRI ANNO SCOLASTICO 2021-2022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1464" table:style-name="ce7">
            <text:p>1464</text:p>
          </table:table-cell>
          <table:table-cell office:value-type="float" office:value="1952" table:style-name="ce9">
            <text:p>1.952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282 del 07/07/2020 LAVORI DI SATURAZIONE E PULIZIA TUBAZIONI DI SCARICO PRESSO SCUOLA SECONDARIA DI PRIMO GRAD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465" table:style-name="ce7">
            <text:p>1465</text:p>
          </table:table-cell>
          <table:table-cell office:value-type="float" office:value="1012.2" table:style-name="ce9">
            <text:p>1.012,20</text:p>
          </table:table-cell>
          <table:table-cell office:value-type="string" table:style-name="ce7">
            <text:p>UNIONE ITALIANA TIRO A SEGNO NAZIONALE SEZIONE DI CASERTA</text:p>
          </table:table-cell>
          <table:table-cell office:value-type="string" table:style-name="ce7">
            <text:p>ADDESTRAMENTO DI TIRO PRESSO IL POLIGONO - SEZIONE PROVINCIALE DI CASERTA - PER I COMPONENTI DEL CORPO DI POLIZIA MUNICIPALE - ANNO 2021. IMPEGNO SPESA E LIQUIDAZIONE. CIG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6" table:style-name="ro11">
          <table:table-cell office:value-type="float" office:value="1492" table:style-name="ce7">
            <text:p>1492</text:p>
          </table:table-cell>
          <table:table-cell office:value-type="float" office:value="3275.8" table:style-name="ce9">
            <text:p>3.275,8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indennita MESE DI: DICEMBRE 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2">
          <table:table-cell office:value-type="float" office:value="1545" table:style-name="ce7">
            <text:p>1545</text:p>
          </table:table-cell>
          <table:table-cell office:value-type="float" office:value="2933.29" table:style-name="ce9">
            <text:p>2.933,29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57 del 26/11/2021 DETERMINA Reg. Set 31 del 09/02/2021 SERVIZIO DI PULIZIA LOCALI ED AREE COMUNALI EFFETTUATO NEL MESE DI SETTEMBRE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2">
          <table:table-cell office:value-type="float" office:value="1546" table:style-name="ce7">
            <text:p>1546</text:p>
          </table:table-cell>
          <table:table-cell office:value-type="float" office:value="736.2" table:style-name="ce7">
            <text:p>736,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59 del 26/11/2021 DETERMINA Reg. Set 31 del 09/02/2021SERVIZIO DI PULIZIA LOCALI ED AREE COMUNALI EFFETTUATO NEL MESE DI OTTOBRE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47" table:style-name="ce7">
            <text:p>1547</text:p>
          </table:table-cell>
          <table:table-cell office:value-type="float" office:value="298.2" table:style-name="ce7">
            <text:p>298,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59 del 26/11/2021 DETERMINA Reg. Set 31 del 09/02/2021SERVIZIO DI PULIZIA LOCALI ED AREE COMUNALI EFFETTUATO NEL MESE DI OTTOBRE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548" table:style-name="ce7">
            <text:p>1548</text:p>
          </table:table-cell>
          <table:table-cell office:value-type="float" office:value="4697" table:style-name="ce9">
            <text:p>4.697,00</text:p>
          </table:table-cell>
          <table:table-cell office:value-type="string" table:style-name="ce7">
            <text:p>CASA DELLO SCAFFALE</text:p>
          </table:table-cell>
          <table:table-cell office:value-type="string" table:style-name="ce7">
            <text:p>SALDO Fatt.n. FATTPA 76_21 del 17/11/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table:number-columns-repeated="16377"/>
        </table:table-row>
        <table:table-row table:style-name="ro12">
          <table:table-cell office:value-type="float" office:value="1549" table:style-name="ce7">
            <text:p>1549</text:p>
          </table:table-cell>
          <table:table-cell office:value-type="float" office:value="4999.07" table:style-name="ce9">
            <text:p>4.999,07</text:p>
          </table:table-cell>
          <table:table-cell table:style-name="ce7"/>
          <table:table-cell office:value-type="string" table:style-name="ce7">
            <text:p>SALDO Fatt.n. FPA 14/21 del 27/11/2021 6° Acconto per le competenze tecniche relative alla progettazione definitiva ed esecutiva e piano di sicurezza in fase di progettazione per la realizzazione di edicole cimiteriali nell'area di ampliamento del c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12">
          <table:table-cell office:value-type="float" office:value="1550" table:style-name="ce7">
            <text:p>1550</text:p>
          </table:table-cell>
          <table:table-cell office:value-type="float" office:value="215.6" table:style-name="ce7">
            <text:p>215,6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51" table:style-name="ce7">
            <text:p>1551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2">
          <table:table-cell office:value-type="float" office:value="1552" table:style-name="ce7">
            <text:p>155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2">
          <table:table-cell office:value-type="float" office:value="1553" table:style-name="ce7">
            <text:p>1553</text:p>
          </table:table-cell>
          <table:table-cell office:value-type="float" office:value="874.88" table:style-name="ce7">
            <text:p>874,88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54" table:style-name="ce7">
            <text:p>1554</text:p>
          </table:table-cell>
          <table:table-cell office:value-type="float" office:value="512" table:style-name="ce7">
            <text:p>51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55" table:style-name="ce7">
            <text:p>1555</text:p>
          </table:table-cell>
          <table:table-cell office:value-type="float" office:value="387.52" table:style-name="ce7">
            <text:p>387,5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62 del 26/11/2021 DETERMINA Reg. Set 256 del 17/11/2021 LAVORI DI PULIZIA E SANIFICAZIONE IMMOBILI COMUNALI . PULIZIA INCROCIO VIA GUADANEL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556" table:style-name="ce7">
            <text:p>1556</text:p>
          </table:table-cell>
          <table:table-cell office:value-type="float" office:value="3254.8" table:style-name="ce9">
            <text:p>3.254,8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150 del 11/05/2020 SERVIZIO DI PULIZIA LOCALI ED AREE COMUNALI MAR/2020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557" table:style-name="ce7">
            <text:p>1557</text:p>
          </table:table-cell>
          <table:table-cell office:value-type="float" office:value="3254.8" table:style-name="ce9">
            <text:p>3.254,8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155 del 12/05/2020 SERVIZIO DI PULIZIA LOCALI ED AREE COMUNALI MESE DI APRILE/2020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558" table:style-name="ce7">
            <text:p>1558</text:p>
          </table:table-cell>
          <table:table-cell office:value-type="float" office:value="863.76" table:style-name="ce7">
            <text:p>863,76</text:p>
          </table:table-cell>
          <table:table-cell office:value-type="string" table:style-name="ce7">
            <text:p>DI. MAT SOLUTIONS SRLS</text:p>
          </table:table-cell>
          <table:table-cell office:value-type="string" table:style-name="ce7">
            <text:p>SALDO Fatt.n. 28/2021 del 08/02/2021 CANONE NOLO MULT. DAL 1/2/2021 AL 30/4/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58" table:style-name="ce7">
            <text:p>1558</text:p>
          </table:table-cell>
          <table:table-cell office:value-type="float" office:value="863.76" table:style-name="ce7">
            <text:p>863,76</text:p>
          </table:table-cell>
          <table:table-cell office:value-type="string" table:style-name="ce7">
            <text:p>DI. MAT SOLUTIONS SRLS</text:p>
          </table:table-cell>
          <table:table-cell office:value-type="string" table:style-name="ce7">
            <text:p>SALDO Fatt.n. 72/2021 del 07/05/2021 CANONE NOLO MULTIFUNZIONALE MP2000SP DAL 1/5/2021 AL 31/7/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58" table:style-name="ce7">
            <text:p>1558</text:p>
          </table:table-cell>
          <table:table-cell office:value-type="float" office:value="863.76" table:style-name="ce7">
            <text:p>863,76</text:p>
          </table:table-cell>
          <table:table-cell office:value-type="string" table:style-name="ce7">
            <text:p>DI. MAT SOLUTIONS SRLS</text:p>
          </table:table-cell>
          <table:table-cell office:value-type="string" table:style-name="ce7">
            <text:p>SALDO Fatt.n. 104/2021 del 05/08/2021 CANONE NOLO MULTIFUNZIONE MP2000SP AGO/SET/OTT/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58" table:style-name="ce7">
            <text:p>1558</text:p>
          </table:table-cell>
          <table:table-cell office:value-type="float" office:value="863.76" table:style-name="ce7">
            <text:p>863,76</text:p>
          </table:table-cell>
          <table:table-cell office:value-type="string" table:style-name="ce7">
            <text:p>DI. MAT SOLUTIONS SRLS</text:p>
          </table:table-cell>
          <table:table-cell office:value-type="string" table:style-name="ce7">
            <text:p>SALDO Fatt.n. 139/2021 del 08/11/2021 CANONE NOLO MULT.MP2000SP SN.L7006562159 - DAL 01/11/2021 al 31/01/2022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0">
          <table:table-cell office:value-type="float" office:value="1559" table:style-name="ce7">
            <text:p>1559</text:p>
          </table:table-cell>
          <table:table-cell office:value-type="float" office:value="2805.68" table:style-name="ce9">
            <text:p>2.805,68</text:p>
          </table:table-cell>
          <table:table-cell office:value-type="string" table:style-name="ce7">
            <text:p>MULTISERVIZI MATESINA SRL</text:p>
          </table:table-cell>
          <table:table-cell office:value-type="string" table:style-name="ce7">
            <text:p>SALDO Fatt.n. 93/PA del 20/11/2021 OPERAZIONI CIMITERIALI PERIODO SETTEMBRE - OTTOBRE 2021 CIG:8455619589 - CONTRATTO REP. N.2 DEL 12/03/2021 - DETERMINA AGGIUDICAZIONE N.899 DEL 14/12/2020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1560" table:style-name="ce7">
            <text:p>1560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A.N.U.T.E.L.</text:p>
          </table:table-cell>
          <table:table-cell office:value-type="string" table:style-name="ce7">
            <text:p>QUOTA ASSOCIATIVA ANUTEL ANNO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561" table:style-name="ce7">
            <text:p>1561</text:p>
          </table:table-cell>
          <table:table-cell office:value-type="float" office:value="16209.55" table:style-name="ce9">
            <text:p>16.209,55</text:p>
          </table:table-cell>
          <table:table-cell office:value-type="string" table:style-name="ce7">
            <text:p>GENERAL SERVICE IMPIANTI S.r.l.</text:p>
          </table:table-cell>
          <table:table-cell office:value-type="string" table:style-name="ce7">
            <text:p>SALDO Fatt.n. FPA 1/21 del 26/10/2021 LAVORI DI REALIZZAZIONE DELLA RETE IDRICA COMUNALE IN VIA FRIZZI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1562" table:style-name="ce7">
            <text:p>1562</text:p>
          </table:table-cell>
          <table:table-cell office:value-type="float" office:value="14855.94" table:style-name="ce9">
            <text:p>14.855,94</text:p>
          </table:table-cell>
          <table:table-cell office:value-type="string" table:style-name="ce7">
            <text:p>SOIL TEST SRL</text:p>
          </table:table-cell>
          <table:table-cell office:value-type="string" table:style-name="ce7">
            <text:p>SALDO Fatt.n. FPA 2/21 del 11/06/2021 Indagini occorrenti per l elaborazione della relazione geologica necessaria alla predisposizione del Piano Urbanistico ComunaleCIG: Z9C2ADB50D - Rif. Acc.ne 117/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2">
          <table:table-cell office:value-type="float" office:value="1563" table:style-name="ce7">
            <text:p>1563</text:p>
          </table:table-cell>
          <table:table-cell office:value-type="float" office:value="3398" table:style-name="ce9">
            <text:p>3.398,00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ACCONTO Fatt.n. 42/FE del 15/11/2021 Si rimette fattura per i lavori di recupero struttura chiosco -bar ubicata nella piazzetta principale della frazione SS. Giovanni e Paolo. cig: Z662CF9A5A Saldo fin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12">
          <table:table-cell office:value-type="float" office:value="1564" table:style-name="ce7">
            <text:p>1564</text:p>
          </table:table-cell>
          <table:table-cell office:value-type="float" office:value="9745.56" table:style-name="ce9">
            <text:p>9.745,56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ACCONTO Fatt.n. 42/FE del 15/11/2021 Si rimette fattura per i lavori di recupero struttura chiosco -bar ubicata nella piazzetta principale della frazione SS. Giovanni e Paolo. cig: Z662CF9A5A Saldo fin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12">
          <table:table-cell office:value-type="float" office:value="1565" table:style-name="ce7">
            <text:p>1565</text:p>
          </table:table-cell>
          <table:table-cell office:value-type="float" office:value="1513.93" table:style-name="ce9">
            <text:p>1.513,93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ACCONTO Fatt.n. 42/FE del 15/11/2021 Si rimette fattura per i lavori di recupero struttura chiosco -bar ubicata nella piazzetta principale della frazione SS. Giovanni e Paolo. cig: Z662CF9A5A Saldo fin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66" table:style-name="ce7">
            <text:p>1566</text:p>
          </table:table-cell>
          <table:table-cell office:value-type="float" office:value="2535.48" table:style-name="ce9">
            <text:p>2.535,48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SALDO Fatt.n. 42/FE del 15/11/2021 Si rimette fattura per i lavori di recupero struttura chiosco -bar ubicata nella piazzetta principale della frazione SS. Giovanni e Paolo. cig: Z662CF9A5A Saldo fin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567" table:style-name="ce7">
            <text:p>1567</text:p>
          </table:table-cell>
          <table:table-cell office:value-type="float" office:value="2645.59" table:style-name="ce9">
            <text:p>2.645,59</text:p>
          </table:table-cell>
          <table:table-cell office:value-type="string" table:style-name="ce7">
            <text:p>ALTIERI S.R.L. UNIPERSONALE</text:p>
          </table:table-cell>
          <table:table-cell office:value-type="string" table:style-name="ce7">
            <text:p>SALDO Fatt.n. 103 del 05/11/2021 Servizio di manutenzione ordinaria impianto di pubblica illuminazione territorio Caiatino mesi di Luglio, Agosto e Settembre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568" table:style-name="ce7">
            <text:p>1568</text:p>
          </table:table-cell>
          <table:table-cell office:value-type="float" office:value="21704.16" table:style-name="ce9">
            <text:p>21.704,16</text:p>
          </table:table-cell>
          <table:table-cell office:value-type="string" table:style-name="ce7">
            <text:p>GIULIA EDIL SOLUTION SRLS</text:p>
          </table:table-cell>
          <table:table-cell office:value-type="string" table:style-name="ce7">
            <text:p>SALDO Fatt.n. 39/FE del 08/11/2021 lavori di prevenzione aincendi scuola statale via Caduti sul lavoro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1569" table:style-name="ce7">
            <text:p>1569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7">
            <text:p>ITALPOMPE s.n.c.</text:p>
          </table:table-cell>
          <table:table-cell office:value-type="string" table:style-name="ce7">
            <text:p>SALDO Fatt.n. 571/21 del 09/11/2021 FORNITURA E POSA IN OPERA DI POMPA CENTRIFUGA LOWARA VERTICALE HP7,5 e sostituzione materi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570" table:style-name="ce7">
            <text:p>1570</text:p>
          </table:table-cell>
          <table:table-cell office:value-type="float" office:value="570.91" table:style-name="ce7">
            <text:p>570,91</text:p>
          </table:table-cell>
          <table:table-cell office:value-type="string" table:style-name="ce7">
            <text:p>POSTE ITALIANE S.p.A. -</text:p>
          </table:table-cell>
          <table:table-cell office:value-type="string" table:style-name="ce7">
            <text:p>SALDO Fatt.n. 1021231637 del 20/09/2021 30069450-005 CONTI DI CREDITO LUGLIO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71" table:style-name="ce7">
            <text:p>1571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7">
            <text:p>SOCIETA' ITALIANA MULTISERVIZI ESSENZIALI SRLS</text:p>
          </table:table-cell>
          <table:table-cell office:value-type="string" table:style-name="ce7">
            <text:p>ACCONTO Fatt.n. FPA 10/21 del 18/10/2021 Sanificazione del plesso scolastico in Via Astolfi" CIG Z78335D10D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572" table:style-name="ce7">
            <text:p>1572</text:p>
          </table:table-cell>
          <table:table-cell office:value-type="float" office:value="4740.82" table:style-name="ce9">
            <text:p>4.740,8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414 del 08/11/2021 DETERMINA Reg. Set 31 del 09/02/2021 SERVIZIO DI PULIZIA LOCALI ED AREE COMUNALI MESE DI LUGLIO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6">
          <table:table-cell office:value-type="float" office:value="1572" table:style-name="ce7">
            <text:p>1572</text:p>
          </table:table-cell>
          <table:table-cell office:value-type="float" office:value="4740.82" table:style-name="ce9">
            <text:p>4.740,8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8 del 08/11/2021 DETERMINA Reg. Set 31 del 09/02/2021 SERVIZIO DI PULIZIA LOCALI ED AREE COMUNALI MESE DI AGOSTO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6">
          <table:table-cell office:value-type="float" office:value="1573" table:style-name="ce7">
            <text:p>1573</text:p>
          </table:table-cell>
          <table:table-cell office:value-type="float" office:value="1125.76" table:style-name="ce9">
            <text:p>1.125,76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14 del 08/11/2021 DETERMINA Reg. Set 31 del 09/02/2021 SERVIZIO DI PULIZIA LOCALI ED AREE COMUNALI MESE DI LUGLIO 2021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2">
          <table:table-cell office:value-type="float" office:value="1574" table:style-name="ce7">
            <text:p>1574</text:p>
          </table:table-cell>
          <table:table-cell office:value-type="float" office:value="9564.7999999999993" table:style-name="ce9">
            <text:p>9.564,80</text:p>
          </table:table-cell>
          <table:table-cell office:value-type="string" table:style-name="ce7">
            <text:p>SIA S.R.L.</text:p>
          </table:table-cell>
          <table:table-cell office:value-type="string" table:style-name="ce7">
            <text:p>SALDO Fatt.n. 95 del 01/09/2021 AFFIDAM.SERV. ARCHITETTURA PROGETTAZIONE INTERVENTO DI MESSA IN SICUREZZA E RISTRUTTURAZ. EDIFICIO SCOLASTICO ELVIRA GIORNO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1575" table:style-name="ce7">
            <text:p>1575</text:p>
          </table:table-cell>
          <table:table-cell office:value-type="float" office:value="3566.38" table:style-name="ce9">
            <text:p>3.566,38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ACCONTO Fatt.n. 13/FE del 31/10/2021 lavori di manutenzione rete idrica comunale RATA 5 OTTOBR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576" table:style-name="ce7">
            <text:p>1576</text:p>
          </table:table-cell>
          <table:table-cell office:value-type="float" office:value="2333.58" table:style-name="ce9">
            <text:p>2.333,58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SALDO Fatt.n. 13/FE del 31/10/2021 lavori di manutenzione rete idrica comunale RATA 5 OTTOBR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1577" table:style-name="ce7">
            <text:p>1577</text:p>
          </table:table-cell>
          <table:table-cell office:value-type="float" office:value="685.15" table:style-name="ce7">
            <text:p>685,15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1/21 del 19/07/2021 COMPENSO PER SERVIZI PROFESSINALI SVOLTI COME MANDANTE CON QUOTA DI PARTECIPAZ. DEL 45% REDAZ.PIANO DI ZONIZZAZ. ACUSTICA QUALE PARTE INTEGRANTE DEL PIANO URBANISTICO COMUNALE</text:p>
          </table:table-cell>
          <table:table-cell office:value-type="date" office:date-value="2021-12-06T00:00:00" table:style-name="ce8">
            <text:p>0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584" table:style-name="ce7">
            <text:p>1584</text:p>
          </table:table-cell>
          <table:table-cell office:value-type="float" office:value="1517.16" table:style-name="ce9">
            <text:p>1.517,16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FPA 15/21 del 06/12/2021 SUPPORTO SPECIALISTICO PER LE ATTIVITA' DI SERVIZIO TECNICO MANUTENTIVO LLPP MESE NOVEMBR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1585" table:style-name="ce7">
            <text:p>1585</text:p>
          </table:table-cell>
          <table:table-cell office:value-type="float" office:value="4207.8" table:style-name="ce9">
            <text:p>4.207,8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ACCONTO Fatt.n. 14/PA del 20/11/2021 Supporto area finanziaria acconto FINO A META OTTOBR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1586" table:style-name="ce7">
            <text:p>1586</text:p>
          </table:table-cell>
          <table:table-cell office:value-type="float" office:value="2792.2" table:style-name="ce9">
            <text:p>2.792,2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14/PA del 20/11/2021 Supporto area finanziaria acconto FINO A META OTTOBR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587" table:style-name="ce7">
            <text:p>1587</text:p>
          </table:table-cell>
          <table:table-cell office:value-type="float" office:value="2789.22" table:style-name="ce9">
            <text:p>2.789,22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ACCONTO Fatt.n. 156 del 12/05/2020 GEN 284 DEL 21/04/2020 II INTERVENTO DI SANIFICAZIONE PALESTRA COMUNALE IN VIA ASTOLFI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588" table:style-name="ce7">
            <text:p>1588</text:p>
          </table:table-cell>
          <table:table-cell office:value-type="float" office:value="16.78" table:style-name="ce7">
            <text:p>16,78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156 del 12/05/2020 GEN 284 DEL 21/04/2020 II INTERVENTO DI SANIFICAZIONE PALESTRA COMUNALE IN VIA ASTOLFI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589" table:style-name="ce7">
            <text:p>1589</text:p>
          </table:table-cell>
          <table:table-cell office:value-type="float" office:value="780.8" table:style-name="ce7">
            <text:p>780,8</text:p>
          </table:table-cell>
          <table:table-cell office:value-type="string" table:style-name="ce7">
            <text:p>TECNO PARKING SRL</text:p>
          </table:table-cell>
          <table:table-cell office:value-type="string" table:style-name="ce7">
            <text:p>SALDO Fatt.n. FATTPA 63_21 del 11/11/2021 MANUTENZIONE STRAORDINARIA IMPIANTO SEMAFORICO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2">
          <table:table-cell office:value-type="float" office:value="1590" table:style-name="ce7">
            <text:p>1590</text:p>
          </table:table-cell>
          <table:table-cell office:value-type="float" office:value="8212" table:style-name="ce9">
            <text:p>8.212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60 del 26/11/2021 LAVORI DI SPAZZAMENTO DI VICOLI E DELLE AREE ESTERNE AL TERRITORIO COMUNALE MESE DI OTTOBRE 2021 . SPAZZAMENTO AREE ESTERN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12">
          <table:table-cell office:value-type="float" office:value="1590" table:style-name="ce7">
            <text:p>1590</text:p>
          </table:table-cell>
          <table:table-cell office:value-type="float" office:value="8212" table:style-name="ce9">
            <text:p>8.212,00</text:p>
          </table:table-cell>
          <table:table-cell office:value-type="string" table:style-name="ce7">
            <text:p>NEW ECO SRL</text:p>
          </table:table-cell>
          <table:table-cell office:value-type="string" table:style-name="ce7">
            <text:p>SALDO Fatt.n. 458 del 26/11/2021 LAVORI DI SPAZZAMENTO DI VICOLI E DELLE AREE ESTERNE AL TERRITTORIO COMUNALE MESE DI SETTEMBRE 2021 . SPAZZAMENTO AREE ESTERN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1591" table:style-name="ce7">
            <text:p>1591</text:p>
          </table:table-cell>
          <table:table-cell office:value-type="float" office:value="5817.37" table:style-name="ce9">
            <text:p>5.817,37</text:p>
          </table:table-cell>
          <table:table-cell office:value-type="string" table:style-name="ce7">
            <text:p>GISEC</text:p>
          </table:table-cell>
          <table:table-cell office:value-type="string" table:style-name="ce7">
            <text:p>SALDO Fatt.n. 001210 del 31/10/2021 Periodo di riferimento: dal 01-10-2021 al 31-10-2021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592" table:style-name="ce7">
            <text:p>1592</text:p>
          </table:table-cell>
          <table:table-cell office:value-type="float" office:value="32955.24" table:style-name="ce9">
            <text:p>32.955,24</text:p>
          </table:table-cell>
          <table:table-cell office:value-type="string" table:style-name="ce7">
            <text:p>ISOLA VERDE ECOLOGIA SRL IN SIGLA IS.V.EC. SRL</text:p>
          </table:table-cell>
          <table:table-cell office:value-type="string" table:style-name="ce7">
            <text:p>SALDO Fatt.n. 2/78 del 30/11/2021 Per servizio di Igiene Urbana, Trasporto e Trattamento rifiuti mese di novembre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593" table:style-name="ce7">
            <text:p>1593</text:p>
          </table:table-cell>
          <table:table-cell office:value-type="float" office:value="15200" table:style-name="ce9">
            <text:p>15.20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Fondi ministeriali per il reperimento provvisorio di strutture scolastiche: Liquidazione canoni di locazione maggio fino a dicembre 2021. Provvedimenti.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9">
          <table:table-cell office:value-type="float" office:value="1599" table:style-name="ce7">
            <text:p>1599</text:p>
          </table:table-cell>
          <table:table-cell office:value-type="float" office:value="4950" table:style-name="ce9">
            <text:p>4.950,00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SALDO Fatt.n. 03/2021 del 03/12/2021 COMPETENZE PER SERVIZIO IDRICO INTEGRATO ANNO 2020- ACCONTO.</text:p>
          </table:table-cell>
          <table:table-cell office:value-type="date" office:date-value="2021-12-16T00:00:00" table:style-name="ce8">
            <text:p>16/12/2021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2">
          <table:table-cell office:value-type="float" office:value="1600" table:style-name="ce7">
            <text:p>1600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7">
            <text:p>HABITAT SRL</text:p>
          </table:table-cell>
          <table:table-cell office:value-type="string" table:style-name="ce7">
            <text:p>SALDO Fatt.n. 8/FE del 30/09/2021 LAVORI DI MANUTENZIONE RETE IDRICA AL SERBATOIO DI VIA SELVETELLE E REALIZZAZ. BY PASS POMPE DI SOLLEVAMENTO LOCALITA CAPPELLA</text:p>
          </table:table-cell>
          <table:table-cell office:value-type="date" office:date-value="2021-12-16T00:00:00" table:style-name="ce8">
            <text:p>16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1601" table:style-name="ce7">
            <text:p>1601</text:p>
          </table:table-cell>
          <table:table-cell office:value-type="float" office:value="2970" table:style-name="ce9">
            <text:p>2.970,00</text:p>
          </table:table-cell>
          <table:table-cell office:value-type="string" table:style-name="ce7">
            <text:p>C.G.COSTRUZIONI GENERALI DI CARUSO GEOM.GREGORIO</text:p>
          </table:table-cell>
          <table:table-cell office:value-type="string" table:style-name="ce7">
            <text:p>SALDO Fatt.n. FPA 11/21 del 13/12/2021 lavori di manutenzione ordinaria presso il cimitero comunale</text:p>
          </table:table-cell>
          <table:table-cell office:value-type="date" office:date-value="2021-12-16T00:00:00" table:style-name="ce8">
            <text:p>16/12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1604" table:style-name="ce7">
            <text:p>1604</text:p>
          </table:table-cell>
          <table:table-cell office:value-type="float" office:value="22.7" table:style-name="ce7">
            <text:p>22,7</text:p>
          </table:table-cell>
          <table:table-cell office:value-type="string" table:style-name="ce7">
            <text:p>INTESA SANPAOLO S.p.a.</text:p>
          </table:table-cell>
          <table:table-cell office:value-type="string" table:style-name="ce7">
            <text:p>regolarizzazione provvisorio uscita per addebito spese DI ESTINZIONE CONTO INUTILIZZATO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9">
          <table:table-cell office:value-type="float" office:value="1605" table:style-name="ce7">
            <text:p>1605</text:p>
          </table:table-cell>
          <table:table-cell office:value-type="float" office:value="18292.05" table:style-name="ce9">
            <text:p>18.292,05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PRIMA RATA INTERESSI DI PREAMMORTAMENTO MUTUO ANTICIPO LIQUIDITA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5">
          <table:table-cell office:value-type="float" office:value="1613" table:style-name="ce7">
            <text:p>1613</text:p>
          </table:table-cell>
          <table:table-cell office:value-type="float" office:value="1122" table:style-name="ce9">
            <text:p>1.122,00</text:p>
          </table:table-cell>
          <table:table-cell office:value-type="string" table:style-name="ce7">
            <text:p>C.G.COSTRUZIONI GENERALI DI CARUSO GEOM.GREGORIO</text:p>
          </table:table-cell>
          <table:table-cell office:value-type="string" table:style-name="ce7">
            <text:p>SALDO Fatt.n. FPA 10/21 del 23/11/2021 Lavori per l'omologazione del campo sportivo in via Astolfi CIG:Z3533E96E5</text:p>
          </table:table-cell>
          <table:table-cell office:value-type="date" office:date-value="2021-12-22T00:00:00" table:style-name="ce8">
            <text:p>22/12/20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9">
          <table:table-cell office:value-type="float" office:value="1614" table:style-name="ce7">
            <text:p>1614</text:p>
          </table:table-cell>
          <table:table-cell office:value-type="float" office:value="299.44" table:style-name="ce7">
            <text:p>299,44</text:p>
          </table:table-cell>
          <table:table-cell office:value-type="string" table:style-name="ce7">
            <text:p>COSTABILE ARREDAMENTI S.r.L.</text:p>
          </table:table-cell>
          <table:table-cell office:value-type="string" table:style-name="ce7">
            <text:p>SALDO Fatt.n. 47/E del 22/12/2021 Fornitura ripiani armadi biblioteca civica G. Faraone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9">
          <table:table-cell office:value-type="float" office:value="1615" table:style-name="ce7">
            <text:p>1615</text:p>
          </table:table-cell>
          <table:table-cell office:value-type="float" office:value="3700.47" table:style-name="ce9">
            <text:p>3.700,47</text:p>
          </table:table-cell>
          <table:table-cell office:value-type="string" table:style-name="ce7">
            <text:p>COSTABILE ARREDAMENTI S.r.L.</text:p>
          </table:table-cell>
          <table:table-cell office:value-type="string" table:style-name="ce7">
            <text:p>SALDO Fatt.n. 46/E del 22/12/2021 FORNITURA ARMADI BIBLIOTECA CIVICA</text:p>
          </table:table-cell>
          <table:table-cell office:value-type="date" office:date-value="2021-12-24T00:00:00" table:style-name="ce8">
            <text:p>24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616" table:style-name="ce7">
            <text:p>1616</text:p>
          </table:table-cell>
          <table:table-cell office:value-type="float" office:value="461.16" table:style-name="ce7">
            <text:p>461,16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13794 del 31/03/2020 SERVIZIO INTERNET AREA TRIBUTI FASCIA 1 - TRIENNALE</text:p>
          </table:table-cell>
          <table:table-cell office:value-type="date" office:date-value="2021-12-30T00:00:00" table:style-name="ce8">
            <text:p>3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617" table:style-name="ce7">
            <text:p>1617</text:p>
          </table:table-cell>
          <table:table-cell office:value-type="float" office:value="524.6" table:style-name="ce7">
            <text:p>524,6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33699 del 15/09/2020 SERV.INTERNET AREA SERVIZI DEMOGRAFICI FASCIA 01 TRIENNALE</text:p>
          </table:table-cell>
          <table:table-cell office:value-type="date" office:date-value="2021-12-30T00:00:00" table:style-name="ce8">
            <text:p>3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618" table:style-name="ce7">
            <text:p>1618</text:p>
          </table:table-cell>
          <table:table-cell office:value-type="float" office:value="71.28" table:style-name="ce7">
            <text:p>71,28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10438 del 29/02/2020 FORNITURA SET LENZUOLA MONOUSO E SACCHI IN POLIETILENE PER SEGGI ELETTORALI</text:p>
          </table:table-cell>
          <table:table-cell office:value-type="date" office:date-value="2021-12-30T00:00:00" table:style-name="ce8">
            <text:p>3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619" table:style-name="ce7">
            <text:p>1619</text:p>
          </table:table-cell>
          <table:table-cell office:value-type="float" office:value="187.59" table:style-name="ce7">
            <text:p>187,59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SALDO Fatt.n. 0002110439 del 29/02/2020 MODULISTICA NECESSARIA ALLO SVOLGIMENTO DEL REFERENDUM COSTITUZIONALE - PARTE PRIMA</text:p>
          </table:table-cell>
          <table:table-cell office:value-type="date" office:date-value="2021-12-30T00:00:00" table:style-name="ce8">
            <text:p>30/12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621" table:style-name="ce7">
            <text:p>1621</text:p>
          </table:table-cell>
          <table:table-cell office:value-type="float" office:value="4018.54" table:style-name="ce9">
            <text:p>4.018,54</text:p>
          </table:table-cell>
          <table:table-cell office:value-type="string" table:style-name="ce7">
            <text:p>ISTITUTO PER IL CREDITO SPORTIVO</text:p>
          </table:table-cell>
          <table:table-cell office:value-type="string" table:style-name="ce7">
            <text:p>IMPEGNO QUOTA INTERESSI DELLE DUE RATE SEMESTRALI DI RIMBORSO MUTUO CREDITO SPORTIVO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number-rows-repeated="2" table:style-name="ro8">
          <table:table-cell office:value-type="float" office:value="1622" table:style-name="ce7">
            <text:p>1622</text:p>
          </table:table-cell>
          <table:table-cell office:value-type="float" office:value="48598.86" table:style-name="ce9">
            <text:p>48.598,86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impegno per quota interessi II rata mutuo mef e cdp 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1624" table:style-name="ce7">
            <text:p>1624</text:p>
          </table:table-cell>
          <table:table-cell office:value-type="float" office:value="0.1" table:style-name="ce7">
            <text:p>0,1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saldo regolarizzazione seconda rata mutui cdp e mef 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table:number-columns-repeated="16377"/>
        </table:table-row>
        <table:table-row table:number-rows-repeated="10479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5-18T09:53:42Z</meta:creation-date>
    <dc:date>2022-10-12T12:30:26Z</dc:date>
    <meta:print-date>2022-10-12T12:29:29Z</meta:print-date>
  </office:meta>
</office:document-meta>
</file>