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50754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Dati sui Pagamenti 2° trimestre 2021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Mandato<text:s/>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float" office:value="1359.26" table:style-name="ce4">
            <text:p>1.359,26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1904810411 del 24/05/2019 FORNITURA SERVIZIO ENERGIA ELETTRICA SERVIZIO DI DEPURAZIONE APR/2019 CESSIONE CREDITO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float" office:value="1454.61" table:style-name="ce4">
            <text:p>1.454,61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1905911942 del 25/06/2019 FORNITURA SERVIZIO ENERGIA ELETTRICA MAG/2019 - SERVIZIO DI DEPURAZIONE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float" office:value="3668.78" table:style-name="ce4">
            <text:p>3.668,78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5 del 09/03/2021 PULIZIA LOCALI AD USO SCOLASTICO IN VIA ASTOLFI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6 del 09/03/2021 INTERVENTO DI SANIFICAZIONE LOCALI SCUOLE: PIER DELLA VIGNA V.A.A.CAIATINO E SS.G. E PAOLO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float" office:value="12688" table:style-name="ce4">
            <text:p>12.688,00</text:p>
          </table:table-cell>
          <table:table-cell office:value-type="string" table:style-name="ce3">
            <text:p>LA.BIT. S.R.L.</text:p>
          </table:table-cell>
          <table:table-cell office:value-type="string" table:style-name="ce3">
            <text:p>SALDO Fatt.n. 5 /PA del 17/03/2021 FORNITURA A PIE DOPERA DI CONGLOMERATO BITUMINOSO MANUTENZIONE RETE VIARIA SECONDARIA - SALDO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float" office:value="9755" table:style-name="ce4">
            <text:p>9.755,00</text:p>
          </table:table-cell>
          <table:table-cell office:value-type="string" table:style-name="ce3">
            <text:p>ETICA SPA</text:p>
          </table:table-cell>
          <table:table-cell office:value-type="string" table:style-name="ce3">
            <text:p>ACCONTO Fatt.n. 503 del 31/12/2020 GESTIONE TECNICO ED OPERATIVA DEI N. 4 IMPIANTI DI DEPURAZIONE PERIODO OTT/NOV/DIC/202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float" office:value="3128" table:style-name="ce4">
            <text:p>3.128,00</text:p>
          </table:table-cell>
          <table:table-cell office:value-type="string" table:style-name="ce3">
            <text:p>ETICA SPA</text:p>
          </table:table-cell>
          <table:table-cell office:value-type="string" table:style-name="ce3">
            <text:p>ACCONTO Fatt.n. 485 del 31/12/2019 G.0052 Can.per.01.10-31.12.19 CANONE GESTIONE E MANUTENZIONE IMPIANTI DI DEPURAZIONE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float" office:value="3128" table:style-name="ce4">
            <text:p>3.128,00</text:p>
          </table:table-cell>
          <table:table-cell office:value-type="string" table:style-name="ce3">
            <text:p>ETICA SPA</text:p>
          </table:table-cell>
          <table:table-cell office:value-type="string" table:style-name="ce3">
            <text:p>ACCONTO Fatt.n. 503 del 31/12/2020 GESTIONE TECNICO ED OPERATIVA DEI N. 4 IMPIANTI DI DEPURAZIONE PERIODO OTT/NOV/DIC/202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float" office:value="10480.14" table:style-name="ce4">
            <text:p>10.480,14</text:p>
          </table:table-cell>
          <table:table-cell office:value-type="string" table:style-name="ce3">
            <text:p>ETICA SPA</text:p>
          </table:table-cell>
          <table:table-cell office:value-type="string" table:style-name="ce3">
            <text:p>SALDO Fatt.n. 503 del 31/12/2020 GESTIONE TECNICO ED OPERATIVA DEI N. 4 IMPIANTI DI DEPURAZIONE PERIODO OTT/NOV/DIC/202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float" office:value="4519.04" table:style-name="ce4">
            <text:p>4.519,04</text:p>
          </table:table-cell>
          <table:table-cell office:value-type="string" table:style-name="ce3">
            <text:p>ETICA SPA</text:p>
          </table:table-cell>
          <table:table-cell office:value-type="string" table:style-name="ce3">
            <text:p>SALDO Fatt.n. 485 del 31/12/2019 G.0052 Can.per.01.10-31.12.19 CANONE GESTIONE E MANUTENZIONE IMPIANTI DI DEPURAZIONE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float" office:value="3790.14" table:style-name="ce4">
            <text:p>3.790,14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4 del 09/03/2021 LAVORI DI SPAZZAMENTO DI VICOLI E DELLE AREE ESTERNE AL TERRITORIO COMUNALE - FEB/202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396" table:style-name="ce3">
            <text:p>396</text:p>
          </table:table-cell>
          <table:table-cell office:value-type="float" office:value="7711.62" table:style-name="ce4">
            <text:p>7.711,62</text:p>
          </table:table-cell>
          <table:table-cell office:value-type="string" table:style-name="ce3">
            <text:p>MULTISERVIZI MATESINA SRL</text:p>
          </table:table-cell>
          <table:table-cell office:value-type="string" table:style-name="ce3">
            <text:p>SALDO Fatt.n. 23/PA del 22/03/2021 TRASLAZIONI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float" office:value="1814.91" table:style-name="ce4">
            <text:p>1.814,91</text:p>
          </table:table-cell>
          <table:table-cell office:value-type="string" table:style-name="ce3">
            <text:p>MULTISERVIZI MATESINA SRL</text:p>
          </table:table-cell>
          <table:table-cell office:value-type="string" table:style-name="ce3">
            <text:p>SALDO Fatt.n. 22/PA del 20/03/2021 OPERAZIONI CIMITERIALI TUMULAZIONI ED ESTUMULAZIONI GEN/FEB/202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float" office:value="1284.6600000000001" table:style-name="ce4">
            <text:p>1.284,66</text:p>
          </table:table-cell>
          <table:table-cell office:value-type="string" table:style-name="ce3">
            <text:p>C.E.A.M. PANZERA SRL</text:p>
          </table:table-cell>
          <table:table-cell office:value-type="string" table:style-name="ce3">
            <text:p>SALDO Fatt.n. FATTPA 10_21 del 24/03/2021 FORNITURA ACCESSORI VESTIARIO POLIZIA MUNICIPALE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399" table:style-name="ce3">
            <text:p>399</text:p>
          </table:table-cell>
          <table:table-cell office:value-type="float" office:value="161660.75" table:style-name="ce4">
            <text:p>161.660,75</text:p>
          </table:table-cell>
          <table:table-cell office:value-type="string" table:style-name="ce3">
            <text:p>CO.BI COSTRUZIONI SAS DI BIFFARO ERNESTO &amp; C</text:p>
          </table:table-cell>
          <table:table-cell office:value-type="string" table:style-name="ce3">
            <text:p>ACCONTO Fatt.n. FATTPA 4_21 del 22/02/2021 LAVORI DI MANUTENZ. STRAORD. MESSA IN SICUREZZA DI VIA FONTANA FISTOLE E ACQUARIELLO 1 STATO DAVANZAM. DEI LAVORI E STATO FINALE DEI LAVORI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7">
          <table:table-cell office:value-type="float" office:value="400" table:style-name="ce3">
            <text:p>400</text:p>
          </table:table-cell>
          <table:table-cell office:value-type="float" office:value="4138.37" table:style-name="ce4">
            <text:p>4.138,37</text:p>
          </table:table-cell>
          <table:table-cell office:value-type="string" table:style-name="ce3">
            <text:p>CO.BI COSTRUZIONI SAS DI BIFFARO ERNESTO &amp; C</text:p>
          </table:table-cell>
          <table:table-cell office:value-type="string" table:style-name="ce3">
            <text:p>SALDO Fatt.n. FATTPA 4_21 del 22/02/2021 LAVORI DI MANUTENZ. STRAORD. MESSA IN SICUREZZA DI VIA FONTANA FISTOLE E ACQUARIELLO 1 STATO DAVANZAM. DEI LAVORI E STATO FINALE DEI LAVORI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float" office:value="6222" table:style-name="ce4">
            <text:p>6.222,00</text:p>
          </table:table-cell>
          <table:table-cell office:value-type="string" table:style-name="ce3">
            <text:p>CO.BI COSTRUZIONI SAS DI BIFFARO ERNESTO &amp; C</text:p>
          </table:table-cell>
          <table:table-cell office:value-type="string" table:style-name="ce3">
            <text:p>SALDO Fatt.n. FATTPA 5_21 del 22/02/2021 LAVORI DI MANUTENZIONE STRAORDINARIA MESSA IN SICUREZZA VIA FONTANA FISTOLE ACQUARIELLO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8">
          <table:table-cell office:value-type="float" office:value="402" table:style-name="ce3">
            <text:p>402</text:p>
          </table:table-cell>
          <table:table-cell office:value-type="float" office:value="9516" table:style-name="ce4">
            <text:p>9.516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3/21 del 23/02/2021 COMPETENZE DIR.LAVORI MANUTENZ.STRAORD. MESSA IN SICUREZZA VIA FONTANA FISTOLA E VIA ACQUARIELLO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8">
          <table:table-cell office:value-type="float" office:value="403" table:style-name="ce3">
            <text:p>403</text:p>
          </table:table-cell>
          <table:table-cell office:value-type="float" office:value="3045.12" table:style-name="ce4">
            <text:p>3.045,1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4/21 del 22/02/2021 COLLAUDO STATICO AGLI INTERV. DI MANUTENZ. STRAORD. MESSA IN SICUREZZA DI VIA FONTANA FISTOLE E ACQUARIELLO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7">
          <table:table-cell office:value-type="float" office:value="404" table:style-name="ce3">
            <text:p>404</text:p>
          </table:table-cell>
          <table:table-cell office:value-type="float" office:value="2726.46" table:style-name="ce4">
            <text:p>2.726,4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1/21 del 22/02/2021 RELAZ.GEOLOGICA INERENTE AGLI INTERV.DI MANUTENZIONE STRAORD. MESSA IN SICUREZZA DI VIA FONTANA FISTOLA E ACQUARIELLO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float" office:value="13061.79" table:style-name="ce4">
            <text:p>13.061,79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1521 del 30/11/2020 Periodo di riferimento: dal 01-11-2020 al 30-11-2020 RIFIUTI URBANI INDIFFERENZIATI- COMPRESO RISTORI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float" office:value="13061.79" table:style-name="ce4">
            <text:p>13.061,79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141 del 28/02/2021 RIFIUTI URBANI INDIFFERENZIATI COMPRESO RISTORI - FEB/202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float" office:value="13061.79" table:style-name="ce4">
            <text:p>13.061,79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010 del 31/01/2021 RIFIUTI URBANI INDIFFERENZIATI COMPRESO RISTORI GEN/202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float" office:value="4920.26" table:style-name="ce4">
            <text:p>4.920,26</text:p>
          </table:table-cell>
          <table:table-cell office:value-type="string" table:style-name="ce3">
            <text:p>ORAZIO SRLS</text:p>
          </table:table-cell>
          <table:table-cell office:value-type="string" table:style-name="ce3">
            <text:p>SALDO Fatt.n. 15/pa del 01/08/2020 supporto ufficio ragioneria ai sensi det. R.G. 151 periodo 01/07/2020-31/07/2020 Cig.: Z392BAF834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13121 del 28/02/2021 FORNITURA DI RIMBORSO SPESE POSTALI ANTICIPATE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float" office:value="2080" table:style-name="ce4">
            <text:p>2.08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2 del 08/03/2021 NUCLEO INTERNO DI VALUTAZIONE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UNIONE DI BANCHE ITALIANE S.P.A.</text:p>
          </table:table-cell>
          <table:table-cell office:value-type="string" table:style-name="ce3">
            <text:p>SALDO Fatt.n. 1012300456 del 15/03/2021 COMPENSO SERVIZIO TESORERIA ANNO 202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UNIONE DI BANCHE ITALIANE S.P.A.</text:p>
          </table:table-cell>
          <table:table-cell office:value-type="string" table:style-name="ce3">
            <text:p>SALDO Fatt.n. 1012300043 del 22/01/2021 COMPENSO SERVIZIO DI TESORERIA ANNO 2019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float" office:value="7580.28" table:style-name="ce4">
            <text:p>7.580,28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0 del 09/03/2021 LAVORI DI SPAZZAMENTO DI VICOLI E DELLE AREE ESTERNE AL TERIITORIO COMUNALE - DIC/2020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float" office:value="7580.28" table:style-name="ce4">
            <text:p>7.580,28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2 del 09/03/2021 LAVORI DI SPAZZAMENTO DI VICOLI E DELLE AREE ESTERNE AL TERRITORIO COMUNALE - GENNAIO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float" office:value="115.35" table:style-name="ce3">
            <text:p>115,35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1010752 del 04/02/2021 30069450-005 CONTO CREDITO OTT/2020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13" table:style-name="ce3">
            <text:p>413</text:p>
          </table:table-cell>
          <table:table-cell office:value-type="float" office:value="1040" table:style-name="ce4">
            <text:p>1.04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1/21 del 29/03/2021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float" office:value="1345.16" table:style-name="ce4">
            <text:p>1.345,16</text:p>
          </table:table-cell>
          <table:table-cell office:value-type="string" table:style-name="ce3">
            <text:p>CI.MA SRL</text:p>
          </table:table-cell>
          <table:table-cell office:value-type="string" table:style-name="ce3">
            <text:p>SALDO Fatt.n. 1/278 del 01/03/2021 FORNITURA MATERIALE DI CANCELLERIA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415" table:style-name="ce3">
            <text:p>415</text:p>
          </table:table-cell>
          <table:table-cell office:value-type="float" office:value="5138.6400000000003" table:style-name="ce4">
            <text:p>5.138,6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7/PA del 23/03/2021 ONORARIO PER REDAZIONE ELABORATI ATTI AD OTTENERE AUTORIZZAZ. UNICA AMBIENTALE PER GLI SCARICHI DELLIMP.DI DEPURAZ. CAMERALUNGA E SS.G. E PAOLO.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416" table:style-name="ce3">
            <text:p>416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/FE del 22/03/2021 COMPETENZE TECNICHE PER PROGETTAZ. ESECUTIVA E ACCONTO SU DIREZ. LAVORI PROGETTO RECUPERO STRUTTURA CHIOSCO-BAR FRAZIONE SS.G. E PAOLO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float" office:value="4455" table:style-name="ce4">
            <text:p>4.455,00</text:p>
          </table:table-cell>
          <table:table-cell office:value-type="string" table:style-name="ce3">
            <text:p>GIULIA EDIL SOLUTION SRLS</text:p>
          </table:table-cell>
          <table:table-cell office:value-type="string" table:style-name="ce3">
            <text:p>SALDO Fatt.n. 8/FE del 29/03/2021 LAVORI DI MANUTENZIONE STRAORDINARIA RETE IDRICA COMUNALE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float" office:value="138.80000000000001" table:style-name="ce3">
            <text:p>138,8</text:p>
          </table:table-cell>
          <table:table-cell office:value-type="string" table:style-name="ce3">
            <text:p>IL GIARDINO DELLE DELIZIE</text:p>
          </table:table-cell>
          <table:table-cell office:value-type="string" table:style-name="ce3">
            <text:p>SALDO Fatt.n. FPA 1/21 del 15/03/2021 RIMBORSO BUONI SPESA EMERGENZA COVID-19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float" office:value="558.29999999999995" table:style-name="ce3">
            <text:p>558,3</text:p>
          </table:table-cell>
          <table:table-cell office:value-type="string" table:style-name="ce3">
            <text:p>DOMUS KAIATIA</text:p>
          </table:table-cell>
          <table:table-cell office:value-type="string" table:style-name="ce3">
            <text:p>SALDO Fatt.n. 3/PA del 16/03/2021 RIMBORSO BUONI SPESA EMERGENZA COVID-19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float" office:value="1999.99" table:style-name="ce4">
            <text:p>1.999,99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4 del 17/03/2021 INSTALLAZIONE CORPO ILLUMINANTE PALO PUBBLICA ILLUMINAZIONE IN PIAZZA PORTAVETERE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23" table:style-name="ce3">
            <text:p>423</text:p>
          </table:table-cell>
          <table:table-cell office:value-type="float" office:value="262.7" table:style-name="ce3">
            <text:p>262,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somma per retrocessione loculo cimiteriali.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ffitto di locali per attivita ASL Unita Operativa Veterinaria Liquidazione trimestre maggio/luglio e gennaio. Provvedimenti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426" table:style-name="ce3">
            <text:p>426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TIPENDI MESE DI: APRILE 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1469039 del 06/02/2021 CONSUMO ENERGIA ELETTRICA SCUOLA ELEM. VIA CESARANO GEN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2425850 del 10/03/2021 CONSUMO ENERGIA ELETTRICA SCUOLA ELEMENTARE VIA CESARANO FEB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1717209 del 11/02/2021 FORNITURA SERVIZIO GAS SCUOLA ELEMENTARE CESARANO GEN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2425846 del 10/03/2021 CONSUMO ENERGIA ELETTRICA SCUOLA ELEMENTARE IN V. PALMIERI, 8 FEB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2853110 del 16/03/2021 FORNITURA SERVIZIO GAS GEN/FEB/2021 SCUOLA ELEMENTARE CESARANO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float" office:value="1899.93" table:style-name="ce4">
            <text:p>1.899,93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2853111 del 16/03/2021 FORNITURA SERVIZIO GAS RIONE GARIBALDI SCUOLA ELEMENTARE FEB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float" office:value="3049.95" table:style-name="ce4">
            <text:p>3.049,95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1717207 del 11/02/2021 FORNITURA SERVIZIO GAS SCUOLA MEDIA V. CADUTI SUL LAVORO GEN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float" office:value="3049.95" table:style-name="ce4">
            <text:p>3.049,95</text:p>
          </table:table-cell>
          <table:table-cell office:value-type="string" table:style-name="ce3">
            <text:p>HERA COMM S.p.A</text:p>
          </table:table-cell>
          <table:table-cell office:value-type="string" table:style-name="ce3">
            <text:p>SALDO Fatt.n. 412102853108 del 16/03/2021 FORNITURA SERVIZIO GAS SCUOLA MEDIA VIA CADUTI SUL LAVORO FEB/202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18 del 31/03/2021 SERVIZIO IGIENE URBANA, TRASPORTO E TRATTAMENTO MARZO 2021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float" office:value="1517.16" table:style-name="ce4">
            <text:p>1.517,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5/21 del 10/04/2021 SUPPORTO TECNICO SPECIALISTICO PER LE ATTIVITA INERENTI IL SERVIZIO TECNICO MANUTENTIVO LL.PP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486" table:style-name="ce3">
            <text:p>486</text:p>
          </table:table-cell>
          <table:table-cell office:value-type="float" office:value="78060.100000000006" table:style-name="ce4">
            <text:p>78.060,10</text:p>
          </table:table-cell>
          <table:table-cell office:value-type="string" table:style-name="ce3">
            <text:p>CONSORZIO STABILE GECO SCARL</text:p>
          </table:table-cell>
          <table:table-cell office:value-type="string" table:style-name="ce3">
            <text:p>SALDO Fatt.n. 40/FE del 15/04/2021 LAVORI DI MANUTENZIONE STRAORDINARIA VALORIZZAZIONE ED ADEGUAMENTO DELLIMPIANTO SPORTIVO V. CERRO SS.G. E PAOLO - II SAL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float" office:value="151.5" table:style-name="ce3">
            <text:p>151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spese per autorizzazione Amministrazione Provinciale di Caserta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float" office:value="183.7" table:style-name="ce3">
            <text:p>183,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1/PA del 06/04/2021 RIMBORSO BUONI PASTO EMERGENZA COVID-19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float" office:value="5641.08" table:style-name="ce4">
            <text:p>5.641,08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1 del 09/03/2021 SERVIZIO DI PULIZIA LOCALI ED AREE COMUNALI MESE DI GEN/20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float" office:value="5641.08" table:style-name="ce4">
            <text:p>5.641,08</text:p>
          </table:table-cell>
          <table:table-cell office:value-type="string" table:style-name="ce3">
            <text:p>NEW ECO SRL</text:p>
          </table:table-cell>
          <table:table-cell office:value-type="string" table:style-name="ce3">
            <text:p>SALDO Fatt.n. 83 del 09/03/2021 SERVIZIO DI PULIZIA LOCALI ED AREE COMUNALI FEB/20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float" office:value="954.5" table:style-name="ce3">
            <text:p>954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2_21 del 06/04/2021 VISITE MEDICHE VOLONTARI PROTENZIONE CIVILE ALCOL TEST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493" table:style-name="ce3">
            <text:p>493</text:p>
          </table:table-cell>
          <table:table-cell office:value-type="float" office:value="4391.3999999999996" table:style-name="ce4">
            <text:p>4.391,4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4/PA del 20/03/2021 SUPPORTO AREA FINANZIARIA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494" table:style-name="ce3">
            <text:p>494</text:p>
          </table:table-cell>
          <table:table-cell office:value-type="float" office:value="4519.37" table:style-name="ce4">
            <text:p>4.519,3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12021 del 21/04/2021 ACCONTO COMPETENZE TECNICHE ATTIVITA DI COORDINAM.SICUREZZA IN FASE DI ESECUZ.MESSA IN SICUREZZA DELLA VIABILITA LOCALE E DI COLLEGAMENTO ALLA RETE STRADALE REGIONALE.....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495" table:style-name="ce3">
            <text:p>495</text:p>
          </table:table-cell>
          <table:table-cell office:value-type="float" office:value="54483.31" table:style-name="ce4">
            <text:p>54.483,31</text:p>
          </table:table-cell>
          <table:table-cell office:value-type="string" table:style-name="ce3">
            <text:p>D'ANGELO COSTRUZIONI S.R.L.</text:p>
          </table:table-cell>
          <table:table-cell office:value-type="string" table:style-name="ce3">
            <text:p>Atto Transattivo Cimitero comunale Liquidazione SALDO DEL 1 RATA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float" office:value="5302.53" table:style-name="ce4">
            <text:p>5.302,53</text:p>
          </table:table-cell>
          <table:table-cell office:value-type="string" table:style-name="ce3">
            <text:p>RIFUGIO INTERNATIONAL DI DI NUZZO VINCENZO</text:p>
          </table:table-cell>
          <table:table-cell office:value-type="string" table:style-name="ce3">
            <text:p>SALDO Fatt.n. 15 del 28/02/2021 MANTENIMENTO CANI RANDAGI FEB/202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float" office:value="5302.53" table:style-name="ce4">
            <text:p>5.302,53</text:p>
          </table:table-cell>
          <table:table-cell office:value-type="string" table:style-name="ce3">
            <text:p>RIFUGIO INTERNATIONAL DI DI NUZZO VINCENZO</text:p>
          </table:table-cell>
          <table:table-cell office:value-type="string" table:style-name="ce3">
            <text:p>SALDO Fatt.n. 3 del 31/01/2021 MANTENIMENTO CANI RANDAGI GEN/202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float" office:value="4510" table:style-name="ce4">
            <text:p>4.510,00</text:p>
          </table:table-cell>
          <table:table-cell office:value-type="string" table:style-name="ce3">
            <text:p>UNIONE DI BANCHE ITALIANE S.P.A.</text:p>
          </table:table-cell>
          <table:table-cell office:value-type="string" table:style-name="ce3">
            <text:p>ACCONTO Fatt.n. 1012300125 del 27/03/2020 COMPENSO SERVIZIO TESORERIA ANNO 201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UNIONE DI BANCHE ITALIANE S.P.A.</text:p>
          </table:table-cell>
          <table:table-cell office:value-type="string" table:style-name="ce3">
            <text:p>SALDO Fatt.n. 1012300125 del 27/03/2020 COMPENSO SERVIZIO TESORERIA ANNO 201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float" office:value="703.65" table:style-name="ce3">
            <text:p>703,65</text:p>
          </table:table-cell>
          <table:table-cell office:value-type="string" table:style-name="ce3">
            <text:p>COMUNE DI PIEDIMONTE MATESE</text:p>
          </table:table-cell>
          <table:table-cell office:value-type="string" table:style-name="ce3">
            <text:p>SPESE PER CEC 2017 EX IMPEGNO PLURIENNALE 2017 / 0111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float" office:value="2269.58" table:style-name="ce4">
            <text:p>2.269,58</text:p>
          </table:table-cell>
          <table:table-cell office:value-type="string" table:style-name="ce3">
            <text:p>sottocommissione circondariale elettorale piedimonta matese</text:p>
          </table:table-cell>
          <table:table-cell office:value-type="string" table:style-name="ce3">
            <text:p>Quote di compartecipazione Sottocommissione Elettorale Circondariale (S.E.Circ.). Impegno di spesa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float" office:value="1462.93" table:style-name="ce4">
            <text:p>1.462,93</text:p>
          </table:table-cell>
          <table:table-cell office:value-type="string" table:style-name="ce3">
            <text:p>sottocommissione circondariale elettorale piedimonta matese</text:p>
          </table:table-cell>
          <table:table-cell office:value-type="string" table:style-name="ce3">
            <text:p>Quote di compartecipazione Sottocommissione Elettorale Circondariale (S.E.Circ.). Impegno di spesa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502" table:style-name="ce3">
            <text:p>502</text:p>
          </table:table-cell>
          <table:table-cell office:value-type="float" office:value="3172" table:style-name="ce4">
            <text:p>3.172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81 del 30/11/2020 Giudizio innanzi al Tar Campania Napoli rgn. 3351/2018 New Golden Market s.r.l. c. /Comune di Caiazzo ed altri Determinazione Respons. Servizi Affari generali n. 57 del 27/8/2018.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503" table:style-name="ce3">
            <text:p>503</text:p>
          </table:table-cell>
          <table:table-cell office:value-type="float" office:value="339.54" table:style-name="ce3">
            <text:p>339,54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10440 del 29/02/2020 MODULISTICA NECESSARIA ALLO SVOLGIMENTO DEL REFERENDUM COSTITUZIONALE- PARTE SECONDA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float" office:value="1050.42" table:style-name="ce4">
            <text:p>1.050,4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43066 del 31/10/2020 FORNITURA REGISTRI STATO CIVILE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float" office:value="528.14" table:style-name="ce3">
            <text:p>528,14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45304 del 31/10/2018 Kit delle rilegature fai da te pr i registri di stato civile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float" office:value="1368" table:style-name="ce4">
            <text:p>1.368,0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68454 del 30/11/2020 FORNITURA DI RIMBORSO SPESE POSTALI ANTICIPATE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7009518561 del 30/04/2021 FORNITURA GASOLIO AUTOMEZZO POLIZIA MUNICIPALE TG YA363AP APR/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7009518600 del 30/04/2021 FORNITURA GASOLIO AUTOMEZZO PROTEZIONE CIVILE APR/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float" office:value="335.5" table:style-name="ce3">
            <text:p>335,5</text:p>
          </table:table-cell>
          <table:table-cell office:value-type="string" table:style-name="ce3">
            <text:p>D &amp; G SERPONE MANIFATTURE SRLS</text:p>
          </table:table-cell>
          <table:table-cell office:value-type="string" table:style-name="ce3">
            <text:p>SALDO Fatt.n. 36 del 19/03/2021 FORNITURA N. 1 CHIAVE DI CITTA IN OTTONE DORATO, 2 STEMMI COMUNALI E 1 ASTUCCIO IN SIMILPELLE PER CONTENERE LA CHIAVE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/>
        </table:table-row>
        <table:table-row table:style-name="ro10">
          <table:table-cell office:value-type="float" office:value="510" table:style-name="ce3">
            <text:p>510</text:p>
          </table:table-cell>
          <table:table-cell office:value-type="float" office:value="59.35" table:style-name="ce3">
            <text:p>59,35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IT 000050 del 31/03/2021 Fattura Corrispettivi pagati a EasyServ - Relazione del 31/03/2021 Riferimento Vs.Atto N. 136/2018 del 29/03/2018 CIG N. = ZB922F9FFE - Servizio di Outsourcing per la Riscossione di Verbal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510" table:style-name="ce3">
            <text:p>510</text:p>
          </table:table-cell>
          <table:table-cell office:value-type="float" office:value="59.35" table:style-name="ce3">
            <text:p>59,35</text:p>
          </table:table-cell>
          <table:table-cell office:value-type="string" table:style-name="ce3">
            <text:p>EASYSERV SRL</text:p>
          </table:table-cell>
          <table:table-cell office:value-type="string" table:style-name="ce3">
            <text:p>SALDO Fatt.n. IT 000051 del 31/03/2021 Fattura per Rimborso Spese Procedura su pagati a EasyServ - Relazione del 31/03/2021 Riferimento Vs.Atto N. 136/2018 del 29/03/2018 CIG N. = ZB922F9FFE Servizio di Outsourcing per la Riscossione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float" office:value="159.05000000000001" table:style-name="ce3">
            <text:p>159,05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1077803 del 31/03/2021 CONTI DI CREDITO 30069450-005 POSTA 4 PRO E POSTALMAIL INTERNAZIONALE GEN/202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float" office:value="159.05000000000001" table:style-name="ce3">
            <text:p>159,05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1047615 del 05/03/2021 30069450-005 CONTI CREDITO DIC/202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float" office:value="3080" table:style-name="ce4">
            <text:p>3.080,00</text:p>
          </table:table-cell>
          <table:table-cell office:value-type="string" table:style-name="ce3">
            <text:p>C.G.COSTRUZIONI GENERALI DI CARUSO GEOM.GREGORIO</text:p>
          </table:table-cell>
          <table:table-cell office:value-type="string" table:style-name="ce3">
            <text:p>SALDO Fatt.n. FPA 6/21 del 20/04/2021 LAVORI DI MANUTENZIONE EDIFICI SCOLASTICI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513" table:style-name="ce3">
            <text:p>513</text:p>
          </table:table-cell>
          <table:table-cell office:value-type="float" office:value="1363.35" table:style-name="ce4">
            <text:p>1.363,35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SALDO Fatt.n. 224/3-2019 del 13/02/2019 GPL SRL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float" office:value="908.9" table:style-name="ce3">
            <text:p>908,9</text:p>
          </table:table-cell>
          <table:table-cell office:value-type="string" table:style-name="ce3">
            <text:p>GPL SERVICE S.R.L.</text:p>
          </table:table-cell>
          <table:table-cell office:value-type="string" table:style-name="ce3">
            <text:p>SALDO Fatt.n. 344/3-2019 del 06/03/2019 FORNITURA DI PROPANO C/O PLESSO SCOLASTICO CAMERALUNGA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25 del 30/04/2021 SERVIZIO IGIENE URBANA, TRASPORTO E SMALTIMENTO APRILE/202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float" office:value="6046.32" table:style-name="ce4">
            <text:p>6.046,32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1 del 15/03/2021 FORNITURA E POSA IN OPERA DI N. 3 L.I.M. PRESSO LEDIFICIO SCOLASTICO A.A.CAIATINO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517" table:style-name="ce3">
            <text:p>517</text:p>
          </table:table-cell>
          <table:table-cell office:value-type="float" office:value="82926.52" table:style-name="ce4">
            <text:p>82.926,52</text:p>
          </table:table-cell>
          <table:table-cell office:value-type="string" table:style-name="ce3">
            <text:p>REGIONE CAMPANIA SERV ACQUEDOTTO ACQUA CAMPANIA SPA</text:p>
          </table:table-cell>
          <table:table-cell office:value-type="string" table:style-name="ce3">
            <text:p>ATTO DI REGOLAZIONE DEBITO ACQUA CAMPANIA ACO E EX CASMEZ - SOMMA DA VERSARE ALLA SOTTOSCRIZIONE - (18% DEL DEBITO)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3000219024 del 10/05/2019 CONSUMO ENERGIA ELETTRICA VIA MADONNA DELLE GRAZIE SERV. CIMITERIALI APR. MAG. 2019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074209900524 del 09/12/2018 CONSUMO ENERGIA ELETTRICA PUBBLICA ILLUMINAZIONE V. COZZIPERIODO NOV. - DIC- 2018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31809900527 del 10/12/2020 CONSUMO ENERGIA ELETTRICA C.DA SS.G.E PAOLO PUBBL. ILLUMINAZIONE NOV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31809900525 del 11/01/2020 CONSUMO ENERGIA ELETTRICA DIC/2019 PUBBLICA ILLUMINAZIONE SANTI GIOVANNI E PAOLO SNC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0612131809900521 del 09/12/2018 CONSUMO ENERGIA ELETTRICA PUBBLICA ILLUMINAZIONE C.DA S.GIOVANNI E PAOLO.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7809911021 del 09/12/2018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float" office:value="8339.7999999999993" table:style-name="ce4">
            <text:p>8.339,80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7809911025 del 11/01/2020 CONSUMO ENERGIA ELETTRICA DIC/2019 - PUBBLICA ILLUMINAZIONE piazza g. verd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4800000215 del 10/03/2020 CONSUMO ENERGIA ELETTRICA FEB/MAR/2020 IMPIANTI SEMAFORIC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4800000214 del 11/01/2020 CONSUMO ENERGIA ELETTRICA DIC 2019/GEN/2020 P.ZZA PORTAVETERE VV.UU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430232048 del 11/01/2020 CONSUMO ENERGIA ELETTRICA DIC/2019 GEN/2020 ASS.NAZ.MUTIL.ED INVALIDI DI GUERRA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100618124 del 11/05/2020 CONSUMO ENERGIA ELETTRICA PIAZZA PORTAVETERE FONTANA PUBBLICA MAR/AP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100618123 del 10/03/2020 CONSUMO ENERGIA ELETTRICA FEB/MAR/2020 FONTANA PUBBLICA P.ZZA PORTAVETERE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100618122 del 11/01/2020 CONSUMO ENERGIA ELETTRICA DIC.2019/GEN/2020 FONTANA PUBBLICA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2480220421 del 11/05/2020 CONSUMO ENERGIA ELETTRICA VIA FORO BOARIO IMPIANTO SEMAFORICO APR/MAG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2480220429 del 10/03/2020 CONSUMO ENERGIA ELETTRICA FEB/2020 IMPIANTI SEMAFORICI FORO BOARIO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2480220428 del 11/01/2020 CONSUMO ENERGIA ELETTRICA DIC 2019/GEN/2020 IMPIANTI SEMAFORIC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074209900524 del 10/06/2020 CONSUMO ENERGIA ELETTRICA MAG/GIU/20 PUBBLICA ILLUMINAZ. VIA RICCETTA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400417027 del 10/03/2020 CONSUMO ENERGIA ELETTRICA FEB/2020 VIA ROMA TR P.4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400417026 del 10/02/2020 CONSUMO ENERGIA ELETTRICA CASA COMUNALE GEN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7800217529 del 10/03/2020 CONSUMO ENERGIA ELETTRICA FEB/MAR/2020 P.ZZA G.VERD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5400417025 del 11/01/2020 CONSUMO ENERGIA ELETTRICA DIC/2019 - CASA COMUNALE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31809900529 del 11/05/2020 CONSUMO ENERGIA ELETTRICA PUBBLICA ILLUMINAZIONE SS.G.E PAOLO MAG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7809911029 del 11/05/2020 CONSUMO ENERGIA ELETTRICA PIAZZA S.STEFANO PUBBLICA ILLUMINAZIONE AP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7809911027 del 10/03/2020 CONSUMO ENERGIA ELETTRICA PUBBLICA ILLUMINAZIONE FEB/2020 P.ZZA GIUSEPPE VERD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31259900529 del 11/05/2020 CONSUMO ENERGIA ELETTRICA PUBBLICA ILLUMINAZ. VIA PORTANZIA AP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2509900529 del 11/05/2020 CONSUMO ENERGIA ELETTRICA PUBBLICA ILLUMINAZIONE RIONE GARIBALDI AP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11565.05" table:style-name="ce4">
            <text:p>11.565,05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31259900527 del 10/03/2020 CONSUMO ENERGIA ELETTRICA PUBBLICA ILLUM. V. PORTANZIA FEB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2 del 10/06/2020 CONSUMO ENERGIA ELETTRICA MAG/2020 SCUOLA MEDIA IN VIA CADUTI SUL LAVORO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3 del 10/07/2020 CONSUMO ENERGIA ELETTRICA SCUOLA MEDIA IN V.CADUTI SUL LAVORO, 16 GIU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1 del 11/05/2020 CONSUMO ENERGIA ELETTRICA SCUOLA MEDIA VIA CADUTI SUL LAVORO AP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4 del 10/08/2020 CONSUMO ENERGIA ELETTRICA SCUOLA MEDIA VIA CADUTI SUL LAVORO LUG/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5 del 10/09/2020 CONSUMO ENERGIA ELETTRICA SCUOLA MEDIA V.CADUTI SUL LAVORO AGO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6 del 09/10/2020 CONSUMO ENERGIA ELETTRICA SCUOLA MEDIA V.CADUTI SUL LAVORO SET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9 del 09/04/2020 CONSUMO ENERGIA ELETTRICA SCUOLA MEDIA MAR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8 del 10/03/2020 CONSUMO ENERGIA ELETTRICA SCUOLA MEDIA V.CAD.SUL LAVORO FEB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520" table:style-name="ce3">
            <text:p>520</text:p>
          </table:table-cell>
          <table:table-cell office:value-type="float" office:value="4557.97" table:style-name="ce4">
            <text:p>4.557,97</text:p>
          </table:table-cell>
          <table:table-cell office:value-type="string" table:style-name="ce3">
            <text:p>ENEL SERVIZIO ELETTRICO S.p.a.</text:p>
          </table:table-cell>
          <table:table-cell office:value-type="string" table:style-name="ce3">
            <text:p>SALDO Fatt.n. 61210034021603A del 19/08/2020 CONSUMO ENERGIA ELETTRICA V.CADUTI SUL LAVORO SCUOLA MEDIA DIC/14-MAG/15 RIEMISSIONE FATTURA PER SCARTO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HALLEY CAMPANIA SRL</text:p>
          </table:table-cell>
          <table:table-cell office:value-type="string" table:style-name="ce3">
            <text:p>SALDO Fatt.n. 722/17/2 del 31/03/2021 ADDESTRAMENTO UFF.ANAGRAFE DEL 23/3/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522" table:style-name="ce3">
            <text:p>5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HALLEY CAMPANIA SRL</text:p>
          </table:table-cell>
          <table:table-cell office:value-type="string" table:style-name="ce3">
            <text:p>SALDO Fatt.n. 721/17/2 del 31/03/2021 SERVIZIO APP IO - 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float" office:value="137.99" table:style-name="ce3">
            <text:p>137,99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7009450158 del 31/03/2021 FORNITURA DI GASOLIO AUTOMEZZO PROTEZIONE CIVILE MAR/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22 del 15/03/2021 INSTALLAZIONE DI N. 2 APPARECCHI ILLUMINANTI PRESSO SEDE COMUNALE PAL.MAZZIOTT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float" office:value="7180.12" table:style-name="ce4">
            <text:p>7.180,1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53/2021 del 07/04/2021 DIFFERENZA STAMPE SU NOLEGGIO 3 STAMPANTI DAL 14/12/202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float" office:value="7180.12" table:style-name="ce4">
            <text:p>7.180,1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49/2021 del 01/04/2021 MANUTENZIONE E SERVIZIVARI TRIM. GEN/FEB/MAR/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float" office:value="7404.05" table:style-name="ce4">
            <text:p>7.404,05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4_20 del 21/01/2020 INGIUNZIONI E SPESE POSTAL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float" office:value="7404.05" table:style-name="ce4">
            <text:p>7.404,05</text:p>
          </table:table-cell>
          <table:table-cell office:value-type="string" table:style-name="ce3">
            <text:p>AERARIUM SRL</text:p>
          </table:table-cell>
          <table:table-cell office:value-type="string" table:style-name="ce3">
            <text:p>SALDO Fatt.n. FATTPA 12_20 del 10/02/2020 AFFIDAMENTO INCARICO PER IL SERVIZIO DI POSTALIZZAZIONE DI ATTI TRIBUTAR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float" office:value="1298.7" table:style-name="ce4">
            <text:p>1.298,7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15308 del 31/03/2021 FORNITURA DI SERVIZIO GLOBALE DI GESTIONE DEL CICLO DELLE CONTRAVVENZION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float" office:value="1298.7" table:style-name="ce4">
            <text:p>1.298,7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20390 del 31/03/2021 FORNITURA DI RIMBORSO SPESE POSTALI ANTICIPATE PER SERVIZIO NOTIFICA A.G.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ITALIANA PETROLI S.p.A. (ex TOTALERG)</text:p>
          </table:table-cell>
          <table:table-cell office:value-type="string" table:style-name="ce3">
            <text:p>SALDO Fatt.n. 7009450117 del 31/03/2021 FORNITURA DI GASOLIO AUTOMEZZO POLIZIA MUNICIPALE MAR/202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float" office:value="708.21" table:style-name="ce3">
            <text:p>708,21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2114882 del 31/03/2021 FORNITURA DI SERVIZIO GLOBALE DI GESTIONE DEL CICLO DELLE CONTRAVVENZIONI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float" office:value="1517.16" table:style-name="ce4">
            <text:p>1.517,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6/21 del 07/05/2021 SUPPORTO TECNICO SPECIALSITICO PER LE ATTIVITA INERENTI IL SERVIZIO TECNICO MANUTENTIVO LL.PP.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float" office:value="974.78" table:style-name="ce3">
            <text:p>974,78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54/2021 del 07/04/2021 PC DESKTOP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1">
          <table:table-cell office:value-type="float" office:value="532" table:style-name="ce3">
            <text:p>532</text:p>
          </table:table-cell>
          <table:table-cell office:value-type="float" office:value="4440.8" table:style-name="ce4">
            <text:p>4.440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8 del 10/05/2021 SALDO GIUDIZIO CONSIGLIO DI STATO RICORSO IPERVOLTURNO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float" office:value="2738.49" table:style-name="ce4">
            <text:p>2.738,49</text:p>
          </table:table-cell>
          <table:table-cell office:value-type="string" table:style-name="ce3">
            <text:p>RIFUGIO INTERNATIONAL DI DI NUZZO VINCENZO</text:p>
          </table:table-cell>
          <table:table-cell office:value-type="string" table:style-name="ce3">
            <text:p>SALDO Fatt.n. 27 del 31/03/2021 MANTENIMENTO CANI RANDAGI MARZO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float" office:value="2588.33" table:style-name="ce4">
            <text:p>2.588,33</text:p>
          </table:table-cell>
          <table:table-cell office:value-type="string" table:style-name="ce3">
            <text:p>RIFUGIO INTERNATIONAL DI DI NUZZO VINCENZO</text:p>
          </table:table-cell>
          <table:table-cell office:value-type="string" table:style-name="ce3">
            <text:p>SALDO Fatt.n. 39 del 30/04/2021 MANTENIMENTO CANI RANDAGI APRILE 202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1124487 del 26/04/2021 FORFAD SERVIZIO DI FORMAZIONE A DISTANZA Omissis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36" table:style-name="ce3">
            <text:p>536</text:p>
          </table:table-cell>
          <table:table-cell office:value-type="float" office:value="173.2" table:style-name="ce3">
            <text:p>173,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SALDO Fatt.n. 0005954300 del 30/04/2021 FORNITURA DI LIBRI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36" table:style-name="ce3">
            <text:p>536</text:p>
          </table:table-cell>
          <table:table-cell office:value-type="float" office:value="173.2" table:style-name="ce3">
            <text:p>173,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ACCONTO Fatt.n. 0005954300 del 30/04/2021 FORNITURA DI LIBRI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538" table:style-name="ce3">
            <text:p>538</text:p>
          </table:table-cell>
          <table:table-cell office:value-type="float" office:value="3120" table:style-name="ce4">
            <text:p>3.12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ATTPA 5_21 del 29/04/2021 II ACCONTO QUALE COMPENSO PER DIR.LAVORI DI MANUTENZ. STRAORDINARIA VALORIZZAZ. ED ADEGUAM. IMPIANTO SPORTIVO POLIVALENTE SS. G. E PAOLO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float" office:value="3360" table:style-name="ce4">
            <text:p>3.360,00</text:p>
          </table:table-cell>
          <table:table-cell office:value-type="string" table:style-name="ce3">
            <text:p>ALL.CO. MA S.R.L</text:p>
          </table:table-cell>
          <table:table-cell office:value-type="string" table:style-name="ce3">
            <text:p>SALDO Fatt.n. 219 del 21/04/2021 SERVIZIO DI AFFISSIONE E DEFISSIONE AGO/2020-FEB/20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6" table:style-name="ro6">
          <table:table-cell office:value-type="float" office:value="540" table:style-name="ce3">
            <text:p>540</text:p>
          </table:table-cell>
          <table:table-cell office:value-type="float" office:value="3275.8" table:style-name="ce4">
            <text:p>3.275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TIPENDI MESE DI: MAGGIO 2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12">
          <table:table-cell office:value-type="float" office:value="594" table:style-name="ce3">
            <text:p>594</text:p>
          </table:table-cell>
          <table:table-cell office:value-type="float" office:value="6906.36" table:style-name="ce4">
            <text:p>6.906,3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TIPENDI MESE DI: MAGGIO 2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596" table:style-name="ce3">
            <text:p>59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-FLIGHT SPA</text:p>
          </table:table-cell>
          <table:table-cell office:value-type="string" table:style-name="ce3">
            <text:p>TASSE FISSE GENERAZIONE QR CODE PORTALE D-FLIGHT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2">
          <table:table-cell office:value-type="float" office:value="596" table:style-name="ce3">
            <text:p>59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-FLIGHT SPA</text:p>
          </table:table-cell>
          <table:table-cell office:value-type="string" table:style-name="ce3">
            <text:p>abbonamento annuale portale d-flight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597" table:style-name="ce3">
            <text:p>597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AC</text:p>
          </table:table-cell>
          <table:table-cell office:value-type="string" table:style-name="ce3">
            <text:p>CAUSALE CU246216 - REGISTRAZIONE UAS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IMPORTI ANTICIPATI PER RILASCIO PATENTINO BASICO PER 3 PERSONE (Omissis)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NOTULA 2 del 13/05/2021 CONSULENZA ALLA REGISTRAZIONE E ALLA CERTIFICAZIONE APR PER UN GIORNO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NOTULA 3 del 13/05/2020 CONSULENZA E GENERAZIONE MANUALISTICA APR PER SCENARI STANDARD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598" table:style-name="ce3">
            <text:p>59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NOTULA 1 del 13/05/2021 PREST.OCCASIONALE CONSULENZA AL FUNZIONAMENTO E CORSO BASE DI PILOTAGGIO APRPER 3 PAX DI 2 GIORNI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4849.8900000000003" table:style-name="ce4">
            <text:p>4.849,89</text:p>
          </table:table-cell>
          <table:table-cell office:value-type="string" table:style-name="ce3">
            <text:p>LA ROCCA SOC. COOP.</text:p>
          </table:table-cell>
          <table:table-cell office:value-type="string" table:style-name="ce3">
            <text:p>SALDO Fatt.n. FATTPA 10_21 del 29/04/2021 LAVORI DI MANUTENZIONE STRAORDINARIA PORTALE CAPPELLA EGIZI SANT'AGNESE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7">
          <table:table-cell office:value-type="float" office:value="600" table:style-name="ce3">
            <text:p>600</text:p>
          </table:table-cell>
          <table:table-cell office:value-type="float" office:value="1385" table:style-name="ce4">
            <text:p>1.385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5/21 del 23/04/2021 COMPETENZE PROGETTAZ.DIREZ.LAVORI E COORDINAM.SICUREZZA PER IL II STRALCIO MANUTENZ. STRAORDINARIA CAPPELLA EGIZI V.A.A. CAIATINO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float" office:value="1390.8" table:style-name="ce4">
            <text:p>1.390,80</text:p>
          </table:table-cell>
          <table:table-cell office:value-type="string" table:style-name="ce3">
            <text:p>SER.CIM SRL</text:p>
          </table:table-cell>
          <table:table-cell office:value-type="string" table:style-name="ce3">
            <text:p>SALDO Fatt.n. FPA 2/21 del 04/01/2021 TOMPAGNATURE E STOMPAGNATURE LOCULI CIMITERIALI DIC/2020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float" office:value="6592.78" table:style-name="ce4">
            <text:p>6.592,78</text:p>
          </table:table-cell>
          <table:table-cell office:value-type="string" table:style-name="ce3">
            <text:p>AMBIENTE ITALIA S.R.L</text:p>
          </table:table-cell>
          <table:table-cell office:value-type="string" table:style-name="ce3">
            <text:p>SALDO Fatt.n. A000228 del 30/04/2021 RIFIUTI BIODEGRADABILI DI CUCINE E MENSE APR/202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604" table:style-name="ce3">
            <text:p>60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UNICA SRL</text:p>
          </table:table-cell>
          <table:table-cell office:value-type="string" table:style-name="ce3">
            <text:p>SALDO Fatt.n. 35UN del 17/03/2021 REDAZIONE PRATICA PENSIONE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UNICA SRL</text:p>
          </table:table-cell>
          <table:table-cell office:value-type="string" table:style-name="ce3">
            <text:p>SALDO Fatt.n. 55UN del 12/04/2021 SERVIZIO TFR E BONIFICA DATI PASSWEB Omissis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606" table:style-name="ce3">
            <text:p>606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ASSOCIAZIONE AMESCI</text:p>
          </table:table-cell>
          <table:table-cell office:value-type="string" table:style-name="ce3">
            <text:p>SALDO Fatt.n. FATTPA 10_21 del 14/01/2021 SCU: 1Â° VERSAMENTO 50% FINANZIAMENTO PROGETO PER L'IMPIEGO DI N. 10 OPERATORI VOLONTARI SERVIZIO CIVILE UNIVERSALE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float" office:value="278.47000000000003" table:style-name="ce3">
            <text:p>278,4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LIQUIDAZIONE RIMBORSO PICCOLE SPESE ANTICIPATE PER ACQUISTI DI VARIA NATURA.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608" table:style-name="ce3">
            <text:p>608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AGENZIA AXA ROBBIO DI DAVIDE ROBBIO &amp; C.</text:p>
          </table:table-cell>
          <table:table-cell office:value-type="string" table:style-name="ce3">
            <text:p>COPERTURA ASSICURATIVA AUTOMEZZO SERVIZIO MANUTENZIONE PROCEDURA AI SENSI DELLART. 36 COMMA 2 LETT a) D.LGS. N. 50/2016 CIG :Z1B31D02FB DETERMINAZIONE A CONTRATTARE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LA MEDITERRANEA SOCIETA' COOPERATIVA</text:p>
          </table:table-cell>
          <table:table-cell office:value-type="string" table:style-name="ce3">
            <text:p>SALDO Fatt.n. 61 del 09/04/2021 RISTORO LUCRO CESSANTE CAUSA COVID-19 EX CONVENZIONE DEL 24/3/202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7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float" office:value="8724.4599999999991" table:style-name="ce4">
            <text:p>8.724,46</text:p>
          </table:table-cell>
          <table:table-cell office:value-type="string" table:style-name="ce3">
            <text:p>ITALPOMPE SRL</text:p>
          </table:table-cell>
          <table:table-cell office:value-type="string" table:style-name="ce3">
            <text:p>SALDO Fatt.n. 226/21 del 30/04/2021 FORNITURA E POSA IN OPERA CENTRIFUGA VERTICALE INVERTER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float" office:value="5291.18" table:style-name="ce4">
            <text:p>5.291,18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1 del 05/01/2021 SERVIZIO DI MANUTENZIONE ORDINARIA IMPIANTO DI PUBBLICA ILLUMINAZIONE OTT/NOV/DIC/20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float" office:value="5291.18" table:style-name="ce4">
            <text:p>5.291,18</text:p>
          </table:table-cell>
          <table:table-cell office:value-type="string" table:style-name="ce3">
            <text:p>ALTIERI S.R.L. UNIPERSONALE</text:p>
          </table:table-cell>
          <table:table-cell office:value-type="string" table:style-name="ce3">
            <text:p>SALDO Fatt.n. 36 del 14/04/2021 MANUTENZIONE ORDINARIA IMPIANTO DI PUBBLICA ILLUMINAZIONE GEN/FEB/MAR/202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612" table:style-name="ce3">
            <text:p>612</text:p>
          </table:table-cell>
          <table:table-cell office:value-type="float" office:value="143086.54" table:style-name="ce4">
            <text:p>143.086,54</text:p>
          </table:table-cell>
          <table:table-cell office:value-type="string" table:style-name="ce3">
            <text:p>CASERTANA COSTRUZIONI SRL</text:p>
          </table:table-cell>
          <table:table-cell office:value-type="string" table:style-name="ce3">
            <text:p>SALDO Fatt.n. 15 del 05/03/2021 ACCONTO PER LAVORI MESSA IN SICUREZZA DELLA VIABILITA LOCALE E DI COLLEGAMENTO ALLA RETE STRADALE REGIONALE DI UNA PARTE DEL TERRITORIO COMUNALE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613" table:style-name="ce3">
            <text:p>613</text:p>
          </table:table-cell>
          <table:table-cell office:value-type="float" office:value="58.8" table:style-name="ce3">
            <text:p>58,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738270 del 05/12/2019 1BIM 2020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float" office:value="49.52" table:style-name="ce3">
            <text:p>49,5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N00296513 del 14/10/2020 6BIM 2020 CANONE TELECOM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15.89" table:style-name="ce3">
            <text:p>15,8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A00095820 del 11/02/2021 2BIM 2021 CANONE TELECOM SERVER COMUNE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15.89" table:style-name="ce3">
            <text:p>15,8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N00049292 del 11/02/2021 2BIM 2021 CANONE TELECOM LINEE FISSE COMUNE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15.89" table:style-name="ce3">
            <text:p>15,8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A00093141 del 11/02/2021 2BIM 2021 CANONE TELECOM DIC/2020-GEN/2021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float" office:value="305.22000000000003" table:style-name="ce3">
            <text:p>305,2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738638 del 05/12/2019 1BIM 2020 CANONE TELECOM SCUOLA ELEMENTARE SS. G.E PAOLO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float" office:value="305.22000000000003" table:style-name="ce3">
            <text:p>305,2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4104 del 12/12/2020 1BIM 2021 CANONE TELECOM SC.ELEM. RIONE GARIBALDI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float" office:value="305.22000000000003" table:style-name="ce3">
            <text:p>305,2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1817 del 12/12/2020 1BIM 2021 CANONE TELECOM SC.ELEM. CESARANO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float" office:value="305.22000000000003" table:style-name="ce3">
            <text:p>305,2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5079 del 12/12/2020 1BIM 2021 CANONE TELECOM SC. ELEM. SS.G. E PAOLO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8437 del 12/04/2021 3BIM 2021 CANONE TELECOM SCUOLA ELEM. V. CADUTI SUL LAVORO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89209 del 11/02/2021 2BIM 2021 CANONE TELECOM SC.ELEM. RIONE GARIBALDI DIC/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314001234 del 11/03/2021 2: BIMESTRE 2021 ROUTER V. CAMERALUNGA, 7 SCUOLA ELEMENTARE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4221 del 12/04/2021 3BIM 2021 CANONE TELECOM SCUOLA ELEM. CAMERALUNGA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0906 del 11/02/2021 2BIM 2021 CANONE TELECOM SC.ELEM.CAMERALUNGA DIC/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3917 del 12/04/2021 3BIM 2021 SCUOLA ELEM. VIA PALMIERI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4995 del 11/02/2021 2BIM 2021 CANONE TELECOM SC.ELEM.SS.G. E PAOLO DIC.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4959 del 11/02/2021 2BIM 2021 CANONE TELECOM SC. ELEM. CESARANO DIC/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1428 del 11/02/2021 2BIM 2021 CANONE TELECOM SC. ELEM. CAMERALUNGA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float" office:value="1002.53" table:style-name="ce4">
            <text:p>1.002,5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3853 del 11/02/2021 2BIM 2021CANONE TELECOM V. PALMIERI SS.G. E PAOLO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8" table:style-name="ce3">
            <text:p>618</text:p>
          </table:table-cell>
          <table:table-cell office:value-type="float" office:value="175.68" table:style-name="ce3">
            <text:p>175,6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7552 del 12/04/2021 3BIM 2021 CIRCOLO ANZIANI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float" office:value="175.68" table:style-name="ce3">
            <text:p>175,6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0170 del 11/02/2021 2BIM 2021 CANONE TELECOM CIRCOLO ANZIANI P.ZZA S.STEFANO DIC/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float" office:value="623.55999999999995" table:style-name="ce3">
            <text:p>623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4116 del 11/02/2021 2BIM 2021 ADSL SCUOLA MEDIA V.CADUTI SUL LAVORO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float" office:value="623.55999999999995" table:style-name="ce3">
            <text:p>623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3266 del 12/04/2021 CANONE TELECOM 3 BIM/2021 SCUOLA MEDIA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620" table:style-name="ce3">
            <text:p>620</text:p>
          </table:table-cell>
          <table:table-cell office:value-type="float" office:value="246.9" table:style-name="ce3">
            <text:p>246,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7X01152826 del 12/04/2021 3BIM 2021 TIM MOBILE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float" office:value="246.9" table:style-name="ce3">
            <text:p>246,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7X00416505 del 11/02/2021 2BIM 2021 TIM MOBILI DIC/2020-GEN/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float" office:value="104.41" table:style-name="ce3">
            <text:p>104,41</text:p>
          </table:table-cell>
          <table:table-cell office:value-type="string" table:style-name="ce3">
            <text:p>NEW GOLDEN MARKET S.r.l.</text:p>
          </table:table-cell>
          <table:table-cell office:value-type="string" table:style-name="ce3">
            <text:p>SALDO Fatt.n. 5/VR03 del 31/03/2021 RIMBORSO BUONI SPESA EMERGENZA COVID-1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float" office:value="104.41" table:style-name="ce3">
            <text:p>104,41</text:p>
          </table:table-cell>
          <table:table-cell office:value-type="string" table:style-name="ce3">
            <text:p>NEW GOLDEN MARKET S.r.l.</text:p>
          </table:table-cell>
          <table:table-cell office:value-type="string" table:style-name="ce3">
            <text:p>SALDO Fatt.n. 6/VR03 del 31/03/2021 RIMBORSO BUONI SPESA EMERGENZA COVID-1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ISOLA VERDE ECOLOGIA SRL IN SIGLA IS.V.EC. SRL</text:p>
          </table:table-cell>
          <table:table-cell office:value-type="string" table:style-name="ce3">
            <text:p>SALDO Fatt.n. 2/31 del 31/05/2021 SERVIZIO IGIENE URBANA, TRASPORTO E TRATTAMENTO MAGGIO 2021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float" office:value="6157.7" table:style-name="ce4">
            <text:p>6.157,70</text:p>
          </table:table-cell>
          <table:table-cell office:value-type="string" table:style-name="ce3">
            <text:p>JOB IS LIFE - SOCIETA' COOPERATIVA SOCIALE ONLUS</text:p>
          </table:table-cell>
          <table:table-cell office:value-type="string" table:style-name="ce3">
            <text:p>SALDO Fatt.n. 23/TP del 30/04/2021 servizio di trasporto scolastico reso per vostro conto PERIODO APRILE 202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55388 del 08/05/2020 SPESE POSTALI CONTO CREDITO N. 30069450-005 MAR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29261 del 13/03/2020 SPESE POSTALI CONTO CREDITO CONTRATTO N. 30069450-005 GEN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0219867 del 03/08/2020 conto credito banco posta n.30069450-005 MAG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41541 del 01/04/2020 SPESE POSTALI C/CREDITO 30069450-005 FEB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5 del 07/02/2020 SPESE POSTALI CONTO CREDITO N.30069450-005 - LUGLIO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4 del 07/02/2020 SPESE POSTALI CONTO CREDITO 30069450-005 LUGLIO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3 del 07/02/2020 SPESE POSTALI CONTO CREDITO N. 30069450-005 - GIUGNO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9 del 07/02/2020 Fattura consumi postali di Aprile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02448 del 20/01/2020 SPESE CONTO CREDITO N. 30069450-005 NOV/2019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6 del 07/02/2020 SPESE POSTALI CONTO CREDITO N.30069450-005 - SETTEMBRE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float" office:value="15574.27" table:style-name="ce4">
            <text:p>15.574,27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18262 del 07/02/2020 SPESE POSTALI CONTI DI CREDITO N.30069450-005 MAGGIO 201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0278685 del 30/09/2020 30069450-005 CONTO CREDITO POSTALE GIU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86168 del 07/10/2020 Fattura integrativa Luglio 2016 consumi postali del 11 e 29 Luglio 2016 non fatturati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8720086167 del 07/10/2020 Fattura integrativa Giugno 2016 consumo postale del 30 giugno 2016 non fatturati c/credito n.30069450-00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0287429 del 13/10/2020 30069450-005 C/ CREDITO LUG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0380717 del 16/12/2020 CONTO CREDITO 30069450-005 PERIODO AGO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float" office:value="3240.09" table:style-name="ce4">
            <text:p>3.240,09</text:p>
          </table:table-cell>
          <table:table-cell office:value-type="string" table:style-name="ce3">
            <text:p>POSTE ITALIANE S.p.A. -</text:p>
          </table:table-cell>
          <table:table-cell office:value-type="string" table:style-name="ce3">
            <text:p>SALDO Fatt.n. 1020367949 del 14/12/2020 C/CREDITO N.30069450-005 PER SPESE POSTALI SET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float" office:value="168.36" table:style-name="ce3">
            <text:p>168,36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20007657 del 30/01/2020 NOLEGGIO POS FISSO ADSL/ETHERNET GEN/FEB/MAR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float" office:value="505.08" table:style-name="ce3">
            <text:p>505,08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20022753 del 30/04/2020 NOLEGGIO POS FISSO APR/MAG/GIU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float" office:value="505.08" table:style-name="ce3">
            <text:p>505,08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20035694 del 30/07/2020 NOLEGGIO POS. LUG/AGO/SET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float" office:value="505.08" table:style-name="ce3">
            <text:p>505,08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SALDO Fatt.n. 5920048639 del 14/10/2020 NOLEGGIO POS GPRS CON SIM INTEGRATA OTT/NOV/DIC/202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float" office:value="232.64" table:style-name="ce3">
            <text:p>232,64</text:p>
          </table:table-cell>
          <table:table-cell office:value-type="string" table:style-name="ce3">
            <text:p>INTERLAB CASERTA</text:p>
          </table:table-cell>
          <table:table-cell office:value-type="string" table:style-name="ce3">
            <text:p>SALDO Fatt.n. 5459/E del 19/05/2021 Prestazioni effettuate presso Laboratorio (SPOKE) Euro Lab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rvizi sanitari</text:p>
          </table:table-cell>
          <table:table-cell table:number-columns-repeated="16377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float" office:value="1517.16" table:style-name="ce4">
            <text:p>1.517,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FPA 7/21 del 05/06/2021 SUPPORTO TECNICO SPECIALISTICO PER ATTIVITA' INERENTI IL SERVIZIO TECNICO MANUTENTIVO LL.PP MAGGIO/21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DI. MAT SOLUTIONS SRLS</text:p>
          </table:table-cell>
          <table:table-cell office:value-type="string" table:style-name="ce3">
            <text:p>SALDO Fatt.n. 165/2020 del 13/11/2020 CANONE NOLO MULT. DAL 01/11/2020 AL 31/01/202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float" office:value="13034.26" table:style-name="ce4">
            <text:p>13.034,26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410 del 30/04/2021 RIFIUTI URBANI INDIFFERENZIATI COMPRESO RISTORI APRILE 202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float" office:value="13034.26" table:style-name="ce4">
            <text:p>13.034,26</text:p>
          </table:table-cell>
          <table:table-cell office:value-type="string" table:style-name="ce3">
            <text:p>GISEC</text:p>
          </table:table-cell>
          <table:table-cell office:value-type="string" table:style-name="ce3">
            <text:p>SALDO Fatt.n. 000279 del 31/03/2021 RIFIUTI URBANI INDIFFERENZIATI COMPRESO RISTORI MARZO 202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float" office:value="809.72" table:style-name="ce3">
            <text:p>809,7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12404915 del 12/02/2019 consumo energia elettica depuratore giovannizzi gen. 2019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float" office:value="1508.32" table:style-name="ce4">
            <text:p>1.508,3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09432556 del 09/02/2019 CONSUMO ENERGIA ELETTRICA ISOLA ECOLOGICA VIA CADUTI SUL LAVORO DIC.- GEN. 2019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float" office:value="1508.32" table:style-name="ce4">
            <text:p>1.508,3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13941079 del 07/03/2019 CONSUMO ENERGIA ELETTRICA SCUOLA MATERNA FEB. 2019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float" office:value="1508.32" table:style-name="ce4">
            <text:p>1.508,3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13941082 del 07/03/2019 CONSUMO ENERGIA ELETTRICA CANILE EX MACELLO VIA PONTEVECCHIO PERIODO GEN. - FEB.2019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float" office:value="1508.32" table:style-name="ce4">
            <text:p>1.508,3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01573946 del 11/01/2019 CONSUMO ENERGIA ELETTRICA ISOLA ECOLOGICA DIC. 2018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float" office:value="1508.32" table:style-name="ce4">
            <text:p>1.508,3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3009692593 del 09/02/2019 consumo energia elettrica isola ecologica via caduti sul lavoro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float" office:value="4206" table:style-name="ce4">
            <text:p>4.206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ALDO Fatt.n. 6/PA del 11/05/2021 SUPPORTO AREA FINANZIARIA PRIMO ACCONTO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635" table:style-name="ce3">
            <text:p>635</text:p>
          </table:table-cell>
          <table:table-cell office:value-type="float" office:value="130.54" table:style-name="ce3">
            <text:p>130,54</text:p>
          </table:table-cell>
          <table:table-cell office:value-type="string" table:style-name="ce3">
            <text:p>TIPOLITOGRAFIA &amp; RILEGATORIA CASERTANO di GIOVANNI CASE</text:p>
          </table:table-cell>
          <table:table-cell office:value-type="string" table:style-name="ce3">
            <text:p>SALDO Fatt.n. 41 del 18/05/2021 PERGAMENE NASCITA (25 AZZURRE E 25 ROSA)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80/2021 del 19/05/2021 STAMPANTE LASER HP MFP M15A + TONER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float" office:value="538.02" table:style-name="ce3">
            <text:p>538,02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05/2020 del 17/03/2020 NOLEGGIO FOTOCOPIATRICE C/O UFF.RAGIONERIA, VIGILI URBANI ED ECOLOGI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49556525 del 12/07/2020 CONSUMO ENEERGIA ELETTRICA GIU/2020 SERVIZIO DEPURAZIONE VIA RICCETT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35061855 del 13/05/2020 CONSUMO ENERGIA ELETTRICA SERV. DI DEPURAZIONE VIA RICCETTA APR/202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42621486 del 12/06/2020 CONSUMO ENERGIA ELETTRICA MAG/2020 SERVIZIO DI DEPURAZ. VIA RICCETT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78465847 del 13/11/2020 CONSUMO ENERGIA ELETTRICA SERV.DEPURAZIONE VIA RICCETTA OTT/202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27850486 del 11/04/2020 CONSUMO ENERGIA ELETTRICA SERVIZIO DEPURAZIONE VIA RICCETTA MAR/202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19997609 del 12/03/2020 CONSUMO ENERGIA ELETTRICA FEB/2020 SERVIZIO DI DEPURAZIONE V. RICCETT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13695538 del 12/02/2020 CONSUMO ENERGIA ELETTRICA GEN/2020 SERVIZIO DI DEPURAZIONE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float" office:value="5655.55" table:style-name="ce4">
            <text:p>5.655,55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05826841 del 14/01/2020 CONSUMO ENERGIA ELETTRICA DIC/2019 SERVIZIO DI DEPURAZIONE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float" office:value="1397.4" table:style-name="ce4">
            <text:p>1.397,4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71573468 del 13/10/2020 CONSUMO ENERGIA ELETTRICA SERV. DI DEPURAZIONE SET/2020 VIA RICCETT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float" office:value="1397.4" table:style-name="ce4">
            <text:p>1.397,4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56366987 del 13/08/2020 CONSUMO ENERGIA ELETTRICA SERV. DI DEPURAZIONE VIA RICCETTA LUG/202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float" office:value="736.23" table:style-name="ce3">
            <text:p>736,23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SALDO Fatt.n. 004063798098 del 11/09/2020 CONSUMI ENERGIA ELETTRICA VIA RICCETT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641" table:style-name="ce3">
            <text:p>641</text:p>
          </table:table-cell>
          <table:table-cell office:value-type="float" office:value="87324.6" table:style-name="ce4">
            <text:p>87.324,60</text:p>
          </table:table-cell>
          <table:table-cell office:value-type="string" table:style-name="ce3">
            <text:p>CONSORZIO STABILE GECO SCARL</text:p>
          </table:table-cell>
          <table:table-cell office:value-type="string" table:style-name="ce3">
            <text:p>SALDO Fatt.n. 53/FE del 25/05/2021 LAVORI DI MANUTENZIONE STRAORDINARIA VALORIZZAZIONE ED ADEGUAMENTO DELLIMPIANTO SPORTIVO IN VIA CERRO FRAZ. DI SS.G. E PAOLO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float" office:value="886.54" table:style-name="ce3">
            <text:p>886,5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N00101879 del 12/04/2021 3BIM 2021 SPESA FISSA SERVER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float" office:value="886.54" table:style-name="ce3">
            <text:p>886,5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N00103473 del 12/04/2021 3BIM 2021 SERVER COMUNE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float" office:value="886.54" table:style-name="ce3">
            <text:p>886,5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8559 del 12/04/2021 3BIM 2021 LINEE FISSE COMUNE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314001229 del 11/03/2021 NUOVA FATTURA PER SCARTO/RIFIUTO FATTURA N. 8T00093809 DEL 2: BIMESTRE 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float" office:value="205.44" table:style-name="ce3">
            <text:p>205,4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2692 del 12/04/2021 3BIM 2021 CANONE TELECOM FIBRA SEDE COMUNALE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float" office:value="205.44" table:style-name="ce3">
            <text:p>205,4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4072 del 12/04/2021 3BIM 2021 FIBRA SEDE COMUNALE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float" office:value="234.72" table:style-name="ce3">
            <text:p>234,7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2886 del 12/04/2021 3BIM 2021 CASA COMUNALE OPZIONE FAST 10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646" table:style-name="ce3">
            <text:p>646</text:p>
          </table:table-cell>
          <table:table-cell office:value-type="float" office:value="873.65" table:style-name="ce3">
            <text:p>873,65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2755 del 12/04/2021 3BIM 2021 CANONE TELECOM CASA COMUNALE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5" table:style-name="ro6">
          <table:table-cell office:value-type="float" office:value="647" table:style-name="ce3">
            <text:p>647</text:p>
          </table:table-cell>
          <table:table-cell office:value-type="float" office:value="2824.1" table:style-name="ce4">
            <text:p>2.824,1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STIPENDI MESE DI: GIUGNO 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office:value-type="float" office:value="700" table:style-name="ce3">
            <text:p>700</text:p>
          </table:table-cell>
          <table:table-cell office:value-type="float" office:value="228.81" table:style-name="ce3">
            <text:p>228,81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7X01363329 del 12/04/2021 3BIM 2021 TIM MOBILE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01" table:style-name="ce3">
            <text:p>701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8759 del 12/04/2021 3BIM 2021 CANONE TELECOM PALAZZO MAZZIOTT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02" table:style-name="ce3">
            <text:p>702</text:p>
          </table:table-cell>
          <table:table-cell office:value-type="float" office:value="111.08" table:style-name="ce3">
            <text:p>111,0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89752 del 11/02/2021 2BIM 2021 CANONE TELECOM CIRCOLO ANZIAN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float" office:value="837.16" table:style-name="ce3">
            <text:p>837,1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89391 del 11/02/2021 2BIM 2021 CANONE TELECOM VIA UMBERTO I DIC/2020-GEN/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float" office:value="111.51" table:style-name="ce3">
            <text:p>111,51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4839 del 12/12/2020 1BIM 2021 CANONE TELECOM SCUOLA ELEM. CAMERALUNG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float" office:value="74.78" table:style-name="ce3">
            <text:p>74,7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738628 del 05/12/2019 1BIM 2020 CANONE TELECOM SCUOLA MATERNA CENTR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float" office:value="74.78" table:style-name="ce3">
            <text:p>74,7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4312 del 12/12/2020 1BIM 2021 CANONE TELECOM SC.MATERNA V.VALARD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float" office:value="188.14" table:style-name="ce3">
            <text:p>188,1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3211 del 12/12/2020 1BIM 2021 CANONE TELECOM SC.ELEM.RIONE GARIBALD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float" office:value="188.14" table:style-name="ce3">
            <text:p>188,1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3301 del 12/12/2020 1BIM 2021 CANONE TELECOM SC. ELEM. CESARAN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float" office:value="74.78" table:style-name="ce3">
            <text:p>74,7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8323 del 12/12/2020 1BIM 2021 CANONE TELECOM PALAZZO MAZZIOTT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float" office:value="163.05000000000001" table:style-name="ce3">
            <text:p>163,05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4829 del 12/12/2020 1BIM 2021 CANONE TELECOM SC.MEDIA V. CADUTI SUL LAVOR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float" office:value="195.56" table:style-name="ce3">
            <text:p>195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1971 del 12/12/2020 1BIM 2021 SCUOLA MEDIA ADSL V.CADUTI SUL LAVOR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float" office:value="200.42" table:style-name="ce3">
            <text:p>200,4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7707 del 12/12/2020 1BIM 2021 CANONE TELECOM ADLS IST.COMPRENSIVO V.CADUTI SUL LAVOR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4420 del 12/04/2021 3BIM 2021 SCUOLA ELEMENTARE CESARANO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0820 del 11/02/2021 2BIM 2021 CANONE TELECOM SC.ELEM.RIONE GARIBALDI DIC/2020-GEN/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2586 del 11/02/2021 2BIM 2021 CANONE TELECOM SC. ELEM. CESARANO DIC/2020-GEN/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4183 del 12/04/2021 3BIM 2021 CANONE TELECOM SCUOLA ELEM. RIONE GARIBALD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8364 del 12/04/2021 3BIM 2021 SCUOLA ELEMENTARE RIONE GARIBALD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float" office:value="810.84" table:style-name="ce3">
            <text:p>810,8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214000490 del 04/02/2021 VENDITA PRODOTTI FONIA E DATI LINEA N. 0823206908 RIONE GARIBALDI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float" office:value="90.52" table:style-name="ce3">
            <text:p>90,5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97015 del 12/04/2021 3BIM 2021 CANONE TELECOM SCUOLA ELEM.CAMERALUNG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float" office:value="289.14" table:style-name="ce3">
            <text:p>289,14</text:p>
          </table:table-cell>
          <table:table-cell office:value-type="string" table:style-name="ce3">
            <text:p>SHADOW COMPUTER SRL</text:p>
          </table:table-cell>
          <table:table-cell office:value-type="string" table:style-name="ce3">
            <text:p>SALDO Fatt.n. 106/2020 del 17/03/2020 NOLEGGIO STAMPANTE IR-C3025I GEN/FEB/MAR/202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715" table:style-name="ce3">
            <text:p>715</text:p>
          </table:table-cell>
          <table:table-cell office:value-type="float" office:value="6157.7" table:style-name="ce4">
            <text:p>6.157,70</text:p>
          </table:table-cell>
          <table:table-cell office:value-type="string" table:style-name="ce3">
            <text:p>JOB IS LIFE - SOCIETA' COOPERATIVA SOCIALE ONLUS</text:p>
          </table:table-cell>
          <table:table-cell office:value-type="string" table:style-name="ce3">
            <text:p>SALDO Fatt.n. 29/TP del 20/05/2021 servizio di trasporto scolastico PERIODO GENNAIO 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float" office:value="6157.7" table:style-name="ce4">
            <text:p>6.157,70</text:p>
          </table:table-cell>
          <table:table-cell office:value-type="string" table:style-name="ce3">
            <text:p>JOB IS LIFE - SOCIETA' COOPERATIVA SOCIALE ONLUS</text:p>
          </table:table-cell>
          <table:table-cell office:value-type="string" table:style-name="ce3">
            <text:p>SALDO Fatt.n. 24/TP del 05/05/2020 TRASPORTO SCOLASTICO MARZO 202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float" office:value="6157.7" table:style-name="ce4">
            <text:p>6.157,70</text:p>
          </table:table-cell>
          <table:table-cell office:value-type="string" table:style-name="ce3">
            <text:p>JOB IS LIFE - SOCIETA' COOPERATIVA SOCIALE ONLUS</text:p>
          </table:table-cell>
          <table:table-cell office:value-type="string" table:style-name="ce3">
            <text:p>SALDO Fatt.n. 30/TP del 20/05/2021 servizio di trasporto scolastico reso per vostro conto PERIODO FEBBRAIO 202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Fondi ministeriali per il reperimento provvisorio di strutture scolastiche: Liquidazione canoni di locazione. Provvedimenti.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float" office:value="66780.600000000006" table:style-name="ce4">
            <text:p>66.780,60</text:p>
          </table:table-cell>
          <table:table-cell office:value-type="string" table:style-name="ce3">
            <text:p>D'ANGELO COSTRUZIONI S.R.L.</text:p>
          </table:table-cell>
          <table:table-cell office:value-type="string" table:style-name="ce3">
            <text:p>ACCONTO Fatt.n. 86-FE del 26/11/2020 LAVORI DI AMPLIAMENTO CIMITERO COMUNALE, CONTRATTO N.17 DEL 21 11 200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float" office:value="165.3" table:style-name="ce3">
            <text:p>165,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5033 del 11/02/2021 2BIM 2021 CANONE TELECOM SCUOLA MEDIA DIC/2020-GEN/202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float" office:value="28.3" table:style-name="ce3">
            <text:p>28,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114002855 del 30/01/2021 RIFATTURAZIONE FT 8T00646218 PERIODO 1/21 OTTOBRE - NOVEMBRE LINEA 0823439515.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float" office:value="23.55" table:style-name="ce3">
            <text:p>23,55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5585 del 12/12/2020 1BIM 2021 CANONE TELECOM ISOLA ECOLOGICA VIA CADUTI SUL LAVORO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float" office:value="49.2" table:style-name="ce3">
            <text:p>49,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N00048074 del 11/02/2021 2BIM 2021 CANONE TELECOM LINEE FISSE COMUNE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float" office:value="211.02" table:style-name="ce3">
            <text:p>211,02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88673 del 11/02/2021 2BIM 2021 CANONE TELECOM IST.COMPRENSIVO V. CADUTI SUL LAVORO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114001472 del 19/01/2021 VENDITA PRODOTTI FONIA E DATI LINEA N. 0823868078 VIA PALMIRI SS.G. E PAOLO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float" office:value="22.81" table:style-name="ce3">
            <text:p>22,81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2948 del 11/02/2021 2BIM 2021 TELECAMERE ISOLA ECOLOGICA DIC/2020-GEN/202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float" office:value="31.14" table:style-name="ce3">
            <text:p>31,14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6820210114002856 del 30/01/2021 RIFATTURAZIONE FT 8T00646375 PERIODO 1/21 OTTOBRE - NOVEMBRE LINEA 0823526287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float" office:value="74.78" table:style-name="ce3">
            <text:p>74,7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7163 del 12/12/2020 1BIM 2021 CANONE TELECOM CIRCOLO ANZIANI V.A.A. CAIATINO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float" office:value="75.900000000000006" table:style-name="ce3">
            <text:p>75,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89063 del 11/02/2021 2BIM 2021 CANONE TELECOM PALAZZO MAZZIOTTI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float" office:value="349.56" table:style-name="ce3">
            <text:p>349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7358 del 12/12/2020 1BIM 2021 CANONE TELECOM V.A.A.CAIATINO CIRCOLO ANZIANI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float" office:value="349.56" table:style-name="ce3">
            <text:p>349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646801 del 12/12/2020 1BIM 2021 CANONE TELECOM FIBRA COMUNE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float" office:value="349.56" table:style-name="ce3">
            <text:p>349,5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4934 del 11/02/2021 2BIM 2021 CANONE TELECOM FIBRA COMUNE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1427 del 11/02/2021 2BIM 2021 CANONE TELECOM SCUOLA MATERNA VALARDO DIC/2020-GEN/202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float" office:value="919.09" table:style-name="ce3">
            <text:p>919,0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1983 del 11/02/2021 2BIM 2021 CANONE TELECOM DIC/2020-GEN/202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3" table:style-name="ce3">
            <text:p>733</text:p>
          </table:table-cell>
          <table:table-cell office:value-type="float" office:value="128.46" table:style-name="ce3">
            <text:p>128,46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0563 del 11/02/2021 2BIM 2021 CANONE TELECOM FIBRA COMUNE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float" office:value="241.21" table:style-name="ce3">
            <text:p>241,21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090262 del 11/02/2021 2BIM 2021 CANONE TELECOM VIA UMBERO I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float" office:value="278.08999999999997" table:style-name="ce3">
            <text:p>278,09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7X00633175 del 11/02/2021 2BIM 2021 TIM MOBILE DIC/2020-GEN/202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736" table:style-name="ce3">
            <text:p>736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regolarizzazione NUM. 2 provvisori di uscita PER REGISTRAZIONE CONTRATTI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737" table:style-name="ce3">
            <text:p>737</text:p>
          </table:table-cell>
          <table:table-cell office:value-type="float" office:value="3.33" table:style-name="ce3">
            <text:p>3,33</text:p>
          </table:table-cell>
          <table:table-cell office:value-type="string" table:style-name="ce3">
            <text:p>INTESA SAN PAOLO</text:p>
          </table:table-cell>
          <table:table-cell office:value-type="string" table:style-name="ce3">
            <text:p>SPESE POSTALI TESORERIA PER INVIO COMUNICAZIONI CONTO COVID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E LUCA SERGIO</text:p>
          </table:table-cell>
          <table:table-cell office:value-type="string" table:style-name="ce3">
            <text:p>LIQUIDAZIONE RIMBORSO PICCOLE SPESE ANTICIPATE PER ACQUISTI DI VARIA NATURA.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740" table:style-name="ce3">
            <text:p>74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o spese per acquisto di beni e servizi. IMPEGNO DI SPESA.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float" office:value="4649.8100000000004" table:style-name="ce4">
            <text:p>4.649,81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ER ESTINZIONE ANTICIPATA PARZIALE ANTICIPAZIONE CONCESSA AI SENSI DELLARTICOLO 116 DEL D.L. 19 MAGGIO 2020, N. 34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float" office:value="146.61000000000001" table:style-name="ce3">
            <text:p>146,61</text:p>
          </table:table-cell>
          <table:table-cell office:value-type="string" table:style-name="ce3">
            <text:p>MINISTERO DELLE INFRASTRUTTURE E DEI TRASPORTI - DIR.GE</text:p>
          </table:table-cell>
          <table:table-cell office:value-type="string" table:style-name="ce3">
            <text:p>anno 2020 - 4 TRIM. CORRISPETTIVI TRIMESTRALI UTENZA DPR 634/94 CAPO XV CAPITOLO 2459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745" table:style-name="ce3">
            <text:p>745</text:p>
          </table:table-cell>
          <table:table-cell office:value-type="float" office:value="104.75" table:style-name="ce3">
            <text:p>104,75</text:p>
          </table:table-cell>
          <table:table-cell office:value-type="string" table:style-name="ce3">
            <text:p>MINISTERO DELLE INFRASTRUTTURE E DEI TRASPORTI - DIR.GE</text:p>
          </table:table-cell>
          <table:table-cell office:value-type="string" table:style-name="ce3">
            <text:p>anno 2021 - I TRIM. CORRISPETTIVI TRIMESTRALI UTENZA DPR 634/94 CAPO XV CAPITOLO 2459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10482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5-18T09:50:35Z</meta:creation-date>
    <dc:date>2022-10-12T11:30:48Z</dc:date>
  </office:meta>
</office:document-meta>
</file>