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305E9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305E9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305E9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305E9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305E9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05E9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TRIMESTRE_20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Dati sui Pagamenti <text:s/>1° Trimestre 2020 - Comune di Caiazzo (Trasparenza nell'utilizzo delle risorse pubbliche, art. 4 bis D.Lgs. 33/2013 - articolo introdotto dall'art. 5 D.Lgs. 97/2016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i mandato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.pagam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liv.IV</text:p>
          </table:table-cell>
          <table:table-cell office:value-type="string" table:style-name="ce3">
            <text:p>descr.liv.IV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6">
            <text:p>GRUPPO D'ABBRACCIO S.R.L. SEMPLIFICATA</text:p>
          </table:table-cell>
          <table:table-cell office:value-type="string" table:style-name="ce6">
            <text:p>SALDO Fatt.n. 8PA del 21/05/2018 Saldo per servizi di allestimento spettacoli nellambito dellamanifestazione:" Festival nazionale del varieta jovinelli</text:p>
          </table:table-cell>
          <table:table-cell office:value-type="date" office:date-value="2020-01-09T00:00:00" table:style-name="ce7">
            <text:p>09/01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LOCALI IN FITTO ASL EX DISTRETTO 32 : LIQUIDAZIONE PRIMO TRIMESTRE 2020</text:p>
          </table:table-cell>
          <table:table-cell office:value-type="date" office:date-value="2020-01-16T00:00:00" table:style-name="ce7">
            <text:p>16/01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990" table:style-name="ce6">
            <text:p>990</text:p>
          </table:table-cell>
          <table:table-cell office:value-type="string" table:style-name="ce6">
            <text:p>ROMANO SRL</text:p>
          </table:table-cell>
          <table:table-cell office:value-type="string" table:style-name="ce6">
            <text:p>SALDO Fatt.n. 1PA del 31/12/2019 STELLE DI NATALE</text:p>
          </table:table-cell>
          <table:table-cell office:value-type="date" office:date-value="2020-01-16T00:00:00" table:style-name="ce7">
            <text:p>16/01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6">
            <text:p>ISOLA VERDE ECOLOGIA SRL IN SIGLA IS.V.EC. SRL</text:p>
          </table:table-cell>
          <table:table-cell office:value-type="string" table:style-name="ce6">
            <text:p>SALDO Fatt.n. 2/60 del 31/12/2019 SERVIZIO IGIENE URBANA TRASPORTO E TRATTAMENTO DICEMBRE 2019</text:p>
          </table:table-cell>
          <table:table-cell office:value-type="date" office:date-value="2020-01-21T00:00:00" table:style-name="ce7">
            <text:p>21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4/19 del 30/12/2019</text:p>
          </table:table-cell>
          <table:table-cell office:value-type="date" office:date-value="2020-01-22T00:00:00" table:style-name="ce7">
            <text:p>22/01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1050.42" table:style-name="ce5">
            <text:p>1.050,42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49985 del 30/11/2019 FOGLI PER REGISTRI DI STATO CIVILE</text:p>
          </table:table-cell>
          <table:table-cell office:value-type="date" office:date-value="2020-01-23T00:00:00" table:style-name="ce7">
            <text:p>23/01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4660" table:style-name="ce5">
            <text:p>4.660,00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SALDO Fatt.n. 47/FE del 28/11/2019 REALIZZAZIONE SOPPALCO IN VICO EGIZI E PROTEZIONE DELLA PUBBLICA E PRIVATA INCOLUMITA'</text:p>
          </table:table-cell>
          <table:table-cell office:value-type="date" office:date-value="2020-01-23T00:00:00" table:style-name="ce7">
            <text:p>23/01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1932.48" table:style-name="ce5">
            <text:p>1.932,48</text:p>
          </table:table-cell>
          <table:table-cell office:value-type="string" table:style-name="ce6">
            <text:p>BRICHOUSE S.R.L.</text:p>
          </table:table-cell>
          <table:table-cell office:value-type="string" table:style-name="ce6">
            <text:p>SALDO Fatt.n. 02/17/2019 del 24/12/2019 FORNITURA DI N. 18 BIDONI RACCOLTA DIFFERENZIATA VERSIONE CER</text:p>
          </table:table-cell>
          <table:table-cell office:value-type="date" office:date-value="2020-01-23T00:00:00" table:style-name="ce7">
            <text:p>23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ARTE FLOREALE DI LEONETTI ROSAMARIA</text:p>
          </table:table-cell>
          <table:table-cell office:value-type="string" table:style-name="ce6">
            <text:p>SALDO Fatt.n. 0000017 del 29/10/2019</text:p>
          </table:table-cell>
          <table:table-cell office:value-type="date" office:date-value="2020-01-23T00:00:00" table:style-name="ce7">
            <text:p>23/01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B &amp; B L'ANTICA CAIATIA</text:p>
          </table:table-cell>
          <table:table-cell office:value-type="string" table:style-name="ce6">
            <text:p>PER MANIFESTAZIONE COMMEMORAZIONE ECCIDIO DI MONTE CARMIGNANO</text:p>
          </table:table-cell>
          <table:table-cell office:value-type="date" office:date-value="2020-01-23T00:00:00" table:style-name="ce7">
            <text:p>23/01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B &amp; B ALLE ANTICHE MURA</text:p>
          </table:table-cell>
          <table:table-cell office:value-type="string" table:style-name="ce6">
            <text:p>MANIFESTAZIONE COMMEMORAZIONE ECCIDIO DI MONTE CARMIGNANO</text:p>
          </table:table-cell>
          <table:table-cell office:value-type="date" office:date-value="2020-01-23T00:00:00" table:style-name="ce7">
            <text:p>23/01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7528.61" table:style-name="ce5">
            <text:p>7.528,6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1367872 del 21/06/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7528.61" table:style-name="ce5">
            <text:p>7.528,6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1675950 del 19/07/2019 GAS NATURALE C/O I PLESSI SCOLASTICI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7528.61" table:style-name="ce5">
            <text:p>7.528,6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668920 del 28/03/2019 CONSUMO GAS NATURALE RIONE GARIBALDI PERIODO 01.02.2019 - 28.02.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7528.61" table:style-name="ce5">
            <text:p>7.528,6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222135 del 24/01/2019 FORNITURA GAS NATURALE VIA CADUTI SUL LAVORO PERIODO01.12.2018 - 31.12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7528.61" table:style-name="ce5">
            <text:p>7.528,6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442828 del 28/02/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7528.61" table:style-name="ce5">
            <text:p>7.528,6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442829 del 28/02/2019 consumo gas naturale via caduti sul lavoro periodo 01.01.2019 - 31.01.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668923 del 28/03/2019 FORNITURA GAS NATURALE PIAZZA GIUSEPPE VERDI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2466922 del 23/10/2019 FORNITURA DI GAS NATURALE PRESSO I PLESSI SCOLASTICI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442831 del 28/02/2019 CONSUMO GAS NATURALE P.ZZA G. VERDI PERIODO 1.1.2019 - 31.01.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222137 del 24/01/2019 CONSUMO GAS NATURALE PIAZZA GIUSEPPE VERDI PERIODO 01.12.2018- 31.12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2466923 del 23/10/2019 FORNITURA GAS NATURALE PRESSO I PLESSI SCOLASTICI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222136 del 24/01/2019 CONSUMO GAS NATURALE VIA VALARDO PERIODO 01-12-2018 -31.12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2466921 del 23/10/2019 FORNITURA GAS NATURALE PRESSO I PLESSI SCOLASTICI SET/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2466919 del 23/10/2019 FORNITURA GAS NATURALE PRESSO I PLESSI SCOLASTICI SET/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2466920 del 23/10/2019 FORNITURA GAS NATURALE PRESSO I PLESSI SCOLASTICI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442830 del 28/02/2019 CONSUMO GAS NATURALE VIA VALARDO 1.1.2019 - 31.01.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222138 del 24/01/2019 FORNITURA GAS NATURALE VIA CESARANO PERIODO01.12.2018-31.12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442832 del 28/02/2019 CONSUMO GAS NATURALE CESARANO 1.1.2019 -31.01.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1620.1" table:style-name="ce5">
            <text:p>1.620,1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91900222134 del 24/01/2019 FORNITURA GAS NATURALE RIONE GARIBALDI PERIODO 01.12.2018 -31.12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468507 del 27/11/2018 FORNITURA GAS NATURALE PIAZZA GIUSEPPE VERDI - PERIODO01/10/2018 - 31/10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075466 del 25/09/2018 CONSUMO GAS NATURALE VIA CESARANO PERIODO01/08/2018-31/08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075465 del 25/09/2018 CONSUMO GAS NATURALE PIAZZA GIUSEPPE VERDI PERIODO01/08/2018-31/08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323015 del 19/10/2018 FORNITURA GAS NATURALE C/O IL PLESSO SCOLASTICO PIAZZAGIUSEPPE VERDI SET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323016 del 19/10/2018 FORNITURA GAS NATURALE C/O IL PLESSO SCOLASTICO VIA CESARANOSET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323014 del 19/10/2018 FORNITURA GAS NATURALE C/O PLESSO SCOLASTICO VIA VALARDOSET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323013 del 19/10/2018 FORNITURA GAS NATURALE C/O PLESSO SCOLASTICO VIA CADUTI SULLAVORO SET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323012 del 19/10/2018 FORNITURA GAS NATURALE C/O IL PLESSO SCOLASTICO RIONEGARIBALDI SET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763829 del 21/12/2018 FORNITURA GAS NATURALE VIA VALARDO PERIODO 01.11.2018-30.11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468506 del 27/11/2018 CONSUMO GAS NATURALE VIA VALARDO PERIODO 01.10.2018 -31.10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468504 del 27/11/2018 FORNITURA GAS NATURALE RIONE GARIBALDI PERIODO 01/10/2018 -31/10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468505 del 27/11/2018 Fornitura gas naturale via Caduti sul lavoro 1, periodo01/10/2018 - 31/10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075463 del 25/09/2018 CONSUMO GAS NATURALE VIA CADUTI SUL LAVORO N.1 PERIODO01/08/2018-31/08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075464 del 25/09/2018 CONSUMO GAS NATURALE VIA VALARDO PERIODO 01/08/2018 -31/08/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763831 del 21/12/2018 FORNITURA GAS NATURALE VIA CESARANO PERIODO 01.11.2018 -30.11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763827 del 21/12/2018 FORNITURA GAS NATURALE SCUOLA RIONE GARIBALDI -PERIODO01.11.2018 - 30.11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2498.94" table:style-name="ce5">
            <text:p>2.498,94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181902763828 del 21/12/2018 FORNITURA GAS NATURALE VIA CADUTI SUL LAVORO 1 PERIODO01.11.2018 - 30.11.2018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1221.22" table:style-name="ce5">
            <text:p>1.221,22</text:p>
          </table:table-cell>
          <table:table-cell office:value-type="string" table:style-name="ce6">
            <text:p>HALLEY CAMPANIA SRL</text:p>
          </table:table-cell>
          <table:table-cell office:value-type="string" table:style-name="ce6">
            <text:p>SALDO Fatt.n. 1925/17/2 del 27/11/2019 Servizi hardware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1221.22" table:style-name="ce5">
            <text:p>1.221,22</text:p>
          </table:table-cell>
          <table:table-cell office:value-type="string" table:style-name="ce6">
            <text:p>HALLEY CAMPANIA SRL</text:p>
          </table:table-cell>
          <table:table-cell office:value-type="string" table:style-name="ce6">
            <text:p>SALDO Fatt.n. 1924/17/2 del 27/11/2019 Materiale hardware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23425.24" table:style-name="ce5">
            <text:p>23.425,24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14 del 28/02/2017 MANTENIMENTO CANI RANDAGI FEBBRAIO 2017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23425.24" table:style-name="ce5">
            <text:p>23.425,24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77 del 31/07/2017 MANTENIMENTO CANI RANDAGI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23425.24" table:style-name="ce5">
            <text:p>23.425,24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52 del 31/05/2017 MANTENIMENTO CANI RANDAGI MAGGIO 2017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23425.24" table:style-name="ce5">
            <text:p>23.425,24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27 del 31/03/2017 MANTENIMENTO CANI RANDAGI MARZO 2017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23425.24" table:style-name="ce5">
            <text:p>23.425,24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39 del 30/04/2017 MANTENIMENTO CANI RANDAGI APRILE 2017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23425.24" table:style-name="ce5">
            <text:p>23.425,24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64 del 30/06/2017 MANTENIMENTO CANI RANDAGI GIUGNO 2017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23425.24" table:style-name="ce5">
            <text:p>23.425,24</text:p>
          </table:table-cell>
          <table:table-cell office:value-type="string" table:style-name="ce6">
            <text:p>RIFUGIO INTERNATIONAL DI DI NUZZO VINCENZO</text:p>
          </table:table-cell>
          <table:table-cell office:value-type="string" table:style-name="ce6">
            <text:p>SALDO Fatt.n. 3 del 31/01/2017 MANTENIMENTO CANI RANDAGI GEN/2017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float" office:value="9943" table:style-name="ce5">
            <text:p>9.943,00</text:p>
          </table:table-cell>
          <table:table-cell office:value-type="string" table:style-name="ce6">
            <text:p>LUMINARIE F.LLI DI MEO S.N.C.</text:p>
          </table:table-cell>
          <table:table-cell office:value-type="string" table:style-name="ce6">
            <text:p>SALDO Fatt.n. FATTPA 2_20 del 17/01/2020 NOLEGGIO, MONTAGGIO, SMONTAGGIO E ASSISTENZA LUMINARIE NATALIZIE 2019</text:p>
          </table:table-cell>
          <table:table-cell office:value-type="date" office:date-value="2020-01-24T00:00:00" table:style-name="ce7">
            <text:p>24/01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B&amp;B LA TELA DI PONSILLO GIUSEPPE</text:p>
          </table:table-cell>
          <table:table-cell office:value-type="string" table:style-name="ce6">
            <text:p>MANIFESTAZIONE COMMEMORAZIONE ECCIDIO DI MONTE CARMIGNANO</text:p>
          </table:table-cell>
          <table:table-cell office:value-type="date" office:date-value="2020-01-28T00:00:00" table:style-name="ce7">
            <text:p>28/01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10428.129999999999" table:style-name="ce5">
            <text:p>10.428,13</text:p>
          </table:table-cell>
          <table:table-cell office:value-type="string" table:style-name="ce6">
            <text:p>ENTEI S.p.A.</text:p>
          </table:table-cell>
          <table:table-cell office:value-type="string" table:style-name="ce6">
            <text:p>SALDO Fatt.n. 347 del 27/09/2019 G.0052 Addebito costi ENEL Cesarano '18 servizio di depurazione 2019</text:p>
          </table:table-cell>
          <table:table-cell office:value-type="date" office:date-value="2020-01-28T00:00:00" table:style-name="ce7">
            <text:p>28/01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5050.5200000000004" table:style-name="ce5">
            <text:p>5.050,52</text:p>
          </table:table-cell>
          <table:table-cell office:value-type="string" table:style-name="ce6">
            <text:p>ENTEI S.p.A.</text:p>
          </table:table-cell>
          <table:table-cell office:value-type="string" table:style-name="ce6">
            <text:p>SALDO Fatt.n. 204 del 30/05/2018 G.0052 Add.costi ENEL Cesarano</text:p>
          </table:table-cell>
          <table:table-cell office:value-type="date" office:date-value="2020-01-28T00:00:00" table:style-name="ce7">
            <text:p>28/01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5050.5200000000004" table:style-name="ce5">
            <text:p>5.050,52</text:p>
          </table:table-cell>
          <table:table-cell office:value-type="string" table:style-name="ce6">
            <text:p>ENTEI S.p.A.</text:p>
          </table:table-cell>
          <table:table-cell office:value-type="string" table:style-name="ce6">
            <text:p>SALDO Fatt.n. 348 del 27/09/2019 G.0052 Addeb.costi Cesarano ENEL 19 SERVIZIO DI DEPURAZIONE</text:p>
          </table:table-cell>
          <table:table-cell office:value-type="date" office:date-value="2020-01-28T00:00:00" table:style-name="ce7">
            <text:p>28/01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float" office:value="8432.18" table:style-name="ce5">
            <text:p>8.432,18</text:p>
          </table:table-cell>
          <table:table-cell office:value-type="string" table:style-name="ce6">
            <text:p>ENTEI S.p.A.</text:p>
          </table:table-cell>
          <table:table-cell office:value-type="string" table:style-name="ce6">
            <text:p>SALDO Fatt.n. 349 del 27/09/2019 G.0052 Addeb.cons.HERA COMM 19 - servizio di depurazione</text:p>
          </table:table-cell>
          <table:table-cell office:value-type="date" office:date-value="2020-01-28T00:00:00" table:style-name="ce7">
            <text:p>28/01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6">
            <text:p>ENTEI S.p.A.</text:p>
          </table:table-cell>
          <table:table-cell office:value-type="string" table:style-name="ce6">
            <text:p>SALDO Fatt.n. 143 del 18/04/2019 G.0052 Ripr.sond.sic.tr.str.Giovannizzi</text:p>
          </table:table-cell>
          <table:table-cell office:value-type="date" office:date-value="2020-01-28T00:00:00" table:style-name="ce7">
            <text:p>28/01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float" office:value="6157.7" table:style-name="ce5">
            <text:p>6.157,70</text:p>
          </table:table-cell>
          <table:table-cell office:value-type="string" table:style-name="ce6">
            <text:p>JOB IS LIFE - SOCIETA' COOPERATIVA SOCIALE ONLUS</text:p>
          </table:table-cell>
          <table:table-cell office:value-type="string" table:style-name="ce6">
            <text:p>SALDO Fatt.n. 42/TP del 24/12/2019 SERVIZIO DI TRASPORTO SCOLASTICO DICEMBRE 2019</text:p>
          </table:table-cell>
          <table:table-cell office:value-type="date" office:date-value="2020-01-29T00:00:00" table:style-name="ce7">
            <text:p>29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429.14" table:style-name="ce6">
            <text:p>429,14</text:p>
          </table:table-cell>
          <table:table-cell office:value-type="string" table:style-name="ce6">
            <text:p>EDIZIONI SAVARESE S.R.L.</text:p>
          </table:table-cell>
          <table:table-cell office:value-type="string" table:style-name="ce6">
            <text:p>SALDO Fatt.n. 895/00 del 16/09/2019 AVVISO DI RETTIFICA BANDO DI GARA SERV. DI REFEZIONE SCOLASTICA</text:p>
          </table:table-cell>
          <table:table-cell office:value-type="date" office:date-value="2020-01-29T00:00:00" table:style-name="ce7">
            <text:p>29/01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2251.38" table:style-name="ce5">
            <text:p>2.251,38</text:p>
          </table:table-cell>
          <table:table-cell office:value-type="string" table:style-name="ce6">
            <text:p>ANCI-AGENZIA ENTRATE- RISCOSSIONI</text:p>
          </table:table-cell>
          <table:table-cell office:value-type="string" table:style-name="ce6">
            <text:p>QUOTA ANCI ANNO 2019</text:p>
          </table:table-cell>
          <table:table-cell office:value-type="date" office:date-value="2020-01-29T00:00:00" table:style-name="ce7">
            <text:p>29/01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2251.38" table:style-name="ce5">
            <text:p>2.251,38</text:p>
          </table:table-cell>
          <table:table-cell office:value-type="string" table:style-name="ce6">
            <text:p>ANCI-AGENZIA ENTRATE- RISCOSSIONI</text:p>
          </table:table-cell>
          <table:table-cell office:value-type="string" table:style-name="ce6">
            <text:p>QUOTA ANCI ANNO 2020</text:p>
          </table:table-cell>
          <table:table-cell office:value-type="date" office:date-value="2020-01-29T00:00:00" table:style-name="ce7">
            <text:p>29/01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2903.6" table:style-name="ce5">
            <text:p>2.903,60</text:p>
          </table:table-cell>
          <table:table-cell office:value-type="string" table:style-name="ce6">
            <text:p>UNICA SRL</text:p>
          </table:table-cell>
          <table:table-cell office:value-type="string" table:style-name="ce6">
            <text:p>SALDO Fatt.n. 89UN del 28/11/2019 GESTIONE GIURIDICA DEL PERSONALE E BONIFICA BANCA DATI PASSWORD</text:p>
          </table:table-cell>
          <table:table-cell office:value-type="date" office:date-value="2020-01-29T00:00:00" table:style-name="ce7">
            <text:p>29/01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7983.93" table:style-name="ce5">
            <text:p>7.983,93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8718292239 del 31/08/2018 Fattura Elettronica relativa allIdentificativo Rendiconto2098741964- Spese postali conti di credito.</text:p>
          </table:table-cell>
          <table:table-cell office:value-type="date" office:date-value="2020-02-03T00:00:00" table:style-name="ce7">
            <text:p>03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983.93" table:style-name="ce5">
            <text:p>7.983,93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8718191414 del 06/06/2018 SPESE POSTALI CONTI DI CREDITO</text:p>
          </table:table-cell>
          <table:table-cell office:value-type="date" office:date-value="2020-02-03T00:00:00" table:style-name="ce7">
            <text:p>03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983.93" table:style-name="ce5">
            <text:p>7.983,93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8718260578 del 01/08/2018 SPESE POSTALI PERIODO 01/06/2018 - 30/06/2018</text:p>
          </table:table-cell>
          <table:table-cell office:value-type="date" office:date-value="2020-02-03T00:00:00" table:style-name="ce7">
            <text:p>03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float" office:value="7983.93" table:style-name="ce5">
            <text:p>7.983,93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8718403908 del 03/12/2018 Fattura Elettronica relativa allIdentificativo Rendiconto2099815223 - periodo 01 ottobre 2018 - 31 ottobre 2018</text:p>
          </table:table-cell>
          <table:table-cell office:value-type="date" office:date-value="2020-02-03T00:00:00" table:style-name="ce7">
            <text:p>03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983.93" table:style-name="ce5">
            <text:p>7.983,93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8718150208 del 09/05/2018 SPESE POSTALI CONTI DI CREDITO</text:p>
          </table:table-cell>
          <table:table-cell office:value-type="date" office:date-value="2020-02-03T00:00:00" table:style-name="ce7">
            <text:p>03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7983.93" table:style-name="ce5">
            <text:p>7.983,93</text:p>
          </table:table-cell>
          <table:table-cell office:value-type="string" table:style-name="ce6">
            <text:p>POSTE ITALIANE S.p.A. -</text:p>
          </table:table-cell>
          <table:table-cell office:value-type="string" table:style-name="ce6">
            <text:p>SALDO Fatt.n. 8718224678 del 10/07/2018 SPESE POSTALI CONTO DI CREDITO 2097839992</text:p>
          </table:table-cell>
          <table:table-cell office:value-type="date" office:date-value="2020-02-03T00:00:00" table:style-name="ce7">
            <text:p>03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952.48" table:style-name="ce6">
            <text:p>952,48</text:p>
          </table:table-cell>
          <table:table-cell office:value-type="string" table:style-name="ce6">
            <text:p>UNIONE ITALIANA TIRO A SEGNO NAZIONALE SEZIONE DI CASERTA</text:p>
          </table:table-cell>
          <table:table-cell office:value-type="string" table:style-name="ce6">
            <text:p>ADDESTRAMENTO DI TIRO PRESSO IL POLIGONO SEZIONE PROVINCIALE DI CASERTA- PER COMPONENTI DEL CORPO POLIZIA MUNICIPALE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float" office:value="2015" table:style-name="ce5">
            <text:p>2.015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/19 del 15/11/2019 PROGETTO PRIMO STRALCIO MANUTENZIONE STRAORDINARIA E RISANAMENTO E RISANAMENTO CAPPELLA EGIZI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9898" table:style-name="ce5">
            <text:p>9.898,00</text:p>
          </table:table-cell>
          <table:table-cell office:value-type="string" table:style-name="ce6">
            <text:p>LA ROCCA SOC. COOP.</text:p>
          </table:table-cell>
          <table:table-cell office:value-type="string" table:style-name="ce6">
            <text:p>SALDO Fatt.n. FATTPA 1_20 del 13/01/2020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6">
          <table:table-cell office:value-type="float" office:value="102" table:style-name="ce4">
            <text:p>102</text:p>
          </table:table-cell>
          <table:table-cell office:value-type="float" office:value="761.28" table:style-name="ce6">
            <text:p>761,2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10_20 del 04/01/2020 SALDO ONORARIO PER RESISTENZA AL RICORSO STRAORDINARIO AL PRESIDENTE DELLA REPUBBLICA PROMOSSO DALLAVV. MEROLA PATRIZIA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6542.07" table:style-name="ce5">
            <text:p>6.542,07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ACCONTO Fatt.n. 453 del 05/12/2019 PULIZIA LOCALI ED AREE COMUNALI MESE DI NOVEMBRE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float" office:value="6542.07" table:style-name="ce5">
            <text:p>6.542,07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447 del 05/12/2019 SERVIZIO DI PULIZIA LOCALI ED AREE COMUNALI MESE DI OTTOBRE 2019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2460" table:style-name="ce5">
            <text:p>2.46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4/A del 29/05/2019 SERVIZIO AFFISSIONI MANIFESTI ISTITUZIONALI E PROPAGANDISTICI MAGGIO 2019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2460" table:style-name="ce5">
            <text:p>2.46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/A del 26/04/2019 SERVIZIO DI AFFISSIONI MANIFESTI APRILE 2019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2460" table:style-name="ce5">
            <text:p>2.46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5/A del 01/07/2019 SERVIZIO AFFISSIONI MESE DI GIUGNO 2019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6">
          <table:table-cell office:value-type="float" office:value="104" table:style-name="ce4">
            <text:p>104</text:p>
          </table:table-cell>
          <table:table-cell office:value-type="float" office:value="2460" table:style-name="ce5">
            <text:p>2.46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/A/2019 del 27/03/2019 SERVIZIO DI AFFISSIONI MANIFESTI ISTITUZIONALI E PROPAGANDISTICI PER VS. CONTO NEI MESI DI GENNAIO, FEBBRAIO E MARZO 2019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float" office:value="3527.46" table:style-name="ce5">
            <text:p>3.527,46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4 del 07/01/2020 MANUTENZIONE ORDINARIA IMPIANTO DI PUBBLICA ILLUMINAZIONE SET/OTT/NOV/DIC/2019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3006.15" table:style-name="ce5">
            <text:p>3.006,15</text:p>
          </table:table-cell>
          <table:table-cell office:value-type="string" table:style-name="ce6">
            <text:p>DI. MAT SOLUTIONS SRLS</text:p>
          </table:table-cell>
          <table:table-cell office:value-type="string" table:style-name="ce6">
            <text:p>SALDO Fatt.n. 96/2019 del 15/11/2019 FORNITURA MATERIALE DI CANCELLERIA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4502944 del 18/11/2019 CORSI ON-LINE FORMAZIONE ANTICORRUZIONE 2019</text:p>
          </table:table-cell>
          <table:table-cell office:value-type="date" office:date-value="2020-02-05T00:00:00" table:style-name="ce7">
            <text:p>05/02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cquisto di servizi per formazione e addestramento del personale dell'ente</text:p>
          </table:table-cell>
          <table:table-cell table:number-columns-repeated="1637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BARBATO s.a.s.</text:p>
          </table:table-cell>
          <table:table-cell office:value-type="string" table:style-name="ce6">
            <text:p>SALDO Fatt.n. FATTPA 1_18 del 17/12/2018 FORNITURA SALE STRADALE .DETERMINA N. 16 DEL 07.03.2018</text:p>
          </table:table-cell>
          <table:table-cell office:value-type="date" office:date-value="2020-02-10T00:00:00" table:style-name="ce7">
            <text:p>10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264.06" table:style-name="ce6">
            <text:p>264,06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string" table:style-name="ce6">
            <text:p>CODICE UTENTE CMCE0003 - 4 TRIMESTRE 2019</text:p>
          </table:table-cell>
          <table:table-cell office:value-type="date" office:date-value="2020-02-10T00:00:00" table:style-name="ce7">
            <text:p>10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264.06" table:style-name="ce6">
            <text:p>264,06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string" table:style-name="ce6">
            <text:p>CODICE UTENTE : CMCE0003 III TRIMESTRE 2019</text:p>
          </table:table-cell>
          <table:table-cell office:value-type="date" office:date-value="2020-02-10T00:00:00" table:style-name="ce7">
            <text:p>10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217.8" table:style-name="ce5">
            <text:p>1.217,80</text:p>
          </table:table-cell>
          <table:table-cell office:value-type="string" table:style-name="ce6">
            <text:p>MINISTERO DELLE INFRASTRUTTURE E DEI TRASPORTI - DIR.GE</text:p>
          </table:table-cell>
          <table:table-cell office:value-type="string" table:style-name="ce6">
            <text:p>SERVIZIO TELEMATICO DI ACCESSO AL CED DEI S.I MINISTERO INFRASTRUTTURE E TRASPORTI - CANONE ANNUALE -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B &amp; B CASA AULIVO DI DAMIANO ERRICO</text:p>
          </table:table-cell>
          <table:table-cell office:value-type="string" table:style-name="ce6">
            <text:p>1 PERNOTTAMENTO -MANIFESTAZIONE COMMEMORAZIONE ECCIDIO DI MONTE CARMIGNANO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CLAUDIART DI MEROLA CLAUDIA</text:p>
          </table:table-cell>
          <table:table-cell office:value-type="string" table:style-name="ce6">
            <text:p>FATT.179 FORNITURA PIATTI IN CERAMICA MANIFESTAZIONE COMMEMORAZIONE ECCIDIO DI MONTE CARMIGNANO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549" table:style-name="ce6">
            <text:p>549</text:p>
          </table:table-cell>
          <table:table-cell office:value-type="string" table:style-name="ce6">
            <text:p>ASSOCIAZIONE DI PROMOZIONE SOCIALE TERRITORIO VIVO</text:p>
          </table:table-cell>
          <table:table-cell office:value-type="string" table:style-name="ce6">
            <text:p>FATT 2 DEL 13 10 2019 MANIFESTAZIONE COMMEMORAZIONE ECCIDIO DI MONTE CARMIGANO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73.2" table:style-name="ce6">
            <text:p>73,2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355/2019 del 18/12/2019 SERVIZIO ADSL SCUOLA PRIMARIA CAIAZZO CENTRO E CAMERALUNGA DIC/2019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325/2019 del 25/11/2019 ADEGUAMENTO ED IMPLEMENTAZIONE SITO INTERNET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6">
            <text:p>GRUPPO D'ABBRACCIO S.R.L. SEMPLIFICATA</text:p>
          </table:table-cell>
          <table:table-cell office:value-type="string" table:style-name="ce6">
            <text:p>SALDO Fatt.n. 1PA del 09/01/2020 FORNITURA DI SERVIZIO DI FILODIFFUSIONE IN OCCASIONE DELLE FESTIVITA' NATALIZIE 2019/2020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terventi assistenziali</text:p>
          </table:table-cell>
          <table:table-cell table:number-columns-repeated="16377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538.02" table:style-name="ce6">
            <text:p>538,02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357/2019 del 18/12/2019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10101.6" table:style-name="ce5">
            <text:p>10.101,60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1/2020 del 07/01/2020 ASSISTENZA HARDWER E SOFTWARE 2019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1642.46" table:style-name="ce5">
            <text:p>1.642,46</text:p>
          </table:table-cell>
          <table:table-cell office:value-type="string" table:style-name="ce6">
            <text:p>LA LIVELLA DI PASCARELLA GIUSEPPE</text:p>
          </table:table-cell>
          <table:table-cell office:value-type="string" table:style-name="ce6">
            <text:p>SALDO Fatt.n. 1/FE del 07/01/2020 servizi cimiteriali di tumulazioni e di estumulazioni dal 1/11 al 31/12/2019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1403.95" table:style-name="ce5">
            <text:p>1.403,95</text:p>
          </table:table-cell>
          <table:table-cell office:value-type="string" table:style-name="ce6">
            <text:p>PRISMA S.r.l.</text:p>
          </table:table-cell>
          <table:table-cell office:value-type="string" table:style-name="ce6">
            <text:p>SALDO Fatt.n. 1005 del 10/12/2019 FORNITURA MOBILI PRESSO SCUOLA PRIMARIA CAMERALUNGA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36422.94" table:style-name="ce5">
            <text:p>36.422,94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6">
            <text:p>SALDO Fatt.n. 000236EC del 12/09/2019 FORNITURA IDRICA II TRIM/2019 UTENTE 000347 ZONA ALIFANA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float" office:value="8353.84" table:style-name="ce5">
            <text:p>8.353,84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880 del 30/11/2019 RIFIUTI BIODEGRADABILI DI CUCINE E MENSE NOVEMBRE 2019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float" office:value="215.94" table:style-name="ce6">
            <text:p>215,94</text:p>
          </table:table-cell>
          <table:table-cell office:value-type="string" table:style-name="ce6">
            <text:p>DI. MAT SOLUTIONS SRLS</text:p>
          </table:table-cell>
          <table:table-cell office:value-type="string" table:style-name="ce6">
            <text:p>SALDO Fatt.n. 93/2019 del 11/11/2019 CANONE NOLO MULT.MP2000SP SN.L7006562159 DAL 01/11/2019 AL 31/01/2020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8217.92" table:style-name="ce5">
            <text:p>8.217,92</text:p>
          </table:table-cell>
          <table:table-cell office:value-type="string" table:style-name="ce6">
            <text:p>C.E.A.M. PANZERA SRL</text:p>
          </table:table-cell>
          <table:table-cell office:value-type="string" table:style-name="ce6">
            <text:p>SALDO Fatt.n. FATTPA 38_19 del 14/11/2019 KIT VESTIARIO ESTIVO P.M.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float" office:value="1586" table:style-name="ce5">
            <text:p>1.586,00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393 del 13/11/2019 LAVORI DI SOMMA URGENZA PIAZZA PORTAVETERE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float" office:value="1224" table:style-name="ce5">
            <text:p>1.224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1_20 del 08/01/2020 CARTA D'USO AGRICOLO DEL SUOLO E RELAZIONE AGRONOMICA NELL'AMBITO DELLA REDAZIONE PUC II ACCONTO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6">
            <text:p>ISOLA VERDE ECOLOGIA SRL IN SIGLA IS.V.EC. SRL</text:p>
          </table:table-cell>
          <table:table-cell office:value-type="string" table:style-name="ce6">
            <text:p>SALDO Fatt.n. 2/2 del 31/01/2020 SERVIZIO IGIENE URBANA, TRASPOTO E TRATTAMENTO GENNAIO 2020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number-rows-repeated="6" table:style-name="ro5">
          <table:table-cell office:value-type="float" office:value="128" table:style-name="ce4">
            <text:p>128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MESE DI GENNAIO - INDENNITA DI CARICA AL SINDACO,VICESINDACO,PRESIDENTE E ASSESSORI</text:p>
          </table:table-cell>
          <table:table-cell office:value-type="date" office:date-value="2020-02-11T00:00:00" table:style-name="ce7">
            <text:p>11/02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float" office:value="6157.7" table:style-name="ce5">
            <text:p>6.157,70</text:p>
          </table:table-cell>
          <table:table-cell office:value-type="string" table:style-name="ce6">
            <text:p>JOB IS LIFE - SOCIETA' COOPERATIVA SOCIALE ONLUS</text:p>
          </table:table-cell>
          <table:table-cell office:value-type="string" table:style-name="ce6">
            <text:p>SALDO Fatt.n. 4/TP del 31/01/2020 SERVIZIO DI TRASPORTO SCOLASTICO GENNAIO 2020 verifica equitalia ok iur 202000000459982</text:p>
          </table:table-cell>
          <table:table-cell office:value-type="date" office:date-value="2020-02-13T00:00:00" table:style-name="ce7">
            <text:p>13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float" office:value="2734.04" table:style-name="ce5">
            <text:p>2.734,0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FE.02.2018 del 14/05/2018 COMPETENZE COMPONENTE COMMISSIONE SISMICA COMUNALE.</text:p>
          </table:table-cell>
          <table:table-cell office:value-type="date" office:date-value="2020-02-13T00:00:00" table:style-name="ce7">
            <text:p>13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float" office:value="3600" table:style-name="ce5">
            <text:p>3.6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FE.02.2018 del 14/05/2018 COMPETENZE COMPONENTE COMMISSIONE SISMICA COMUNALE.</text:p>
          </table:table-cell>
          <table:table-cell office:value-type="date" office:date-value="2020-02-13T00:00:00" table:style-name="ce7">
            <text:p>13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1886.1" table:style-name="ce5">
            <text:p>1.886,1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E.02.2018 del 14/05/2018 COMPETENZE COMPONENTE COMMISSIONE SISMICA COMUNALE.</text:p>
          </table:table-cell>
          <table:table-cell office:value-type="date" office:date-value="2020-02-13T00:00:00" table:style-name="ce7">
            <text:p>13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2/PA del 14/05/2018 COMPENSO COMPONENTE COMMISSIONE SISMICA CAIAZZO ( PERIODO01.01.2016-31.12.2017</text:p>
          </table:table-cell>
          <table:table-cell office:value-type="date" office:date-value="2020-02-13T00:00:00" table:style-name="ce7">
            <text:p>13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2/PA del 14/05/2018 COMPENSO COMPONENTE COMMISSIONE SISMICA CAIAZZO ( PERIODO01.01.2016-31.12.2017</text:p>
          </table:table-cell>
          <table:table-cell office:value-type="date" office:date-value="2020-02-13T00:00:00" table:style-name="ce7">
            <text:p>13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float" office:value="863.26" table:style-name="ce6">
            <text:p>863,26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2/PA del 14/05/2018 COMPENSO COMPONENTE COMMISSIONE SISMICA CAIAZZO ( PERIODO01.01.2016-31.12.2017</text:p>
          </table:table-cell>
          <table:table-cell office:value-type="date" office:date-value="2020-02-13T00:00:00" table:style-name="ce7">
            <text:p>13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/PA del 14/05/2018 COMPENSO COMPONENTE COMMISSIONE SISMICA CAIAZZO ( PERIODO01.01.2016-31.12.2017</text:p>
          </table:table-cell>
          <table:table-cell office:value-type="date" office:date-value="2020-02-13T00:00:00" table:style-name="ce7">
            <text:p>13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float" office:value="25502.62" table:style-name="ce5">
            <text:p>25.502,62</text:p>
          </table:table-cell>
          <table:table-cell office:value-type="string" table:style-name="ce6">
            <text:p>REGIONE CAMPANIA SERV ACQUEDOTTO ACQUA CAMPANIA SPA</text:p>
          </table:table-cell>
          <table:table-cell office:value-type="string" table:style-name="ce6">
            <text:p>ACCONTO Fatt.n. 000129SP del 27/11/2017 FORNITURA IDRICA PERIODO 01/01/2015 - 31/12/2015</text:p>
          </table:table-cell>
          <table:table-cell office:value-type="date" office:date-value="2020-02-18T00:00:00" table:style-name="ce7">
            <text:p>18/02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5392.12" table:style-name="ce5">
            <text:p>5.392,12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ACCONTO Fatt.n. 21/FE del 10/02/2020</text:p>
          </table:table-cell>
          <table:table-cell office:value-type="date" office:date-value="2020-02-18T00:00:00" table:style-name="ce7">
            <text:p>18/02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float" office:value="827" table:style-name="ce6">
            <text:p>827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ACCONTO Fatt.n. 21/FE del 10/02/2020</text:p>
          </table:table-cell>
          <table:table-cell office:value-type="date" office:date-value="2020-02-18T00:00:00" table:style-name="ce7">
            <text:p>18/02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1834.43" table:style-name="ce5">
            <text:p>1.834,4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3001712992 del 11/01/2019 CONSUMO ENERGIA ELETTRICA NOV/DIC/2018 EX MACELLO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float" office:value="1834.43" table:style-name="ce5">
            <text:p>1.834,4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3001712991 del 11/01/2019 CONSUMO ENERGIA ELETTRICA SCUOLA MATERNA DIC.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float" office:value="1834.43" table:style-name="ce5">
            <text:p>1.834,43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3008971440 del 09/02/2019 consumo energia elettrica scuola materna gen. 2019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float" office:value="362.28" table:style-name="ce6">
            <text:p>362,28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3009336001 del 09/02/2019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362.28" table:style-name="ce6">
            <text:p>362,28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3011331755 del 11/02/2019 consumo energia elettrica scuola element. via palmieri dic.- ge. 2019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00430033 del 11/01/2019 CONSUMO ENERGIA ELETTRICA CAMPO SPORTIVO VIA POZZILLO DIC.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5100618124 del 11/01/2019 CONSUMO ENERGIA ELETTRICA FONTANA PUBBLICA P.ZZA PORTAVETEREDICEMBRE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0430232042 del 11/01/2019 CONSUMO ENERGIA ELETTRICA ASS. NAZ. MUTIL. ED INVA. VIA A.A.CAIATINO. 58 PERIODO DIC-GEN. 2019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71540236032 del 11/01/2019 CONSUMO ENERGIA ELETTRICA IMPIANTO DI SOLLEVAMENTO VIA COZZI,1DICEMBRE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7800217522 del 11/01/2019 CONSUMO ENERGIA ELETTRICA EX GEOMETRA P.ZZA G. VERDI NOVEMBRE- DICEMBRE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44800425122 del 11/01/2019 CONSUMO ENERGIA ELETTRICA CAMPO SPORTIVO VIA POZZILLO DIC.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0209900523 del 11/01/2019 CONSUMO ENERGIA ELETTRICA PUBBLICA ILLUMINAZIONE VIA ASTOLFIPERIODO DICEMBRE - GENNAIO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5400417022 del 11/01/2019 CONSUMO ENERGIA ELETTRICA MUNICIPIO PERIODO 1.12.2018 - 31.12.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809900522 del 11/01/2019 CONSUMO ENERGIA ELETTRICA PUBBLICA ILLUMINAZIONE C. DA S.GIOVANNI E PAOLO DIC.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6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15509900522 del 11/01/2019 CONSUMO ENERGIA ELETTRICA PUBBLICA ILLUMINAZIONE C.DA CESARANOPERIODO DAL 01-12-2018 AL 31-12-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0340408222 del 11/01/2019 CONSUMO ENERGIA ELETTRICA ACQUEDOTTO VIA CADUTI SUL LAVORODIC.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float" office:value="11088.43" table:style-name="ce5">
            <text:p>11.088,43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59900522 del 11/01/2019 CONSUMO ENERGIA ELETTRICA PUBBLICA ILLUMINAZIONE PORTANZIA1-12-2018 - 31-12-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40800416036 del 27/06/2019 N.C. ENERGIA ELETTRICA SCUOLE ELEMENTARI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40800416034 del 23/04/2019 ENERGIA ELETTRICA SCUOLA ELEMENTARE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00430034 del 10/03/2019 CONSUMO ENERGIA ELETTRICA SCUOLA ELEMENTARE VIA PALMIERI FEB. MARZ. 2019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00430038 del 10/11/2019 CONSUMO ENERGIA ELETRICA OTT/NOV/2019 SCUOLA ELEMENTARE VIA PALMIERI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00430037 del 10/09/2019 CONSUMO ENERGIA ELETTRICA AGO/SET/2019 SCUOLA ELEM. VIA PALMIERI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00430036 del 10/07/2019 CONSUMO ENERGIA ELETTRICA GIU/LUG/2019 SCUOLA ELEMENTARE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00430035 del 10/05/2019 CONSUMO ENERGIA ELETTRICA SCUOLA ELEMENTARE VIA PALMIERI - APR. -MAG. 2019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40800416038 del 10/09/2019 CONSUMO ENERGIA ELETTRICA AGO/SET/2019 SCUOLA ELEMENTARE CAMERALUNG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40800416032 del 11/01/2019 CONSUMO ENERGIA ELETTRICA SCUOLA ELEMENTARE C.DA CAMERALUNGAPERIODO NOV. - DIC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0800214222 del 11/01/2019 CONSUMO ENERGIA ELETTRICA SCUOLA MATERNA DIC.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40800416039 del 10/11/2019 CONSUMO ENERGIA ELETTRICA OTT/NOV/ SCUOLA ELEMENTARE CAMERALUNG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40800416037 del 10/07/2019 CONSUMO ENERGIA ELETTRICA SCUOLA ELEMENTARE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040800416035 del 10/05/2019 CONSUMO ENERGIA ELETTRICA SCUOLA ELEMENTARE C.DA CAMERALUNGA - APR. - MAG. 2019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0340216031 del 11/01/2019 CONSUMO ENERGIA ELETTRICA SCUOLA MEDIA P.TTA MARTIRI CAIATINIDIC.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float" office:value="2920.14" table:style-name="ce5">
            <text:p>2.920,14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0612044400211521 del 09/12/2018 CONSUMO ENERGIA ELETTRICA DEPURATORE VIA PONTEVECCHIO MESENOV. 2018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810458510 del 11/12/2018 FORNITURA SERVIZIO ENERGIA ELETTRIC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298 del 10/04/2019 FORNITURA SERVIZIO ENERGIA ELETTRICA MARZO/2019 ISOLA ECOLOGIC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906711 del 26/04/2019 FORNITURA SERVIZIO ENERGIA ELETTRICA MARZO 2019 INFO POINT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1794797 del 25/02/2019 FORNITURA SERVIZIO ENERGIA ELETTRICA GEN/ 2019 SPORTELLO ANAGRAFE SS.G. E PAOLO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296 del 10/04/2019 FORNITURA SERVIZIO ENERGIA ELETTRIC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0288434 del 11/01/2019 FORNITURA SERVIZIO ENERGIA ELETTRIC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290 del 10/04/2019 FORNITURA SERVIZIO ENERGIA ELETTRIC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289 del 10/04/2019 FORNITURA SERVIZIO ENERGIA ELETTRICA MARZO 2019 MATTATOIO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291 del 10/04/2019 FORNITURA SERVIZIO ENERGIA ELETTRIC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297 del 10/04/2019 FORNITURA SERVIZIO ENERGIA ELETTRIC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293 del 10/04/2019 FORNITURA SERVIZIO ENERGIA ELETTRICA MARZO 2019 CHIESA DELLANNUNZIAT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8114199 del 29/08/2019 FORNITURA SERVIZIO ENERGIA ELETTRICA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float" office:value="1383.72" table:style-name="ce5">
            <text:p>1.383,72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299 del 10/04/2019 FORNITURA SERVIZIO ENERGIA ELETTRICA PALAZZO MAZZIOTTI MARZO 2019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number-rows-repeated="35" table:style-name="ro4">
          <table:table-cell office:value-type="float" office:value="149" table:style-name="ce4">
            <text:p>149</text:p>
          </table:table-cell>
          <table:table-cell office:value-type="float" office:value="8786.34" table:style-name="ce5">
            <text:p>8.786,3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TRIBUTI SU LIBRI DI TESTO PER LE SCUOLE SECONDARIE ANNO SCOLASTICO 2019/20.</text:p>
          </table:table-cell>
          <table:table-cell office:value-type="date" office:date-value="2020-02-19T00:00:00" table:style-name="ce7">
            <text:p>19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number-rows-repeated="30" table:style-name="ro2">
          <table:table-cell office:value-type="float" office:value="150" table:style-name="ce4">
            <text:p>150</text:p>
          </table:table-cell>
          <table:table-cell office:value-type="float" office:value="6385.65" table:style-name="ce5">
            <text:p>6.385,6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UTILIZZAZIONE CONTRIBUTO REGIONALE 2016/2017</text:p>
          </table:table-cell>
          <table:table-cell office:value-type="date" office:date-value="2020-02-21T00:00:00" table:style-name="ce7">
            <text:p>21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number-rows-repeated="3" table:style-name="ro5">
          <table:table-cell office:value-type="float" office:value="151" table:style-name="ce4">
            <text:p>151</text:p>
          </table:table-cell>
          <table:table-cell office:value-type="float" office:value="2099.98" table:style-name="ce5">
            <text:p>2.099,9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UTILIZZAZIONE CONTRIBUTO REGIONALE PER BORSE DI STUDIO EX IMPEGNO PLURIENNALE 2017 / 01062</text:p>
          </table:table-cell>
          <table:table-cell office:value-type="date" office:date-value="2020-02-21T00:00:00" table:style-name="ce7">
            <text:p>21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number-rows-repeated="8" table:style-name="ro4">
          <table:table-cell office:value-type="float" office:value="151" table:style-name="ce4">
            <text:p>151</text:p>
          </table:table-cell>
          <table:table-cell office:value-type="float" office:value="2099.98" table:style-name="ce5">
            <text:p>2.099,9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UTILIZZAZIONE CONTRIBUTO REGIONALE PER BORSE DI STUDIO 2017 II CICLO</text:p>
          </table:table-cell>
          <table:table-cell office:value-type="date" office:date-value="2020-02-21T00:00:00" table:style-name="ce7">
            <text:p>21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float" office:value="1273.6500000000001" table:style-name="ce5">
            <text:p>1.273,6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TRIBUTI SU LIBRI DI TESTO PER LE SCUOLE SECONDARIE ANNO SCOLASTICO 2017</text:p>
          </table:table-cell>
          <table:table-cell office:value-type="date" office:date-value="2020-02-21T00:00:00" table:style-name="ce7">
            <text:p>21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float" office:value="1273.6500000000001" table:style-name="ce5">
            <text:p>1.273,6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TRIBUTI SU LIBRI DI TESTO PER LE SCUOLE SECONDARIE ANNO SCOLASTICO 2019/20.</text:p>
          </table:table-cell>
          <table:table-cell office:value-type="date" office:date-value="2020-02-21T00:00:00" table:style-name="ce7">
            <text:p>21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number-rows-repeated="5" table:style-name="ro4">
          <table:table-cell office:value-type="float" office:value="152" table:style-name="ce4">
            <text:p>152</text:p>
          </table:table-cell>
          <table:table-cell office:value-type="float" office:value="1273.6500000000001" table:style-name="ce5">
            <text:p>1.273,6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TRIBUTI SU LIBRI DI TESTO PER LE SCUOLE SECONDARIE ANNO SCOLASTICO 2017</text:p>
          </table:table-cell>
          <table:table-cell office:value-type="date" office:date-value="2020-02-21T00:00:00" table:style-name="ce7">
            <text:p>21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number-rows-repeated="4" table:style-name="ro4">
          <table:table-cell office:value-type="float" office:value="153" table:style-name="ce4">
            <text:p>153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TRIBUTI SU LIBRI DI TESTO PER LE SCUOLE SECONDARIE ANNO SCOLASTICO 2019/20.</text:p>
          </table:table-cell>
          <table:table-cell office:value-type="date" office:date-value="2020-02-21T00:00:00" table:style-name="ce7">
            <text:p>21/02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float" office:value="317.2" table:style-name="ce6">
            <text:p>317,2</text:p>
          </table:table-cell>
          <table:table-cell office:value-type="string" table:style-name="ce6">
            <text:p>PARAVIA ELEVATORS' SERVICE SRL</text:p>
          </table:table-cell>
          <table:table-cell office:value-type="string" table:style-name="ce6">
            <text:p>SALDO Fatt.n. 2019S100101 del 13/12/2019 LAVORI COME DA PREVENTIVO N. 2019004439 IN VIA CADUTI SUL LAVORO</text:p>
          </table:table-cell>
          <table:table-cell office:value-type="date" office:date-value="2020-02-24T00:00:00" table:style-name="ce7">
            <text:p>24/02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float" office:value="6886" table:style-name="ce5">
            <text:p>6.886,0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6/FE del 22/01/2020 LAVORI DI MANUTENZIONE STRAORDINARIA RETE IDRICA COMUNALE</text:p>
          </table:table-cell>
          <table:table-cell office:value-type="date" office:date-value="2020-02-24T00:00:00" table:style-name="ce7">
            <text:p>24/02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float" office:value="705" table:style-name="ce6">
            <text:p>705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RIMBORSO SPESE ANTICIPATE PER ACQUISTI MINUTI PER UFFICIO POLIZIA MUNICIPALE</text:p>
          </table:table-cell>
          <table:table-cell office:value-type="date" office:date-value="2020-02-24T00:00:00" table:style-name="ce7">
            <text:p>24/02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float" office:value="19837.72" table:style-name="ce5">
            <text:p>19.837,72</text:p>
          </table:table-cell>
          <table:table-cell office:value-type="string" table:style-name="ce6">
            <text:p>GISEC</text:p>
          </table:table-cell>
          <table:table-cell office:value-type="string" table:style-name="ce6">
            <text:p>SALDO Fatt.n. 000113 del 28/02/2018 RIFIUTI URBANI INDIFFERENZIATI COMPRESO RISTORI - PERIODO 01FEBBRAIO 2018 - 28 FEBBRAIO 2018</text:p>
          </table:table-cell>
          <table:table-cell office:value-type="date" office:date-value="2020-02-24T00:00:00" table:style-name="ce7">
            <text:p>24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6">
          <table:table-cell office:value-type="float" office:value="211" table:style-name="ce4">
            <text:p>211</text:p>
          </table:table-cell>
          <table:table-cell office:value-type="float" office:value="19837.72" table:style-name="ce5">
            <text:p>19.837,72</text:p>
          </table:table-cell>
          <table:table-cell office:value-type="string" table:style-name="ce6">
            <text:p>GISEC</text:p>
          </table:table-cell>
          <table:table-cell office:value-type="string" table:style-name="ce6">
            <text:p>SALDO Fatt.n. 000218 del 31/03/2018 FATTURA QUALE CORRISPETTIVO PER LE ATTIVITA DITRATTAMENTO,SMALTIMENTO E RECUPERO DEI RIFIUTI PRODOTTI SUL TER</text:p>
          </table:table-cell>
          <table:table-cell office:value-type="date" office:date-value="2020-02-24T00:00:00" table:style-name="ce7">
            <text:p>24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float" office:value="11519.63" table:style-name="ce5">
            <text:p>11.519,63</text:p>
          </table:table-cell>
          <table:table-cell office:value-type="string" table:style-name="ce6">
            <text:p>GISEC</text:p>
          </table:table-cell>
          <table:table-cell office:value-type="string" table:style-name="ce6">
            <text:p>SALDO Fatt.n. 000009 del 31/01/2018 TRATTAMENTO,SMALTIMENTO E RECUPERO DEI RIFIUTI PRODOTTIGENNAIO 2018</text:p>
          </table:table-cell>
          <table:table-cell office:value-type="date" office:date-value="2020-02-24T00:00:00" table:style-name="ce7">
            <text:p>24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/20 del 22/02/2020 SUPPORTO TECNICO SPECIALIZZATO PER LE ATTIVITA INERENTI IL SERVIZIO TECNICO/ MANUTENTIVO</text:p>
          </table:table-cell>
          <table:table-cell office:value-type="date" office:date-value="2020-02-24T00:00:00" table:style-name="ce7">
            <text:p>24/02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float" office:value="39141" table:style-name="ce5">
            <text:p>39.141,00</text:p>
          </table:table-cell>
          <table:table-cell office:value-type="string" table:style-name="ce6">
            <text:p>COMUNE DI PIEDIMONTE MATESE</text:p>
          </table:table-cell>
          <table:table-cell office:value-type="string" table:style-name="ce6">
            <text:p>SALDO COMPARTECIPAZIONE FONDO DAMBITO ANNO 2015</text:p>
          </table:table-cell>
          <table:table-cell office:value-type="date" office:date-value="2020-02-25T00:00:00" table:style-name="ce7">
            <text:p>25/02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float" office:value="1328" table:style-name="ce5">
            <text:p>1.328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00002-2018-PA del 07/11/2018 COMPONENTE COMMISSIONE COMUNALE RISCHIO SISMICO</text:p>
          </table:table-cell>
          <table:table-cell office:value-type="date" office:date-value="2020-02-26T00:00:00" table:style-name="ce7">
            <text:p>26/02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float" office:value="4008.5" table:style-name="ce5">
            <text:p>4.008,50</text:p>
          </table:table-cell>
          <table:table-cell office:value-type="string" table:style-name="ce6">
            <text:p>REGIONE CAMPANIA</text:p>
          </table:table-cell>
          <table:table-cell office:value-type="string" table:style-name="ce6">
            <text:p>"CAPITOLO168-DD13 DEL 27/01/2020-INGIUNZIONE VERB.40/DFC/16 DEL 29.04.2016-TARIFFA 0521 UOD 50.17.07 SANZIONI AMMINISTRATIVE"</text:p>
          </table:table-cell>
          <table:table-cell office:value-type="date" office:date-value="2020-02-28T00:00:00" table:style-name="ce7">
            <text:p>28/02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2621.63" table:style-name="ce5">
            <text:p>2.621,63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879 del 30/11/2019 RECUPERO RIFIUTI INGOMBRANTI NOV/2019</text:p>
          </table:table-cell>
          <table:table-cell office:value-type="date" office:date-value="2020-02-28T00:00:00" table:style-name="ce7">
            <text:p>28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2621.63" table:style-name="ce5">
            <text:p>2.621,63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881 del 30/11/2019 RIFIUTI BIODEGRADABILI NOVEMBRE 2019</text:p>
          </table:table-cell>
          <table:table-cell office:value-type="date" office:date-value="2020-02-28T00:00:00" table:style-name="ce7">
            <text:p>28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2621.63" table:style-name="ce5">
            <text:p>2.621,63</text:p>
          </table:table-cell>
          <table:table-cell office:value-type="string" table:style-name="ce6">
            <text:p>AMBIENTE ITALIA S.R.L</text:p>
          </table:table-cell>
          <table:table-cell office:value-type="string" table:style-name="ce6">
            <text:p>SALDO Fatt.n. A000878 del 30/11/2019 RIFIUTI BIODEGRADABILI NOV/2019</text:p>
          </table:table-cell>
          <table:table-cell office:value-type="date" office:date-value="2020-02-28T00:00:00" table:style-name="ce7">
            <text:p>28/02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07 del 27/01/2020 SPESE SENTENZA N. 5623/2019 EMESSA DAL TAR CAMPANIA</text:p>
          </table:table-cell>
          <table:table-cell office:value-type="date" office:date-value="2020-02-28T00:00:00" table:style-name="ce7">
            <text:p>28/02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7">
          <table:table-cell office:value-type="float" office:value="219" table:style-name="ce4">
            <text:p>219</text:p>
          </table:table-cell>
          <table:table-cell office:value-type="float" office:value="207.08" table:style-name="ce6">
            <text:p>207,0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LIQUIDAZIONE SPETTANZE AI COMPONENTI DELLA COMMISSIONE GIUDICATRICE PER LA PROCEDURA DI ASSUNZIONE TRAMITE MOBILITA ESTERNA DI UN ISTRUTTORE DIRETTIVO CONTABILE A TEMPO INDETERMINATO FULL TIME CTG D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7">
          <table:table-cell office:value-type="float" office:value="220" table:style-name="ce4">
            <text:p>220</text:p>
          </table:table-cell>
          <table:table-cell office:value-type="float" office:value="207.08" table:style-name="ce6">
            <text:p>207,0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LIQUIDAZIONE SPETTANZE AI COMPONENTI DELLA COMMISSIONE GIUDICATRICE PER LA PROCEDURA DI ASSUNZIONE TRAMITE MOBILITA ESTERNA DI UN ISTRUTTORE DIRETTIVO CONTABILE A TEMPO INDETERMINATO FULL TIME CTG D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A.N.U.T.E.L.</text:p>
          </table:table-cell>
          <table:table-cell office:value-type="string" table:style-name="ce6">
            <text:p>QUOTA ADESIONE A.N.U.T.E.L ANNO 2020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float" office:value="312" table:style-name="ce6">
            <text:p>312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PA del 13/01/2020 SECONDA FASE REDAZIONE VAS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float" office:value="6280.56" table:style-name="ce5">
            <text:p>6.280,56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36_FPA del 21/01/2020 II ACCONTO PER REDAZIONE DEL PIANO URBANISTICO COMUNALE PUC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4">
          <table:table-cell office:value-type="float" office:value="226" table:style-name="ce4">
            <text:p>226</text:p>
          </table:table-cell>
          <table:table-cell office:value-type="float" office:value="3281.8" table:style-name="ce5">
            <text:p>3.281,80</text:p>
          </table:table-cell>
          <table:table-cell office:value-type="string" table:style-name="ce6">
            <text:p>HALLEY INFORMATICA SRL</text:p>
          </table:table-cell>
          <table:table-cell office:value-type="string" table:style-name="ce6">
            <text:p>SALDO Fatt.n. 2217/16/10 del 11/02/2020 SERVIZIO COMPLETO SUBENTRO ANPR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float" office:value="4794" table:style-name="ce5">
            <text:p>4.794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/PA del 05/02/2020 CONSULENZA SPECIALISTICA AGRONOMICA-MESSA IN SICUREZZA AREE A VERDE DEL TERRITORIO COMUNALE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8">
          <table:table-cell office:value-type="float" office:value="228" table:style-name="ce4">
            <text:p>228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LAURIA GROUP S.R.L.</text:p>
          </table:table-cell>
          <table:table-cell office:value-type="string" table:style-name="ce6">
            <text:p>SALDO Fatt.n. 192 del 28/02/2019 INTERVENTO DI UNA SQUADRA TECNICA CHE HA PROVVEDUTO ALLA SISTEMAZIONE DEL TERMINALE DI PESATURA WT INSTALLATO SULLA PESA A PONTE IN USO PRESSO L'ISOLA ECOLOGICA . CON SOSTITUZIONE DISPLAY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7">
          <table:table-cell office:value-type="float" office:value="229" table:style-name="ce4">
            <text:p>229</text:p>
          </table:table-cell>
          <table:table-cell office:value-type="float" office:value="2600" table:style-name="ce5">
            <text:p>2.600,00</text:p>
          </table:table-cell>
          <table:table-cell office:value-type="string" table:style-name="ce6">
            <text:p>ORTOPEDIA RUGGIERO SRL</text:p>
          </table:table-cell>
          <table:table-cell office:value-type="string" table:style-name="ce6">
            <text:p>SALDO Fatt.n. FE/428 del 19/02/2020 DDT N. 42 DEL 05/02/2020 CONSEGNA EFFETTUATA PRESSO LISTITUTO COMPRENSIVO "A.A.CAIATINO" SEDUILONE POLIFUNZIONALE PER ALUNNA DIVERSAMENTE ABILE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float" office:value="210.78" table:style-name="ce6">
            <text:p>210,7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IMPEGNO DI SPESA E LIQUIDAZIONE TASSA DI POSSESSO VEICOLI IN DOTAZIONE ALLA PROTEZIONE CIVILE E ALLA P.M.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float" office:value="272.08" table:style-name="ce6">
            <text:p>272,0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1/20 del 15/01/2020 COMPENSO LEGALE SENTENZA 9738/19 G. DI P. NAPOLI NORD GIUDIZIO BAMINDO MARIA MICHELA/COMUNE DI CAIAZZO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32" table:style-name="ce4">
            <text:p>232</text:p>
          </table:table-cell>
          <table:table-cell office:value-type="float" office:value="3928.4" table:style-name="ce5">
            <text:p>3.928,40</text:p>
          </table:table-cell>
          <table:table-cell office:value-type="string" table:style-name="ce6">
            <text:p>ITS SRL</text:p>
          </table:table-cell>
          <table:table-cell office:value-type="string" table:style-name="ce6">
            <text:p>SALDO Fatt.n. 12-PF del 23/01/2020 IMPLEMENTAZIONE DEL SISTEMA DI VIDEOSORVEGLIANZA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641.09" table:style-name="ce6">
            <text:p>641,09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I9476069 del 30/09/2019 FORNITURA CARBURANTE AUTOMEZZO POLIZIA MUNICIPALE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641.09" table:style-name="ce6">
            <text:p>641,09</text:p>
          </table:table-cell>
          <table:table-cell office:value-type="string" table:style-name="ce6">
            <text:p>ITALIANA PETROLI S.p.A. (ex TOTALERG)</text:p>
          </table:table-cell>
          <table:table-cell office:value-type="string" table:style-name="ce6">
            <text:p>SALDO Fatt.n. 1369357130 del 30/11/2019 FORNITURA CARBURANTE AUTOMEZZI POLIZIA MUNICIPALE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float" office:value="119.97" table:style-name="ce6">
            <text:p>119,97</text:p>
          </table:table-cell>
          <table:table-cell office:value-type="string" table:style-name="ce6">
            <text:p>EASYSERV SRL</text:p>
          </table:table-cell>
          <table:table-cell office:value-type="string" table:style-name="ce6">
            <text:p>SALDO Fatt.n. 000214 del 30/11/2019 Servizio di Outsourcing per la Riscossione Verbali Esteri - Corrispettivo su Pagati - relazione del 2019-11-30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float" office:value="119.97" table:style-name="ce6">
            <text:p>119,97</text:p>
          </table:table-cell>
          <table:table-cell office:value-type="string" table:style-name="ce6">
            <text:p>EASYSERV SRL</text:p>
          </table:table-cell>
          <table:table-cell office:value-type="string" table:style-name="ce6">
            <text:p>SALDO Fatt.n. 000082 del 31/05/2019 Servizio di Outsourcing per la Riscossione Verbali Esteri - Rimborso Spese di Procedura su Pagati - relazione del 2019-05-31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float" office:value="119.97" table:style-name="ce6">
            <text:p>119,97</text:p>
          </table:table-cell>
          <table:table-cell office:value-type="string" table:style-name="ce6">
            <text:p>EASYSERV SRL</text:p>
          </table:table-cell>
          <table:table-cell office:value-type="string" table:style-name="ce6">
            <text:p>SALDO Fatt.n. 000081 del 31/05/2019 Servizio di Outsourcing per la Riscossione Verbali Esteri - Corrispettivo su Pagati - relazione del 2019-05-31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float" office:value="119.97" table:style-name="ce6">
            <text:p>119,97</text:p>
          </table:table-cell>
          <table:table-cell office:value-type="string" table:style-name="ce6">
            <text:p>EASYSERV SRL</text:p>
          </table:table-cell>
          <table:table-cell office:value-type="string" table:style-name="ce6">
            <text:p>SALDO Fatt.n. 000215 del 30/11/2019 Servizio di Outsourcing per la Riscossione Verbali Esteri - Rimborso Spese di Procedura su Pagati - relazione del 2019-11-30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float" office:value="4640.18" table:style-name="ce5">
            <text:p>4.640,1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2/PA del 21/02/2020 SICUREZZA URBANA - REALIZZAZIONE SISSTEMA DI VIDEOSORVEGLIANZA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5">
          <table:table-cell office:value-type="float" office:value="236" table:style-name="ce4">
            <text:p>236</text:p>
          </table:table-cell>
          <table:table-cell office:value-type="float" office:value="4212.66" table:style-name="ce5">
            <text:p>4.212,66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35187 del 31/07/2019 CANONE DI ASS.ZA E MANUTENZIONE SOFTWARE CONCILIA ANNO 2019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rvizi informatici e di telecomunicazioni</text:p>
          </table:table-cell>
          <table:table-cell table:number-columns-repeated="16377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6">
            <text:p>AERARIUM SRL</text:p>
          </table:table-cell>
          <table:table-cell office:value-type="string" table:style-name="ce6">
            <text:p>SALDO Fatt.n. FATTPA 10_20 del 24/01/2020 SERVIZIO DI POSTALIZZAZIONE DI ATTI TRIBUTARI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38" table:style-name="ce4">
            <text:p>238</text:p>
          </table:table-cell>
          <table:table-cell office:value-type="float" office:value="12873.74" table:style-name="ce5">
            <text:p>12.873,74</text:p>
          </table:table-cell>
          <table:table-cell office:value-type="string" table:style-name="ce6">
            <text:p>LA MEDITERRANEA SOCIETA' COOPERATIVA</text:p>
          </table:table-cell>
          <table:table-cell office:value-type="string" table:style-name="ce6">
            <text:p>SALDO Fatt.n. 245 del 31/12/2019 SERVIZIO MENSA SCOLASTICA DICEMBRE/2019</text:p>
          </table:table-cell>
          <table:table-cell office:value-type="date" office:date-value="2020-03-04T00:00:00" table:style-name="ce7">
            <text:p>04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39" table:style-name="ce4">
            <text:p>239</text:p>
          </table:table-cell>
          <table:table-cell office:value-type="float" office:value="260" table:style-name="ce6">
            <text:p>260</text:p>
          </table:table-cell>
          <table:table-cell office:value-type="string" table:style-name="ce6">
            <text:p>GRAFICHE BOCCIA di RUSSO MARIA BENEDETTA</text:p>
          </table:table-cell>
          <table:table-cell office:value-type="string" table:style-name="ce6">
            <text:p>SALDO Fatt.n. 6/PA2020 del 27/02/2020 ALMANACCO DI CAIAZZO 2019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rganizzazione eventi, pubblicita` e servizi per trasferta</text:p>
          </table:table-cell>
          <table:table-cell table:number-columns-repeated="16377"/>
        </table:table-row>
        <table:table-row table:style-name="ro4">
          <table:table-cell office:value-type="float" office:value="240" table:style-name="ce4">
            <text:p>240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CONTALDO VINCENZO TIPOGRAFIA</text:p>
          </table:table-cell>
          <table:table-cell office:value-type="string" table:style-name="ce6">
            <text:p>SALDO Fatt.n. 28/20 del 11/02/2020 FORNITURA TICKETS MENSA SCOLASTICA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float" office:value="215.94" table:style-name="ce6">
            <text:p>215,94</text:p>
          </table:table-cell>
          <table:table-cell office:value-type="string" table:style-name="ce6">
            <text:p>DI. MAT SOLUTIONS SRLS</text:p>
          </table:table-cell>
          <table:table-cell office:value-type="string" table:style-name="ce6">
            <text:p>SALDO Fatt.n. 36/2020 del 05/02/2020 CANONE NOLO MULTI.MP2000SP SN.L.7006562159 AL 1/2/2020 AL 30/4/2020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ACCONTO Fatt.n. FATTPA 1_20 del 07/01/2020 COMPETENZE COME DA CONVENZIONE PER SORVEGLIANZA SANITARIA AI SENSI DEL D,LGS 81/08 ANNO 2019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Servizi sanitari</text:p>
          </table:table-cell>
          <table:table-cell table:number-columns-repeated="16377"/>
        </table:table-row>
        <table:table-row table:number-rows-repeated="6" table:style-name="ro5">
          <table:table-cell office:value-type="float" office:value="243" table:style-name="ce4">
            <text:p>243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MESE DI FEBBRAIO - INDENNITA DI CARICA AL SINDACO,VICESINDACO,PRESIDENTE E ASSESSORI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number-rows-repeated="6" table:style-name="ro4">
          <table:table-cell office:value-type="float" office:value="244" table:style-name="ce4">
            <text:p>244</text:p>
          </table:table-cell>
          <table:table-cell office:value-type="float" office:value="1030.5" table:style-name="ce5">
            <text:p>1.030,5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CONTRIBUTI SU LIBRI DI TESTO PER LE SCUOLE SECONDARIE ANNO SCOLASTICO 2019/20.</text:p>
          </table:table-cell>
          <table:table-cell office:value-type="date" office:date-value="2020-03-06T00:00:00" table:style-name="ce7">
            <text:p>06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number-rows-repeated="6" table:style-name="ro5">
          <table:table-cell office:value-type="float" office:value="245" table:style-name="ce4">
            <text:p>245</text:p>
          </table:table-cell>
          <table:table-cell office:value-type="float" office:value="884" table:style-name="ce6">
            <text:p>88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UTILIZZAZIONE CONTRIBUTO REGIONALE PER BORSE DI STUDIO EX IMPEGNO PLURIENNALE 2017 / 01062</text:p>
          </table:table-cell>
          <table:table-cell office:value-type="date" office:date-value="2020-03-06T00:00:00" table:style-name="ce7">
            <text:p>06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Altri trasferimenti a famiglie</text:p>
          </table:table-cell>
          <table:table-cell table:number-columns-repeated="1637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float" office:value="32955.24" table:style-name="ce5">
            <text:p>32.955,24</text:p>
          </table:table-cell>
          <table:table-cell office:value-type="string" table:style-name="ce6">
            <text:p>ISOLA VERDE ECOLOGIA SRL IN SIGLA IS.V.EC. SRL</text:p>
          </table:table-cell>
          <table:table-cell office:value-type="string" table:style-name="ce6">
            <text:p>SALDO Fatt.n. 2/10 del 29/02/2020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47" table:style-name="ce4">
            <text:p>247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BRICHOUSE S.R.L.</text:p>
          </table:table-cell>
          <table:table-cell office:value-type="string" table:style-name="ce6">
            <text:p>SALDO Fatt.n. 02/5/2019 del 15/05/2019 ACQUISTO MATERIALE DI PULIZIE.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float" office:value="3073.94" table:style-name="ce5">
            <text:p>3.073,94</text:p>
          </table:table-cell>
          <table:table-cell office:value-type="string" table:style-name="ce6">
            <text:p>NAPOLETANA PLASTICA SRL</text:p>
          </table:table-cell>
          <table:table-cell office:value-type="string" table:style-name="ce6">
            <text:p>SALDO Fatt.n. 0001142 del 30/11/2019 FORNITURA SACCHETTI DI PLASTICA PER LA RACCOLTA DIFFERENZIATA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float" office:value="3073.94" table:style-name="ce5">
            <text:p>3.073,94</text:p>
          </table:table-cell>
          <table:table-cell office:value-type="string" table:style-name="ce6">
            <text:p>NAPOLETANA PLASTICA SRL</text:p>
          </table:table-cell>
          <table:table-cell office:value-type="string" table:style-name="ce6">
            <text:p>SALDO Fatt.n. 0000974 del 31/10/2019 FORNITURA DI 1CL100 SACCHI PE COLORATO LT.100 GRIGIO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4">
          <table:table-cell office:value-type="float" office:value="249" table:style-name="ce4">
            <text:p>249</text:p>
          </table:table-cell>
          <table:table-cell office:value-type="float" office:value="466.4" table:style-name="ce6">
            <text:p>466,4</text:p>
          </table:table-cell>
          <table:table-cell office:value-type="string" table:style-name="ce6">
            <text:p>DITTA AMBIENTE S.p.A.</text:p>
          </table:table-cell>
          <table:table-cell office:value-type="string" table:style-name="ce6">
            <text:p>SALDO Fatt.n. A000593 del 31/05/2018 RIFIUTI INGOMBRANTI PERIODO 01/01//2018 - 31/05/2018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float" office:value="18015.72" table:style-name="ce5">
            <text:p>18.015,72</text:p>
          </table:table-cell>
          <table:table-cell office:value-type="string" table:style-name="ce6">
            <text:p>AERARIUM SRL</text:p>
          </table:table-cell>
          <table:table-cell office:value-type="string" table:style-name="ce6">
            <text:p>SALDO Fatt.n. FATTPA 42_19 del 17/06/2019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float" office:value="1403" table:style-name="ce5">
            <text:p>1.403,00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7 del 21/01/2020 INSTALLAZIONE DI FARI E STUFE A PALAZZO MAZZIOTTI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float" office:value="463.6" table:style-name="ce6">
            <text:p>463,6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9 del 21/01/2020 LAVORI DI MANUTENZIONE PRESSO PALAZZO MAZZIOTTI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53" table:style-name="ce4">
            <text:p>253</text:p>
          </table:table-cell>
          <table:table-cell office:value-type="float" office:value="4441" table:style-name="ce5">
            <text:p>4.441,00</text:p>
          </table:table-cell>
          <table:table-cell office:value-type="string" table:style-name="ce6">
            <text:p>SEDGWICK LERCARI SRL QBE RECUPERO FRANCHIGIE</text:p>
          </table:table-cell>
          <table:table-cell office:value-type="string" table:style-name="ce6">
            <text:p>DISTINTA CAIAZZO 01.2020 POLIZZE LLOYDS RCT/O A2LIA00261H-A2LIA00261- RIMBORSO FRANCHIGE SINO AL 31/12/20019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8 del 21/01/2020 LAVORI DI TRASPORTO E MONTAGGIO DI TAVOLI MENSA SCOLASTICA DELLA SCUOLA MATERNA CAIAZZO CENTRO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float" office:value="195.2" table:style-name="ce6">
            <text:p>195,2</text:p>
          </table:table-cell>
          <table:table-cell office:value-type="string" table:style-name="ce6">
            <text:p>TIPOLITOGRAFIA &amp; RILEGATORIA CASERTANO di GIOVANNI CASE</text:p>
          </table:table-cell>
          <table:table-cell office:value-type="string" table:style-name="ce6">
            <text:p>SALDO Fatt.n. 5 del 17/01/2020 SPESE PER MANIFESTI NATALIZI E LOCANDINE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float" office:value="3457.93" table:style-name="ce5">
            <text:p>3.457,93</text:p>
          </table:table-cell>
          <table:table-cell office:value-type="string" table:style-name="ce6">
            <text:p>NEW ECO SRL</text:p>
          </table:table-cell>
          <table:table-cell office:value-type="string" table:style-name="ce6">
            <text:p>SALDO Fatt.n. 57 del 12/02/2020 SERVIZIO DI PULIZIA LOCALI ED AREE COMUNALI MESE DI GEN/2020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257" table:style-name="ce4">
            <text:p>257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SALDO Fatt.n. 4/FE del 13/02/2020 MANUTENZIONE STRAORDINARIA RIPRISTINO CONDIZIONI DI SICUREZZA VIA SALVETELLE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258" table:style-name="ce4">
            <text:p>258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22/FE del 19/02/2020 MANUTENZIONE ORDINARIA RETE IDRICA SS.GIOVANNI E PAOLO LOC. BARRACCONE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float" office:value="608.4" table:style-name="ce6">
            <text:p>608,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1 del 14/02/2020 Prestazione per l'espletamento dell'incarico di supporto al Rup nell'ambito della predisposizione del Piano Urbanistico Comunale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float" office:value="3602" table:style-name="ce5">
            <text:p>3.602,00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31200430039 del 11/01/2020 CONSUMO ENERGIA ELETTRICA DIC/2019 GEN/2020 SCUOLA ELEMENTARE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float" office:value="3602" table:style-name="ce5">
            <text:p>3.602,00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0800214228 del 11/01/2020 CONSUMO ENERGIA ELETTRICA DIC/2019 GEN/2020 SCUOLA MATERNA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float" office:value="3602" table:style-name="ce5">
            <text:p>3.602,00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7800217528 del 11/01/2020 CONSUMO ENERGIA ELETTICA DIC.2019/GEN 2020 EX IST.TECN.PER GEOMETRI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float" office:value="3602" table:style-name="ce5">
            <text:p>3.602,00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0612100340216039 del 09/12/2018 CONSUMO ENERGIA ELETTRICA SCUOLA MEDIA P.TTA MARTIRI CAIATINIMESE NOVEMBRE 2018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60" table:style-name="ce4">
            <text:p>260</text:p>
          </table:table-cell>
          <table:table-cell office:value-type="float" office:value="3602" table:style-name="ce5">
            <text:p>3.602,00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0612044800425121 del 09/12/2018 CONSUMO ENERGIA ELETTRICA CAMPO SPORTIVO VIA POZZILLO MESENOVEMBRE 2018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260" table:style-name="ce4">
            <text:p>260</text:p>
          </table:table-cell>
          <table:table-cell office:value-type="float" office:value="3602" table:style-name="ce5">
            <text:p>3.602,00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612100340216036 del 11/01/2020 CONSUMO ENERGIA ELETTRICA DIC/2019 SCUOLA MEDIA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float" office:value="3602" table:style-name="ce5">
            <text:p>3.602,00</text:p>
          </table:table-cell>
          <table:table-cell office:value-type="string" table:style-name="ce6">
            <text:p>ENEL SERVIZIO ELETTRICO S.p.a.</text:p>
          </table:table-cell>
          <table:table-cell office:value-type="string" table:style-name="ce6">
            <text:p>SALDO Fatt.n. 0612015509900528 del 10/10/2018 CONSUMO ENERGIA ELETTRICA PUBBLICA ILLUMINAZIONE C. DACESARANO MESE SET. 2018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float" office:value="4128.57" table:style-name="ce5">
            <text:p>4.128,5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11618557 del 11/12/2019 CONSUMO ENERGIA ELETTRICA NOV/2019 PUBBLICA ILLUMINAZIONE VIA TRADO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4">
          <table:table-cell office:value-type="float" office:value="261" table:style-name="ce4">
            <text:p>261</text:p>
          </table:table-cell>
          <table:table-cell office:value-type="float" office:value="4128.57" table:style-name="ce5">
            <text:p>4.128,5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3323300 del 10/04/2019 FORNITURA SERVIZIO ENERGIA ELETTRICA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float" office:value="4128.57" table:style-name="ce5">
            <text:p>4.128,5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6959814 del 25/07/2019 FORNITURA SERVIZIO ENERGIA ELETTRICA GIU/2019 SERVIZIO DI DEPURAZIONE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61" table:style-name="ce4">
            <text:p>261</text:p>
          </table:table-cell>
          <table:table-cell office:value-type="float" office:value="4128.57" table:style-name="ce5">
            <text:p>4.128,57</text:p>
          </table:table-cell>
          <table:table-cell office:value-type="string" table:style-name="ce6">
            <text:p>HERA COMM S.p.A</text:p>
          </table:table-cell>
          <table:table-cell office:value-type="string" table:style-name="ce6">
            <text:p>SALDO Fatt.n. 411909990831 del 24/10/2019 FORNITURA SERVIZIO ENERGIA ELETTRICA AGO/SET/2019 PUBBLICA ILLUMINAZIONE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62" table:style-name="ce4">
            <text:p>262</text:p>
          </table:table-cell>
          <table:table-cell office:value-type="float" office:value="2697.22" table:style-name="ce5">
            <text:p>2.697,2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3013614786 del 07/03/2019 CONSUMO ENERGIA ELETTRICA PUBBLICA ILLUMINAZIONE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float" office:value="2697.22" table:style-name="ce5">
            <text:p>2.697,22</text:p>
          </table:table-cell>
          <table:table-cell office:value-type="string" table:style-name="ce6">
            <text:p>ENEL ENERGIA S.P.A.</text:p>
          </table:table-cell>
          <table:table-cell office:value-type="string" table:style-name="ce6">
            <text:p>SALDO Fatt.n. 003001390650 del 11/01/2019 CONSUMO ENERGIA ELETTRICA PUBBLICA ILLUMINAZIONE VIA CADUTISUL LAVORO</text:p>
          </table:table-cell>
          <table:table-cell office:value-type="date" office:date-value="2020-03-10T00:00:00" table:style-name="ce7">
            <text:p>10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float" office:value="11560" table:style-name="ce5">
            <text:p>11.560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1/2020 del 28/02/2020 LAVORI DI SOSTITUZIONE TRATTO DI RETE FOGNARIA VIA PALMIERI - FRAZ. SS. GIOVANNI E PAOLO.</text:p>
          </table:table-cell>
          <table:table-cell office:value-type="date" office:date-value="2020-03-11T00:00:00" table:style-name="ce7">
            <text:p>11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5">
          <table:table-cell office:value-type="float" office:value="264" table:style-name="ce4">
            <text:p>264</text:p>
          </table:table-cell>
          <table:table-cell office:value-type="float" office:value="11240" table:style-name="ce5">
            <text:p>11.240,00</text:p>
          </table:table-cell>
          <table:table-cell office:value-type="string" table:style-name="ce6">
            <text:p>GRUPPO D'ABBRACCIO S.R.L. SEMPLIFICATA</text:p>
          </table:table-cell>
          <table:table-cell office:value-type="string" table:style-name="ce6">
            <text:p>ACCONTO Fatt.n. 19PA del 31/10/2019 PROGETTO POC CAMPANIA 2014/2020 VOLTURNO VAGABONDO</text:p>
          </table:table-cell>
          <table:table-cell office:value-type="date" office:date-value="2020-03-11T00:00:00" table:style-name="ce7">
            <text:p>11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float" office:value="11240" table:style-name="ce5">
            <text:p>11.240,00</text:p>
          </table:table-cell>
          <table:table-cell office:value-type="string" table:style-name="ce6">
            <text:p>GRUPPO D'ABBRACCIO S.R.L. SEMPLIFICATA</text:p>
          </table:table-cell>
          <table:table-cell office:value-type="string" table:style-name="ce6">
            <text:p>SALDO Fatt.n. 19PA del 31/10/2019 PROGETTO POC CAMPANIA 2014/2020 VOLTURNO VAGABONDO</text:p>
          </table:table-cell>
          <table:table-cell office:value-type="date" office:date-value="2020-03-11T00:00:00" table:style-name="ce7">
            <text:p>11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Trasferimenti correnti a Amministrazioni Locali</text:p>
          </table:table-cell>
          <table:table-cell table:number-columns-repeated="16377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float" office:value="36.6" table:style-name="ce6">
            <text:p>36,6</text:p>
          </table:table-cell>
          <table:table-cell office:value-type="string" table:style-name="ce6">
            <text:p>ENEL DISTRIBUZIONE S.p.A.</text:p>
          </table:table-cell>
          <table:table-cell office:value-type="string" table:style-name="ce6">
            <text:p>SALDO Fatt.n. 0000919900005459 del 26/11/2019 SPESE AMMINISSTRATIVE E TECNICHE CONNESSIONE BT SCUOLE CAMERALUNGA</text:p>
          </table:table-cell>
          <table:table-cell office:value-type="date" office:date-value="2020-03-12T00:00:00" table:style-name="ce7">
            <text:p>12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float" office:value="3806.4" table:style-name="ce5">
            <text:p>3.806,4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PA 2/20 del 11/03/2020 progettazione</text:p>
          </table:table-cell>
          <table:table-cell office:value-type="date" office:date-value="2020-03-12T00:00:00" table:style-name="ce7">
            <text:p>12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float" office:value="650" table:style-name="ce6">
            <text:p>65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7 del 27/01/2020 SPESE SENTENZA N. 5623/2019 EMESSA DAL TAR CAMPANIA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6">
          <table:table-cell office:value-type="float" office:value="268" table:style-name="ce4">
            <text:p>268</text:p>
          </table:table-cell>
          <table:table-cell office:value-type="float" office:value="15286.6" table:style-name="ce5">
            <text:p>15.286,60</text:p>
          </table:table-cell>
          <table:table-cell office:value-type="string" table:style-name="ce6">
            <text:p>HALLEY CAMPANIA SRL</text:p>
          </table:table-cell>
          <table:table-cell office:value-type="string" table:style-name="ce6">
            <text:p>SALDO Fatt.n. 304/17/2 del 25/03/2019 ASSISTENZA SOFTWARE ANNO 2019 GENNAIO - GIUGNO Determina n.147 - Reg.Gen.556 del 14/12/18 Responsabile ordine dellEnte RENZO MASTROIANNI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float" office:value="15286.6" table:style-name="ce5">
            <text:p>15.286,60</text:p>
          </table:table-cell>
          <table:table-cell office:value-type="string" table:style-name="ce6">
            <text:p>HALLEY CAMPANIA SRL</text:p>
          </table:table-cell>
          <table:table-cell office:value-type="string" table:style-name="ce6">
            <text:p>SALDO Fatt.n. 1803/17/2 del 06/11/2019 Assistenza Software anno 2019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269" table:style-name="ce4">
            <text:p>269</text:p>
          </table:table-cell>
          <table:table-cell office:value-type="float" office:value="148.66999999999999" table:style-name="ce6">
            <text:p>148,67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14/2020 del 09/01/2020 DIFFERENZA STAMPE SU NOLEGGIO 3 STAMPANTI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float" office:value="424.36" table:style-name="ce6">
            <text:p>424,36</text:p>
          </table:table-cell>
          <table:table-cell office:value-type="string" table:style-name="ce6">
            <text:p>MONDOFFICE S.R.L.</text:p>
          </table:table-cell>
          <table:table-cell office:value-type="string" table:style-name="ce6">
            <text:p>SALDO Fatt.n. P0006918 del 28/01/2020 SCAFFALATURA ZINCATA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71" table:style-name="ce4">
            <text:p>271</text:p>
          </table:table-cell>
          <table:table-cell office:value-type="float" office:value="956.48" table:style-name="ce6">
            <text:p>956,48</text:p>
          </table:table-cell>
          <table:table-cell office:value-type="string" table:style-name="ce6">
            <text:p>TIPOLITOGRAFIA &amp; RILEGATORIA CASERTANO di GIOVANNI CASE</text:p>
          </table:table-cell>
          <table:table-cell office:value-type="string" table:style-name="ce6">
            <text:p>SALDO Fatt.n. 7 del 21/01/2020 RILEGATURA REGISTRI DI STATO CIVILE ANNI PREGRESSI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TIPOLITOGRAFIA &amp; RILEGATORIA CASERTANO di GIOVANNI CASE</text:p>
          </table:table-cell>
          <table:table-cell office:value-type="string" table:style-name="ce6">
            <text:p>SALDO Fatt.n. 6 del 17/01/2020 PANNELLI FOREX 3 MM 50X70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float" office:value="390.4" table:style-name="ce6">
            <text:p>390,4</text:p>
          </table:table-cell>
          <table:table-cell office:value-type="string" table:style-name="ce6">
            <text:p>TIPOLITOGRAFIA &amp; RILEGATORIA CASERTANO di GIOVANNI CASE</text:p>
          </table:table-cell>
          <table:table-cell office:value-type="string" table:style-name="ce6">
            <text:p>SALDO Fatt.n. 11 del 31/01/2020 MANIFESTI 70X100 SHOAH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274" table:style-name="ce4">
            <text:p>274</text:p>
          </table:table-cell>
          <table:table-cell office:value-type="float" office:value="1073.5999999999999" table:style-name="ce5">
            <text:p>1.073,60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10 del 21/01/2020 INSTALLAZIONE DI PANNELLINO DI COMANDO AREOTERMO A GAS CAMPO SPORTIVO IN VIA ASTOLFI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float" office:value="17295.599999999999" table:style-name="ce5">
            <text:p>17.295,60</text:p>
          </table:table-cell>
          <table:table-cell office:value-type="string" table:style-name="ce6">
            <text:p>LA MEDITERRANEA SOCIETA' COOPERATIVA</text:p>
          </table:table-cell>
          <table:table-cell office:value-type="string" table:style-name="ce6">
            <text:p>SALDO Fatt.n. 6 del 31/01/2020 SERVIZIO MENSA SCOLASTICA GENNAIO 2020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ontratti di servizio pubblico</text:p>
          </table:table-cell>
          <table:table-cell table:number-columns-repeated="16377"/>
        </table:table-row>
        <table:table-row table:style-name="ro5">
          <table:table-cell office:value-type="float" office:value="276" table:style-name="ce4">
            <text:p>276</text:p>
          </table:table-cell>
          <table:table-cell office:value-type="float" office:value="2525.4" table:style-name="ce5">
            <text:p>2.525,40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94/2020 del 28/02/2020 ASSISTENZA TECNICA HARDWARE E SOFTWARE GEN/MAR/2020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4">
          <table:table-cell office:value-type="float" office:value="277" table:style-name="ce4">
            <text:p>277</text:p>
          </table:table-cell>
          <table:table-cell office:value-type="float" office:value="1196" table:style-name="ce5">
            <text:p>1.196,0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1_20 del 12/02/2020 acconto 702-bis D'Angelo Costruzioni srl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4">
          <table:table-cell office:value-type="float" office:value="278" table:style-name="ce4">
            <text:p>278</text:p>
          </table:table-cell>
          <table:table-cell office:value-type="float" office:value="5996.62" table:style-name="ce5">
            <text:p>5.996,62</text:p>
          </table:table-cell>
          <table:table-cell office:value-type="string" table:style-name="ce6">
            <text:p>ETICA SPA</text:p>
          </table:table-cell>
          <table:table-cell office:value-type="string" table:style-name="ce6">
            <text:p>SALDO Fatt.n. 43 del 25/02/2020 G.0052 Addebito costi Hera Comm set/ott/nov/dic/2019 gen/2020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float" office:value="4280.6400000000003" table:style-name="ce5">
            <text:p>4.280,64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03_2020 del 24/02/2020 PROGETTAZIONE LAVORI DI "REALIZZAZIONEM DI ISOLATI LOCULI AREA A VERDE CIMITERO COMUNALE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280" table:style-name="ce4">
            <text:p>280</text:p>
          </table:table-cell>
          <table:table-cell office:value-type="float" office:value="5222.38" table:style-name="ce5">
            <text:p>5.222,38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SALDO Fatt.n. FATTPA 1_20 del 24/02/2020 PROGETTAZIONE E COORDINATORE DI SICUREZZA "REALIZZAZIONE DI ISOLATI LOCULI AREE A VERDE CIMITERO COMUNALE"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5">
          <table:table-cell office:value-type="float" office:value="281" table:style-name="ce4">
            <text:p>281</text:p>
          </table:table-cell>
          <table:table-cell office:value-type="float" office:value="484.34" table:style-name="ce6">
            <text:p>484,34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2107952 del 28/02/2019 SERVIZIO INTERNET AREA POLIZIA LOCALE E PUBBLICA SICUREZZA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float" office:value="159.9" table:style-name="ce6">
            <text:p>159,9</text:p>
          </table:table-cell>
          <table:table-cell office:value-type="string" table:style-name="ce6">
            <text:p>EGAF EDIZIONI SRL</text:p>
          </table:table-cell>
          <table:table-cell office:value-type="string" table:style-name="ce6">
            <text:p>SALDO Fatt.n. 2020-V-VS2-962 del 09/03/2020 PRONTUARIO DELLE VIOLAZIONI ALLA CIRCOLAZIONE STRADALE-FORMULA ABBONAMENTO 2020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float" office:value="1399.34" table:style-name="ce5">
            <text:p>1.399,34</text:p>
          </table:table-cell>
          <table:table-cell office:value-type="string" table:style-name="ce6">
            <text:p>GIULIA EDIL SOLUTION SRLS</text:p>
          </table:table-cell>
          <table:table-cell office:value-type="string" table:style-name="ce6">
            <text:p>SALDO Fatt.n. 2/FE del 30/01/2020 INTERVENTO DI TRANSENNATURA DI SPAZIO PUBBLICO PROSPICENTE IL FABBRICATO DI PROPRIETA' SEVERINO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Beni immobili</text:p>
          </table:table-cell>
          <table:table-cell table:number-columns-repeated="16377"/>
        </table:table-row>
        <table:table-row table:style-name="ro6">
          <table:table-cell office:value-type="float" office:value="284" table:style-name="ce4">
            <text:p>284</text:p>
          </table:table-cell>
          <table:table-cell office:value-type="float" office:value="3660" table:style-name="ce5">
            <text:p>3.660,00</text:p>
          </table:table-cell>
          <table:table-cell office:value-type="string" table:style-name="ce6">
            <text:p>DASEIN SRL</text:p>
          </table:table-cell>
          <table:table-cell office:value-type="string" table:style-name="ce6">
            <text:p>SALDO Fatt.n. 1302 del 11/11/2019 SUPPORTO PER QUANTIFICAZIONE SPESA DEL PERSONALE, CAPACITA' ASSUNZIONALI E DEFINIZ.FABBISOGNO TRIENNALE DEL PERSONALE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6">
            <text:p>DASEIN SRL</text:p>
          </table:table-cell>
          <table:table-cell office:value-type="string" table:style-name="ce6">
            <text:p>SALDO Fatt.n. 681 del 18/06/2019 SERVIZIO DI SUPPORTO PER LA GRADUAZIONE DELLE POSIZIONI ORGANIZZATIVE E RELATIVA GRADUAZIONE</text:p>
          </table:table-cell>
          <table:table-cell office:value-type="date" office:date-value="2020-03-17T00:00:00" table:style-name="ce7">
            <text:p>17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1476.57" table:style-name="ce5">
            <text:p>1.476,57</text:p>
          </table:table-cell>
          <table:table-cell office:value-type="string" table:style-name="ce6">
            <text:p>SERINO LORENZO</text:p>
          </table:table-cell>
          <table:table-cell office:value-type="string" table:style-name="ce6">
            <text:p>SALDO Fatt.n. FPA 3/20 del 13/03/2020</text:p>
          </table:table-cell>
          <table:table-cell office:value-type="date" office:date-value="2020-03-19T00:00:00" table:style-name="ce7">
            <text:p>19/03/202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estazioni professionali e specialistiche</text:p>
          </table:table-cell>
          <table:table-cell table:number-columns-repeated="16377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ACCONTO Fatt.n. 201900488766 del 27/02/2020 FORNITURA GAS NATURALE GEN/2020 PLESSO SCOLASTICO VIA CADUTI SUL LAVORO</text:p>
          </table:table-cell>
          <table:table-cell office:value-type="date" office:date-value="2020-03-19T00:00:00" table:style-name="ce7">
            <text:p>19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float" office:value="319.08999999999997" table:style-name="ce6">
            <text:p>319,09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201900488766 del 27/02/2020 FORNITURA GAS NATURALE GEN/2020 PLESSO SCOLASTICO VIA CADUTI SUL LAVORO</text:p>
          </table:table-cell>
          <table:table-cell office:value-type="date" office:date-value="2020-03-19T00:00:00" table:style-name="ce7">
            <text:p>19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float" office:value="257.70999999999998" table:style-name="ce6">
            <text:p>257,7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201900488768 del 27/02/2020 FORNITURA GAS METANO CONSUMI GEN/2020 PIAZZA S.STEFANO EX G.VERDI</text:p>
          </table:table-cell>
          <table:table-cell office:value-type="date" office:date-value="2020-03-19T00:00:00" table:style-name="ce7">
            <text:p>19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float" office:value="257.70999999999998" table:style-name="ce6">
            <text:p>257,7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201900488767 del 27/02/2020 VENDITA GAS NATURALE C/O PLESSO SCOLASTICO VIA VALARDO GEN/2020</text:p>
          </table:table-cell>
          <table:table-cell office:value-type="date" office:date-value="2020-03-19T00:00:00" table:style-name="ce7">
            <text:p>19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89" table:style-name="ce4">
            <text:p>289</text:p>
          </table:table-cell>
          <table:table-cell office:value-type="float" office:value="257.70999999999998" table:style-name="ce6">
            <text:p>257,7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201900488769 del 27/02/2020 FORNITURA GAS METANO SCUOLA ELEMENTARE VIA CESARANO GEN/2020</text:p>
          </table:table-cell>
          <table:table-cell office:value-type="date" office:date-value="2020-03-19T00:00:00" table:style-name="ce7">
            <text:p>19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float" office:value="2045.41" table:style-name="ce5">
            <text:p>2.045,41</text:p>
          </table:table-cell>
          <table:table-cell office:value-type="string" table:style-name="ce6">
            <text:p>ESTRA ENERGIE</text:p>
          </table:table-cell>
          <table:table-cell office:value-type="string" table:style-name="ce6">
            <text:p>SALDO Fatt.n. 201900488765 del 27/02/2020 FORNITURA GAS NATURALE PRESSO SCUOLA ELEMENTARE RIONE GARIBALDI GEN/2020</text:p>
          </table:table-cell>
          <table:table-cell office:value-type="date" office:date-value="2020-03-19T00:00:00" table:style-name="ce7">
            <text:p>19/03/20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tenze e canoni</text:p>
          </table:table-cell>
          <table:table-cell table:number-columns-repeated="16377"/>
        </table:table-row>
        <table:table-row table:style-name="ro5">
          <table:table-cell office:value-type="float" office:value="291" table:style-name="ce4">
            <text:p>291</text:p>
          </table:table-cell>
          <table:table-cell office:value-type="float" office:value="20460.349999999999" table:style-name="ce5">
            <text:p>20.460,35</text:p>
          </table:table-cell>
          <table:table-cell office:value-type="string" table:style-name="ce6">
            <text:p>FCA FLEET &amp; TENDERS SRL (IN RTI)</text:p>
          </table:table-cell>
          <table:table-cell office:value-type="string" table:style-name="ce6">
            <text:p>SALDO Fatt.n. AP19000212 del 28/02/2020 Id Ordine 4872859 del 26.04.2019 -Prot. 9C0472 JEEP RENEGADE</text:p>
          </table:table-cell>
          <table:table-cell office:value-type="date" office:date-value="2020-03-19T00:00:00" table:style-name="ce7">
            <text:p>19/03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ezzi di trasporto ad uso civile, di sicurezza e ordine pubblico</text:p>
          </table:table-cell>
          <table:table-cell table:number-columns-repeated="16377"/>
        </table:table-row>
        <table:table-row table:style-name="ro5">
          <table:table-cell office:value-type="float" office:value="337" table:style-name="ce4">
            <text:p>337</text:p>
          </table:table-cell>
          <table:table-cell office:value-type="float" office:value="30877" table:style-name="ce5">
            <text:p>30.877,00</text:p>
          </table:table-cell>
          <table:table-cell office:value-type="string" table:style-name="ce6">
            <text:p>GLOBAL SERVICE SOC COOP</text:p>
          </table:table-cell>
          <table:table-cell office:value-type="string" table:style-name="ce6">
            <text:p>SALDO Fatt.n. 30/FE del 18/03/2020 MANUTENZIONE STRAORDINARIA SOSTITUZIONE TRATTO RETE IDRICA IN VIA SALVETELLE</text:p>
          </table:table-cell>
          <table:table-cell office:value-type="date" office:date-value="2020-03-23T00:00:00" table:style-name="ce7">
            <text:p>23/03/202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Manutenzione ordinaria e riparazioni</text:p>
          </table:table-cell>
          <table:table-cell table:number-columns-repeated="16377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float" office:value="77.2" table:style-name="ce6">
            <text:p>77,2</text:p>
          </table:table-cell>
          <table:table-cell office:value-type="string" table:style-name="ce6">
            <text:p>MAGGIOLI Spa</text:p>
          </table:table-cell>
          <table:table-cell office:value-type="string" table:style-name="ce6">
            <text:p>SALDO Fatt.n. 0005962839 del 30/11/2019 AGENDA SERVIZI DEMOGRAFICI 2020</text:p>
          </table:table-cell>
          <table:table-cell office:value-type="date" office:date-value="2020-03-25T00:00:00" table:style-name="ce7">
            <text:p>25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float" office:value="109.8" table:style-name="ce6">
            <text:p>109,8</text:p>
          </table:table-cell>
          <table:table-cell office:value-type="string" table:style-name="ce6">
            <text:p>SHADOW COMPUTER SRL</text:p>
          </table:table-cell>
          <table:table-cell office:value-type="string" table:style-name="ce6">
            <text:p>SALDO Fatt.n. 95/2020 del 28/02/2020 LINEA ADSL PAL. MAZZIOTTI I TRIM/2020</text:p>
          </table:table-cell>
          <table:table-cell office:value-type="date" office:date-value="2020-03-25T00:00:00" table:style-name="ce7">
            <text:p>25/03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TIPOLITOGRAFIA &amp; RILEGATORIA CASERTANO di GIOVANNI CASE</text:p>
          </table:table-cell>
          <table:table-cell office:value-type="string" table:style-name="ce6">
            <text:p>SALDO Fatt.n. 22 del 06/03/2020 MANIFESTI SABATO IN BIBLIOTECA</text:p>
          </table:table-cell>
          <table:table-cell office:value-type="date" office:date-value="2020-03-25T00:00:00" table:style-name="ce7">
            <text:p>25/03/202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ltri beni di consumo</text:p>
          </table:table-cell>
          <table:table-cell table:number-columns-repeated="16377"/>
        </table:table-row>
        <table:table-row table:style-name="ro5">
          <table:table-cell office:value-type="float" office:value="341" table:style-name="ce4">
            <text:p>341</text:p>
          </table:table-cell>
          <table:table-cell office:value-type="float" office:value="305" table:style-name="ce6">
            <text:p>305</text:p>
          </table:table-cell>
          <table:table-cell office:value-type="string" table:style-name="ce6">
            <text:p>ALTIERI S.R.L. UNIPERSONALE</text:p>
          </table:table-cell>
          <table:table-cell office:value-type="string" table:style-name="ce6">
            <text:p>SALDO Fatt.n. 11 del 21/01/2020 PICCOLE SPESE CORRENTI PER FUNZIONAMENTO SISTEMI INFORMATICI UFFICI COMUNALI</text:p>
          </table:table-cell>
          <table:table-cell office:value-type="date" office:date-value="2020-03-25T00:00:00" table:style-name="ce7">
            <text:p>25/03/202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tilizzo di beni di terzi</text:p>
          </table:table-cell>
          <table:table-cell table:number-columns-repeated="1637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float" office:value="11359.8" table:style-name="ce5">
            <text:p>11.359,80</text:p>
          </table:table-cell>
          <table:table-cell office:value-type="string" table:style-name="ce6">
            <text:p>ITS SRL</text:p>
          </table:table-cell>
          <table:table-cell office:value-type="string" table:style-name="ce6">
            <text:p>ACCONTO Fatt.n. 17-PF del 14/02/2020 VENDITA</text:p>
          </table:table-cell>
          <table:table-cell office:value-type="date" office:date-value="2020-03-25T00:00:00" table:style-name="ce7">
            <text:p>25/03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float" office:value="9264.31" table:style-name="ce5">
            <text:p>9.264,31</text:p>
          </table:table-cell>
          <table:table-cell office:value-type="string" table:style-name="ce6">
            <text:p>ITS SRL</text:p>
          </table:table-cell>
          <table:table-cell office:value-type="string" table:style-name="ce6">
            <text:p>SALDO Fatt.n. 17-PF del 14/02/2020 VENDITA</text:p>
          </table:table-cell>
          <table:table-cell office:value-type="date" office:date-value="2020-03-25T00:00:00" table:style-name="ce7">
            <text:p>25/03/202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Impianti e macchinari</text:p>
          </table:table-cell>
          <table:table-cell table:number-columns-repeated="16377"/>
        </table:table-row>
        <table:table-row table:number-rows-repeated="6" table:style-name="ro5">
          <table:table-cell office:value-type="float" office:value="344" table:style-name="ce4">
            <text:p>344</text:p>
          </table:table-cell>
          <table:table-cell office:value-type="float" office:value="3275.8" table:style-name="ce5">
            <text:p>3.275,80</text:p>
          </table:table-cell>
          <table:table-cell office:value-type="string" table:style-name="ce6">
            <text:p>Omissis</text:p>
          </table:table-cell>
          <table:table-cell office:value-type="string" table:style-name="ce6">
            <text:p>MESE DI MARZO INDENNITA DI CARICA AL SINDACO,VICESINDACO,PRESIDENTE E ASSESSORI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rgani e incarichi istituzionali dell'amministrazione</text:p>
          </table:table-cell>
          <table:table-cell table:number-columns-repeated="16377"/>
        </table:table-row>
        <table:table-row table:style-name="ro5">
          <table:table-cell office:value-type="float" office:value="345" table:style-name="ce4">
            <text:p>345</text:p>
          </table:table-cell>
          <table:table-cell office:value-type="float" office:value="1995.96" table:style-name="ce5">
            <text:p>1.995,96</text:p>
          </table:table-cell>
          <table:table-cell office:value-type="string" table:style-name="ce6">
            <text:p>LA LIVELLA DI PASCARELLA GIUSEPPE</text:p>
          </table:table-cell>
          <table:table-cell office:value-type="string" table:style-name="ce6">
            <text:p>SALDO Fatt.n. 10/FE del 10/03/2020 TUMULAZIONI E STUMULAZIONI LOCULI CIMITEIALI PERIODO GEN/FEB/2020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Altri servizi</text:p>
          </table:table-cell>
          <table:table-cell table:number-columns-repeated="1637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float" office:value="265074.71000000002" table:style-name="ce5">
            <text:p>265.074,71</text:p>
          </table:table-cell>
          <table:table-cell office:value-type="string" table:style-name="ce6">
            <text:p>FENIX CONSORZIO STABILE SCARL</text:p>
          </table:table-cell>
          <table:table-cell office:value-type="string" table:style-name="ce6">
            <text:p>SALDO Fatt.n. 519 del 23/03/2020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Beni immobili di valore culturale, storico ed artistico</text:p>
          </table:table-cell>
          <table:table-cell table:number-columns-repeated="16377"/>
        </table:table-row>
        <table:table-row table:number-rows-repeated="10481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  <style:text-properties fo:color="#000000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2-10-25T08:52:13Z</meta:creation-date>
    <dc:date>2022-10-25T08:54:25Z</dc:date>
  </office:meta>
</office:document-meta>
</file>