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RTO_TRIMESTRE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Dati sui Pagamenti 4° trimestre 2018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i Mandato</text:p>
          </table:table-cell>
          <table:table-cell office:value-type="string" table:style-name="ce2">
            <text:p>Importo 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float" office:value="919.27" table:style-name="ce3">
            <text:p>919,27</text:p>
          </table:table-cell>
          <table:table-cell office:value-type="string" table:style-name="ce3">
            <text:p>BRICHOUSE S.R.L.</text:p>
          </table:table-cell>
          <table:table-cell table:style-name="ce3"/>
          <table:table-cell office:value-type="date" office:date-value="2018-10-08T00:00:00" table:style-name="ce4">
            <text:p>08/10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float" office:value="10859.45" table:style-name="ce5">
            <text:p>10.859,45</text:p>
          </table:table-cell>
          <table:table-cell office:value-type="string" table:style-name="ce3">
            <text:p>LVG CONSULTING SRL</text:p>
          </table:table-cell>
          <table:table-cell table:style-name="ce3"/>
          <table:table-cell office:value-type="date" office:date-value="2018-10-09T00:00:00" table:style-name="ce4">
            <text:p>09/10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float" office:value="632.03" table:style-name="ce3">
            <text:p>632,03</text:p>
          </table:table-cell>
          <table:table-cell office:value-type="string" table:style-name="ce3">
            <text:p>IMPLEMENTA S.R.L.</text:p>
          </table:table-cell>
          <table:table-cell table:style-name="ce3"/>
          <table:table-cell office:value-type="date" office:date-value="2018-10-09T00:00:00" table:style-name="ce4">
            <text:p>09/10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float" office:value="413.95" table:style-name="ce3">
            <text:p>413,95</text:p>
          </table:table-cell>
          <table:table-cell office:value-type="string" table:style-name="ce3">
            <text:p>S.R.I. Srl SOCIETA' RECUPERO IMBALLAGGI</text:p>
          </table:table-cell>
          <table:table-cell table:style-name="ce3"/>
          <table:table-cell office:value-type="date" office:date-value="2018-10-11T00:00:00" table:style-name="ce4">
            <text:p>11/10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51" table:style-name="ce3">
            <text:p>1051</text:p>
          </table:table-cell>
          <table:table-cell office:value-type="float" office:value="142.30000000000001" table:style-name="ce3">
            <text:p>142,3</text:p>
          </table:table-cell>
          <table:table-cell office:value-type="string" table:style-name="ce3">
            <text:p>S.R.I. Srl SOCIETA' RECUPERO IMBALLAGGI</text:p>
          </table:table-cell>
          <table:table-cell table:style-name="ce3"/>
          <table:table-cell office:value-type="date" office:date-value="2018-10-11T00:00:00" table:style-name="ce4">
            <text:p>11/10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float" office:value="202.66" table:style-name="ce3">
            <text:p>202,66</text:p>
          </table:table-cell>
          <table:table-cell office:value-type="string" table:style-name="ce3">
            <text:p>S.R.I. Srl SOCIETA' RECUPERO IMBALLAGGI</text:p>
          </table:table-cell>
          <table:table-cell table:style-name="ce3"/>
          <table:table-cell office:value-type="date" office:date-value="2018-10-11T00:00:00" table:style-name="ce4">
            <text:p>11/10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10-12T00:00:00" table:style-name="ce4">
            <text:p>12/10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0-12T00:00:00" table:style-name="ce4">
            <text:p>12/10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1067" table:style-name="ce3">
            <text:p>1067</text:p>
          </table:table-cell>
          <table:table-cell office:value-type="float" office:value="505.04" table:style-name="ce3">
            <text:p>505,04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10-24T00:00:00" table:style-name="ce4">
            <text:p>24/10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10-24T00:00:00" table:style-name="ce4">
            <text:p>24/10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1069" table:style-name="ce3">
            <text:p>1069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GPL SERVICE S.R.L.</text:p>
          </table:table-cell>
          <table:table-cell table:style-name="ce3"/>
          <table:table-cell office:value-type="date" office:date-value="2018-10-26T00:00:00" table:style-name="ce4">
            <text:p>26/10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0-26T00:00:00" table:style-name="ce4">
            <text:p>26/10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er risarcimento danni</text:p>
          </table:table-cell>
          <table:table-cell table:number-columns-repeated="16377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float" office:value="4970.28" table:style-name="ce5">
            <text:p>4.970,28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10-27T00:00:00" table:style-name="ce4">
            <text:p>27/10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0-27T00:00:00" table:style-name="ce4">
            <text:p>27/10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float" office:value="1288" table:style-name="ce5">
            <text:p>1.288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0-30T00:00:00" table:style-name="ce4">
            <text:p>30/10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float" office:value="6008.5" table:style-name="ce5">
            <text:p>6.008,50</text:p>
          </table:table-cell>
          <table:table-cell office:value-type="string" table:style-name="ce3">
            <text:p>REGIONE CAMPANIA</text:p>
          </table:table-cell>
          <table:table-cell table:style-name="ce3"/>
          <table:table-cell office:value-type="date" office:date-value="2018-10-30T00:00:00" table:style-name="ce4">
            <text:p>30/10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float" office:value="8415" table:style-name="ce5">
            <text:p>8.415,00</text:p>
          </table:table-cell>
          <table:table-cell office:value-type="string" table:style-name="ce3">
            <text:p>M.T.C. SAS di PICCIRILLO PASQUALE</text:p>
          </table:table-cell>
          <table:table-cell table:style-name="ce3"/>
          <table:table-cell office:value-type="date" office:date-value="2018-10-30T00:00:00" table:style-name="ce4">
            <text:p>30/10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0-31T00:00:00" table:style-name="ce4">
            <text:p>31/10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085" table:style-name="ce3">
            <text:p>108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LEGA NAZIONALE DILETTANTI COMITATO REGIONALE CAMPANIA</text:p>
          </table:table-cell>
          <table:table-cell table:style-name="ce3"/>
          <table:table-cell office:value-type="date" office:date-value="2018-10-31T00:00:00" table:style-name="ce4">
            <text:p>31/10/201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table:number-columns-repeated="16377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1-02T00:00:00" table:style-name="ce4">
            <text:p>02/11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11-05T00:00:00" table:style-name="ce4">
            <text:p>05/1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VOLTURNO SOC.COOP.SOCIALE ONLUS</text:p>
          </table:table-cell>
          <table:table-cell table:style-name="ce3"/>
          <table:table-cell office:value-type="date" office:date-value="2018-11-05T00:00:00" table:style-name="ce4">
            <text:p>05/1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table:number-columns-repeated="16377"/>
        </table:table-row>
        <table:table-row table:style-name="ro5">
          <table:table-cell office:value-type="float" office:value="1090" table:style-name="ce3">
            <text:p>109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ISTITUTO COMPRENSIVO STATALE "AULO ATTILIO CAIATINO"</text:p>
          </table:table-cell>
          <table:table-cell table:style-name="ce3"/>
          <table:table-cell office:value-type="date" office:date-value="2018-11-06T00:00:00" table:style-name="ce4">
            <text:p>06/1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ISTITUTO COMPRENSIVO STATALE "AULO ATTILIO CAIATINO"</text:p>
          </table:table-cell>
          <table:table-cell table:style-name="ce3"/>
          <table:table-cell office:value-type="date" office:date-value="2018-11-06T00:00:00" table:style-name="ce4">
            <text:p>06/1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11-06T00:00:00" table:style-name="ce4">
            <text:p>06/1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COMUNE DI PIEDIMONTE MATESE</text:p>
          </table:table-cell>
          <table:table-cell table:style-name="ce3"/>
          <table:table-cell office:value-type="date" office:date-value="2018-11-07T00:00:00" table:style-name="ce4">
            <text:p>07/1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float" office:value="6044.5" table:style-name="ce5">
            <text:p>6.044,50</text:p>
          </table:table-cell>
          <table:table-cell office:value-type="string" table:style-name="ce3">
            <text:p>AMBIENTE ITALIA S.R.L</text:p>
          </table:table-cell>
          <table:table-cell table:style-name="ce3"/>
          <table:table-cell office:value-type="date" office:date-value="2018-11-12T00:00:00" table:style-name="ce4">
            <text:p>12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float" office:value="5273.17" table:style-name="ce5">
            <text:p>5.273,17</text:p>
          </table:table-cell>
          <table:table-cell office:value-type="string" table:style-name="ce3">
            <text:p>AMBIENTE ITALIA S.R.L</text:p>
          </table:table-cell>
          <table:table-cell table:style-name="ce3"/>
          <table:table-cell office:value-type="date" office:date-value="2018-11-12T00:00:00" table:style-name="ce4">
            <text:p>12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float" office:value="4670.2299999999996" table:style-name="ce5">
            <text:p>4.670,23</text:p>
          </table:table-cell>
          <table:table-cell office:value-type="string" table:style-name="ce3">
            <text:p>AMBIENTE ITALIA S.R.L</text:p>
          </table:table-cell>
          <table:table-cell table:style-name="ce3"/>
          <table:table-cell office:value-type="date" office:date-value="2018-11-12T00:00:00" table:style-name="ce4">
            <text:p>12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1-12T00:00:00" table:style-name="ce4">
            <text:p>12/1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1-12T00:00:00" table:style-name="ce4">
            <text:p>12/1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11-13T00:00:00" table:style-name="ce4">
            <text:p>13/1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float" office:value="10494.84" table:style-name="ce5">
            <text:p>10.494,84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11-20T00:00:00" table:style-name="ce4">
            <text:p>20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number-rows-repeated="2" table:style-name="ro4">
          <table:table-cell office:value-type="float" office:value="1112" table:style-name="ce3">
            <text:p>1112</text:p>
          </table:table-cell>
          <table:table-cell office:value-type="float" office:value="19796.57" table:style-name="ce5">
            <text:p>19.796,57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11-20T00:00:00" table:style-name="ce4">
            <text:p>20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float" office:value="9627.1299999999992" table:style-name="ce5">
            <text:p>9.627,13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11-21T00:00:00" table:style-name="ce4">
            <text:p>21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float" office:value="21910.87" table:style-name="ce5">
            <text:p>21.910,87</text:p>
          </table:table-cell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11-21T00:00:00" table:style-name="ce4">
            <text:p>21/1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float" office:value="3438" table:style-name="ce5">
            <text:p>3.438,00</text:p>
          </table:table-cell>
          <table:table-cell office:value-type="string" table:style-name="ce3">
            <text:p>GIULIA EDIL SOLUTION SRLS</text:p>
          </table:table-cell>
          <table:table-cell table:style-name="ce3"/>
          <table:table-cell office:value-type="date" office:date-value="2018-11-21T00:00:00" table:style-name="ce4">
            <text:p>21/1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float" office:value="22744.61" table:style-name="ce5">
            <text:p>22.744,61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11-22T00:00:00" table:style-name="ce4">
            <text:p>22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168" table:style-name="ce3">
            <text:p>1168</text:p>
          </table:table-cell>
          <table:table-cell office:value-type="float" office:value="4379.38" table:style-name="ce5">
            <text:p>4.379,38</text:p>
          </table:table-cell>
          <table:table-cell office:value-type="string" table:style-name="ce3">
            <text:p>BUS FLEET SOLUTION SRL IMPRESA SOCIALE</text:p>
          </table:table-cell>
          <table:table-cell table:style-name="ce3"/>
          <table:table-cell office:value-type="date" office:date-value="2018-11-22T00:00:00" table:style-name="ce4">
            <text:p>22/1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QUASARTEK SRL</text:p>
          </table:table-cell>
          <table:table-cell table:style-name="ce3"/>
          <table:table-cell office:value-type="date" office:date-value="2018-11-26T00:00:00" table:style-name="ce4">
            <text:p>26/11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float" office:value="796.81" table:style-name="ce3">
            <text:p>796,81</text:p>
          </table:table-cell>
          <table:table-cell office:value-type="string" table:style-name="ce3">
            <text:p>CIARAMELLA STEFANO</text:p>
          </table:table-cell>
          <table:table-cell table:style-name="ce3"/>
          <table:table-cell office:value-type="date" office:date-value="2018-11-26T00:00:00" table:style-name="ce4">
            <text:p>26/11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301" table:style-name="ce3">
            <text:p>1301</text:p>
          </table:table-cell>
          <table:table-cell table:style-name="ce3"/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12-14T00:00:00" table:style-name="ce4">
            <text:p>14/1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float" office:value="4379.38" table:style-name="ce5">
            <text:p>4.379,38</text:p>
          </table:table-cell>
          <table:table-cell office:value-type="string" table:style-name="ce3">
            <text:p>BUS FLEET SOLUTION SRL IMPRESA SOCIALE</text:p>
          </table:table-cell>
          <table:table-cell table:style-name="ce3"/>
          <table:table-cell office:value-type="date" office:date-value="2018-12-17T00:00:00" table:style-name="ce4">
            <text:p>17/1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float" office:value="1260.28" table:style-name="ce5">
            <text:p>1.260,28</text:p>
          </table:table-cell>
          <table:table-cell office:value-type="string" table:style-name="ce3">
            <text:p>IMPLEMENTA S.R.L.</text:p>
          </table:table-cell>
          <table:table-cell table:style-name="ce3"/>
          <table:table-cell office:value-type="date" office:date-value="2018-12-19T00:00:00" table:style-name="ce4">
            <text:p>19/12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float" office:value="407.68" table:style-name="ce3">
            <text:p>407,6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2-19T00:00:00" table:style-name="ce4">
            <text:p>19/12/201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float" office:value="5441.3" table:style-name="ce5">
            <text:p>5.441,3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12-19T00:00:00" table:style-name="ce4">
            <text:p>19/1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12-19T00:00:00" table:style-name="ce4">
            <text:p>19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1319" table:style-name="ce3">
            <text:p>1319</text:p>
          </table:table-cell>
          <table:table-cell office:value-type="float" office:value="20836.169999999998" table:style-name="ce5">
            <text:p>20.836,17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ERESSI RATA DIC 2018 REG. PROVV 1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float" office:value="28678.959999999999" table:style-name="ce5">
            <text:p>28.678,96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PAGAMENTO RATA MUTUI 31.12.2108 REG PROVV 1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float" office:value="22898" table:style-name="ce5">
            <text:p>22.898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ERESSI MUTUI 31.12 REG.PROVV. 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float" office:value="13920" table:style-name="ce5">
            <text:p>13.920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ERSSI RATE MUTUI 31.12. REG.PROVV 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float" office:value="10439" table:style-name="ce5">
            <text:p>10.439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ERSSI RATE MUTUI 31,12 REG.PROVV 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float" office:value="4715" table:style-name="ce5">
            <text:p>4.715,00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RESSI RATE MUTUI SCAD 31.12. REG.NE PROVV 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style-name="ro3">
          <table:table-cell office:value-type="float" office:value="1326" table:style-name="ce3">
            <text:p>1326</text:p>
          </table:table-cell>
          <table:table-cell office:value-type="float" office:value="4165.9799999999996" table:style-name="ce5">
            <text:p>4.165,98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QUOTA INTERESSI RATE MUTUI SCAD. 31.1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vigator</meta:initial-creator>
    <dc:creator>Navigator</dc:creator>
    <meta:creation-date>2022-10-28T18:16:11Z</meta:creation-date>
    <dc:date>2022-10-28T18:16:11Z</dc:date>
  </office:meta>
</office:document-meta>
</file>