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2.03854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O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Dati sui Pagamenti 4° trimestre 2020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mandato</text:p>
          </table:table-cell>
          <table:table-cell office:value-type="string" table:style-name="ce2">
            <text:p>Importo manda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t.pagam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922" table:style-name="ce1">
            <text:p>9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LOCALI IN FITTO ASL EX DISTRETTO 32 : IMPEGNO DI SPESa ANNO 2020</text:p>
          </table:table-cell>
          <table:table-cell office:value-type="date" office:date-value="2020-10-01T00:00:00" table:style-name="ce4">
            <text:p>01/10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923" table:style-name="ce1">
            <text:p>923</text:p>
          </table:table-cell>
          <table:table-cell office:value-type="float" office:value="51.34" table:style-name="ce1">
            <text:p>51,34</text:p>
          </table:table-cell>
          <table:table-cell office:value-type="string" table:style-name="ce1">
            <text:p>COMUNE DI CASAL DI PRINCIPE</text:p>
          </table:table-cell>
          <table:table-cell office:value-type="string" table:style-name="ce1">
            <text:p>IMPEGNO E LIQUIDAZIONE SPESA AI COMUNI PER LA NOTIFICAZINE DEGLI ACCERTAMENTI DI VIOLAZIONE AL CDS PERIODO 01/01/2019 - 31/12/2019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23" table:style-name="ce1">
            <text:p>923</text:p>
          </table:table-cell>
          <table:table-cell office:value-type="float" office:value="51.34" table:style-name="ce1">
            <text:p>51,34</text:p>
          </table:table-cell>
          <table:table-cell office:value-type="string" table:style-name="ce1">
            <text:p>COMUNE DI CERVETERI</text:p>
          </table:table-cell>
          <table:table-cell office:value-type="string" table:style-name="ce1">
            <text:p>IMPEGNO E LIQUIDAZIONE SPESA AI COMUNI PER LA NOTIFICAZINE DEGLI ACCERTAMENTI DI VIOLAZIONE AL CDS PERIODO 01/01/2019 - 31/12/2019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23" table:style-name="ce1">
            <text:p>923</text:p>
          </table:table-cell>
          <table:table-cell office:value-type="float" office:value="51.34" table:style-name="ce1">
            <text:p>51,34</text:p>
          </table:table-cell>
          <table:table-cell office:value-type="string" table:style-name="ce1">
            <text:p>COMUNE DI CURTI</text:p>
          </table:table-cell>
          <table:table-cell office:value-type="string" table:style-name="ce1">
            <text:p>IMPEGNO E LIQUIDAZIONE SPESA AI COMUNI PER LA NOTIFICAZINE DEGLI ACCERTAMENTI DI VIOLAZIONE AL CDS PERIODO 01/01/2019 - 31/12/2019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23" table:style-name="ce1">
            <text:p>923</text:p>
          </table:table-cell>
          <table:table-cell office:value-type="float" office:value="51.34" table:style-name="ce1">
            <text:p>51,34</text:p>
          </table:table-cell>
          <table:table-cell office:value-type="string" table:style-name="ce1">
            <text:p>COMUNE DI FRANCAVILLA AL MARE</text:p>
          </table:table-cell>
          <table:table-cell office:value-type="string" table:style-name="ce1">
            <text:p>IMPEGNO E LIQUIDAZIONE SPESA AI COMUNI PER LA NOTIFICAZINE DEGLI ACCERTAMENTI DI VIOLAZIONE AL CDS PERIODO 01/01/2019 - 31/12/2019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number-rows-repeated="2" table:style-name="ro4">
          <table:table-cell office:value-type="float" office:value="923" table:style-name="ce1">
            <text:p>923</text:p>
          </table:table-cell>
          <table:table-cell office:value-type="float" office:value="51.34" table:style-name="ce1">
            <text:p>51,34</text:p>
          </table:table-cell>
          <table:table-cell office:value-type="string" table:style-name="ce1">
            <text:p>COMUNE DI PORTOVENERE</text:p>
          </table:table-cell>
          <table:table-cell office:value-type="string" table:style-name="ce1">
            <text:p>IMPEGNO E LIQUIDAZIONE SPESA AI COMUNI PER LA NOTIFICAZINE DEGLI ACCERTAMENTI DI VIOLAZIONE AL CDS PERIODO 01/01/2019 - 31/12/2019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23" table:style-name="ce1">
            <text:p>923</text:p>
          </table:table-cell>
          <table:table-cell office:value-type="float" office:value="51.34" table:style-name="ce1">
            <text:p>51,34</text:p>
          </table:table-cell>
          <table:table-cell office:value-type="string" table:style-name="ce1">
            <text:p>COMUNE DI TEVEROLA</text:p>
          </table:table-cell>
          <table:table-cell office:value-type="string" table:style-name="ce1">
            <text:p>IMPEGNO E LIQUIDAZIONE SPESA AI COMUNI PER LA NOTIFICAZINE DEGLI ACCERTAMENTI DI VIOLAZIONE AL CDS PERIODO 01/01/2019 - 31/12/2019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24" table:style-name="ce1">
            <text:p>924</text:p>
          </table:table-cell>
          <table:table-cell office:value-type="float" office:value="484.34" table:style-name="ce1">
            <text:p>484,34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ACCONTO Fatt.n. 0002118804 del 18/05/2020 ABBONAMENTO TRIENNALE 2019/2020/2021 SECONDA ANNUALITA' - AGGIORNAMENTO SERVIZI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925" table:style-name="ce1">
            <text:p>925</text:p>
          </table:table-cell>
          <table:table-cell office:value-type="float" office:value="516.05999999999995" table:style-name="ce1">
            <text:p>516,06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18804 del 18/05/2020 ABBONAMENTO TRIENNALE 2019/2020/2021 SECONDA ANNUALITA' - AGGIORNAMENTO SERVIZI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926" table:style-name="ce1">
            <text:p>926</text:p>
          </table:table-cell>
          <table:table-cell office:value-type="float" office:value="2714.5" table:style-name="ce3">
            <text:p>2.714,50</text:p>
          </table:table-cell>
          <table:table-cell office:value-type="string" table:style-name="ce1">
            <text:p>SER.CIM SRL</text:p>
          </table:table-cell>
          <table:table-cell office:value-type="string" table:style-name="ce1">
            <text:p>SALDO Fatt.n. FPA 2/20 del 06/08/2020 CIG: Z612D2BFEE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927" table:style-name="ce1">
            <text:p>927</text:p>
          </table:table-cell>
          <table:table-cell office:value-type="float" office:value="8847.3799999999992" table:style-name="ce3">
            <text:p>8.847,38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SALDO Fatt.n. 323/17/2 del 19/02/2020 Convenzione di assistenza software anno 2020 I RATA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928" table:style-name="ce1">
            <text:p>928</text:p>
          </table:table-cell>
          <table:table-cell office:value-type="float" office:value="177.35" table:style-name="ce1">
            <text:p>177,35</text:p>
          </table:table-cell>
          <table:table-cell office:value-type="string" table:style-name="ce1">
            <text:p>EASYSERV SRL</text:p>
          </table:table-cell>
          <table:table-cell office:value-type="string" table:style-name="ce1">
            <text:p>SALDO Fatt.n. 000097 del 30/06/2020 Servizio di Outsourcing per la Riscossione Verbali Esteri - Corrispettivo su Pagati - relazione del 2020-06-30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28" table:style-name="ce1">
            <text:p>928</text:p>
          </table:table-cell>
          <table:table-cell office:value-type="float" office:value="177.35" table:style-name="ce1">
            <text:p>177,35</text:p>
          </table:table-cell>
          <table:table-cell office:value-type="string" table:style-name="ce1">
            <text:p>EASYSERV SRL</text:p>
          </table:table-cell>
          <table:table-cell office:value-type="string" table:style-name="ce1">
            <text:p>SALDO Fatt.n. 000125 del 31/07/2020 Servizio di Outsourcing per la Riscossione Verbali Esteri - Rimborso Spese di Procedura su Pagati - relazione del 2020-07-31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29" table:style-name="ce1">
            <text:p>929</text:p>
          </table:table-cell>
          <table:table-cell office:value-type="float" office:value="2096.6" table:style-name="ce3">
            <text:p>2.096,60</text:p>
          </table:table-cell>
          <table:table-cell office:value-type="string" table:style-name="ce1">
            <text:p>AMBIENTE ITALIA S.R.L</text:p>
          </table:table-cell>
          <table:table-cell office:value-type="string" table:style-name="ce1">
            <text:p>ACCONTO Fatt.n. A000416 del 30/06/2020 Periodo di riferimento: dal 01-06-2020 al 30-06-2020 RIFIUTI BIODEGRADABILI DI CUCINE E MENSE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30" table:style-name="ce1">
            <text:p>930</text:p>
          </table:table-cell>
          <table:table-cell office:value-type="float" office:value="1231.78" table:style-name="ce3">
            <text:p>1.231,78</text:p>
          </table:table-cell>
          <table:table-cell office:value-type="string" table:style-name="ce1">
            <text:p>AMBIENTE ITALIA S.R.L</text:p>
          </table:table-cell>
          <table:table-cell office:value-type="string" table:style-name="ce1">
            <text:p>SALDO Fatt.n. A000583 del 31/08/2020 Periodo di riferimento: dal 01-08-2020 al 31-08-2020 RIFIUTI INGOMBRANTI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931" table:style-name="ce1">
            <text:p>931</text:p>
          </table:table-cell>
          <table:table-cell office:value-type="float" office:value="3790.14" table:style-name="ce3">
            <text:p>3.790,14</text:p>
          </table:table-cell>
          <table:table-cell office:value-type="string" table:style-name="ce1">
            <text:p>NEW ECO SRL</text:p>
          </table:table-cell>
          <table:table-cell office:value-type="string" table:style-name="ce1">
            <text:p>SALDO Fatt.n. 152 del 11/05/2020 SPAZZAMENTO I VICOLI E DELLE AREE ESTERNE AL TERRITORIO COMUNALE MESE DI APRILE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32" table:style-name="ce1">
            <text:p>932</text:p>
          </table:table-cell>
          <table:table-cell office:value-type="float" office:value="695.4" table:style-name="ce1">
            <text:p>695,4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SALDO Fatt.n. 598/17/2 del 31/03/2020 Convenzione di assistenza anno 2018 servizi digitali anno 2018</text:p>
          </table:table-cell>
          <table:table-cell office:value-type="date" office:date-value="2020-10-06T00:00:00" table:style-name="ce4">
            <text:p>06/10/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table:number-columns-repeated="16377"/>
        </table:table-row>
        <table:table-row table:style-name="ro5">
          <table:table-cell office:value-type="float" office:value="933" table:style-name="ce1">
            <text:p>933</text:p>
          </table:table-cell>
          <table:table-cell office:value-type="float" office:value="9841.74" table:style-name="ce3">
            <text:p>9.841,74</text:p>
          </table:table-cell>
          <table:table-cell office:value-type="string" table:style-name="ce1">
            <text:p>ORAZIO SRLS</text:p>
          </table:table-cell>
          <table:table-cell office:value-type="string" table:style-name="ce1">
            <text:p>SALDO Fatt.n. 9/pa del 30/06/2020 supporto ufficio ragioneria ai sensi det. R.G. 151 periodo 01/05/2020-30/06/2020 Cig.: Z392BAF834</text:p>
          </table:table-cell>
          <table:table-cell office:value-type="date" office:date-value="2020-10-08T00:00:00" table:style-name="ce4">
            <text:p>08/10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934" table:style-name="ce1">
            <text:p>934</text:p>
          </table:table-cell>
          <table:table-cell office:value-type="float" office:value="1903.2" table:style-name="ce3">
            <text:p>1.903,2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10 del 29/09/2020 ACCONTO COSTITUZIONE IN GIUDIZIO CONSIGLIO DISTATO-RICORSO IPERVOLTURNO</text:p>
          </table:table-cell>
          <table:table-cell office:value-type="date" office:date-value="2020-10-08T00:00:00" table:style-name="ce4">
            <text:p>08/10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936" table:style-name="ce1">
            <text:p>936</text:p>
          </table:table-cell>
          <table:table-cell office:value-type="float" office:value="1329.06" table:style-name="ce3">
            <text:p>1.329,06</text:p>
          </table:table-cell>
          <table:table-cell office:value-type="string" table:style-name="ce1">
            <text:p>MATURO COSTRUZIONI SRL</text:p>
          </table:table-cell>
          <table:table-cell office:value-type="string" table:style-name="ce1">
            <text:p>SALDO Fatt.n. 14/PA del 10/09/2020</text:p>
          </table:table-cell>
          <table:table-cell office:value-type="date" office:date-value="2020-10-09T00:00:00" table:style-name="ce4">
            <text:p>09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937" table:style-name="ce1">
            <text:p>937</text:p>
          </table:table-cell>
          <table:table-cell office:value-type="float" office:value="3680.7" table:style-name="ce3">
            <text:p>3.680,70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SALDO Fatt.n. 17/PA/2018 del 13/06/2018 PULIZIA LOCALI ED AREE COMUNALI. LAVORI DI MAGGIO 2018.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37" table:style-name="ce1">
            <text:p>937</text:p>
          </table:table-cell>
          <table:table-cell office:value-type="float" office:value="3680.7" table:style-name="ce3">
            <text:p>3.680,70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SALDO Fatt.n. 11/PA/2018 del 14/05/2018 PULIZIA LOCALI ED AREE COMUNALI. LAVORI DI APRILE 2018.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38" table:style-name="ce1">
            <text:p>938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SALDO Fatt.n. 33/PA/2018 del 14/09/2018 LAVORI DI POTATURA ALBERI INSISTENTI NEL TERRITORIO COMUNALE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939" table:style-name="ce1">
            <text:p>939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ACCONTO Fatt.n. 48/PA/2018 del 31/12/2018 PULIZIA LOCALI ED AREE COMUNALI. LAVORI DI DICEMBRE 2018.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40" table:style-name="ce1">
            <text:p>940</text:p>
          </table:table-cell>
          <table:table-cell office:value-type="float" office:value="1952" table:style-name="ce3">
            <text:p>1.952,00</text:p>
          </table:table-cell>
          <table:table-cell office:value-type="string" table:style-name="ce1">
            <text:p>ALPHASOFT S.r.l.</text:p>
          </table:table-cell>
          <table:table-cell office:value-type="string" table:style-name="ce1">
            <text:p>SALDO Fatt.n. 360/18/2 del 31/05/2018 SERVIZIO CLOUD IN HOUSE ATTIVAZIONE SERVIZIO CLOUD IN HOUSE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941" table:style-name="ce1">
            <text:p>941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ALPHASOFT S.r.l.</text:p>
          </table:table-cell>
          <table:table-cell office:value-type="string" table:style-name="ce1">
            <text:p>SALDO Fatt.n. 833/1/2 del 31/10/2017 ASSISTENZA APPLICATIVA ED AFFIANCAMENTO IN VDC PROCEDURAFINANZI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office:value-type="float" office:value="941" table:style-name="ce1">
            <text:p>941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ALPHASOFT S.r.l.</text:p>
          </table:table-cell>
          <table:table-cell office:value-type="string" table:style-name="ce1">
            <text:p>SALDO Fatt.n. 707/18/2 del 31/12/2018 ADDESTRAMENTO FI 272245 DEL 14.12.18 RIFERITO ALLA PROCEDURASTIPENDI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ausiliari per il funzionamento dell'ente</text:p>
          </table:table-cell>
          <table:table-cell table:number-columns-repeated="16377"/>
        </table:table-row>
        <table:table-row table:style-name="ro7">
          <table:table-cell office:value-type="float" office:value="942" table:style-name="ce1">
            <text:p>942</text:p>
          </table:table-cell>
          <table:table-cell office:value-type="float" office:value="1120" table:style-name="ce3">
            <text:p>1.120,00</text:p>
          </table:table-cell>
          <table:table-cell office:value-type="string" table:style-name="ce1">
            <text:p>DIANA SERENA</text:p>
          </table:table-cell>
          <table:table-cell office:value-type="string" table:style-name="ce1">
            <text:p>SALDO Fatt.n. FATTPA 1_18 del 26/09/2018 VISITE MEDICHE PER I VOLONTARI DEL GRUPPO PROTEZIONE CIVILE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943" table:style-name="ce1">
            <text:p>943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ATTPA 2_18 del 29/12/2018 COMPETENZE COME DA CONVENZIONE PER SORVEGLIANZA SANITARIAD.Lgs 81/08 ANNO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rvizi sanitari</text:p>
          </table:table-cell>
          <table:table-cell table:number-columns-repeated="16377"/>
        </table:table-row>
        <table:table-row table:style-name="ro8">
          <table:table-cell office:value-type="float" office:value="944" table:style-name="ce1">
            <text:p>944</text:p>
          </table:table-cell>
          <table:table-cell office:value-type="float" office:value="17849.75" table:style-name="ce3">
            <text:p>17.849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ACCONTO Fatt.n. 612074209900523 del 10/10/2018 CONSUMO ENERGIA ELETTRICA PUBBLICA ILLUMINAZIONE P.TTA MARTIRICAIATINI - PERIODO SETT./OTT.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44" table:style-name="ce1">
            <text:p>944</text:p>
          </table:table-cell>
          <table:table-cell office:value-type="float" office:value="17849.75" table:style-name="ce3">
            <text:p>17.849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0612105400417021 del 09/12/2018 CONSUMO ENERGIA ELETTRICA MUNICIPIO UFFICI VIA ROMA MESENOVEMBRE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44" table:style-name="ce1">
            <text:p>944</text:p>
          </table:table-cell>
          <table:table-cell office:value-type="float" office:value="17849.75" table:style-name="ce3">
            <text:p>17.849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809900527 del 10/09/2018 CONSUMO ENERGIA ELETTRICA PUBBLICA ILLUMINAZIONE S.GIOVANNI EPAOLO. MESE AGO.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44" table:style-name="ce1">
            <text:p>944</text:p>
          </table:table-cell>
          <table:table-cell office:value-type="float" office:value="17849.75" table:style-name="ce3">
            <text:p>17.849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0612107809911028 del 10/10/2018 CONSUMO ENERGIA ELETTRICA PUBBLICA ILLUMINAZIONE P.ZZA G.VERDI MESE SET.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44" table:style-name="ce1">
            <text:p>944</text:p>
          </table:table-cell>
          <table:table-cell office:value-type="float" office:value="17849.75" table:style-name="ce3">
            <text:p>17.849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259900527 del 10/09/2018 CONSUMO ENERGIA ELETTRICA PUBBLICA ILLUMINAZIONE VIA PORTANZIAMESE AGOSTO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44" table:style-name="ce1">
            <text:p>944</text:p>
          </table:table-cell>
          <table:table-cell office:value-type="float" office:value="17849.75" table:style-name="ce3">
            <text:p>17.849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0612131259900528 del 10/10/2018 CONSUMO ENERGIA ELETTRICA PUBBLICA ILLUMINAZIONE VIA PORTANZIAMESE SET.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44" table:style-name="ce1">
            <text:p>944</text:p>
          </table:table-cell>
          <table:table-cell office:value-type="float" office:value="17849.75" table:style-name="ce3">
            <text:p>17.849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0612107809911029 del 10/11/2018 CONSUMO ENERGIA ELETTRICA PUBBLICA ILLUMINAZIONE P.ZZA VERDIMESE OTTOBRE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44" table:style-name="ce1">
            <text:p>944</text:p>
          </table:table-cell>
          <table:table-cell office:value-type="float" office:value="17849.75" table:style-name="ce3">
            <text:p>17.849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0612131259900529 del 10/11/2018 CONSUMO ENERGIA ELETTRICA PUBBLICA ILLUMINAZIONE VIAPORTANZIA MESE OTT.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44" table:style-name="ce1">
            <text:p>944</text:p>
          </table:table-cell>
          <table:table-cell office:value-type="float" office:value="17849.75" table:style-name="ce3">
            <text:p>17.849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0612131259900521 del 09/12/2018 CONSUMO ENERGIA ELETTRICA PUBBLICA ILLUMINAZIONE VIAPORTANZIA PERIODO NOVEMBRE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44" table:style-name="ce1">
            <text:p>944</text:p>
          </table:table-cell>
          <table:table-cell office:value-type="float" office:value="17849.75" table:style-name="ce3">
            <text:p>17.849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0612102509900528 del 10/10/2018 CONSUMO ENERGIA ELETTRICA PUBBLICA ILLUMINAZIONE RIONEGARIBALDI MESE SET.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44" table:style-name="ce1">
            <text:p>944</text:p>
          </table:table-cell>
          <table:table-cell office:value-type="float" office:value="17849.75" table:style-name="ce3">
            <text:p>17.849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0612102509900521 del 09/12/2018 CONSUMO ENERGIA ELETTRICA PUBBLICA ILLUMINAZIONE RIONEGARIBALDI PERIODO NOVEMBRE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45" table:style-name="ce1">
            <text:p>945</text:p>
          </table:table-cell>
          <table:table-cell office:value-type="float" office:value="3856.64" table:style-name="ce3">
            <text:p>3.856,6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0612015509900521 del 09/12/2018 CONSUMO ENERGIA ELETTRICA PUBBLICA ILLUMINAZIONE CESARANOMESE NOVEMBRE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45" table:style-name="ce1">
            <text:p>945</text:p>
          </table:table-cell>
          <table:table-cell office:value-type="float" office:value="3856.64" table:style-name="ce3">
            <text:p>3.856,6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0612100340408221 del 09/12/2018 CONSUMO ENERGIA ELETTRICA ACQUEDOTTO V. CADUTI SUL LAVORO MESENOVEMBRE 2018</text:p>
          </table:table-cell>
          <table:table-cell office:value-type="date" office:date-value="2020-10-13T00:00:00" table:style-name="ce4">
            <text:p>1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47" table:style-name="ce1">
            <text:p>947</text:p>
          </table:table-cell>
          <table:table-cell office:value-type="float" office:value="1471.19" table:style-name="ce3">
            <text:p>1.471,19</text:p>
          </table:table-cell>
          <table:table-cell office:value-type="string" table:style-name="ce1">
            <text:p>POSTE ITALIANE S.p.A. -</text:p>
          </table:table-cell>
          <table:table-cell office:value-type="string" table:style-name="ce1">
            <text:p>SALDO Fatt.n. 8718326189 del 01/10/2018 Fattura Elettronica relativa all'Identificativo Rendiconto2099087851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48" table:style-name="ce1">
            <text:p>948</text:p>
          </table:table-cell>
          <table:table-cell office:value-type="float" office:value="410.6" table:style-name="ce1">
            <text:p>410,6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2/3 del 31/07/2018 MANUTENZIONE STRAORDINARIA AUTOMEZZO UFFIC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949" table:style-name="ce1">
            <text:p>949</text:p>
          </table:table-cell>
          <table:table-cell office:value-type="float" office:value="20126.169999999998" table:style-name="ce3">
            <text:p>20.126,17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65 del 30/06/2018 MANTENIMENTO CANI RANDAGI PERIODO 01 GIUGNO 2018 - 30 GIUGNO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49" table:style-name="ce1">
            <text:p>949</text:p>
          </table:table-cell>
          <table:table-cell office:value-type="float" office:value="20126.169999999998" table:style-name="ce3">
            <text:p>20.126,17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78 del 31/07/2018 MANTENIMENTO CANI RANDAGI- PERIODO 01 LUGLIO 2018 - 31 LUGLIO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49" table:style-name="ce1">
            <text:p>949</text:p>
          </table:table-cell>
          <table:table-cell office:value-type="float" office:value="20126.169999999998" table:style-name="ce3">
            <text:p>20.126,17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133 del 30/11/2018 RIFUGIO INTERNATIONAL DI DI NUZZO VINCENZ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49" table:style-name="ce1">
            <text:p>949</text:p>
          </table:table-cell>
          <table:table-cell office:value-type="float" office:value="20126.169999999998" table:style-name="ce3">
            <text:p>20.126,17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104 del 30/09/2018 MANTENIMENTO CANI RANDAGI SETTEMBRE 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" table:style-name="ce1">
            <text:p>949</text:p>
          </table:table-cell>
          <table:table-cell office:value-type="float" office:value="20126.169999999998" table:style-name="ce3">
            <text:p>20.126,17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148 del 30/12/2018 MANTENIMENTO CANI RANDAGI DIC/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949" table:style-name="ce1">
            <text:p>949</text:p>
          </table:table-cell>
          <table:table-cell office:value-type="float" office:value="20126.169999999998" table:style-name="ce3">
            <text:p>20.126,17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119 del 31/10/2018 MANTENIMENTO CANI RANDAGIPERIODO 01OTTOBRE 2018 - 31 OTTOBRE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50" table:style-name="ce1">
            <text:p>950</text:p>
          </table:table-cell>
          <table:table-cell office:value-type="float" office:value="350.35" table:style-name="ce1">
            <text:p>350,35</text:p>
          </table:table-cell>
          <table:table-cell office:value-type="string" table:style-name="ce1">
            <text:p>S.R.I. Srl SOCIETA' RECUPERO IMBALLAGGI</text:p>
          </table:table-cell>
          <table:table-cell office:value-type="string" table:style-name="ce1">
            <text:p>SALDO Fatt.n. 469 del 31/10/2018 CONFERIMENTO VETRO - PERIODO OTTOBRE 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951" table:style-name="ce1">
            <text:p>951</text:p>
          </table:table-cell>
          <table:table-cell office:value-type="float" office:value="286.7" table:style-name="ce1">
            <text:p>286,7</text:p>
          </table:table-cell>
          <table:table-cell office:value-type="string" table:style-name="ce1">
            <text:p>SHADOW COMPUTER SRL</text:p>
          </table:table-cell>
          <table:table-cell office:value-type="string" table:style-name="ce1">
            <text:p>SALDO Fatt.n. FATTPA 3_18 del 14/06/2018 RIPARAZIONE APPARECCHIATURE INFORMATICHE UFFICI COMUNALI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952" table:style-name="ce1">
            <text:p>952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STAMPA SUD SRL</text:p>
          </table:table-cell>
          <table:table-cell office:value-type="string" table:style-name="ce1">
            <text:p>SALDO Fatt.n. 678/PA del 18/05/2018 FORNITURA DI BOLLETTINI DI CC/P PERSONALIZZATI E BUST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953" table:style-name="ce1">
            <text:p>953</text:p>
          </table:table-cell>
          <table:table-cell office:value-type="float" office:value="6595.62" table:style-name="ce3">
            <text:p>6.595,62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02143834 del 11/01/2019 CONSUMO ENERGIA ELETTRICA NOV/DIC/2018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3" table:style-name="ce1">
            <text:p>953</text:p>
          </table:table-cell>
          <table:table-cell office:value-type="float" office:value="6595.62" table:style-name="ce3">
            <text:p>6.595,62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33985717 del 14/05/2019 CONSUMO ENERGIA ELETTRICA DEPURATORE VIA GIOVANNIZZI - APRILE 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3" table:style-name="ce1">
            <text:p>953</text:p>
          </table:table-cell>
          <table:table-cell office:value-type="float" office:value="6595.62" table:style-name="ce3">
            <text:p>6.595,62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40720400 del 12/06/2019 CONSUMO ENERGIA ELETTRICA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3" table:style-name="ce1">
            <text:p>953</text:p>
          </table:table-cell>
          <table:table-cell office:value-type="float" office:value="6595.62" table:style-name="ce3">
            <text:p>6.595,62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47954768 del 13/07/2019 CONSUMO ENERGIA ELETTRICA GIU/2019 -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3" table:style-name="ce1">
            <text:p>953</text:p>
          </table:table-cell>
          <table:table-cell office:value-type="float" office:value="6595.62" table:style-name="ce3">
            <text:p>6.595,62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68878526 del 13/10/2019 CONSUMO ENERGIA ELETTRICA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3" table:style-name="ce1">
            <text:p>953</text:p>
          </table:table-cell>
          <table:table-cell office:value-type="float" office:value="6595.62" table:style-name="ce3">
            <text:p>6.595,62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75191625 del 13/11/2019 CONSUMO ENERGIA ELETTRICA DEPURATORI COMUNALI OTT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3" table:style-name="ce1">
            <text:p>953</text:p>
          </table:table-cell>
          <table:table-cell office:value-type="float" office:value="6595.62" table:style-name="ce3">
            <text:p>6.595,62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80463746 del 09/12/2019 CONSUMO ENERGIA ELETTRICA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3" table:style-name="ce1">
            <text:p>953</text:p>
          </table:table-cell>
          <table:table-cell office:value-type="float" office:value="6595.62" table:style-name="ce3">
            <text:p>6.595,62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26047459 del 12/04/2019 CONSUMO ENERGIA ELETTRICA DEPURATORE VIA GIOVANNIZZI MARZO 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3" table:style-name="ce1">
            <text:p>953</text:p>
          </table:table-cell>
          <table:table-cell office:value-type="float" office:value="6595.62" table:style-name="ce3">
            <text:p>6.595,62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24311213 del 10/04/2019 CONSUMO ENERGIA ELETTRICA DEPURATORE VIA GIOVANNIZZI FEB. 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3" table:style-name="ce1">
            <text:p>953</text:p>
          </table:table-cell>
          <table:table-cell office:value-type="float" office:value="6595.62" table:style-name="ce3">
            <text:p>6.595,62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05689330 del 15/01/2019 consumo energia elettrica depuratore v. giovannizzi dicembre 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4" table:style-name="ce1">
            <text:p>954</text:p>
          </table:table-cell>
          <table:table-cell office:value-type="float" office:value="465.04" table:style-name="ce1">
            <text:p>465,04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05493520 del 15/01/2019 CONSUMO ENERGIA ELETTRICA INFO POINT V. A.A. CAIATINO NOV. DIC. 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4" table:style-name="ce1">
            <text:p>954</text:p>
          </table:table-cell>
          <table:table-cell office:value-type="float" office:value="465.04" table:style-name="ce1">
            <text:p>465,04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13806295 del 07/03/2019 CONSUMO ENERGIA ELETTRICA INFO POINT VIA A.A. CAIATINO PERIODO GENNAIO- FEBBRAIO 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4" table:style-name="ce1">
            <text:p>954</text:p>
          </table:table-cell>
          <table:table-cell office:value-type="float" office:value="465.04" table:style-name="ce1">
            <text:p>465,04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80463201 del 09/12/2019 FORNITURA GAS NATURALE NOV/2019 CAMPO SPORTIVO VIA ASTOLFI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5" table:style-name="ce1">
            <text:p>955</text:p>
          </table:table-cell>
          <table:table-cell office:value-type="float" office:value="1052.8" table:style-name="ce3">
            <text:p>1.052,80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04175411 del 14/01/2019 consumo energia elettrica impianto di sollevamento via montegarofalo dic. 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956" table:style-name="ce1">
            <text:p>956</text:p>
          </table:table-cell>
          <table:table-cell office:value-type="float" office:value="424.94" table:style-name="ce1">
            <text:p>424,94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09954559 del 09/02/2019 CONSUMO ENERGIA ELETTRICA PUBBLICA ILLUMINAZIONE VIA TRADO GEN. 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56" table:style-name="ce1">
            <text:p>956</text:p>
          </table:table-cell>
          <table:table-cell office:value-type="float" office:value="424.94" table:style-name="ce1">
            <text:p>424,94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3002143832 del 11/01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7" table:style-name="ce1">
            <text:p>957</text:p>
          </table:table-cell>
          <table:table-cell office:value-type="float" office:value="327.68" table:style-name="ce1">
            <text:p>327,68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ACCONTO Fatt.n. 003013944109 del 07/03/2019 CONSUMO ENERGIA ELETTRICA ISOLA ECOLOGICA VIA CADUTI SUL LAVORO - FEB. 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809900523 del 10/11/2019 CONSUMO ENERGIA ELETTRICA OTT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9911027 del 10/06/2019 CONS7UMO ENERGIA ELETTRICA MESE DI MAGGIO -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259900529 del 10/08/2019 CONSUMO ENERGIA ELETTRICA LUG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259900521 del 10/09/2019 CONSUMO ENERGIA ELETTRICA PUBBLICA ILLUMINAZIONE AGOSTO 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509900528 del 10/07/2019 CONSUMO ENERGIA ELETTRICA PUBBLICA ILLUMINAZIONE GIU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259900522 del 10/10/2019 CONSUMO ENERGIA ELETTRICA PUBBLICA ILLUMINAZIONE SET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509900527 del 10/06/2019 CONSUMO ENERGIA EOLETTRICA MAG/2019 -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509900529 del 10/08/2019 CONSUMO ENERGIA ELETTRICA PUBBLICA ILLUMINAZIONE LUGLIO 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509900521 del 10/09/2019 CONSUMO ENERGIA ELETTRICA AGO/2019 -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259900523 del 10/11/2019 CONSUMO ENERGIA ELETTRICA OTT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9911022 del 11/01/2019 CONSUMO ENERGIA ELETTRICA PUBBLICA ILLUMINAZIONE P.ZZA G.VERDI DIC. 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509900522 del 10/10/2019 CONSUMO ENERGIA ELETTRICA PUBBLICA ILLUMINAZIONE SET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259900524 del 09/12/2019 CONSUMO ENERGIA ELETTRICA NOV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509900524 del 09/12/2019 CONSUMO ENERGIA ELETTRICA NOV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509900523 del 10/11/2019 CONSUMO ENERGIA ELETTRICA OTT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509900522 del 11/01/2019 CONSUMO ENERGIA ELETTRICA PUBBLICA ILLUMINAZIONE R.NEGARIBALDI DIC. 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15509900524 del 09/12/2019 CONSUMO ENERGIA ELETTRICA PUBBLICA ILLUMINAZIONE NOV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15509900526 del 10/05/2019 CONSUMO ENERGIA ELETTRICA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9911028 del 10/07/2019 CONSUMO ENERGIA ELETTRICA GIU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15509900521 del 10/09/2019 CONSUMO ENERGIA ELETTRICA AGO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15509900522 del 10/10/2019 CONSUMO ENERGIA ELETTRICA SET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9911029 del 10/08/2019 CONSUMO ENERGIA ELETTRICA LUG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809900524 del 09/12/2019 CONSUMO ENERGIA ELETTRICA PUBBLICA ILLUMINAZIONE NOV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9911021 del 10/09/2019 CONSUMO ENERGIA ELETTRICA AGO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9911022 del 10/10/2019 CONSUMO ENERGIA ELETTRICA PUBBLICA ILLUMINAZIONE SET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400211522 del 11/01/2019 CONSUMO ENERGIA ELETTRICA DEPURATORE VIA PONTEVECCHIO DIC. 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259900528 del 10/07/2019 CONSUMO ENERGIA ELETTRICA GIU/2019 -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15509900523 del 10/11/2019 CONSUMO ENERGIA ELETTRICA OTT/2019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9911023 del 10/11/2019 ENERGIA ELETTRICA PUBBLICA ILLUMINAZIONE OTT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float" office:value="51947.75" table:style-name="ce3">
            <text:p>51.947,7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259900527 del 10/06/2019 CONSUMO ENERGIA ELETTRICA MESE DI MAGGIO 2019 - PUBBLICA ILLUMIN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0" table:style-name="ce1">
            <text:p>960</text:p>
          </table:table-cell>
          <table:table-cell office:value-type="float" office:value="148.1" table:style-name="ce1">
            <text:p>148,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3000219027 del 10/11/2019 CONSUMO ENERGIA ELETTRICA SERVIZIO CIMITERIALE OTT/NOV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0" table:style-name="ce1">
            <text:p>960</text:p>
          </table:table-cell>
          <table:table-cell office:value-type="float" office:value="148.1" table:style-name="ce1">
            <text:p>148,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3000219026 del 10/09/2019 CONSUMO ENERGIA ELETTRICA AGO/SET/2019 SERVIZIO CIMITERIAL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0" table:style-name="ce1">
            <text:p>960</text:p>
          </table:table-cell>
          <table:table-cell office:value-type="float" office:value="148.1" table:style-name="ce1">
            <text:p>148,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3000219025 del 10/07/2019 CONSUMO ENERGIA ELETTRICA SERVIZIO CIMITERIAL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3600213222 del 11/01/2019 CONSUMO ENERGIA ELETTRICA ACQUEDOTTO V. MONTEGAROGALO DIC. 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3600213227 del 10/11/2019 CONSUMO ENERGIA ELETTRICA OTT/NOV/2019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3600213226 del 10/09/2019 CONSUMO ENERGIA ELETTRICA AGO/SET/2019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3600213225 del 10/07/2019 CONSUMO ENERGIA ELETTRICA GIU/LUG/2019 - SERVIZIO ACQUEDOTTO VIA MONTEGAROFAL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6400228215 del 10/11/2019 CONSUMO ENERGIA ELETTRICA OTT/NOV/2019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216035 del 09/12/2019 CONSUMO ENERGIA ELETTRICA SERVIZIO ACQUEDOTTO NOV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6400228214 del 10/09/2019 CONSUMO ENERGIA ELETTRICA AGO/SET/2019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6400228213 del 10/07/2019 CONSUMO ENERGIA ELETTRICA GIU/SUG/2019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809900527 del 10/06/2019 CONSUMO ENERGIA ELETTRICA MAGGIO 2019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8 del 10/07/2019 CONSUMO ENERGIA ELETTRICA GIU/2019 -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1 del 10/09/2019 CONSUMO ENERGIAELETTRICA AGO/2019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3 del 10/11/2019 CONSUMO ENERGIA ELETTRICA OTT/2019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2 del 10/10/2019 CONSUMO ENERGIA ELETTRICA SET/OTT/2019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4 del 09/12/2019 CONSUMO ENERGIA ELETTRICA NOV/DIC/2019 -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9 del 10/08/2019 CONSUMO ENERGIA ELETRICA LUG/2019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1" table:style-name="ce1">
            <text:p>961</text:p>
          </table:table-cell>
          <table:table-cell office:value-type="float" office:value="17657.009999999998" table:style-name="ce3">
            <text:p>17.657,0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7 del 10/06/2019 CONSUMO ENERGIA ELETTRICA MAGGIO 2019 - SERVIZIO ACQUEDOTT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2" table:style-name="ce1">
            <text:p>962</text:p>
          </table:table-cell>
          <table:table-cell office:value-type="float" office:value="958.76" table:style-name="ce1">
            <text:p>958,76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4800000213 del 10/11/2019 CONSUMO ENERGIA ELETTRICA OTT/NOV/2019 IMPIANTI SEMAFORICI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2" table:style-name="ce1">
            <text:p>962</text:p>
          </table:table-cell>
          <table:table-cell office:value-type="float" office:value="958.76" table:style-name="ce1">
            <text:p>958,76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4800000212 del 10/09/2019 CONSUMO ENERGIA ELETTRICA AGO/SET/2019 IMPIANTI SEMAFORICI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2" table:style-name="ce1">
            <text:p>962</text:p>
          </table:table-cell>
          <table:table-cell office:value-type="float" office:value="958.76" table:style-name="ce1">
            <text:p>958,76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480220425 del 10/07/2019 CONSUMO ENERGIA ELETTRICA IMPIANTI SEMAFORICI GIU/LUG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2" table:style-name="ce1">
            <text:p>962</text:p>
          </table:table-cell>
          <table:table-cell office:value-type="float" office:value="958.76" table:style-name="ce1">
            <text:p>958,76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480220427 del 10/11/2019 CONSUMO ENERGIA ELETTRICA IMPIANTI SEMAFORICI OTT/NOV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2" table:style-name="ce1">
            <text:p>962</text:p>
          </table:table-cell>
          <table:table-cell office:value-type="float" office:value="958.76" table:style-name="ce1">
            <text:p>958,76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480220426 del 10/09/2019 CONSUMO ENERGIA ELETTRICA AGO/SET/2019 IMPIANTI SEMAFORICI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71540236037 del 10/11/2019 CONSUMO ENERGIA ELETTRICA OTT/NOV/2019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71540236036 del 10/09/2019 CONSUMO ENERGIA ELETTRICA AGO/SET/2019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71540236035 del 10/07/2019 CONSUMO ENERGIA ELETTRICA GIU/LUG/2019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71540236034 del 10/05/2019 CONSUMO ENERGIA ELETTRICA APR/MAG/2019 -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12000213224 del 10/09/2019 CONSUMO ENERGIA ELETTRICA AGO/SET/2019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12000213225 del 10/11/2019 CONSUMO ENERGIA ELETTRICA OTT/NOV/2019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12000213223 del 10/07/2019 CONSUMO ENERGIA ELETTRICA GIU/LUG/2019-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400211521 del 10/09/2019 CONSUMO ENERGIA ELETTRICA AGO/2019 SERVIZIO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400211523 del 10/11/2019 CONSUMO ENERGIA ELETTRICA SERV. DI DEPURAZIONE OTT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400211528 del 10/07/2019 CONSUMO ENERGIA ELETTRICA GIU/2019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400211529 del 10/08/2019 CONSUMO ENERGIA ELETTRICA -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400211522 del 10/10/2019 CONSUMO ENERGIA ELETTRICA SERVIZIO DI DEPURAZIONE SET/OTT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400211524 del 09/12/2019 CONSUMO ENERGIA ELETTRICA NOV/DIC/2019-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400211527 del 10/06/2019 CONSUMO ENERGIA ELETTRICA MAG/2019 - SERVIZIO DI DEPURAZIONE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3" table:style-name="ce1">
            <text:p>963</text:p>
          </table:table-cell>
          <table:table-cell office:value-type="float" office:value="10081.280000000001" table:style-name="ce3">
            <text:p>10.081,28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12000213229 del 11/01/2019 CONSUMO ENERGIA ELETTRICA DEPURATORE VIA MONTEMILO DIC. 2018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4" table:style-name="ce1">
            <text:p>964</text:p>
          </table:table-cell>
          <table:table-cell office:value-type="float" office:value="4103.95" table:style-name="ce3">
            <text:p>4.103,9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800425121 del 10/09/2019 CONSUMO ENERGIA ELETTRICA AGO/20219 CAMPO SPORTIV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4" table:style-name="ce1">
            <text:p>964</text:p>
          </table:table-cell>
          <table:table-cell office:value-type="float" office:value="4103.95" table:style-name="ce3">
            <text:p>4.103,9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800425127 del 10/06/2019 CONSUMO ENERGIA ELETTRICA MAGGIO 2019 - CAMPO SPORTIV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4" table:style-name="ce1">
            <text:p>964</text:p>
          </table:table-cell>
          <table:table-cell office:value-type="float" office:value="4103.95" table:style-name="ce3">
            <text:p>4.103,9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800425128 del 10/07/2019 CONSUMO ENERGIA ELETTRICA GIU/2019 - CAMPO SPORTIV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4" table:style-name="ce1">
            <text:p>964</text:p>
          </table:table-cell>
          <table:table-cell office:value-type="float" office:value="4103.95" table:style-name="ce3">
            <text:p>4.103,9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450218026 del 10/09/2019 CONSUMO ENERGIA ELETTRICA AGO/SET/2019 CAMPO SPORTIV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4" table:style-name="ce1">
            <text:p>964</text:p>
          </table:table-cell>
          <table:table-cell office:value-type="float" office:value="4103.95" table:style-name="ce3">
            <text:p>4.103,9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450218025 del 10/07/2019 CONSUMO ENERGIA ELETTRICA GIU/2019 CAMPO SPORTIV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4" table:style-name="ce1">
            <text:p>964</text:p>
          </table:table-cell>
          <table:table-cell office:value-type="float" office:value="4103.95" table:style-name="ce3">
            <text:p>4.103,9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800425129 del 03/08/2019 CONSUMO ENERGIA ELETTRICA LUG/AGO/2019 - CAMPO SPORTIV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4" table:style-name="ce1">
            <text:p>964</text:p>
          </table:table-cell>
          <table:table-cell office:value-type="float" office:value="4103.95" table:style-name="ce3">
            <text:p>4.103,9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800425122 del 10/10/2019 CONSUMO ENERGIA ELETTRICA CAMPO SPORTIVO SET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64" table:style-name="ce1">
            <text:p>964</text:p>
          </table:table-cell>
          <table:table-cell office:value-type="float" office:value="4103.95" table:style-name="ce3">
            <text:p>4.103,9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450218027 del 10/11/2019 CONSUMO ENERGIA ELETTRICA OTT/NOV/2019 CAMPO SPORTIVO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64" table:style-name="ce1">
            <text:p>964</text:p>
          </table:table-cell>
          <table:table-cell office:value-type="float" office:value="4103.95" table:style-name="ce3">
            <text:p>4.103,95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9911024 del 09/12/2019 CONSUMO ENERGIA ELETTRICA CAMPO SPORTIVO NOV/2019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65" table:style-name="ce1">
            <text:p>965</text:p>
          </table:table-cell>
          <table:table-cell office:value-type="float" office:value="25672.5" table:style-name="ce3">
            <text:p>25.672,50</text:p>
          </table:table-cell>
          <table:table-cell office:value-type="string" table:style-name="ce1">
            <text:p>MAG JLT</text:p>
          </table:table-cell>
          <table:table-cell office:value-type="string" table:style-name="ce1">
            <text:p>RCT /O CIG ZA82D94B14 SOCIETA LLOYD INSURANCE COMPANY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966" table:style-name="ce1">
            <text:p>966</text:p>
          </table:table-cell>
          <table:table-cell office:value-type="float" office:value="5500" table:style-name="ce3">
            <text:p>5.500,00</text:p>
          </table:table-cell>
          <table:table-cell office:value-type="string" table:style-name="ce1">
            <text:p>MAG JLT</text:p>
          </table:table-cell>
          <table:table-cell office:value-type="string" table:style-name="ce1">
            <text:p>RC PATRIMONIALE COLPA LIEVE CIG Z132D94B1E LLOYD INSURANCE COMPANY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7"/>
        </table:table-row>
        <table:table-row table:style-name="ro6">
          <table:table-cell office:value-type="float" office:value="967" table:style-name="ce1">
            <text:p>967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MAG JLT</text:p>
          </table:table-cell>
          <table:table-cell office:value-type="string" table:style-name="ce1">
            <text:p>TUTELA LEGALE CIG ZC92D94B26 SOCIETA DAS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7"/>
        </table:table-row>
        <table:table-row table:style-name="ro7">
          <table:table-cell office:value-type="float" office:value="968" table:style-name="ce1">
            <text:p>968</text:p>
          </table:table-cell>
          <table:table-cell office:value-type="float" office:value="32955.24" table:style-name="ce3">
            <text:p>32.955,24</text:p>
          </table:table-cell>
          <table:table-cell office:value-type="string" table:style-name="ce1">
            <text:p>ISOLA VERDE ECOLOGIA SRL IN SIGLA IS.V.EC. SRL</text:p>
          </table:table-cell>
          <table:table-cell office:value-type="string" table:style-name="ce1">
            <text:p>SALDO Fatt.n. 2/52 del 30/09/2020 SERVIZIO IGIENE URBANA, TRASPORTO E TRATTAMENTO SETT/2020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969" table:style-name="ce1">
            <text:p>969</text:p>
          </table:table-cell>
          <table:table-cell office:value-type="float" office:value="169.41" table:style-name="ce1">
            <text:p>169,4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480220423 del 10/03/2019 CONSUMO ENERGIA ELETTRICA FEB. MARZ. 2019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70" table:style-name="ce1">
            <text:p>970</text:p>
          </table:table-cell>
          <table:table-cell office:value-type="float" office:value="1012.32" table:style-name="ce3">
            <text:p>1.012,32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0217527 del 10/11/2019 CONSUMO ENERGIA ELETTRICA OTT/NOV/2019 IST.TECN.PER GEOMETRI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70" table:style-name="ce1">
            <text:p>970</text:p>
          </table:table-cell>
          <table:table-cell office:value-type="float" office:value="1012.32" table:style-name="ce3">
            <text:p>1.012,32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0217525 del 10/07/2019 CONSUMO ENERGIA ELETTRICA ITIS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70" table:style-name="ce1">
            <text:p>970</text:p>
          </table:table-cell>
          <table:table-cell office:value-type="float" office:value="1012.32" table:style-name="ce3">
            <text:p>1.012,32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0217526 del 10/09/2019 CONSUMO ENERGIA ELETTRICA IST.TECN.PER GEOMETRI AGO/SET/2019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70" table:style-name="ce1">
            <text:p>970</text:p>
          </table:table-cell>
          <table:table-cell office:value-type="float" office:value="1012.32" table:style-name="ce3">
            <text:p>1.012,32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7800217524 del 10/05/2019 CONSUMO ENERGIA ELETTRICA EX DIREZIONE DIDATTICA PIAZZA G. VERDI -APR.- MAG. 2019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71" table:style-name="ce1">
            <text:p>971</text:p>
          </table:table-cell>
          <table:table-cell office:value-type="float" office:value="591.76" table:style-name="ce1">
            <text:p>591,76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4800425124 del 09/12/2019 CONSUMO ENERGIA ELETTRICA NOV/2019 CAMPO SPORTIVO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72" table:style-name="ce1">
            <text:p>972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1">
            <text:p>UNIONE DI BANCHE ITALIANE S.P.A.</text:p>
          </table:table-cell>
          <table:table-cell office:value-type="string" table:style-name="ce1">
            <text:p>SALDO Fatt.n. 0065001414 del 05/12/2018 COMPENSO SERVIZIO DI TESORERIA ANNO 2017</text:p>
          </table:table-cell>
          <table:table-cell office:value-type="date" office:date-value="2020-10-15T00:00:00" table:style-name="ce4">
            <text:p>15/10/20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zi finanziari</text:p>
          </table:table-cell>
          <table:table-cell table:number-columns-repeated="16377"/>
        </table:table-row>
        <table:table-row table:style-name="ro5">
          <table:table-cell office:value-type="float" office:value="973" table:style-name="ce1">
            <text:p>97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ASSOCIAZIONE MONTE CARMIGNANO PER L'EUROPA ETS</text:p>
          </table:table-cell>
          <table:table-cell office:value-type="string" table:style-name="ce1">
            <text:p>contributo economico A FAVORE DELLASSOCIAZIONE MONTE CARMIGNANO PER LEUROPA. IMPEGNO E LIQUIDAZIONE DELLA SPESA</text:p>
          </table:table-cell>
          <table:table-cell office:value-type="date" office:date-value="2020-10-16T00:00:00" table:style-name="ce4">
            <text:p>16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table:number-columns-repeated="16377"/>
        </table:table-row>
        <table:table-row table:style-name="ro9">
          <table:table-cell office:value-type="float" office:value="978" table:style-name="ce1">
            <text:p>978</text:p>
          </table:table-cell>
          <table:table-cell office:value-type="float" office:value="1476.57" table:style-name="ce3">
            <text:p>1.476,57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11/20 del 01/10/2020 SUPPORTO TECNICO SPECIALISTICO PER LE ATTIVITA INERENTI IL SERVIZIO TECNICO MANUTENTIVO LL.PP, ACQUEDOTTO E CIMITERO MESE DI SET/2020</text:p>
          </table:table-cell>
          <table:table-cell office:value-type="date" office:date-value="2020-10-17T00:00:00" table:style-name="ce4">
            <text:p>17/10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979" table:style-name="ce1">
            <text:p>979</text:p>
          </table:table-cell>
          <table:table-cell office:value-type="float" office:value="29027.21" table:style-name="ce3">
            <text:p>29.027,21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1306 del 31/10/2019 Periodo di riferimento: dal 01-10-2019 al 31-10-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79" table:style-name="ce1">
            <text:p>979</text:p>
          </table:table-cell>
          <table:table-cell office:value-type="float" office:value="29027.21" table:style-name="ce3">
            <text:p>29.027,21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1442 del 30/11/2019 Periodo di riferimento: dal 01-11-2019 al 30-11-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979" table:style-name="ce1">
            <text:p>979</text:p>
          </table:table-cell>
          <table:table-cell office:value-type="float" office:value="29027.21" table:style-name="ce3">
            <text:p>29.027,21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1033 del 31/08/2019 Periodo di riferimento: dal 01-08-2019 al 31-08-2019 RIFIUTI URBANI INDIFFERENZIAT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979" table:style-name="ce1">
            <text:p>979</text:p>
          </table:table-cell>
          <table:table-cell office:value-type="float" office:value="29027.21" table:style-name="ce3">
            <text:p>29.027,21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0904 del 31/07/2019 Periodo di riferimento: dal 01-07-2019 al 31-07-2019 RIFIUTI URBANI INDIFFERENZIAT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980" table:style-name="ce1">
            <text:p>980</text:p>
          </table:table-cell>
          <table:table-cell office:value-type="float" office:value="24819.57" table:style-name="ce3">
            <text:p>24.819,57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1170 del 30/09/2019 Periodo di riferimento: dal 01-09-2019 al 30-09-2019 RIFIUTI URBANI INDIFFERENZIAT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980" table:style-name="ce1">
            <text:p>980</text:p>
          </table:table-cell>
          <table:table-cell office:value-type="float" office:value="24819.57" table:style-name="ce3">
            <text:p>24.819,57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0729 del 30/06/2019 Periodo di riferimento: dal 01-06-2019 al 30-06-2019 RIFIUTI URBANI INDIFFERENZIAT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980" table:style-name="ce1">
            <text:p>980</text:p>
          </table:table-cell>
          <table:table-cell office:value-type="float" office:value="24819.57" table:style-name="ce3">
            <text:p>24.819,57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0584 del 31/05/2019 Periodo di riferimento: dal 01-05-2019 al 31-05-2019 RIFIUTI URBANI INDIFFERENZIAT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9990825 del 24/10/2019 FORNITURA SERVIZIO ENERGIA ELETTRICA SPORT. ANAGRAFE SS.G.E PAOLO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448451 del 10/09/2019 FORNITURA SERVIZIO ENERGIA ELETTR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11618548 del 11/12/2019 FORNITURA SERVIZIO ENERGIA ELETTRICA OTT/NOV/2019 SPORTELLO ANAGRAFE SS. G. E PAOLO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12061771 del 24/12/2019 FORNITURA SERVIZIO ENERGIA ELETTRICA OTT/NOV/2019 INFO POINT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9990830 del 24/10/2019 FORNITURA SERVIZIO ENERGIA ELETTRICA AGO/SET/2019 INFO POINT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9990826 del 24/10/2019 FORNITURA SERVIZIO ENERGIA ELETTR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114210 del 29/08/2019 FORNITURA SERVIZIO ENERGIA ELETTRICA APR/LUG/2019 ISOLA ECOLOG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9990829 del 24/10/2019 FORNITURA SERVIZIO ENERGIA ELETTRICA AGO/SET/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114203 del 29/08/2019 FORNITURA SERVIZIO ENERGIA ELETTRICA APR/LUG/2019 INFO POINT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9990835 del 24/10/2019 FORNITURA SERVIZIO ENERGIA ELETTR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11618552 del 11/12/2019 FORNITURA SERVIZIO ENERGIA ELETTR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11618554 del 11/12/2019 FORNITURA SERVIZIO ENERGIA ELETTRICA NOV/2019 CHIESA DELLANNUNZIAT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9990827 del 24/10/2019 FORNITURA SERVIZIO ENERGIA ELETTRICA AGO/SET/2019 VIA PONTEVECCHIO EX MATTATOIO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10668568 del 09/11/2019 FORNITURA SERVIZIO ENERGIA ELETTRICA CONSUMO ENERGIA ELETTRIFCA OTT/2019 CHIESA DELLANNUNZIAT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11618551 del 11/12/2019 FORNITURA SERVIZIO ENERGIA ELETTR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114198 del 29/08/2019 FORNITURA SERVIZIO ENERGIA ELETTRICA FEB/LUG/2019 ANAGRAFE SS.G. E PAOLO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114208 del 29/08/2019 FORNITURA SERVIZIO ENERGIA ELETTR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9990838 del 24/10/2019 FORNITURA SERVIZIO ENERGIA ELETTRICA AGO/SET/2019 PALAZZO MAZZIOTT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9990832 del 24/10/2019 FORNITURA SERVIZIO ENERGIA ELETTRICA AGO/SET/2019 CHIESA DELLANNUNZIAT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114200 del 29/08/2019 FORNITURA SERVIZIO ENERGIA ELETTRICA APR/LUG/2019 MATTATOIO COMUNA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9990828 del 24/10/2019 FORNITURA SERVIZIO ENERGIA ELETTRICA AGO/SET/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11618558 del 11/12/2019 FORNITURA SERVIZIO ENERGIA ELETTRICA OTT/NOV/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9990836 del 24/10/2019 FORNITURA SERVIZIO ENERGIA ELETTR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114201 del 29/08/2019 FORNITURA SERVIZIO ENERGIA ELETTR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114209 del 29/08/2019 FORNITURA SERVIZIO ENERGIA ELETTR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114205 del 29/08/2019 FORNITURA SERVIZIO ENERGIA ELETTRICA APR/LUG/2019 CHIESA DELLANNUNZIAT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9990839 del 24/10/2019 FORNITURA SERVIZIO ENERGIA ELETTR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11618561 del 11/12/2019 FORNITURA SERVIZIO ENERGIA ELETTRICA OTT/NOV/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114211 del 29/08/2019 FORNITURA SERVIZIO ENERGIA ELETTRICA PALAZZO MAZZIOTT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114212 del 29/08/2019 FORNITURA SERVIZIO ENERGIA ELETTRIC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7908445 del 23/08/2019 FORNITURA SERVIZIO ENERGIA ELETTRICA LUGLIO 2019 SERVIZIO DI DEPURAZION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float" office:value="14941.41" table:style-name="ce3">
            <text:p>14.941,4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1908114213 del 29/08/2019 FORNITURA SERVIZIO ENERGIA ELETTRICA APR/LUG/2019 SERVIZIO ACQUEDOTTO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2" table:style-name="ce1">
            <text:p>982</text:p>
          </table:table-cell>
          <table:table-cell office:value-type="float" office:value="24260.560000000001" table:style-name="ce3">
            <text:p>24.260,56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17 del 28/02/2019 MANTENIMENTO CANI RANDAGI PERIODO 01/02/2019 - 28/02/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2" table:style-name="ce1">
            <text:p>982</text:p>
          </table:table-cell>
          <table:table-cell office:value-type="float" office:value="24260.560000000001" table:style-name="ce3">
            <text:p>24.260,56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31 del 31/03/2019 MANTENIMENTO CANI RANDAGI MARZO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2" table:style-name="ce1">
            <text:p>982</text:p>
          </table:table-cell>
          <table:table-cell office:value-type="float" office:value="24260.560000000001" table:style-name="ce3">
            <text:p>24.260,56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4 del 30/01/2019 MANTENIMENTO CANI RANDAGI GEN/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2" table:style-name="ce1">
            <text:p>982</text:p>
          </table:table-cell>
          <table:table-cell office:value-type="float" office:value="24260.560000000001" table:style-name="ce3">
            <text:p>24.260,56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71 del 30/06/2019 MANTENIMENTO CANI RANDAGI GIUGNO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2" table:style-name="ce1">
            <text:p>982</text:p>
          </table:table-cell>
          <table:table-cell office:value-type="float" office:value="24260.560000000001" table:style-name="ce3">
            <text:p>24.260,56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58 del 31/05/2019 MANTENIMENTO CANI RANDAGI MAGGIO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2" table:style-name="ce1">
            <text:p>982</text:p>
          </table:table-cell>
          <table:table-cell office:value-type="float" office:value="24260.560000000001" table:style-name="ce3">
            <text:p>24.260,56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85 del 31/07/2019 MANTENIMENTO CANI RANDAGI LUGLIO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2" table:style-name="ce1">
            <text:p>982</text:p>
          </table:table-cell>
          <table:table-cell office:value-type="float" office:value="24260.560000000001" table:style-name="ce3">
            <text:p>24.260,56</text:p>
          </table:table-cell>
          <table:table-cell office:value-type="string" table:style-name="ce1">
            <text:p>RIFUGIO INTERNATIONAL DI DI NUZZO VINCENZO</text:p>
          </table:table-cell>
          <table:table-cell office:value-type="string" table:style-name="ce1">
            <text:p>SALDO Fatt.n. 43 del 30/04/2019 MANTENIMENTO CANI RANDAGI APRILE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A00131310 del 06/02/2019 DIC. GEN. 2019 COMUNE P. MARTIRI CAIATIN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A00429656 del 06/06/2019 4BIM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A00283559 del 05/04/2019 3 BIM 2019 FEB. MARZ. COMUNE P.TTA MARTIRI CAIATIN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A00561922 del 06/08/2019 5BIM 2019 - INTERESSI LEGALI E MORATOR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A00714245 del 07/10/2019 6BIM 2019 CANONE TELECOM CASA COMUNA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22324 del 07/10/2019 6BIM 2019 CANONE TELECOM CASA COMUNA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A00425188 del 06/06/2019 4BIM 2019 - APR/MAG/2019 UFFICI COMUNA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N00179146 del 06/06/2019 4BIM 2019 LINEA INTERNET CASA COMUNA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6820191114002730 del 30/11/2019 NUOVA FATTURA PER SCARTO/RIFIUTO FATTURA N. 8N00239332 DEL 5: BIMESTRE 2019 LINEA 093413555947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6820191114002738 del 30/11/2019 NUOVA FATTURA PER SCARTO/RIFIUTO FATTURA N. 8N00308210 EL 6: BIMESTRE 2019 LINEA 093413555947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A00124479 del 06/02/2019 2BIM 2019 dic. gen. comun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A00281605 del 05/04/2019 3BIM 2019 COMUNE FEB. MARZ. 2019 COMUN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16851 del 07/10/2019 6BIM 2019 CANONE TELECOM SCUOLA ELEMENTARE RIONE GARIBALD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14851 del 07/10/2019 6BIM 2019 CANONE TELECOM CIRCOLO ANZIAN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20232 del 07/10/2019 6BIM 2019 CANONE TELECOM SCUOLA ELEMENTARE CAMERALUNG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15433 del 07/10/2019 6BIM 2019 CANONE TELECOM SCUOLA ELEMENTARE CESARANO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15589 del 07/10/2019 6BIM 2019 CANONE TELECOM SCUOLA ELEMENTARE SS.G. E PAOLO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17408 del 07/10/2019 6BIM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79481 del 06/08/2019 5BIM 2019 CANONE TELECOM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21414 del 07/10/2019 6BIM 2019 ADDEBITO ROUTER WI-F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19728 del 07/10/2019 6BIM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736059 del 05/12/2019 1BIM 2020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737360 del 05/12/2019 1BIM 2020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7X02600938 del 14/06/2019 4BIM 2019 APR/MAG/2019 - TIM MOBI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19567 del 07/10/2019 6BIM 2019 CANONE TELECOM SCUOLA ELEMENTARE CAMERALUNG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7X04227812 del 14/10/2019 6BIM 2019 TIM MOBI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7X03431369 del 14/08/2019 5BIM 2019 - TIM MOBI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18748 del 07/10/2019 6BIM 2019 CANONE TELECOM SCUOLA MEDI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79265 del 06/08/2019 5BIM 2019- TIM MOBIL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368103 del 06/06/2019 4BIM 2019 APR/MAG/2019 CASA COMUNA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235476 del 05/04/2019 3 BIM 2019 TIM COMUNE P. MARTIRI CAIATINI FEB. MARZ.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110904 del 06/02/2019 DIC. GEN. 2019 COMUN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84327 del 06/08/2019 5BIM 2019-INTERESSI MORATOR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18670 del 07/10/2019 6BIM 2019 CANONE TELECOM ADSL SCUOLA MEDI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16080 del 07/10/2019 6BIM 2019 OPZIONE FAST 100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737625 del 05/12/2019 1BIM 2020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7X03514486 del 14/08/2019 5BIM 2019 TIM MOBI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7X01735893 del 12/04/2019 TIM MOBILE 3/BIM/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7X00868928 del 14/02/2019 2BIM 2019 DICEMBRE-GENNAIO TIM MOBI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7X04320341 del 14/10/2019 6BIM 2019 TIM MOBI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79857 del 06/08/2019 5BIM 2019 CANONE TELECOM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7X02655204 del 14/06/2019 4BIM 2019 - RIM MOBI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373010 del 06/06/2019 4BIM 2019 APR/MAG/2019 CASA COMUNA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85356 del 06/08/2019 5BIM 2019 - CANONE TELECOM CASA COMUNA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618590 del 07/10/2019 6BIM 2019 CANONE TELECOM CASA COMUNAL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238396 del 05/04/2019 3BIM 2019 FEBBRAIO - MARZO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float" office:value="9896.86" table:style-name="ce3">
            <text:p>9.896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106850 del 06/02/2019 2BIM 2019 DIC. GEN. COMUNE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4" table:style-name="ce1">
            <text:p>984</text:p>
          </table:table-cell>
          <table:table-cell office:value-type="float" office:value="1531.31" table:style-name="ce3">
            <text:p>1.531,31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235656 del 05/04/2019 3 BIM 2019 SCUOLA MEDIA FEB. MARZ.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984" table:style-name="ce1">
            <text:p>984</text:p>
          </table:table-cell>
          <table:table-cell office:value-type="float" office:value="1531.31" table:style-name="ce3">
            <text:p>1.531,31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107535 del 06/02/2019 DIC. GEN. 2019 SCUOLA ELEMENTARE CAMERALUNG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4" table:style-name="ce1">
            <text:p>984</text:p>
          </table:table-cell>
          <table:table-cell office:value-type="float" office:value="1531.31" table:style-name="ce3">
            <text:p>1.531,31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371591 del 06/06/2019 4BIM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4" table:style-name="ce1">
            <text:p>984</text:p>
          </table:table-cell>
          <table:table-cell office:value-type="float" office:value="1531.31" table:style-name="ce3">
            <text:p>1.531,31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238690 del 05/04/2019 3BIM 2019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84" table:style-name="ce1">
            <text:p>984</text:p>
          </table:table-cell>
          <table:table-cell office:value-type="float" office:value="1531.31" table:style-name="ce3">
            <text:p>1.531,31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6820190614002117 del 18/06/2019 VENDITA PRODOTTI FONIA E DATI LINEA N. 0823615189 SCUOLA ELEMENTARE CAMERALUNGA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84" table:style-name="ce1">
            <text:p>984</text:p>
          </table:table-cell>
          <table:table-cell office:value-type="float" office:value="1531.31" table:style-name="ce3">
            <text:p>1.531,31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79555 del 06/08/2019 5BIM 2019 - CANONE TELECOM SCUOLA ELEMENTARE RIONE GARIBALDI</text:p>
          </table:table-cell>
          <table:table-cell office:value-type="date" office:date-value="2020-10-19T00:00:00" table:style-name="ce4">
            <text:p>19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number-rows-repeated="2" table:style-name="ro10">
          <table:table-cell office:value-type="float" office:value="985" table:style-name="ce1">
            <text:p>985</text:p>
          </table:table-cell>
          <table:table-cell office:value-type="float" office:value="8511.33" table:style-name="ce3">
            <text:p>8.511,33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FONDO PER LINTEGRAZIONE AI CANONI DI LOCAZIONE EX ART. 11 DELLA LEGGE 431/1998- LIQUIDAZIONE DEI CONTRIBUTI AGLI AVENTI DIRITTO. PROVVEDIMENTI.E IMPEGNO DELLA SPESA- SOMME GIA INCASSATE SUL CORRISPONDENTE CAPITOLO DI ENTRATA.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table:number-columns-repeated="16377"/>
        </table:table-row>
        <table:table-row table:style-name="ro10">
          <table:table-cell office:value-type="float" office:value="985" table:style-name="ce1">
            <text:p>985</text:p>
          </table:table-cell>
          <table:table-cell office:value-type="float" office:value="8511.33" table:style-name="ce3">
            <text:p>8.511,33</text:p>
          </table:table-cell>
          <table:table-cell office:value-type="string" table:style-name="ce1">
            <text:p>GRAVANTE GIOVANNI</text:p>
          </table:table-cell>
          <table:table-cell office:value-type="string" table:style-name="ce1">
            <text:p>FONDO PER LINTEGRAZIONE AI CANONI DI LOCAZIONE EX ART. 11 DELLA LEGGE 431/1998- LIQUIDAZIONE DEI CONTRIBUTI AGLI AVENTI DIRITTO. PROVVEDIMENTI.E IMPEGNO DELLA SPESA- SOMME GIA INCASSATE SUL CORRISPONDENTE CAPITOLO DI ENTRATA.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table:number-columns-repeated="16377"/>
        </table:table-row>
        <table:table-row table:number-rows-repeated="14" table:style-name="ro10">
          <table:table-cell office:value-type="float" office:value="985" table:style-name="ce1">
            <text:p>985</text:p>
          </table:table-cell>
          <table:table-cell office:value-type="float" office:value="8511.33" table:style-name="ce3">
            <text:p>8.511,33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FONDO PER LINTEGRAZIONE AI CANONI DI LOCAZIONE EX ART. 11 DELLA LEGGE 431/1998- LIQUIDAZIONE DEI CONTRIBUTI AGLI AVENTI DIRITTO. PROVVEDIMENTI.E IMPEGNO DELLA SPESA- SOMME GIA INCASSATE SUL CORRISPONDENTE CAPITOLO DI ENTRATA.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986" table:style-name="ce1">
            <text:p>986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1/E del 29/09/2020 PROGETTO CONTRASTO ALLA DISPERSIONE SCOLASTICA POST COVID 19. SUPPORTO MOTIVAZIONE AL RITORNO A SCUOL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number-rows-repeated="2" table:style-name="ro9">
          <table:table-cell office:value-type="float" office:value="987" table:style-name="ce1">
            <text:p>987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COMPONENTI SEGGIO 1 - referendum popolare ed elezioni regionali del 20 e 21 settembre 2020 - compenso per i componenti dei seggi elettorali(PRESIDENTI, SEGRETARI E SCRUTATORI) IMPEGNO DI SPES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number-rows-repeated="2" table:style-name="ro8">
          <table:table-cell office:value-type="float" office:value="987" table:style-name="ce1">
            <text:p>987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referendum popolare ed elezioni regionali del 20 e 21 settembre 2020 - compenso per i componenti dei seggi elettorali(PRESIDENTI, SEGRETARI E SCRUTATORI) IMPEGNO DI SPES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number-rows-repeated="2" table:style-name="ro9">
          <table:table-cell office:value-type="float" office:value="987" table:style-name="ce1">
            <text:p>987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COMPONENTI SEGGIO 1 - referendum popolare ed elezioni regionali del 20 e 21 settembre 2020 - compenso per i componenti dei seggi elettorali(PRESIDENTI, SEGRETARI E SCRUTATORI) IMPEGNO DI SPES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number-rows-repeated="6" table:style-name="ro9">
          <table:table-cell office:value-type="float" office:value="988" table:style-name="ce1">
            <text:p>988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COMPONENTI SEGGIO 2 - referendum popolare ed elezioni regionali del 20 e 21 settembre 2020 - compenso per i componenti dei seggi elettorali(PRESIDENTI, SEGRETARI E SCRUTATORI) IMPEGNO DI SPES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number-rows-repeated="6" table:style-name="ro9">
          <table:table-cell office:value-type="float" office:value="989" table:style-name="ce1">
            <text:p>989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COMPONENTI SEGGIO 3 - referendum popolare ed elezioni regionali del 20 e 21 settembre 2020 - compenso per i componenti dei seggi elettorali(PRESIDENTI, SEGRETARI E SCRUTATORI) IMPEGNO DI SPES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number-rows-repeated="2" table:style-name="ro9">
          <table:table-cell office:value-type="float" office:value="990" table:style-name="ce1">
            <text:p>990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COMPONENTI SEGGIO 4 - referendum popolare ed elezioni regionali del 20 e 21 settembre 2020 - compenso per i componenti dei seggi elettorali(PRESIDENTI, SEGRETARI E SCRUTATORI) IMPEGNO DI SPES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990" table:style-name="ce1">
            <text:p>990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C.G.COSTRUZIONI GENERALI DI CARUSO GEOM.GREGORIO</text:p>
          </table:table-cell>
          <table:table-cell office:value-type="string" table:style-name="ce1">
            <text:p>COMPONENTI SEGGIO 4 - referendum popolare ed elezioni regionali del 20 e 21 settembre 2020 - compenso per i componenti dei seggi elettorali(PRESIDENTI, SEGRETARI E SCRUTATORI) IMPEGNO DI SPES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number-rows-repeated="3" table:style-name="ro9">
          <table:table-cell office:value-type="float" office:value="990" table:style-name="ce1">
            <text:p>990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COMPONENTI SEGGIO 4 - referendum popolare ed elezioni regionali del 20 e 21 settembre 2020 - compenso per i componenti dei seggi elettorali(PRESIDENTI, SEGRETARI E SCRUTATORI) IMPEGNO DI SPES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number-rows-repeated="6" table:style-name="ro9">
          <table:table-cell office:value-type="float" office:value="991" table:style-name="ce1">
            <text:p>991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COMPONENTI SEGGIO 5 - referendum popolare ed elezioni regionali del 20 e 21 settembre 2020 - compenso per i componenti dei seggi elettorali(PRESIDENTI, SEGRETARI E SCRUTATORI) IMPEGNO DI SPES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992" table:style-name="ce1">
            <text:p>992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COMPONENTI SEGGIO 6 - referendum popolare ed elezioni regionali del 20 e 21 settembre 2020 - compenso per i componenti dei seggi elettorali(PRESIDENTI, SEGRETARI E SCRUTATORI) IMPEGNO DI SPES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number-rows-repeated="5" table:style-name="ro5">
          <table:table-cell office:value-type="float" office:value="993" table:style-name="ce1">
            <text:p>993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COMPONENTI SEGGIO 6 - INTEGRAZIONE DETERMINA COMPENSO COMPONENTI SEGGI ELETTORALI- IMPEGNO DI SPESA</text:p>
          </table:table-cell>
          <table:table-cell office:value-type="date" office:date-value="2020-10-20T00:00:00" table:style-name="ce4">
            <text:p>20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994" table:style-name="ce1">
            <text:p>994</text:p>
          </table:table-cell>
          <table:table-cell office:value-type="float" office:value="1414.74" table:style-name="ce3">
            <text:p>1.414,74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1/20 del 21/07/2020 REDAZIONE RELAZIONE GEOLOGICA ED ASSISTENZA ALLA ESECUZIONE "RIQUALIFICAZ. IMPIANTO SPORTIVO SS.GIOV.E PAOLO"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995" table:style-name="ce1">
            <text:p>995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IGITAL PA S.r.l.</text:p>
          </table:table-cell>
          <table:table-cell office:value-type="string" table:style-name="ce1">
            <text:p>SALDO Fatt.n. E/556 del 01/09/2020 Servizio di verifica e revisione documentale finalizzato alla pubblicazione di atti di gara.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996" table:style-name="ce1">
            <text:p>996</text:p>
          </table:table-cell>
          <table:table-cell office:value-type="float" office:value="20289.599999999999" table:style-name="ce3">
            <text:p>20.289,60</text:p>
          </table:table-cell>
          <table:table-cell office:value-type="string" table:style-name="ce1">
            <text:p>MATURO COSTRUZIONI SRL</text:p>
          </table:table-cell>
          <table:table-cell office:value-type="string" table:style-name="ce1">
            <text:p>ACCONTO Fatt.n. 10/PA del 13/08/2020 LAVORI DI COSTRUZIONE NUOVI LOCULI II LOTTO SECONDO SAL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997" table:style-name="ce1">
            <text:p>997</text:p>
          </table:table-cell>
          <table:table-cell office:value-type="float" office:value="19930.41" table:style-name="ce3">
            <text:p>19.930,41</text:p>
          </table:table-cell>
          <table:table-cell office:value-type="string" table:style-name="ce1">
            <text:p>MATURO COSTRUZIONI SRL</text:p>
          </table:table-cell>
          <table:table-cell office:value-type="string" table:style-name="ce1">
            <text:p>ACCONTO Fatt.n. 10/PA del 13/08/2020 LAVORI DI COSTRUZIONE NUOVI LOCULI II LOTTO SECONDO SAL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998" table:style-name="ce1">
            <text:p>998</text:p>
          </table:table-cell>
          <table:table-cell office:value-type="float" office:value="1498.69" table:style-name="ce3">
            <text:p>1.498,69</text:p>
          </table:table-cell>
          <table:table-cell office:value-type="string" table:style-name="ce1">
            <text:p>MATURO COSTRUZIONI SRL</text:p>
          </table:table-cell>
          <table:table-cell office:value-type="string" table:style-name="ce1">
            <text:p>SALDO Fatt.n. 10/PA del 13/08/2020 LAVORI DI COSTRUZIONE NUOVI LOCULI II LOTTO SECONDO SAL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999" table:style-name="ce1">
            <text:p>999</text:p>
          </table:table-cell>
          <table:table-cell office:value-type="float" office:value="413.3" table:style-name="ce1">
            <text:p>413,3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ATTPA 7_20 del 27/08/2020 REALIZZAZIONE DI ISOLATI LOCULI AREE A VERDI CIMITERO COMUNALE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1000" table:style-name="ce1">
            <text:p>1000</text:p>
          </table:table-cell>
          <table:table-cell office:value-type="float" office:value="824.57" table:style-name="ce1">
            <text:p>824,57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ATTPA 6_20 del 27/08/2020 Onorario per Direzione Lavori di "Realizzazione di isolati loculi aree a verdi cimitero comunale" - RTP: Castaldo/Marra - SALDO - LOTTO I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001" table:style-name="ce1">
            <text:p>1001</text:p>
          </table:table-cell>
          <table:table-cell office:value-type="float" office:value="413.3" table:style-name="ce1">
            <text:p>413,3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09_2020 del 27/08/2020 REALIZZAZIONE DI ISOLATI LOCULI AREE VERDI CIMITERO COMUNALE II LOTTO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002" table:style-name="ce1">
            <text:p>1002</text:p>
          </table:table-cell>
          <table:table-cell office:value-type="float" office:value="675.88" table:style-name="ce1">
            <text:p>675,88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08_2020 del 27/08/2020 DIREZ.LAVORI DI "REALIZZAZ. DI ISOLATI LOCULI AREE VERDI CIMITERO COMUNALE" LOTTO I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003" table:style-name="ce1">
            <text:p>1003</text:p>
          </table:table-cell>
          <table:table-cell office:value-type="float" office:value="1466.28" table:style-name="ce3">
            <text:p>1.466,28</text:p>
          </table:table-cell>
          <table:table-cell office:value-type="string" table:style-name="ce1">
            <text:p>MATURO COSTRUZIONI SRL</text:p>
          </table:table-cell>
          <table:table-cell office:value-type="string" table:style-name="ce1">
            <text:p>SALDO Fatt.n. 9/PA del 12/08/2020 costruzione LOCULI I LOTTO ONERI DI DISCARICA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004" table:style-name="ce1">
            <text:p>1004</text:p>
          </table:table-cell>
          <table:table-cell office:value-type="float" office:value="5962.75" table:style-name="ce3">
            <text:p>5.962,75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SALDO Fatt.n. 76/FE del 12/09/2020 LAVORI DI MANUTENZIONE RETE IDRICA COMUNALE DAL 12/8 AL 11/9/2020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05" table:style-name="ce1">
            <text:p>1005</text:p>
          </table:table-cell>
          <table:table-cell office:value-type="float" office:value="2854.8" table:style-name="ce3">
            <text:p>2.854,80</text:p>
          </table:table-cell>
          <table:table-cell office:value-type="string" table:style-name="ce1">
            <text:p>NEW ECO SRL</text:p>
          </table:table-cell>
          <table:table-cell office:value-type="string" table:style-name="ce1">
            <text:p>SALDO Fatt.n. 445 del 01/10/2020 SERVIZIO PULIZIA LOCALI ED AREE COMUNALI LUG/2020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006" table:style-name="ce1">
            <text:p>1006</text:p>
          </table:table-cell>
          <table:table-cell office:value-type="float" office:value="2645.59" table:style-name="ce3">
            <text:p>2.645,59</text:p>
          </table:table-cell>
          <table:table-cell office:value-type="string" table:style-name="ce1">
            <text:p>ALTIERI S.R.L. UNIPERSONALE</text:p>
          </table:table-cell>
          <table:table-cell office:value-type="string" table:style-name="ce1">
            <text:p>SALDO Fatt.n. 104 del 04/10/2020 SERVIZIO DI MANUTENZIONE ORDINARIA PUBBLICA ILLUMINZIONE LUG/AGO/SET/2020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007" table:style-name="ce1">
            <text:p>100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ACCONTO Fatt.n. 81/FE del 29/09/2020 LAVORI DI MANUTENZIONE PLESSI SCOLASTICI COMUNAL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08" table:style-name="ce1">
            <text:p>100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ACCONTO Fatt.n. 81/FE del 29/09/2020 LAVORI DI MANUTENZIONE PLESSI SCOLASTICI COMUNAL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09" table:style-name="ce1">
            <text:p>1009</text:p>
          </table:table-cell>
          <table:table-cell office:value-type="float" office:value="4524" table:style-name="ce3">
            <text:p>4.524,0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ACCONTO Fatt.n. 81/FE del 29/09/2020 LAVORI DI MANUTENZIONE PLESSI SCOLASTICI COMUNAL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10" table:style-name="ce1">
            <text:p>101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ACCONTO Fatt.n. 81/FE del 29/09/2020 LAVORI DI MANUTENZIONE PLESSI SCOLASTICI COMUNAL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11" table:style-name="ce1">
            <text:p>101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SALDO Fatt.n. 81/FE del 29/09/2020 LAVORI DI MANUTENZIONE PLESSI SCOLASTICI COMUNAL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12" table:style-name="ce1">
            <text:p>1012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ACCONTO Fatt.n. 81/FE del 29/09/2020 LAVORI DI MANUTENZIONE PLESSI SCOLASTICI COMUNAL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13" table:style-name="ce1">
            <text:p>1013</text:p>
          </table:table-cell>
          <table:table-cell office:value-type="float" office:value="2406.2800000000002" table:style-name="ce3">
            <text:p>2.406,28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ACCONTO Fatt.n. 81/FE del 29/09/2020 LAVORI DI MANUTENZIONE PLESSI SCOLASTICI COMUNAL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14" table:style-name="ce1">
            <text:p>1014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ACCONTO Fatt.n. 81/FE del 29/09/2020 LAVORI DI MANUTENZIONE PLESSI SCOLASTICI COMUNAL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015" table:style-name="ce1">
            <text:p>1015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ACCONTO Fatt.n. 81/FE del 29/09/2020 LAVORI DI MANUTENZIONE PLESSI SCOLASTICI COMUNAL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016" table:style-name="ce1">
            <text:p>1016</text:p>
          </table:table-cell>
          <table:table-cell office:value-type="float" office:value="4423.42" table:style-name="ce3">
            <text:p>4.423,42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ACCONTO Fatt.n. 81/FE del 29/09/2020 LAVORI DI MANUTENZIONE PLESSI SCOLASTICI COMUNAL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18" table:style-name="ce1">
            <text:p>1018</text:p>
          </table:table-cell>
          <table:table-cell office:value-type="float" office:value="3939.75" table:style-name="ce3">
            <text:p>3.939,75</text:p>
          </table:table-cell>
          <table:table-cell office:value-type="string" table:style-name="ce1">
            <text:p>BRAGAGLIA DANILO</text:p>
          </table:table-cell>
          <table:table-cell office:value-type="string" table:style-name="ce1">
            <text:p>SALDO Fatt.n. 02/2020 del 21/09/2020 LAVORI DI SOSTITUZIONE TRATTO DI RETE FOGNARIA ALLA PIAZZETTA DI VIA ASTOLF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19" table:style-name="ce1">
            <text:p>1019</text:p>
          </table:table-cell>
          <table:table-cell office:value-type="float" office:value="800.05" table:style-name="ce1">
            <text:p>800,05</text:p>
          </table:table-cell>
          <table:table-cell office:value-type="string" table:style-name="ce1">
            <text:p>ITALIANA PETROLI S.p.A. (ex TOTALERG)</text:p>
          </table:table-cell>
          <table:table-cell office:value-type="string" table:style-name="ce1">
            <text:p>SALDO Fatt.n. 1369583108 del 29/02/2020 FORNITURA GASOLIO AUTOMEZZI SERVIZIO ACQUEDOTTO FEB/2020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019" table:style-name="ce1">
            <text:p>1019</text:p>
          </table:table-cell>
          <table:table-cell office:value-type="float" office:value="800.05" table:style-name="ce1">
            <text:p>800,05</text:p>
          </table:table-cell>
          <table:table-cell office:value-type="string" table:style-name="ce1">
            <text:p>ITALIANA PETROLI S.p.A. (ex TOTALERG)</text:p>
          </table:table-cell>
          <table:table-cell office:value-type="string" table:style-name="ce1">
            <text:p>SALDO Fatt.n. 1369647745 del 31/03/2020 FORNITURA GASOLIO AUTOMEZZO SERVIZIO ACQUEDOTTO MAR/2020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019" table:style-name="ce1">
            <text:p>1019</text:p>
          </table:table-cell>
          <table:table-cell office:value-type="float" office:value="800.05" table:style-name="ce1">
            <text:p>800,05</text:p>
          </table:table-cell>
          <table:table-cell office:value-type="string" table:style-name="ce1">
            <text:p>ITALIANA PETROLI S.p.A. (ex TOTALERG)</text:p>
          </table:table-cell>
          <table:table-cell office:value-type="string" table:style-name="ce1">
            <text:p>SALDO Fatt.n. 1369756092 del 31/05/2020 FORNITURA GASOLIO AUTOMEZZO SERV.ACQUEDOTTO TG EG572CP MAG/2020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019" table:style-name="ce1">
            <text:p>1019</text:p>
          </table:table-cell>
          <table:table-cell office:value-type="float" office:value="800.05" table:style-name="ce1">
            <text:p>800,05</text:p>
          </table:table-cell>
          <table:table-cell office:value-type="string" table:style-name="ce1">
            <text:p>ITALIANA PETROLI S.p.A. (ex TOTALERG)</text:p>
          </table:table-cell>
          <table:table-cell office:value-type="string" table:style-name="ce1">
            <text:p>SALDO Fatt.n. 1369825963 del 30/06/2020 FORNITURA CARBURANTE AUTOMEZZO SERVIZIO ACQUEDOTTO GIU/2020 TG EG572CP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019" table:style-name="ce1">
            <text:p>1019</text:p>
          </table:table-cell>
          <table:table-cell office:value-type="float" office:value="800.05" table:style-name="ce1">
            <text:p>800,05</text:p>
          </table:table-cell>
          <table:table-cell office:value-type="string" table:style-name="ce1">
            <text:p>ITALIANA PETROLI S.p.A. (ex TOTALERG)</text:p>
          </table:table-cell>
          <table:table-cell office:value-type="string" table:style-name="ce1">
            <text:p>SALDO Fatt.n. 1369508412 del 31/01/2020 FORNITURA GASOLIO AUTOMEZZO SERVIZIO ACQUEDOTTO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020" table:style-name="ce1">
            <text:p>1020</text:p>
          </table:table-cell>
          <table:table-cell office:value-type="float" office:value="2525.4" table:style-name="ce3">
            <text:p>2.525,40</text:p>
          </table:table-cell>
          <table:table-cell office:value-type="string" table:style-name="ce1">
            <text:p>SHADOW COMPUTER SRL</text:p>
          </table:table-cell>
          <table:table-cell office:value-type="string" table:style-name="ce1">
            <text:p>SALDO Fatt.n. 215/2020 del 01/07/2020 ASSISTENZA TECNICA HARDWARE E SOFTWARE LUG/AGO/SET/2020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021" table:style-name="ce1">
            <text:p>1021</text:p>
          </table:table-cell>
          <table:table-cell office:value-type="float" office:value="1728.8" table:style-name="ce3">
            <text:p>1.728,80</text:p>
          </table:table-cell>
          <table:table-cell office:value-type="string" table:style-name="ce1">
            <text:p>POSTE ITALIANE S.p.A. -</text:p>
          </table:table-cell>
          <table:table-cell office:value-type="string" table:style-name="ce1">
            <text:p>SALDO Fatt.n. 8720070910 del 03/07/2020 SPESE POSTALI CONTI DI CREDITO CONTRATTO N. 30069450-005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2" table:style-name="ce1">
            <text:p>1022</text:p>
          </table:table-cell>
          <table:table-cell office:value-type="float" office:value="1102.73" table:style-name="ce3">
            <text:p>1.102,7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3722 del 13/08/2020 5BIM 2020 CANONE TELECOM ISOLA ECOLOGICA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2" table:style-name="ce1">
            <text:p>1022</text:p>
          </table:table-cell>
          <table:table-cell office:value-type="float" office:value="1102.73" table:style-name="ce3">
            <text:p>1.102,7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N00227316 del 13/08/2020 5BIM 2020 INTERNET COMUNE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2" table:style-name="ce1">
            <text:p>1022</text:p>
          </table:table-cell>
          <table:table-cell office:value-type="float" office:value="1102.73" table:style-name="ce3">
            <text:p>1.102,7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3461 del 13/08/2020 5BIM 2020 CANONE TELECOM PALAZZO MAZZIOTT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2" table:style-name="ce1">
            <text:p>1022</text:p>
          </table:table-cell>
          <table:table-cell office:value-type="float" office:value="1102.73" table:style-name="ce3">
            <text:p>1.102,7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4925 del 13/08/2020 5BIM 2020 CANONE TELECOM CIRCOLO ANZIAN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2" table:style-name="ce1">
            <text:p>1022</text:p>
          </table:table-cell>
          <table:table-cell office:value-type="float" office:value="1102.73" table:style-name="ce3">
            <text:p>1.102,7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2913 del 13/08/2020 5BIM 2020 CANONE TELECOM SCUOLA ELEM. CESARANO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2" table:style-name="ce1">
            <text:p>1022</text:p>
          </table:table-cell>
          <table:table-cell office:value-type="float" office:value="1102.73" table:style-name="ce3">
            <text:p>1.102,7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5740 del 13/08/2020 5BIM 2020 CANONE TELECOM SCUOLA ELEM. SS.GIOV.E PAOLO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2" table:style-name="ce1">
            <text:p>1022</text:p>
          </table:table-cell>
          <table:table-cell office:value-type="float" office:value="1102.73" table:style-name="ce3">
            <text:p>1.102,7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4188 del 13/08/2020 5BIM 2020 CANONE TELECOM CIRCOLO ANZIAN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2" table:style-name="ce1">
            <text:p>1022</text:p>
          </table:table-cell>
          <table:table-cell office:value-type="float" office:value="1102.73" table:style-name="ce3">
            <text:p>1.102,7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5710 del 13/08/2020 5BIM 2020 CANONE TELECOM SCUOLA ELEMENTARE CESARANO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2" table:style-name="ce1">
            <text:p>1022</text:p>
          </table:table-cell>
          <table:table-cell office:value-type="float" office:value="1102.73" table:style-name="ce3">
            <text:p>1.102,7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2204 del 13/08/2020 5BIM 2020 CANONE TELECOM ISTITUTO COMPRENSIVO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2" table:style-name="ce1">
            <text:p>1022</text:p>
          </table:table-cell>
          <table:table-cell office:value-type="float" office:value="1102.73" table:style-name="ce3">
            <text:p>1.102,7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1813 del 13/08/2020 5BIM 2020 ADSL SCUOLA MEDIA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2" table:style-name="ce1">
            <text:p>1022</text:p>
          </table:table-cell>
          <table:table-cell office:value-type="float" office:value="1102.73" table:style-name="ce3">
            <text:p>1.102,7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6024 del 13/08/2020 5BIM 2020 CANONE TELECOM SCUOLA MEDIA VIA CADUTI SUL LAVORO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240767 del 05/04/2019 3 BIM 2019 VIA CADUTI SUL LAVORO FEB. MARZ. 2019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4220820800012802 del 13/08/2020 5BIM 2020 INTERESSI MORATOR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N00228054 del 13/08/2020 5BIM 2020 CANONE TELECOM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6151 del 13/08/2020 5BIM 2020 CANONE TELECOM SCUOLA ELEM. RIONE GARIBALD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4272 del 13/08/2020 5BIM 2020 CANONE TELECOM SCUOLA ELEM. RIONE GARIBALD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4377 del 13/08/2020 5BIM 2020 CANONE TELECOM SCUOLA ELEM. CAMERALUNGA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7213 del 13/08/2020 5BIM 2020 CANONE TELECOM SCUOLA ELEM. CAMERALUNGA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6362 del 13/08/2020 5BIM 2020 CANONE TELECOM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7460 del 13/08/2020 5BIM 2020 CANONE TELECOM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7X02675972 del 14/08/2020 5BIM 2020 TIM MOBILE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7630 del 13/08/2020 5BIM 2020 CANONE TELECOM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7X02993582 del 14/08/2020 5BIM 2020 TIM MOBILE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6678 del 13/08/2020 5BIM 2020 CANONE TELECOM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3" table:style-name="ce1">
            <text:p>1023</text:p>
          </table:table-cell>
          <table:table-cell office:value-type="float" office:value="3159.86" table:style-name="ce3">
            <text:p>3.159,8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416663 del 13/08/2020 5BIM 2020 CANONE TELECOM CASA COMUNALE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24" table:style-name="ce1">
            <text:p>1024</text:p>
          </table:table-cell>
          <table:table-cell office:value-type="float" office:value="140.41999999999999" table:style-name="ce1">
            <text:p>140,42</text:p>
          </table:table-cell>
          <table:table-cell office:value-type="string" table:style-name="ce1">
            <text:p>EASYSERV SRL</text:p>
          </table:table-cell>
          <table:table-cell office:value-type="string" table:style-name="ce1">
            <text:p>SALDO Fatt.n. 000098 del 30/06/2020 Servizio di Outsourcing per la Riscossione Verbali Esteri - Rimborso Spese di Procedura su Pagati - relazione del 2020-06-30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24" table:style-name="ce1">
            <text:p>1024</text:p>
          </table:table-cell>
          <table:table-cell office:value-type="float" office:value="140.41999999999999" table:style-name="ce1">
            <text:p>140,42</text:p>
          </table:table-cell>
          <table:table-cell office:value-type="string" table:style-name="ce1">
            <text:p>EASYSERV SRL</text:p>
          </table:table-cell>
          <table:table-cell office:value-type="string" table:style-name="ce1">
            <text:p>SALDO Fatt.n. 000124 del 31/07/2020 Servizio di Outsourcing per la Riscossione Verbali Esteri - Corrispettivo su Pagati - relazione del 2020-07-31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25" table:style-name="ce1">
            <text:p>1025</text:p>
          </table:table-cell>
          <table:table-cell office:value-type="float" office:value="935.13" table:style-name="ce1">
            <text:p>935,13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29039 del 31/07/2020 FORNITURA DI SERVIZIO GLOBALE DI GESTIONE DEL CICLO DELLE CONTRAVVENZION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025" table:style-name="ce1">
            <text:p>1025</text:p>
          </table:table-cell>
          <table:table-cell office:value-type="float" office:value="935.13" table:style-name="ce1">
            <text:p>935,13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28360 del 31/07/2020 FORNITURA DI SERVIZIO GLOBALE DI GESTIONE DEL CICLO DELLE CONTRAVVENZIONI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1026" table:style-name="ce1">
            <text:p>1026</text:p>
          </table:table-cell>
          <table:table-cell office:value-type="float" office:value="3723.85" table:style-name="ce3">
            <text:p>3.723,85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SALDO Fatt.n. 47/PA/2018 del 31/12/2018 SPAZZAMENTO VICOLI ED AREE ESTERNE MESE DI DICEMBRE 2018.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027" table:style-name="ce1">
            <text:p>1027</text:p>
          </table:table-cell>
          <table:table-cell office:value-type="float" office:value="4768.3500000000004" table:style-name="ce3">
            <text:p>4.768,35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SALDO Fatt.n. 44/PA/2018 del 31/12/2018 LAVORI DI BONIFICA AREE VERDI E PULIZIA VIALI NUOVO AMPLIAMENTO CIMITERO. MESE DI NOVEMBRE 2018.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027" table:style-name="ce1">
            <text:p>1027</text:p>
          </table:table-cell>
          <table:table-cell office:value-type="float" office:value="4768.3500000000004" table:style-name="ce3">
            <text:p>4.768,35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SALDO Fatt.n. 49/PA/2018 del 31/12/2018 LAVORI DI BONIFICA AREE VERDI E PULIZIA VIALI NUOVO AMPLIAMENTO CIMITERO. MESE DI DICEMBRE 2018.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027" table:style-name="ce1">
            <text:p>1027</text:p>
          </table:table-cell>
          <table:table-cell office:value-type="float" office:value="4768.3500000000004" table:style-name="ce3">
            <text:p>4.768,35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SALDO Fatt.n. 03/2019 del 01/04/2019 LAVORI DI BONIFICA AREE VERDI E PULIZIA VIALI NUOVO AMPLIAMENTO CIMITERO. PRIMO TRIMESTRE 2019.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027" table:style-name="ce1">
            <text:p>1027</text:p>
          </table:table-cell>
          <table:table-cell office:value-type="float" office:value="4768.3500000000004" table:style-name="ce3">
            <text:p>4.768,35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SALDO Fatt.n. 43/PA/2018 del 31/12/2018 PULIZIA LOCALI ED AREE COMUNALI. LAVORI DI NOVEMBRE 2018.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028" table:style-name="ce1">
            <text:p>1028</text:p>
          </table:table-cell>
          <table:table-cell office:value-type="float" office:value="7363.88" table:style-name="ce3">
            <text:p>7.363,88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ACCONTO Fatt.n. 05/2019 del 26/04/2019 SPAZZAMENTO VICOLI ED AREE ESTERNE PRIMO TRIMESTRE 2019.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029" table:style-name="ce1">
            <text:p>1029</text:p>
          </table:table-cell>
          <table:table-cell office:value-type="float" office:value="3807.72" table:style-name="ce3">
            <text:p>3.807,72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SALDO Fatt.n. 05/2019 del 26/04/2019 SPAZZAMENTO VICOLI ED AREE ESTERNE PRIMO TRIMESTRE 2019.</text:p>
          </table:table-cell>
          <table:table-cell office:value-type="date" office:date-value="2020-10-21T00:00:00" table:style-name="ce4">
            <text:p>21/10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030" table:style-name="ce1">
            <text:p>1030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MAG JLT</text:p>
          </table:table-cell>
          <table:table-cell office:value-type="string" table:style-name="ce1">
            <text:p>AFFIDAMENTO SERVIZI DI COPERTURA ASSICURATIVA DI RESPONSABILITA CIVILE AUTO POLIZIA MUNICIPALE IMPEGNO DI SPESA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031" table:style-name="ce1">
            <text:p>1031</text:p>
          </table:table-cell>
          <table:table-cell office:value-type="float" office:value="1615" table:style-name="ce3">
            <text:p>1.615,00</text:p>
          </table:table-cell>
          <table:table-cell office:value-type="string" table:style-name="ce1">
            <text:p>MAG JLT</text:p>
          </table:table-cell>
          <table:table-cell office:value-type="string" table:style-name="ce1">
            <text:p>AFFIDAMENTO DEI SERVIZI DI COPERTURA ASSICURATIVE RESP. CIVILE AUTO PROTEZIONE CIVILE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table:number-columns-repeated="16377"/>
        </table:table-row>
        <table:table-row table:style-name="ro7">
          <table:table-cell office:value-type="float" office:value="1032" table:style-name="ce1">
            <text:p>1032</text:p>
          </table:table-cell>
          <table:table-cell office:value-type="float" office:value="37538.239999999998" table:style-name="ce3">
            <text:p>37.538,24</text:p>
          </table:table-cell>
          <table:table-cell office:value-type="string" table:style-name="ce1">
            <text:p>REGIONE CAMPANIA SERV ACQUEDOTTO ACQUA CAMPANIA SPA</text:p>
          </table:table-cell>
          <table:table-cell office:value-type="string" table:style-name="ce1">
            <text:p>SALDO Fatt.n. 000311EC del 26/11/2019 FORNITURA IDRICA TERZO TRIM/2019 ZONA ALIFANA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033" table:style-name="ce1">
            <text:p>1033</text:p>
          </table:table-cell>
          <table:table-cell office:value-type="float" office:value="109252.67" table:style-name="ce3">
            <text:p>109.252,67</text:p>
          </table:table-cell>
          <table:table-cell office:value-type="string" table:style-name="ce1">
            <text:p>REGIONE CAMPANIA SERV ACQUEDOTTO ACQUA CAMPANIA SPA</text:p>
          </table:table-cell>
          <table:table-cell office:value-type="string" table:style-name="ce1">
            <text:p>SALDO Fatt.n. 000152EC del 15/07/2019 FORNITURA IDRICA ANNO 2018 CODUCE UTENTE 000347 ZONA ALIFANA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34" table:style-name="ce1">
            <text:p>1034</text:p>
          </table:table-cell>
          <table:table-cell office:value-type="float" office:value="58633.24" table:style-name="ce3">
            <text:p>58.633,24</text:p>
          </table:table-cell>
          <table:table-cell office:value-type="string" table:style-name="ce1">
            <text:p>REGIONE CAMPANIA SERV ACQUEDOTTO ACQUA CAMPANIA SPA</text:p>
          </table:table-cell>
          <table:table-cell office:value-type="string" table:style-name="ce1">
            <text:p>SALDO Fatt.n. 000113SP del 27/11/2017 FORNITURA IDRICA DAL 29/04/2014 AL 31/12/2014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number-rows-repeated="3" table:style-name="ro7">
          <table:table-cell office:value-type="float" office:value="1035" table:style-name="ce1">
            <text:p>1035</text:p>
          </table:table-cell>
          <table:table-cell office:value-type="float" office:value="54634.93" table:style-name="ce3">
            <text:p>54.634,93</text:p>
          </table:table-cell>
          <table:table-cell office:value-type="string" table:style-name="ce1">
            <text:p>REGIONE CAMPANIA SERV ACQUEDOTTO ACQUA CAMPANIA SPA</text:p>
          </table:table-cell>
          <table:table-cell office:value-type="string" table:style-name="ce1">
            <text:p>ACCONTO Fatt.n. 000129SP del 27/11/2017 FORNITURA IDRICA PERIODO 01/01/2015 - 31/12/2015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036" table:style-name="ce1">
            <text:p>1036</text:p>
          </table:table-cell>
          <table:table-cell office:value-type="float" office:value="61685.279999999999" table:style-name="ce3">
            <text:p>61.685,28</text:p>
          </table:table-cell>
          <table:table-cell office:value-type="string" table:style-name="ce1">
            <text:p>REGIONE CAMPANIA SERV ACQUEDOTTO ACQUA CAMPANIA SPA</text:p>
          </table:table-cell>
          <table:table-cell office:value-type="string" table:style-name="ce1">
            <text:p>SALDO Fatt.n. 000146SP del 28/05/2018 FORNITURA IDRICA SERBATOIO SAN GIOVANNI E PAOLO -PRIMOTRIMESTRE 2018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36" table:style-name="ce1">
            <text:p>1036</text:p>
          </table:table-cell>
          <table:table-cell office:value-type="float" office:value="61685.279999999999" table:style-name="ce3">
            <text:p>61.685,28</text:p>
          </table:table-cell>
          <table:table-cell office:value-type="string" table:style-name="ce1">
            <text:p>REGIONE CAMPANIA SERV ACQUEDOTTO ACQUA CAMPANIA SPA</text:p>
          </table:table-cell>
          <table:table-cell office:value-type="string" table:style-name="ce1">
            <text:p>SALDO Fatt.n. 000204SP del 08/10/2018 FORNITURA IDRICA ZONA ALIFANA II TRIMESTRE 2018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36" table:style-name="ce1">
            <text:p>1036</text:p>
          </table:table-cell>
          <table:table-cell office:value-type="float" office:value="61685.279999999999" table:style-name="ce3">
            <text:p>61.685,28</text:p>
          </table:table-cell>
          <table:table-cell office:value-type="string" table:style-name="ce1">
            <text:p>REGIONE CAMPANIA SERV ACQUEDOTTO ACQUA CAMPANIA SPA</text:p>
          </table:table-cell>
          <table:table-cell office:value-type="string" table:style-name="ce1">
            <text:p>SALDO Fatt.n. 000175SP del 11/12/2017 fornitura idrica secondo trimestre 2017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36" table:style-name="ce1">
            <text:p>1036</text:p>
          </table:table-cell>
          <table:table-cell office:value-type="float" office:value="61685.279999999999" table:style-name="ce3">
            <text:p>61.685,28</text:p>
          </table:table-cell>
          <table:table-cell office:value-type="string" table:style-name="ce1">
            <text:p>REGIONE CAMPANIA SERV ACQUEDOTTO ACQUA CAMPANIA SPA</text:p>
          </table:table-cell>
          <table:table-cell office:value-type="string" table:style-name="ce1">
            <text:p>SALDO Fatt.n. 000218SP del 11/12/2017 Fornitura idrica terzo trimestre 2017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36" table:style-name="ce1">
            <text:p>1036</text:p>
          </table:table-cell>
          <table:table-cell office:value-type="float" office:value="61685.279999999999" table:style-name="ce3">
            <text:p>61.685,28</text:p>
          </table:table-cell>
          <table:table-cell office:value-type="string" table:style-name="ce1">
            <text:p>REGIONE CAMPANIA SERV ACQUEDOTTO ACQUA CAMPANIA SPA</text:p>
          </table:table-cell>
          <table:table-cell office:value-type="string" table:style-name="ce1">
            <text:p>SALDO Fatt.n. 000258SP del 14/11/2018 FORNITURA IDRICA PERIODO:TERZO TRIMESTRE 2018 ZONA ALIFANA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36" table:style-name="ce1">
            <text:p>1036</text:p>
          </table:table-cell>
          <table:table-cell office:value-type="float" office:value="61685.279999999999" table:style-name="ce3">
            <text:p>61.685,28</text:p>
          </table:table-cell>
          <table:table-cell office:value-type="string" table:style-name="ce1">
            <text:p>REGIONE CAMPANIA SERV ACQUEDOTTO ACQUA CAMPANIA SPA</text:p>
          </table:table-cell>
          <table:table-cell office:value-type="string" table:style-name="ce1">
            <text:p>SALDO Fatt.n. 000129SP del 27/11/2017 FORNITURA IDRICA PERIODO 01/01/2015 - 31/12/2015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036" table:style-name="ce1">
            <text:p>1036</text:p>
          </table:table-cell>
          <table:table-cell office:value-type="float" office:value="61685.279999999999" table:style-name="ce3">
            <text:p>61.685,28</text:p>
          </table:table-cell>
          <table:table-cell office:value-type="string" table:style-name="ce1">
            <text:p>REGIONE CAMPANIA SERV ACQUEDOTTO ACQUA CAMPANIA SPA</text:p>
          </table:table-cell>
          <table:table-cell office:value-type="string" table:style-name="ce1">
            <text:p>SALDO Fatt.n. 000090SP del 03/05/2018 FORNITURA IDRICA DI MONTE ALIFANO - PERIODO QUARTO TRIMESTRE2017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37" table:style-name="ce1">
            <text:p>1037</text:p>
          </table:table-cell>
          <table:table-cell office:value-type="float" office:value="114086.43" table:style-name="ce3">
            <text:p>114.086,43</text:p>
          </table:table-cell>
          <table:table-cell office:value-type="string" table:style-name="ce1">
            <text:p>CONSORZIO IDRICO TERRA DI LAVORO CITL</text:p>
          </table:table-cell>
          <table:table-cell office:value-type="string" table:style-name="ce1">
            <text:p>SALDO Fatt.n. 314 del 08/04/2014 FORNITURA IDRICA I TRIM/2014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37" table:style-name="ce1">
            <text:p>1037</text:p>
          </table:table-cell>
          <table:table-cell office:value-type="float" office:value="114086.43" table:style-name="ce3">
            <text:p>114.086,43</text:p>
          </table:table-cell>
          <table:table-cell office:value-type="string" table:style-name="ce1">
            <text:p>CONSORZIO IDRICO TERRA DI LAVORO CITL</text:p>
          </table:table-cell>
          <table:table-cell office:value-type="string" table:style-name="ce1">
            <text:p>SALDO Fatt.n. 658 del 29/07/2014 FORNITURA IDRICA AL 30/06/2014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38" table:style-name="ce1">
            <text:p>1038</text:p>
          </table:table-cell>
          <table:table-cell office:value-type="float" office:value="59207.7" table:style-name="ce3">
            <text:p>59.207,70</text:p>
          </table:table-cell>
          <table:table-cell office:value-type="string" table:style-name="ce1">
            <text:p>CONSORZIO IDRICO TERRA DI LAVORO CITL</text:p>
          </table:table-cell>
          <table:table-cell office:value-type="string" table:style-name="ce1">
            <text:p>SALDO Fatt.n. 307 del 18/07/2012 FORNITURA IDRICA II TRIM. 2012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077" table:style-name="ce1">
            <text:p>1077</text:p>
          </table:table-cell>
          <table:table-cell office:value-type="float" office:value="13075.05" table:style-name="ce3">
            <text:p>13.075,05</text:p>
          </table:table-cell>
          <table:table-cell office:value-type="string" table:style-name="ce1">
            <text:p>D'ANGELO COSTRUZIONI S.R.L.</text:p>
          </table:table-cell>
          <table:table-cell office:value-type="string" table:style-name="ce1">
            <text:p>ACCONTO Fatt.n. 12/E del 07/07/2017</text:p>
          </table:table-cell>
          <table:table-cell office:value-type="date" office:date-value="2020-10-24T00:00:00" table:style-name="ce4">
            <text:p>24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1078" table:style-name="ce1">
            <text:p>1078</text:p>
          </table:table-cell>
          <table:table-cell office:value-type="float" office:value="5389.26" table:style-name="ce3">
            <text:p>5.389,26</text:p>
          </table:table-cell>
          <table:table-cell office:value-type="string" table:style-name="ce1">
            <text:p>D'ANGELO COSTRUZIONI S.R.L.</text:p>
          </table:table-cell>
          <table:table-cell office:value-type="string" table:style-name="ce1">
            <text:p>ACCONTO Fatt.n. 12/E del 07/07/2017</text:p>
          </table:table-cell>
          <table:table-cell office:value-type="date" office:date-value="2020-10-24T00:00:00" table:style-name="ce4">
            <text:p>24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1079" table:style-name="ce1">
            <text:p>1079</text:p>
          </table:table-cell>
          <table:table-cell office:value-type="float" office:value="579326.31000000006" table:style-name="ce3">
            <text:p>579.326,31</text:p>
          </table:table-cell>
          <table:table-cell office:value-type="string" table:style-name="ce1">
            <text:p>D'ANGELO COSTRUZIONI S.R.L.</text:p>
          </table:table-cell>
          <table:table-cell office:value-type="string" table:style-name="ce1">
            <text:p>ACCONTO Fatt.n. 12/E del 07/07/2017</text:p>
          </table:table-cell>
          <table:table-cell office:value-type="date" office:date-value="2020-10-24T00:00:00" table:style-name="ce4">
            <text:p>24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1080" table:style-name="ce1">
            <text:p>1080</text:p>
          </table:table-cell>
          <table:table-cell office:value-type="float" office:value="1525.77" table:style-name="ce3">
            <text:p>1.525,77</text:p>
          </table:table-cell>
          <table:table-cell office:value-type="string" table:style-name="ce1">
            <text:p>D'ANGELO COSTRUZIONI S.R.L.</text:p>
          </table:table-cell>
          <table:table-cell office:value-type="string" table:style-name="ce1">
            <text:p>ACCONTO Fatt.n. 12/E del 07/07/2017</text:p>
          </table:table-cell>
          <table:table-cell office:value-type="date" office:date-value="2020-10-24T00:00:00" table:style-name="ce4">
            <text:p>24/10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number-rows-repeated="6" table:style-name="ro6">
          <table:table-cell office:value-type="float" office:value="1087" table:style-name="ce1">
            <text:p>1087</text:p>
          </table:table-cell>
          <table:table-cell office:value-type="float" office:value="3275.8" table:style-name="ce3">
            <text:p>3.275,8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indennita mese di ottobre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7"/>
        </table:table-row>
        <table:table-row table:style-name="ro7">
          <table:table-cell office:value-type="float" office:value="1090" table:style-name="ce1">
            <text:p>1090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ITALIANA PETROLI S.p.A. (ex TOTALERG)</text:p>
          </table:table-cell>
          <table:table-cell office:value-type="string" table:style-name="ce1">
            <text:p>SALDO Fatt.n. 2788031967 del 30/06/2020 FORNITURA CARBURANTE AUTOMEZZO PROTEZ.CIVILE GIU/2020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091" table:style-name="ce1">
            <text:p>1091</text:p>
          </table:table-cell>
          <table:table-cell office:value-type="float" office:value="1615" table:style-name="ce3">
            <text:p>1.615,0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1144392 del 31/07/2020 FORNITURA DI RIMBORSO SPESE POSTALI ANTICIPATE SERVIZIO NOTIFICA A.G.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1092" table:style-name="ce1">
            <text:p>1092</text:p>
          </table:table-cell>
          <table:table-cell office:value-type="float" office:value="827.16" table:style-name="ce1">
            <text:p>827,16</text:p>
          </table:table-cell>
          <table:table-cell office:value-type="string" table:style-name="ce1">
            <text:p>SHADOW COMPUTER SRL</text:p>
          </table:table-cell>
          <table:table-cell office:value-type="string" table:style-name="ce1">
            <text:p>SALDO Fatt.n. 243/2020 del 28/07/2020 NOLEGGIO STAMPANTE IR-C3025I VIGILI URBANI LUG/AGO/SSET/2020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092" table:style-name="ce1">
            <text:p>1092</text:p>
          </table:table-cell>
          <table:table-cell office:value-type="float" office:value="827.16" table:style-name="ce1">
            <text:p>827,16</text:p>
          </table:table-cell>
          <table:table-cell office:value-type="string" table:style-name="ce1">
            <text:p>SHADOW COMPUTER SRL</text:p>
          </table:table-cell>
          <table:table-cell office:value-type="string" table:style-name="ce1">
            <text:p>SALDO Fatt.n. 280/2020 del 14/09/2020 NOLEGGIO N. 3 STAMPANTI DAL 14/9/ AL 14/12/2020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093" table:style-name="ce1">
            <text:p>1093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SHADOW COMPUTER SRL</text:p>
          </table:table-cell>
          <table:table-cell office:value-type="string" table:style-name="ce1">
            <text:p>SALDO Fatt.n. 241/2020 del 28/07/2020 SER.DI LINEA ADSL PAL.MAZZIOTTI TRI. LUG/SGO/SET/2020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094" table:style-name="ce1">
            <text:p>1094</text:p>
          </table:table-cell>
          <table:table-cell office:value-type="float" office:value="829.6" table:style-name="ce1">
            <text:p>829,6</text:p>
          </table:table-cell>
          <table:table-cell office:value-type="string" table:style-name="ce1">
            <text:p>TRAFFITEK S.R.L.</text:p>
          </table:table-cell>
          <table:table-cell office:value-type="string" table:style-name="ce1">
            <text:p>SALDO Fatt.n. 103 del 04/09/2020 MANUTENZIONE IMPIANTO SEMAFORICO E TRC- AGOSTO 2020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095" table:style-name="ce1">
            <text:p>1095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SHADOW COMPUTER SRL</text:p>
          </table:table-cell>
          <table:table-cell office:value-type="string" table:style-name="ce1">
            <text:p>SALDO Fatt.n. 287/2020 del 22/09/2020 SOSTITUZ.ANTENNA VPN COMUNALE COMANDO POL.MUNICIPALE-IMPLEMENTAZIONE RETE WIFI TEATRO PAL. MAZZIOTTI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096" table:style-name="ce1">
            <text:p>1096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SHADOW COMPUTER SRL</text:p>
          </table:table-cell>
          <table:table-cell office:value-type="string" table:style-name="ce1">
            <text:p>SALDO Fatt.n. 242/2020 del 28/07/2020 ACC ADEGUAMENTO ED IMPLEMENTAZIONE SITO INTERNET ED APP SETTIMO TRIM. DI 12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097" table:style-name="ce1">
            <text:p>109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ITALIANA PETROLI S.p.A. (ex TOTALERG)</text:p>
          </table:table-cell>
          <table:table-cell office:value-type="string" table:style-name="ce1">
            <text:p>SALDO Fatt.n. 7009048289 del 30/09/2020 FORNITURA GASOLIO AUTOMEZZO POLIZIA MUNICIPALE SET/2020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8" table:style-name="ce1">
            <text:p>1098</text:p>
          </table:table-cell>
          <table:table-cell office:value-type="float" office:value="538.02" table:style-name="ce1">
            <text:p>538,02</text:p>
          </table:table-cell>
          <table:table-cell office:value-type="string" table:style-name="ce1">
            <text:p>SHADOW COMPUTER SRL</text:p>
          </table:table-cell>
          <table:table-cell office:value-type="string" table:style-name="ce1">
            <text:p>SALDO Fatt.n. 193/2020 del 16/06/2020 NOLEGGIO N. 3 MULTIFUNZIONI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099" table:style-name="ce1">
            <text:p>109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ITALIANA PETROLI S.p.A. (ex TOTALERG)</text:p>
          </table:table-cell>
          <table:table-cell office:value-type="string" table:style-name="ce1">
            <text:p>SALDO Fatt.n. 7009048335 del 30/09/2020 FORNITURA GASOLIO AUTOMEZZO PROTEZIONE CIVILE SET/2020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100" table:style-name="ce1">
            <text:p>1100</text:p>
          </table:table-cell>
          <table:table-cell office:value-type="float" office:value="22.2" table:style-name="ce1">
            <text:p>22,2</text:p>
          </table:table-cell>
          <table:table-cell office:value-type="string" table:style-name="ce1">
            <text:p>EASYSERV SRL</text:p>
          </table:table-cell>
          <table:table-cell office:value-type="string" table:style-name="ce1">
            <text:p>SALDO Fatt.n. 000172 del 30/09/2020 Servizio di Outsourcing per la Riscossione Verbali Esteri - Corrispettivo su Pagati - relazione del 2020-09-30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01" table:style-name="ce1">
            <text:p>1101</text:p>
          </table:table-cell>
          <table:table-cell office:value-type="float" office:value="69.97" table:style-name="ce1">
            <text:p>69,97</text:p>
          </table:table-cell>
          <table:table-cell office:value-type="string" table:style-name="ce1">
            <text:p>EASYSERV SRL</text:p>
          </table:table-cell>
          <table:table-cell office:value-type="string" table:style-name="ce1">
            <text:p>SALDO Fatt.n. 000173 del 30/09/2020 Servizio di Outsourcing per la Riscossione Verbali Esteri - Rimborso Spese di Procedura su Pagati - relazione del 2020-09-30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02" table:style-name="ce1">
            <text:p>1102</text:p>
          </table:table-cell>
          <table:table-cell office:value-type="float" office:value="960.75" table:style-name="ce1">
            <text:p>960,75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38167 del 30/09/2020 FORNITURA DI SERVIZIO GLOBALE DI GESTIONE DEL CICLO DELLE CONTRAVVENZIONI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103" table:style-name="ce1">
            <text:p>1103</text:p>
          </table:table-cell>
          <table:table-cell office:value-type="float" office:value="7.93" table:style-name="ce1">
            <text:p>7,93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38580 del 30/09/2020 FORNITURA DI SERVIZIO GLOBALE DI GESTIONE DEL CICLO DELLE CONTRAVVENZIONI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104" table:style-name="ce1">
            <text:p>1104</text:p>
          </table:table-cell>
          <table:table-cell office:value-type="float" office:value="1662.5" table:style-name="ce3">
            <text:p>1.662,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1156150 del 30/09/2020 FORNITURA DI RIMBORSO SPESE POSTALI ANTICIPATE SERVIZIO NOTIFICA A.G.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105" table:style-name="ce1">
            <text:p>1105</text:p>
          </table:table-cell>
          <table:table-cell office:value-type="float" office:value="4789" table:style-name="ce3">
            <text:p>4.789,00</text:p>
          </table:table-cell>
          <table:table-cell office:value-type="string" table:style-name="ce1">
            <text:p>COSTRUZIONI GENERALI MIRABELLI CO.GEN.MIR.</text:p>
          </table:table-cell>
          <table:table-cell office:value-type="string" table:style-name="ce1">
            <text:p>ACCONTO Fatt.n. 01/2020 del 07/10/2020 AFFIDAMENTO PER LAVORI DI REALIZZO SVINCOLO INCROCIO VIA CADUTI SUL LAVORO E S.P. 330.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1106" table:style-name="ce1">
            <text:p>1106</text:p>
          </table:table-cell>
          <table:table-cell office:value-type="float" office:value="1903.2" table:style-name="ce3">
            <text:p>1.903,2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2/20 del 17/09/2020 COLLAUDO STATICO IN CORSO DOPERA E FINALE "REALIZZAZIONE NUOVE EDICOLE CIMITERIALI NELLA VECCHIA AREA" IN CAIAZZO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107" table:style-name="ce1">
            <text:p>1107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1">
            <text:p>C.G.COSTRUZIONI GENERALI DI CARUSO GEOM.GREGORIO</text:p>
          </table:table-cell>
          <table:table-cell office:value-type="string" table:style-name="ce1">
            <text:p>SALDO Fatt.n. 02/2020 del 02/10/2020 INTERVENTO DI MANUTENZIONE E RIPRISTINO VIABILITA' TRATTO STRADA VIA CACCIATORI BOLOGNESI.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108" table:style-name="ce1">
            <text:p>110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PARAVIA ELEVATORS' SERVICE SRL</text:p>
          </table:table-cell>
          <table:table-cell office:value-type="string" table:style-name="ce1">
            <text:p>SALDO Fatt.n. 20201400093 del 18/09/2020 CANONE MANUTENZIONE I SEM/2020 IN VIA CADUTI SUL LAVORO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10">
          <table:table-cell office:value-type="float" office:value="1109" table:style-name="ce1">
            <text:p>1109</text:p>
          </table:table-cell>
          <table:table-cell office:value-type="float" office:value="4821.4399999999996" table:style-name="ce3">
            <text:p>4.821,44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12/20 del 10/10/2020 III ACCONTO COMPETENZE TECNICHE RELATIVE ALLA PROGETTAZ. DEFINITIVA-ESECUTIVA E PIANO DI SICUREZZA IN FASE DI PROGETTAZ. REALIZZAZ. EDICOLE CIMITERIALI NELL'AREA AMPLIAMENTO CIMITERO</text:p>
          </table:table-cell>
          <table:table-cell office:value-type="date" office:date-value="2020-11-02T00:00:00" table:style-name="ce4">
            <text:p>02/11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1110" table:style-name="ce1">
            <text:p>1110</text:p>
          </table:table-cell>
          <table:table-cell office:value-type="float" office:value="3790.14" table:style-name="ce3">
            <text:p>3.790,14</text:p>
          </table:table-cell>
          <table:table-cell office:value-type="string" table:style-name="ce1">
            <text:p>NEW ECO SRL</text:p>
          </table:table-cell>
          <table:table-cell office:value-type="string" table:style-name="ce1">
            <text:p>SALDO Fatt.n. 97 del 30/03/2020 SPAZZAMENTO VICOLI ED AREE ESTERNE TERRITORIO COMUNALE FEB/2020</text:p>
          </table:table-cell>
          <table:table-cell office:value-type="date" office:date-value="2020-11-03T00:00:00" table:style-name="ce4">
            <text:p>03/11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11" table:style-name="ce1">
            <text:p>1111</text:p>
          </table:table-cell>
          <table:table-cell office:value-type="float" office:value="2070.31" table:style-name="ce3">
            <text:p>2.070,31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36240 del 30/09/2020 CARTELLA DEGLI STAMPATI PER ARREDO DEL SEGGIO ELETTORALE ELEZIONI REGIONALI E REFERENDUM 2020</text:p>
          </table:table-cell>
          <table:table-cell office:value-type="date" office:date-value="2020-11-03T00:00:00" table:style-name="ce4">
            <text:p>03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111" table:style-name="ce1">
            <text:p>1111</text:p>
          </table:table-cell>
          <table:table-cell office:value-type="float" office:value="2070.31" table:style-name="ce3">
            <text:p>2.070,31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36241 del 30/09/2020 RACCOLTA MODULISTICA NECESSARIA ALLO SVOLGIM. DEL REFERENDUM COSTITUZ. ELEZ. REGIONE CAMPANIA</text:p>
          </table:table-cell>
          <table:table-cell office:value-type="date" office:date-value="2020-11-03T00:00:00" table:style-name="ce4">
            <text:p>03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111" table:style-name="ce1">
            <text:p>1111</text:p>
          </table:table-cell>
          <table:table-cell office:value-type="float" office:value="2070.31" table:style-name="ce3">
            <text:p>2.070,31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32344 del 31/08/2020 ADESIVI CALPESTABILI PER LA SICUREZZA</text:p>
          </table:table-cell>
          <table:table-cell office:value-type="date" office:date-value="2020-11-03T00:00:00" table:style-name="ce4">
            <text:p>03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111" table:style-name="ce1">
            <text:p>1111</text:p>
          </table:table-cell>
          <table:table-cell office:value-type="float" office:value="2070.31" table:style-name="ce3">
            <text:p>2.070,31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29576 del 31/07/2020 URNA ELETTORALE IN CARTONE COMPLETA DI ADESIVI RIPORTANTI LA DICITURA ELEZIONI REGIONALI</text:p>
          </table:table-cell>
          <table:table-cell office:value-type="date" office:date-value="2020-11-03T00:00:00" table:style-name="ce4">
            <text:p>03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1111" table:style-name="ce1">
            <text:p>1111</text:p>
          </table:table-cell>
          <table:table-cell office:value-type="float" office:value="2070.31" table:style-name="ce3">
            <text:p>2.070,31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29575 del 31/07/2020 MODULISTICA NECESSARIA ALLO SVOLGIMENTO DEL REFERENDUM COSTITUZIONALE ELEZIONI REGIONE CAMPANIA DEL 21/22/OTT/2020</text:p>
          </table:table-cell>
          <table:table-cell office:value-type="date" office:date-value="2020-11-03T00:00:00" table:style-name="ce4">
            <text:p>03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1111" table:style-name="ce1">
            <text:p>1111</text:p>
          </table:table-cell>
          <table:table-cell office:value-type="float" office:value="2070.31" table:style-name="ce3">
            <text:p>2.070,31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29574 del 31/07/2020 MANUALE PRATICO UFF.ELETTORALE, LENZUOLA MONOUSO, IGIENIZZANTI, TERMOMETRO AD INFRAROSSI NECESSARI AI SEGGI ELETTORALI.</text:p>
          </table:table-cell>
          <table:table-cell office:value-type="date" office:date-value="2020-11-03T00:00:00" table:style-name="ce4">
            <text:p>03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112" table:style-name="ce1">
            <text:p>1112</text:p>
          </table:table-cell>
          <table:table-cell office:value-type="float" office:value="446.47" table:style-name="ce1">
            <text:p>446,47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36239 del 30/09/2020 KIT IGIENE E SICUREZZA PER SEGGI ELETTORALI</text:p>
          </table:table-cell>
          <table:table-cell office:value-type="date" office:date-value="2020-11-03T00:00:00" table:style-name="ce4">
            <text:p>03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13" table:style-name="ce1">
            <text:p>1113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VM SERVICE DI MAISTO ANTONIO</text:p>
          </table:table-cell>
          <table:table-cell office:value-type="string" table:style-name="ce1">
            <text:p>SALDO Fatt.n. FPA 20/20 del 04/08/2020 ESTATE CAIATINA 2020</text:p>
          </table:table-cell>
          <table:table-cell office:value-type="date" office:date-value="2020-11-03T00:00:00" table:style-name="ce4">
            <text:p>03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118" table:style-name="ce1">
            <text:p>1118</text:p>
          </table:table-cell>
          <table:table-cell office:value-type="float" office:value="2317.88" table:style-name="ce3">
            <text:p>2.317,88</text:p>
          </table:table-cell>
          <table:table-cell office:value-type="string" table:style-name="ce1">
            <text:p>TIPOLITOGRAFIA &amp; RILEGATORIA CASERTANO di GIOVANNI CASE</text:p>
          </table:table-cell>
          <table:table-cell office:value-type="string" table:style-name="ce1">
            <text:p>SALDO Fatt.n. 53 del 01/10/2020 RILEGATURA REGISTRI STATO CIVILE ANNI PREGRESSI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119" table:style-name="ce1">
            <text:p>1119</text:p>
          </table:table-cell>
          <table:table-cell office:value-type="float" office:value="2318" table:style-name="ce3">
            <text:p>2.318,00</text:p>
          </table:table-cell>
          <table:table-cell office:value-type="string" table:style-name="ce1">
            <text:p>TIPOLITOGRAFIA &amp; RILEGATORIA CASERTANO di GIOVANNI CASE</text:p>
          </table:table-cell>
          <table:table-cell office:value-type="string" table:style-name="ce1">
            <text:p>SALDO Fatt.n. 45 del 27/08/2020 RILEGATURA REGISTRI DI STATO CIVILE 2019 E ANNI PREGRESSI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20" table:style-name="ce1">
            <text:p>1120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TIPOLITOGRAFIA &amp; RILEGATORIA CASERTANO di GIOVANNI CASE</text:p>
          </table:table-cell>
          <table:table-cell office:value-type="string" table:style-name="ce1">
            <text:p>SALDO Fatt.n. 51 del 24/09/2020 FORNITURA DI TIMBRI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number-rows-repeated="2" table:style-name="ro7">
          <table:table-cell office:value-type="float" office:value="1121" table:style-name="ce1">
            <text:p>1121</text:p>
          </table:table-cell>
          <table:table-cell office:value-type="float" office:value="11205.15" table:style-name="ce3">
            <text:p>11.205,15</text:p>
          </table:table-cell>
          <table:table-cell office:value-type="string" table:style-name="ce1">
            <text:p>ISOLA VERDE ECOLOGIA SRL IN SIGLA IS.V.EC. SRL</text:p>
          </table:table-cell>
          <table:table-cell office:value-type="string" table:style-name="ce1">
            <text:p>ACCONTO Fatt.n. 2/57 del 31/10/2020 RSU SERVIZIO DI IGIENE URBANA, TRASPORTO E TRATTAMENTO OTT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22" table:style-name="ce1">
            <text:p>1122</text:p>
          </table:table-cell>
          <table:table-cell office:value-type="float" office:value="21750.09" table:style-name="ce3">
            <text:p>21.750,09</text:p>
          </table:table-cell>
          <table:table-cell office:value-type="string" table:style-name="ce1">
            <text:p>ISOLA VERDE ECOLOGIA SRL IN SIGLA IS.V.EC. SRL</text:p>
          </table:table-cell>
          <table:table-cell office:value-type="string" table:style-name="ce1">
            <text:p>SALDO Fatt.n. 2/57 del 31/10/2020 RSU SERVIZIO DI IGIENE URBANA, TRASPORTO E TRATTAMENTO OTT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1123" table:style-name="ce1">
            <text:p>1123</text:p>
          </table:table-cell>
          <table:table-cell office:value-type="float" office:value="3998.66" table:style-name="ce3">
            <text:p>3.998,66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2/20 del 07/09/2020 COMPETENZE QUALE COMPONENTE LA COMMISSIONE COMUNALE ESAMINATRICE LE PRATICHE PER RILASCIO AUTORIZZAZIONI SISMICHE ANNO 2018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123" table:style-name="ce1">
            <text:p>1123</text:p>
          </table:table-cell>
          <table:table-cell office:value-type="float" office:value="3998.66" table:style-name="ce3">
            <text:p>3.998,66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2/20 del 08/10/2020 COMPETENZE PER COMPONENTE COMMISSIONE COMUNALE ESAMINATRICE RILASCIO AUTERIZZAZ.SISMICA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123" table:style-name="ce1">
            <text:p>1123</text:p>
          </table:table-cell>
          <table:table-cell office:value-type="float" office:value="3998.66" table:style-name="ce3">
            <text:p>3.998,66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5/20 del 11/11/2020 COMPETENZE COMPONENTE COMMISSIONE COMUNALE RILASCIO AUTORIZZAZIONI SISMICHE ANNO 2018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124" table:style-name="ce1">
            <text:p>1124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ACCONTO Fatt.n. FPA 2/20 del 07/09/2020 COMPETENZE SPETTANTI LA COMMISSIONE ESAMINATRICE RILASCIO AUTORIZZAZIONI SISMICHE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125" table:style-name="ce1">
            <text:p>1125</text:p>
          </table:table-cell>
          <table:table-cell office:value-type="float" office:value="219.68" table:style-name="ce1">
            <text:p>219,68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ACCONTO Fatt.n. FPA 2/20 del 07/09/2020 COMPETENZE SPETTANTI LA COMMISSIONE ESAMINATRICE RILASCIO AUTORIZZAZIONI SISMICHE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126" table:style-name="ce1">
            <text:p>1126</text:p>
          </table:table-cell>
          <table:table-cell office:value-type="float" office:value="219.65" table:style-name="ce1">
            <text:p>219,65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2/20 del 07/09/2020 COMPETENZE SPETTANTI LA COMMISSIONE ESAMINATRICE RILASCIO AUTORIZZAZIONI SISMICHE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127" table:style-name="ce1">
            <text:p>1127</text:p>
          </table:table-cell>
          <table:table-cell office:value-type="float" office:value="829.6" table:style-name="ce1">
            <text:p>829,6</text:p>
          </table:table-cell>
          <table:table-cell office:value-type="string" table:style-name="ce1">
            <text:p>TRAFFITEK S.R.L.</text:p>
          </table:table-cell>
          <table:table-cell office:value-type="string" table:style-name="ce1">
            <text:p>SALDO Fatt.n. 125 del 08/10/2020 MANUTENZIONE IMPIANTO SEMAFORICO E TRC SET/2020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128" table:style-name="ce1">
            <text:p>112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ASSOCIAZIONE LE MASCHERE</text:p>
          </table:table-cell>
          <table:table-cell office:value-type="string" table:style-name="ce1">
            <text:p>SALDO Fatt.n. FATTPA 5_20 del 07/09/2020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table:number-columns-repeated="16377"/>
        </table:table-row>
        <table:table-row table:style-name="ro7">
          <table:table-cell office:value-type="float" office:value="1129" table:style-name="ce1">
            <text:p>1129</text:p>
          </table:table-cell>
          <table:table-cell office:value-type="float" office:value="2274.6" table:style-name="ce3">
            <text:p>2.274,60</text:p>
          </table:table-cell>
          <table:table-cell office:value-type="string" table:style-name="ce1">
            <text:p>PRONTO CARTA</text:p>
          </table:table-cell>
          <table:table-cell office:value-type="string" table:style-name="ce1">
            <text:p>SALDO Fatt.n. 85 del 05/10/2020 FORNITURA DI PIANTINA PER DISPENSER, TANICA LIQUIDO SANITIZER E SPRY DISPENSER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1130" table:style-name="ce1">
            <text:p>1130</text:p>
          </table:table-cell>
          <table:table-cell office:value-type="float" office:value="3270" table:style-name="ce3">
            <text:p>3.270,00</text:p>
          </table:table-cell>
          <table:table-cell office:value-type="string" table:style-name="ce1">
            <text:p>CAVALCANTE DE MENEZES TONE MARCIO</text:p>
          </table:table-cell>
          <table:table-cell office:value-type="string" table:style-name="ce1">
            <text:p>EMERGENZA COVID 19 SOSTEGNO AL FITTO DELLE ABITAZIONI PRINCIPALI PER SITUAZIONI DI EMERGENZA SOCIO ECONOMICA- LIQUIDAZIONE DEI CONTRIBUTI SPETANTI AGLI AVENTI DIRITTO. PROVVEDIMENTI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table:number-columns-repeated="16377"/>
        </table:table-row>
        <table:table-row table:number-rows-repeated="7" table:style-name="ro9">
          <table:table-cell office:value-type="float" office:value="1130" table:style-name="ce1">
            <text:p>1130</text:p>
          </table:table-cell>
          <table:table-cell office:value-type="float" office:value="3270" table:style-name="ce3">
            <text:p>3.270,0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EMERGENZA COVID 19 SOSTEGNO AL FITTO DELLE ABITAZIONI PRINCIPALI PER SITUAZIONI DI EMERGENZA SOCIO ECONOMICA- LIQUIDAZIONE DEI CONTRIBUTI SPETANTI AGLI AVENTI DIRITTO. PROVVEDIMENTI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table:number-columns-repeated="16377"/>
        </table:table-row>
        <table:table-row table:number-rows-repeated="8" table:style-name="ro9">
          <table:table-cell office:value-type="float" office:value="1131" table:style-name="ce1">
            <text:p>1131</text:p>
          </table:table-cell>
          <table:table-cell office:value-type="float" office:value="2955" table:style-name="ce3">
            <text:p>2.955,0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EMERGENZA COVID 19 SOSTEGNO AL FITTO DELLE ABITAZIONI PRINCIPALI PER SITUAZIONI DI EMERGENZA SOCIO ECONOMICA- LIQUIDAZIONE DEI CONTRIBUTI SPETANTI AGLI AVENTI DIRITTO. PROVVEDIMENTI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table:number-columns-repeated="16377"/>
        </table:table-row>
        <table:table-row table:number-rows-repeated="8" table:style-name="ro9">
          <table:table-cell office:value-type="float" office:value="1132" table:style-name="ce1">
            <text:p>1132</text:p>
          </table:table-cell>
          <table:table-cell office:value-type="float" office:value="2910" table:style-name="ce3">
            <text:p>2.910,0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EMERGENZA COVID 19 SOSTEGNO AL FITTO DELLE ABITAZIONI PRINCIPALI PER SITUAZIONI DI EMERGENZA SOCIO ECONOMICA- LIQUIDAZIONE DEI CONTRIBUTI SPETANTI AGLI AVENTI DIRITTO. PROVVEDIMENTI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table:number-columns-repeated="16377"/>
        </table:table-row>
        <table:table-row table:number-rows-repeated="7" table:style-name="ro9">
          <table:table-cell office:value-type="float" office:value="1133" table:style-name="ce1">
            <text:p>1133</text:p>
          </table:table-cell>
          <table:table-cell office:value-type="float" office:value="2415" table:style-name="ce3">
            <text:p>2.415,0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EMERGENZA COVID 19 SOSTEGNO AL FITTO DELLE ABITAZIONI PRINCIPALI PER SITUAZIONI DI EMERGENZA SOCIO ECONOMICA- LIQUIDAZIONE DEI CONTRIBUTI SPETANTI AGLI AVENTI DIRITTO. PROVVEDIMENTI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table:number-columns-repeated="16377"/>
        </table:table-row>
        <table:table-row table:style-name="ro8">
          <table:table-cell office:value-type="float" office:value="1134" table:style-name="ce1">
            <text:p>1134</text:p>
          </table:table-cell>
          <table:table-cell office:value-type="float" office:value="1476.57" table:style-name="ce3">
            <text:p>1.476,57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13/20 del 03/11/2020 SUPPORTO TECNICO SPECIALISTICO PER ATTIVITA INERENTI IL SERV.TECN. MANUTENTIVO LL.PP, ACQUEDOTTO E CIMITERO OTT/2020</text:p>
          </table:table-cell>
          <table:table-cell office:value-type="date" office:date-value="2020-11-22T00:00:00" table:style-name="ce4">
            <text:p>22/11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1135" table:style-name="ce1">
            <text:p>1135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ALTIERI S.R.L. UNIPERSONALE</text:p>
          </table:table-cell>
          <table:table-cell office:value-type="string" table:style-name="ce1">
            <text:p>SALDO Fatt.n. 102 del 29/09/2020 ALLESTIMENTO SPAZI E SEGGI ELETTORALI DEL 20 E 21/SETT/2020</text:p>
          </table:table-cell>
          <table:table-cell office:value-type="date" office:date-value="2020-11-22T00:00:00" table:style-name="ce4">
            <text:p>22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136" table:style-name="ce1">
            <text:p>1136</text:p>
          </table:table-cell>
          <table:table-cell office:value-type="float" office:value="5962.75" table:style-name="ce3">
            <text:p>5.962,75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SALDO Fatt.n. 87/FE del 13/10/2020 LAVORO DI MANUTENZIONE RETE IDRICA COMUNALE DAL 12/9 AL 11/10/2020</text:p>
          </table:table-cell>
          <table:table-cell office:value-type="date" office:date-value="2020-11-22T00:00:00" table:style-name="ce4">
            <text:p>22/11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38" table:style-name="ce1">
            <text:p>1138</text:p>
          </table:table-cell>
          <table:table-cell office:value-type="float" office:value="4146.2299999999996" table:style-name="ce3">
            <text:p>4.146,23</text:p>
          </table:table-cell>
          <table:table-cell office:value-type="string" table:style-name="ce1">
            <text:p>ISTITUTO PER IL CREDITO SPORTIVO</text:p>
          </table:table-cell>
          <table:table-cell office:value-type="string" table:style-name="ce1">
            <text:p>IMPEGNO ANNO 2020 RATA INTERESSI MUTUO CREDITO SPORTIVO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7"/>
        </table:table-row>
        <table:table-row table:style-name="ro7">
          <table:table-cell office:value-type="float" office:value="1139" table:style-name="ce1">
            <text:p>113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SALDO Fatt.n. 81/FE del 29/09/2020 LAVORI DI MANUTENZIONE PLESSI SCOLASTICI COMUNALI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175" table:style-name="ce1">
            <text:p>1175</text:p>
          </table:table-cell>
          <table:table-cell office:value-type="float" office:value="172.87" table:style-name="ce1">
            <text:p>172,87</text:p>
          </table:table-cell>
          <table:table-cell office:value-type="string" table:style-name="ce1">
            <text:p>SNAP S.R.L.</text:p>
          </table:table-cell>
          <table:table-cell office:value-type="string" table:style-name="ce1">
            <text:p>SALDO Fatt.n. 000053PA del 06/12/2019 FORNITURA DI ETICHETTE SQC- CARTA NORMALE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1176" table:style-name="ce1">
            <text:p>1176</text:p>
          </table:table-cell>
          <table:table-cell office:value-type="float" office:value="1666.82" table:style-name="ce3">
            <text:p>1.666,82</text:p>
          </table:table-cell>
          <table:table-cell office:value-type="string" table:style-name="ce1">
            <text:p>CAIUM SRL MONDADORI BOOKSTORE</text:p>
          </table:table-cell>
          <table:table-cell office:value-type="string" table:style-name="ce1">
            <text:p>SALDO Fatt.n. 41/FE del 09/10/2020 Rif. Determina 98 settore 5 del 25/09/2020 - Impegno cap. 1488, I.D.n. 265/2020 - Ordine libri per la biblioteca civica acquistabili con il contributo MIBACT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177" table:style-name="ce1">
            <text:p>117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ARMACIA DE LUCIA SAS</text:p>
          </table:table-cell>
          <table:table-cell office:value-type="string" table:style-name="ce1">
            <text:p>SALDO Fatt.n. 13/PA del 28/10/2020 FORNITURA MATERIALE DI PRIMO SOCCORO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8" table:style-name="ce1">
            <text:p>1178</text:p>
          </table:table-cell>
          <table:table-cell office:value-type="float" office:value="5074.87" table:style-name="ce3">
            <text:p>5.074,87</text:p>
          </table:table-cell>
          <table:table-cell office:value-type="string" table:style-name="ce1">
            <text:p>LA MEDITERRANEA SOCIETA' COOPERATIVA</text:p>
          </table:table-cell>
          <table:table-cell office:value-type="string" table:style-name="ce1">
            <text:p>SALDO Fatt.n. 102 del 31/10/2020 MENSA SCOLASTICA OTT/202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79" table:style-name="ce1">
            <text:p>1179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DOMUS KAIATIA</text:p>
          </table:table-cell>
          <table:table-cell office:value-type="string" table:style-name="ce1">
            <text:p>SALDO Fatt.n. 2/PA del 06/11/2020 FORNITURA DI MATERIALE IGIENICO-SANITARIO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180" table:style-name="ce1">
            <text:p>1180</text:p>
          </table:table-cell>
          <table:table-cell office:value-type="float" office:value="1062.23" table:style-name="ce3">
            <text:p>1.062,23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RESTITUZIONE ONERI CONCESSORI CONIUGI omissis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181" table:style-name="ce1">
            <text:p>1181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GIULIA EDIL SOLUTION SRLS</text:p>
          </table:table-cell>
          <table:table-cell office:value-type="string" table:style-name="ce1">
            <text:p>SALDO Fatt.n. 28/FE del 04/10/2020 LAVORI DI PULIZIA TERRENO, TAGLIO DI ERBA E POGGI IN PREFABBRICATI PER ALVEARI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1182" table:style-name="ce1">
            <text:p>1182</text:p>
          </table:table-cell>
          <table:table-cell office:value-type="float" office:value="3096.85" table:style-name="ce3">
            <text:p>3.096,85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1574 del 31/12/2019 Periodo di riferimento: dal 01-12-2019 al 31-12-2019 RIFIUTI URBANI INDIFFERENZIATI COMPRESO RISTORI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183" table:style-name="ce1">
            <text:p>1183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ALL.CO. MA S.R.L</text:p>
          </table:table-cell>
          <table:table-cell office:value-type="string" table:style-name="ce1">
            <text:p>SALDO Fatt.n. 448 del 24/09/2020 SERVIZIO DI AFFISSIONE E DEFISSIONE MAG/LUG/202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184" table:style-name="ce1">
            <text:p>118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RTE FLOREALE DI LEONETTI ROSAMARIA</text:p>
          </table:table-cell>
          <table:table-cell office:value-type="string" table:style-name="ce1">
            <text:p>SALDO Fatt.n. 0000012 del 23/10/2020 A PARZIALE STORNO DELLA FATT. N. 10 DEL 13/10/202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184" table:style-name="ce1">
            <text:p>118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RTE FLOREALE DI LEONETTI ROSAMARIA</text:p>
          </table:table-cell>
          <table:table-cell office:value-type="string" table:style-name="ce1">
            <text:p>SALDO Fatt.n. 0000010 del 13/10/2020 CORONE DI ALLORO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185" table:style-name="ce1">
            <text:p>1185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TIPOLITOGRAFIA &amp; RILEGATORIA CASERTANO di GIOVANNI CASE</text:p>
          </table:table-cell>
          <table:table-cell office:value-type="string" table:style-name="ce1">
            <text:p>SALDO Fatt.n. 60 del 04/11/2020 STAMPA "CAIAZZO DEL 700" CON CERTIFICATO D'ORIGINE E CORNICE IN LEGNO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186" table:style-name="ce1">
            <text:p>1186</text:p>
          </table:table-cell>
          <table:table-cell office:value-type="float" office:value="1949.76" table:style-name="ce3">
            <text:p>1.949,76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ACCONTO Fatt.n. 2 del 07/10/2020 CEDOLE LIBRARIE SCUOLE ELEMENTARI A.S. 2020/2021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187" table:style-name="ce1">
            <text:p>1187</text:p>
          </table:table-cell>
          <table:table-cell office:value-type="float" office:value="5050.24" table:style-name="ce3">
            <text:p>5.050,24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ACCONTO Fatt.n. 01/2020 del 07/10/2020 CEDOLE LIBRI ANNO SCOLASTICO 2020-2021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table:number-columns-repeated="16377"/>
        </table:table-row>
        <table:table-row table:style-name="ro7">
          <table:table-cell office:value-type="float" office:value="1190" table:style-name="ce1">
            <text:p>1190</text:p>
          </table:table-cell>
          <table:table-cell office:value-type="float" office:value="210.8" table:style-name="ce1">
            <text:p>210,8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ACCONTO Fatt.n. 0005956221 del 31/07/2020 FORNITURA DI LIBRI CODICE DEI RIFIUTI E ATTI STATO CIVILE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1" table:style-name="ce1">
            <text:p>1191</text:p>
          </table:table-cell>
          <table:table-cell office:value-type="float" office:value="768.6" table:style-name="ce1">
            <text:p>768,6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SALDO Fatt.n. 1705/17/2 del 08/09/2020 ADDESTRAMENTO ELETTORALE DEL 02/09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91" table:style-name="ce1">
            <text:p>1191</text:p>
          </table:table-cell>
          <table:table-cell office:value-type="float" office:value="768.6" table:style-name="ce1">
            <text:p>768,6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SALDO Fatt.n. 1573/17/2 del 03/08/2020 ADDESTRAMENTO ELETTORALE DEL 28 E 30/7/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91" table:style-name="ce1">
            <text:p>1191</text:p>
          </table:table-cell>
          <table:table-cell office:value-type="float" office:value="768.6" table:style-name="ce1">
            <text:p>768,6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SALDO Fatt.n. 1605/17/2 del 26/08/2020 ADDESTRAMENTO ELETTORALE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1192" table:style-name="ce1">
            <text:p>1192</text:p>
          </table:table-cell>
          <table:table-cell office:value-type="float" office:value="5464.36" table:style-name="ce3">
            <text:p>5.464,36</text:p>
          </table:table-cell>
          <table:table-cell office:value-type="string" table:style-name="ce1">
            <text:p>AMBIENTE ITALIA S.R.L</text:p>
          </table:table-cell>
          <table:table-cell office:value-type="string" table:style-name="ce1">
            <text:p>SALDO Fatt.n. A000261 del 30/04/2020 RIFIUTI BIODEGRADABILI DI CUCINE E MENSE APRILE 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193" table:style-name="ce1">
            <text:p>1193</text:p>
          </table:table-cell>
          <table:table-cell office:value-type="float" office:value="7543.17" table:style-name="ce3">
            <text:p>7.543,17</text:p>
          </table:table-cell>
          <table:table-cell office:value-type="string" table:style-name="ce1">
            <text:p>AMBIENTE ITALIA S.R.L</text:p>
          </table:table-cell>
          <table:table-cell office:value-type="string" table:style-name="ce1">
            <text:p>SALDO Fatt.n. A000651 del 30/09/2020 Periodo di riferimento: dal 01-09-2020 al 30-09-2020 RIFIUTI BIODEGRADABILI E MENSE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94" table:style-name="ce1">
            <text:p>1194</text:p>
          </table:table-cell>
          <table:table-cell office:value-type="float" office:value="707.01" table:style-name="ce1">
            <text:p>707,01</text:p>
          </table:table-cell>
          <table:table-cell office:value-type="string" table:style-name="ce1">
            <text:p>CI.MA SRL</text:p>
          </table:table-cell>
          <table:table-cell office:value-type="string" table:style-name="ce1">
            <text:p>SALDO Fatt.n. 1/1261 del 02/10/2020 FORNITURA DI RISME E PUNTI ZENIT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5" table:style-name="ce1">
            <text:p>1195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GIULIANA CONTE</text:p>
          </table:table-cell>
          <table:table-cell office:value-type="string" table:style-name="ce1">
            <text:p>SALDO Fatt.n. 1 del 17/08/2020 saldo intervento MURALES ESTATE CAIATINA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table:number-columns-repeated="16377"/>
        </table:table-row>
        <table:table-row table:style-name="ro7">
          <table:table-cell office:value-type="float" office:value="1196" table:style-name="ce1">
            <text:p>1196</text:p>
          </table:table-cell>
          <table:table-cell office:value-type="float" office:value="4959.3" table:style-name="ce3">
            <text:p>4.959,30</text:p>
          </table:table-cell>
          <table:table-cell office:value-type="string" table:style-name="ce1">
            <text:p>NAPOLETANA PLASTICA SRL</text:p>
          </table:table-cell>
          <table:table-cell office:value-type="string" table:style-name="ce1">
            <text:p>SALDO Fatt.n. 0000617 del 31/07/2020 FORNITURA DI SACCHETTI BIODEGRADABILI FRAZIONE ORGANICA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197" table:style-name="ce1">
            <text:p>1197</text:p>
          </table:table-cell>
          <table:table-cell office:value-type="float" office:value="7580.28" table:style-name="ce3">
            <text:p>7.580,28</text:p>
          </table:table-cell>
          <table:table-cell office:value-type="string" table:style-name="ce1">
            <text:p>NEW ECO SRL</text:p>
          </table:table-cell>
          <table:table-cell office:value-type="string" table:style-name="ce1">
            <text:p>SALDO Fatt.n. 446 del 01/10/2020 LAVORI DI SPAZZAMENTO VICOLI E DELLE AREE ESTERNE AL TERRITORIO COMUNALE EFFETTUATI AD AGOSTO 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97" table:style-name="ce1">
            <text:p>1197</text:p>
          </table:table-cell>
          <table:table-cell office:value-type="float" office:value="7580.28" table:style-name="ce3">
            <text:p>7.580,28</text:p>
          </table:table-cell>
          <table:table-cell office:value-type="string" table:style-name="ce1">
            <text:p>NEW ECO SRL</text:p>
          </table:table-cell>
          <table:table-cell office:value-type="string" table:style-name="ce1">
            <text:p>SALDO Fatt.n. 444 del 01/10/2020 LAVORI DI SPAZZAMENTO VICOLI E DELLE AREE ESTERNE AL TERRITORIO COMUNALE - LU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98" table:style-name="ce1">
            <text:p>1198</text:p>
          </table:table-cell>
          <table:table-cell office:value-type="float" office:value="2886.35" table:style-name="ce3">
            <text:p>2.886,35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3/20 del 29/09/2020 LAVORI DI MANUTENZIONE STRAORDINARIA STRADE COMUNALI E IMPIANTO FOGNARIO I SAL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9">
          <table:table-cell office:value-type="float" office:value="1199" table:style-name="ce1">
            <text:p>1199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4/20 del 29/09/2020 LAVORI DI MANUTENZIONE STRAORDINARIA STRADE COMUNALI E IMPIANTO FOGNARIO-PREDISPOSIZ. DELLA PERIZIA VARIANTE TECNICA E SUPPLETIVA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N00296680 del 14/10/2020 6BIM 2020 ABBONAMENTO SERVER FARM TELECOM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35883 del 14/10/2020 6BIM 2020 CANONE TELECOM TELECAMERE ISOLA ECOLOGICA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36126 del 14/10/2020 6BIM 2020 CANONE TELECOM CIRCOLO ANZIANI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38878 del 14/10/2020 6BIM 2020 CANONE TELECOM SCUOLA ELEM.RIONE GARIBALDI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36637 del 14/10/2020 6BIM 2020 CANONE TELECOM SC.MATERNA VIA VALARD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38031 del 14/10/2020 6BIM 2020 CANONE TELECOM PALAZZO MAZZIOTTI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36505 del 14/10/2020 6BIM 2020 CANONE TELECOM SS.G. E PAOL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36825 del 14/10/2020 6BIM 2020 CANONE TELECOM SC.ELEM. CESARAN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36900 del 14/10/2020 6BIM 2020 CANONE TELECOM SC.ELEM.RIONE GARIBALDI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40062 del 14/10/2020 6BIM 2020 CANONE TELECOM CIRCOLO ANZIANI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39826 del 14/10/2020 6BIM 2020 CANONE TELECOM SC.ELEM.CESARAN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40923 del 14/10/2020 6BIM 2020 CANONE TELECOM SCUOLA ELEM. CAMERALUNGA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40164 del 14/10/2020 6BIM 2020 CANONE TELECOM P.TTA MARTIRI CAIATINI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41555 del 14/10/2020 6BIM 2020 CANONE TELECOM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38524 del 14/10/2020 6BIM 2020 ADSL SCUOLA MEDIA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36368 del 14/10/2020 6BIM 2020 CANONE TELECOM FAX IST.COMPRENSIVO DIR.DIDATTICA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7X03700917 del 14/10/2020 6BIM 2020 TIM MOBILE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0" table:style-name="ce1">
            <text:p>1200</text:p>
          </table:table-cell>
          <table:table-cell office:value-type="float" office:value="2599.34" table:style-name="ce3">
            <text:p>2.599,34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SALDO Fatt.n. 8T00542090 del 14/10/2020 6BIM 2020 CANONE TELECOM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1" table:style-name="ce1">
            <text:p>1201</text:p>
          </table:table-cell>
          <table:table-cell office:value-type="float" office:value="1477.71" table:style-name="ce3">
            <text:p>1.477,7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3995435 del 09/05/2020 CONSUMO ENERGIA ELETTRICA SCUOLA MATERNA RIONE GARIBALDI APRILE 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1" table:style-name="ce1">
            <text:p>1201</text:p>
          </table:table-cell>
          <table:table-cell office:value-type="float" office:value="1477.71" table:style-name="ce3">
            <text:p>1.477,7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4885604 del 10/06/2020 CONSUMO ENERGIA ELETTRICA SCUOLA MATERNA RIONE GARIBALDI MA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1" table:style-name="ce1">
            <text:p>1201</text:p>
          </table:table-cell>
          <table:table-cell office:value-type="float" office:value="1477.71" table:style-name="ce3">
            <text:p>1.477,7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5784564 del 10/07/2020 CONSUMO ENERGIA ELETTRICA SCUOLA MATERNA RIONE GARIBALDI GIU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1" table:style-name="ce1">
            <text:p>1201</text:p>
          </table:table-cell>
          <table:table-cell office:value-type="float" office:value="1477.71" table:style-name="ce3">
            <text:p>1.477,7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3097310 del 09/04/2020 CONSUMO ENERGIA ELETTRICA SCUOLA MATERNA R.NE GARIBALDI MAR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1" table:style-name="ce1">
            <text:p>1201</text:p>
          </table:table-cell>
          <table:table-cell office:value-type="float" office:value="1477.71" table:style-name="ce3">
            <text:p>1.477,7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2136779 del 11/03/2020 CONSUMO ENERGIA ELETTRICA SCUOLA MATERNA RIONE GARIBALDI FEB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1" table:style-name="ce1">
            <text:p>1201</text:p>
          </table:table-cell>
          <table:table-cell office:value-type="float" office:value="1477.71" table:style-name="ce3">
            <text:p>1.477,71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1107066 del 08/02/2020 FORNITURA SERVIZIO ENERGIA ELETTRICA SCUOLA MATERNA GEN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02" table:style-name="ce1">
            <text:p>1202</text:p>
          </table:table-cell>
          <table:table-cell office:value-type="float" office:value="427.19" table:style-name="ce1">
            <text:p>427,19</text:p>
          </table:table-cell>
          <table:table-cell office:value-type="string" table:style-name="ce1">
            <text:p>ENEL DISTRIBUZIONE S.p.A.</text:p>
          </table:table-cell>
          <table:table-cell office:value-type="string" table:style-name="ce1">
            <text:p>SALDO Fatt.n. 0000920900003042 del 14/05/2020 SERVIZIO DI MISURA COMPETENZA ANNO 2018 - POD ITPOAE 803499241 RIONE GARIBALDI SCUOLA MATERNA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2" table:style-name="ce1">
            <text:p>1202</text:p>
          </table:table-cell>
          <table:table-cell office:value-type="float" office:value="427.19" table:style-name="ce1">
            <text:p>427,19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800214222 del 10/07/2020 CONSUMO ENERGIA ELETTRICA GIU/LUG/2020 SCUOLA MATERNA VIA G.B.CATTABENI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2" table:style-name="ce1">
            <text:p>1202</text:p>
          </table:table-cell>
          <table:table-cell office:value-type="float" office:value="427.19" table:style-name="ce1">
            <text:p>427,19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800214221 del 11/05/2020 CONSUMO ENERGIA ELETTRICA SCUOLA MATERNA VIA CATTABENI APR/MA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2" table:style-name="ce1">
            <text:p>1202</text:p>
          </table:table-cell>
          <table:table-cell office:value-type="float" office:value="427.19" table:style-name="ce1">
            <text:p>427,19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800214229 del 10/03/2020 CONSUMO ENERGIA ELETTRICA FEB/MAR/2020 SCUOLA MATERNA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3" table:style-name="ce1">
            <text:p>1203</text:p>
          </table:table-cell>
          <table:table-cell office:value-type="float" office:value="455.39" table:style-name="ce1">
            <text:p>455,39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4052671314 del 09/08/2020 FORNITURA GAS NATURALE IN VIA ASTOLFI LUG/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3" table:style-name="ce1">
            <text:p>1203</text:p>
          </table:table-cell>
          <table:table-cell office:value-type="float" office:value="455.39" table:style-name="ce1">
            <text:p>455,39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SALDO Fatt.n. 004040528209 del 10/06/2020 FORNITURA GAS NATURALE IN VIA ASTOLFI MA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1">
            <text:p>1204</text:p>
          </table:table-cell>
          <table:table-cell office:value-type="float" office:value="1419.71" table:style-name="ce3">
            <text:p>1.419,7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200430033 del 10/07/2020 CONSUMO ENERGIA ELETTRICA SCUOLA ELEMENTARE VIA PALMIERI, 100 GIU/LU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1">
            <text:p>1204</text:p>
          </table:table-cell>
          <table:table-cell office:value-type="float" office:value="1419.71" table:style-name="ce3">
            <text:p>1.419,7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200430032 del 11/05/2020 CONSUMO ENERGIA ELETTRICA SCUOLA ELEM.VIA PALMIERI 100 APR/MA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1">
            <text:p>1204</text:p>
          </table:table-cell>
          <table:table-cell office:value-type="float" office:value="1419.71" table:style-name="ce3">
            <text:p>1.419,7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31200430031 del 10/03/2020 CONSUMO ENERGIA ELETTRICA SCUOLA ELEMENTARE VIA PALMIERI FEB/MAR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1">
            <text:p>1204</text:p>
          </table:table-cell>
          <table:table-cell office:value-type="float" office:value="1419.71" table:style-name="ce3">
            <text:p>1.419,7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0800416034 del 10/07/2020 CONSUMO ENERGIA ELETTRICA SCUOLA ELEMENTARE CAMERALUNGA GIU/LU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1">
            <text:p>1204</text:p>
          </table:table-cell>
          <table:table-cell office:value-type="float" office:value="1419.71" table:style-name="ce3">
            <text:p>1.419,7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0800416033 del 11/05/2020 CONSUMO ENERGIA ELETTRICA SCUOLA ELEM. CAMERALUNGA APR/MA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1">
            <text:p>1204</text:p>
          </table:table-cell>
          <table:table-cell office:value-type="float" office:value="1419.71" table:style-name="ce3">
            <text:p>1.419,7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0800416032 del 10/03/2020 CONSUMO ENERGIA ELETTRICA SCUOLE ELEM.CAMERALUNGA FEB/MAR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04" table:style-name="ce1">
            <text:p>1204</text:p>
          </table:table-cell>
          <table:table-cell office:value-type="float" office:value="1419.71" table:style-name="ce3">
            <text:p>1.419,71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080041603A del 18/08/2020 CONSUMO ENERGIA ELETTRICA C.DA CAMERALUNGA SCUOLA ELEM. DIC/14-MAG/15 RIEMISSIONE FATTURA PER SCART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4885605 del 10/06/2020 CONSUMO ENERGIA ELETTRICA MAG/2020 SCUOLA ELEMENTARE CESARAN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5784565 del 10/07/2020 RICALCOLO CONSUMI GIA FATTURATI APR/MAG/2020 SCUOLA ELEM.CESARAN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6825696 del 11/08/2020 CONSUMO ENERGIA ELETTRICA LUG/2020 SCUOLA ELEMENTARE CESARAN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3097311 del 09/04/2020 CONSUMO ENERGIA ELETTRICA MAR/2020 SCUOLA ELEM. CESARAN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5784561 del 10/07/2020 RICALCOLO CONSUMI GIA FATTURATI APR/MAG/2020 SCUOLA ELEM.VIA PALMIERI, 8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3995436 del 09/05/2020 CONSUMO ENERGIA ELETTRICA SCUOLA ELEMENTARE CESARANO APRILE 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6825692 del 11/08/2020 CONSUMO ENERGIA ELETTRICA LUG/20 SCUOLA ELEM. VIA PALMIERI, 8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7779352 del 10/09/2020 CONSUMO ENERGIA ELETTRICA AGO/2020 SCUOLA ELEMENTARE CESARAN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9278989 del 23/10/2020 CONSUMO ENERGIA ELETTRICA SCUOLA ELEM. VIA CESARANO,9999 SET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1107067 del 08/02/2020 CONSUMO ENERGIA ELETTRICA SCUOLA ELEMENTARE CESARANO GEN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3995432 del 09/05/2020 CONSUMO ENERGIA ELETTRICA SCUOLA ELEMENTARE IN VIA PALMIERI, 8 APRILE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9747370 del 10/11/2020 CONSUMO ENERGIA ELETTRICA SC.ELEM.VIA CESARANO SET/OTT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7779348 del 10/09/2020 CONSUMO ENERGIA ELETTRICA SCUOLE ELMENTARI SS.G.E PAOLO AGO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5" table:style-name="ce1">
            <text:p>1205</text:p>
          </table:table-cell>
          <table:table-cell office:value-type="float" office:value="536.70000000000005" table:style-name="ce1">
            <text:p>536,7</text:p>
          </table:table-cell>
          <table:table-cell office:value-type="string" table:style-name="ce1">
            <text:p>HERA COMM S.p.A</text:p>
          </table:table-cell>
          <table:table-cell office:value-type="string" table:style-name="ce1">
            <text:p>SALDO Fatt.n. 412016825695 del 11/08/2020 CONSUMO ENERGIA ELETTRICA LUG/2020 SCUOLA ELEMENTARE RIONE GARIBALDI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06" table:style-name="ce1">
            <text:p>1206</text:p>
          </table:table-cell>
          <table:table-cell office:value-type="float" office:value="509.12" table:style-name="ce1">
            <text:p>509,12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3000219022 del 10/07/2020 CONSUMO ENERGIA ELETTRICA SERV.CIMITERIALE V.MADONNA DELLE GRAZIE GIU/LU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6" table:style-name="ce1">
            <text:p>1206</text:p>
          </table:table-cell>
          <table:table-cell office:value-type="float" office:value="509.12" table:style-name="ce1">
            <text:p>509,12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3000219023 del 10/09/2020 CONSUMO ENERGIA ELETTRICA SERV.CIMITERIALE AGO/SET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06" table:style-name="ce1">
            <text:p>1206</text:p>
          </table:table-cell>
          <table:table-cell office:value-type="float" office:value="509.12" table:style-name="ce1">
            <text:p>509,12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3000219024 del 10/11/2020 CONSUMO ENERGIA EETTRICA SERV.CIMITERIALE V.MADONNA DELLE GRAZIE OTT/NOV/2019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06" table:style-name="ce1">
            <text:p>1206</text:p>
          </table:table-cell>
          <table:table-cell office:value-type="float" office:value="509.12" table:style-name="ce1">
            <text:p>509,12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3000219021 del 11/05/2020 CONSUMO ENERGIA ELETTRICA V.MADONNA DELLE GRAZIE SERV. CIMITERIALE APR/MA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6" table:style-name="ce1">
            <text:p>1206</text:p>
          </table:table-cell>
          <table:table-cell office:value-type="float" office:value="509.12" table:style-name="ce1">
            <text:p>509,12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3000219028 del 11/01/2020 CONSUMO ENERGIA ELETTRICA DIC/2019 SERVIZIO CIMITERIALE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6" table:style-name="ce1">
            <text:p>1206</text:p>
          </table:table-cell>
          <table:table-cell office:value-type="float" office:value="509.12" table:style-name="ce1">
            <text:p>509,12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3000219029 del 10/03/2020 FORNITURA ENERGIA ELETTRICA V.MADONNA DELLE GRAZIE FEB/MAR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6" table:style-name="ce1">
            <text:p>1206</text:p>
          </table:table-cell>
          <table:table-cell office:value-type="float" office:value="509.12" table:style-name="ce1">
            <text:p>509,12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2480220424 del 10/11/2020 CONSUMO ENERGIA ELETTRICA IMP.SEMAFORICO V.FORO BOARIO OTT/NOV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6400228219 del 15/05/2020 RIMBORSO PER INTERRUZIONE BT COD.CLIENTE 837153166 SERV.ACQUEDOTTO VIA SELVETELLE, 4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3600213221 del 11/05/2020 CONSUMO ENERGIA ELETTRICA SERVIZIO ACQUEDOTTO IN VIA MONTEGAROFALO APR/MA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3600213229 del 10/03/2020 CONSUMO ENERGIA ELETTRICA FEB/MAR/2020 SERV. ACQUEDOTTO V. MONTEGAROFAL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3600213228 del 11/01/2020 CONSUMO ENERGIA ELETTRICA DIC/2019 SERVIZIO ACQUEDOTT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6400228217 del 10/03/2020 CONSUMO ENERGIA ELETTRICA FEB/MAR/2020 SERV. ACQUEDOTTO VIA SELVETELLE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6400228218 del 11/05/2020 CONSUMO ENERGIA ELETTRICA VIA SALVETELLE, 40 SERVIZIO ACQUEDOTTO APR/MAG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046400228216 del 11/01/2020 CONSUMO ENERGIA ELETTRICA DIC/2019 GEN/2019 SERVIZIO ACQUEDOTT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9 del 11/05/2020 CONSUMO ENERGIA ELETTRICA SERVIZIO ACQUEDOTTO IN VIA CADUTI SUL LAVORO APR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7 del 10/03/2020 CONSUMO ENERGIA ELETTRICA FEB/2020 SERV. ACQUEDOTTO V.CADUTI SUL LAVOR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1 del 10/06/2020 CONSUMO ENERGIA ELETTRICA MAG/GIU/20 SERV.ACQUEDOTTO VIA CADUTI SUL LAVOR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5 del 11/01/2020 CONSUMO ENERGIA ELETTRICA DIC/2019 - SERVIZIO ACQUEDOTT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8 del 09/04/2020 CONSUMO ENERGIA ELETTRICA SERV. ACQUEDOTTO V.CADUTI SUL LAVORO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207" table:style-name="ce1">
            <text:p>1207</text:p>
          </table:table-cell>
          <table:table-cell office:value-type="float" office:value="11708.34" table:style-name="ce3">
            <text:p>11.708,34</text:p>
          </table:table-cell>
          <table:table-cell office:value-type="string" table:style-name="ce1">
            <text:p>ENEL SERVIZIO ELETTRICO S.p.a.</text:p>
          </table:table-cell>
          <table:table-cell office:value-type="string" table:style-name="ce1">
            <text:p>SALDO Fatt.n. 612100340408226 del 10/02/2020 CONSUMO ENERGIA ELETTRICA SERVIZIO ACQUEDOTTO GENNAIO 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08" table:style-name="ce1">
            <text:p>1208</text:p>
          </table:table-cell>
          <table:table-cell office:value-type="float" office:value="1635.42" table:style-name="ce3">
            <text:p>1.635,42</text:p>
          </table:table-cell>
          <table:table-cell office:value-type="string" table:style-name="ce1">
            <text:p>REGIONE CAMPANIA - SERVIZIO TESORERIA</text:p>
          </table:table-cell>
          <table:table-cell office:value-type="string" table:style-name="ce1">
            <text:p>CAUSALE:"CAP.168 DECRETO NUM. 197 DEL 04/09/2020- CODICE TARIFFA 0521"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209" table:style-name="ce1">
            <text:p>1209</text:p>
          </table:table-cell>
          <table:table-cell office:value-type="float" office:value="373.08" table:style-name="ce1">
            <text:p>373,08</text:p>
          </table:table-cell>
          <table:table-cell office:value-type="string" table:style-name="ce1">
            <text:p>REGIONE CAMPANIA - SERVIZIO TESORERIA</text:p>
          </table:table-cell>
          <table:table-cell office:value-type="string" table:style-name="ce1">
            <text:p>CAUSALE:"CAP.168 DECRETO NUM. 197 DEL 04/09/2020- CODICE TARIFFA 0521"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1">
            <text:p>1210</text:p>
          </table:table-cell>
          <table:table-cell office:value-type="float" office:value="54258.37" table:style-name="ce3">
            <text:p>54.258,37</text:p>
          </table:table-cell>
          <table:table-cell office:value-type="string" table:style-name="ce1">
            <text:p>CASSA DEPOSITI E PRESTITI</text:p>
          </table:table-cell>
          <table:table-cell office:value-type="string" table:style-name="ce1">
            <text:p>IMPEGNO RATE ANNO 2020 QUOTA INTERESSI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7"/>
        </table:table-row>
        <table:table-row table:style-name="ro7">
          <table:table-cell office:value-type="float" office:value="1211" table:style-name="ce1">
            <text:p>1211</text:p>
          </table:table-cell>
          <table:table-cell office:value-type="float" office:value="986.55" table:style-name="ce1">
            <text:p>986,55</text:p>
          </table:table-cell>
          <table:table-cell office:value-type="string" table:style-name="ce1">
            <text:p>CASSA DEPOSITI E PRESTITI</text:p>
          </table:table-cell>
          <table:table-cell office:value-type="string" table:style-name="ce1">
            <text:p>IMPEGNO RATE ANNO 2020 QUOTA E RESTANTE QUOTA CAPITALE DA REGIONE CAMPANIA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7"/>
        </table:table-row>
        <table:table-row table:style-name="ro7">
          <table:table-cell office:value-type="float" office:value="1214" table:style-name="ce1">
            <text:p>1214</text:p>
          </table:table-cell>
          <table:table-cell office:value-type="float" office:value="6999.52" table:style-name="ce3">
            <text:p>6.999,52</text:p>
          </table:table-cell>
          <table:table-cell office:value-type="string" table:style-name="ce1">
            <text:p>AMBIENTE ITALIA S.R.L</text:p>
          </table:table-cell>
          <table:table-cell office:value-type="string" table:style-name="ce1">
            <text:p>SALDO Fatt.n. A000722 del 31/10/2020 RIFIUTI BIODEGRADABILI DI CUCINE E MENSE OTT/2020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number-rows-repeated="6" table:style-name="ro6">
          <table:table-cell office:value-type="float" office:value="1219" table:style-name="ce1">
            <text:p>1219</text:p>
          </table:table-cell>
          <table:table-cell office:value-type="float" office:value="3275.8" table:style-name="ce3">
            <text:p>3.275,8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INDENNITA DI CARICA MESE DI NOVEMBRE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221" table:style-name="ce1">
            <text:p>1221</text:p>
          </table:table-cell>
          <table:table-cell office:value-type="float" office:value="2806.16" table:style-name="ce3">
            <text:p>2.806,16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17PA del 12/11/2020 Fattura PA immediata (TD01) del 12/11/2020 N.ro 17PA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22" table:style-name="ce1">
            <text:p>1222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SALDO Fatt.n. 1967/17/2 del 14/10/2020 ADDESTRAMENTO ELETTORALE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1223" table:style-name="ce1">
            <text:p>1223</text:p>
          </table:table-cell>
          <table:table-cell office:value-type="float" office:value="829.6" table:style-name="ce1">
            <text:p>829,6</text:p>
          </table:table-cell>
          <table:table-cell office:value-type="string" table:style-name="ce1">
            <text:p>TRAFFITEK S.R.L.</text:p>
          </table:table-cell>
          <table:table-cell office:value-type="string" table:style-name="ce1">
            <text:p>SALDO Fatt.n. 139 del 06/11/2020 MANUTENZIONE IMPIANTO SMAFORICO E TRC OTT/20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1224" table:style-name="ce1">
            <text:p>1224</text:p>
          </table:table-cell>
          <table:table-cell office:value-type="float" office:value="1319.55" table:style-name="ce3">
            <text:p>1.319,55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9/PA del 18/11/2020 ONORARIO REDAZ.PROGETTO E ASSISTENZA RUP RICHIESTA DI ACCESSO FINANZIAM. PER INSTALLAZ. SISTEMI DI VIDEO SORVEGLIANZA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225" table:style-name="ce1">
            <text:p>1225</text:p>
          </table:table-cell>
          <table:table-cell office:value-type="float" office:value="160.9" table:style-name="ce1">
            <text:p>160,9</text:p>
          </table:table-cell>
          <table:table-cell office:value-type="string" table:style-name="ce1">
            <text:p>EGAF EDIZIONI SRL</text:p>
          </table:table-cell>
          <table:table-cell office:value-type="string" table:style-name="ce1">
            <text:p>SALDO Fatt.n. 2020-V-VS2-1414 del 11/11/2020 PRONTUARI DELLE VIOLAZIONI ALLA CIRCOLAZ. STRADALE 2021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1226" table:style-name="ce1">
            <text:p>1226</text:p>
          </table:table-cell>
          <table:table-cell office:value-type="float" office:value="102.11" table:style-name="ce1">
            <text:p>102,11</text:p>
          </table:table-cell>
          <table:table-cell office:value-type="string" table:style-name="ce1">
            <text:p>EASYSERV SRL</text:p>
          </table:table-cell>
          <table:table-cell office:value-type="string" table:style-name="ce1">
            <text:p>SALDO Fatt.n. IT 000193 del 30/10/2020 Fattura Corrispettivi pagati a EasyServ - Relazione del 31/10/2020 Riferimento Vs.Atto N. 136/2018 del 29/03/2018 CIG N. = ZB922F9FFE - Servizio di Outsourcing per la Riscossione di Verbali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26" table:style-name="ce1">
            <text:p>1226</text:p>
          </table:table-cell>
          <table:table-cell office:value-type="float" office:value="102.11" table:style-name="ce1">
            <text:p>102,11</text:p>
          </table:table-cell>
          <table:table-cell office:value-type="string" table:style-name="ce1">
            <text:p>EASYSERV SRL</text:p>
          </table:table-cell>
          <table:table-cell office:value-type="string" table:style-name="ce1">
            <text:p>SALDO Fatt.n. IT 000194 del 30/10/2020 Fattura per Rimborso Spese Procedura su pagati a EasyServ - Relazione del 31/10/2020 Riferimento Vs.Atto N. 136/2018 del 29/03/2018 CIG N. = ZB922F9FFE Servizio di Outsourcing per la Riscossione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27" table:style-name="ce1">
            <text:p>1227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C.E.A.M. PANZERA SRL</text:p>
          </table:table-cell>
          <table:table-cell office:value-type="string" table:style-name="ce1">
            <text:p>SALDO Fatt.n. FATTPA 34_20 del 16/11/2020 FORNITURA DI ACCESSORI PER IL PERSONALE DELLA POLIZIA MUNICIPALE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228" table:style-name="ce1">
            <text:p>1228</text:p>
          </table:table-cell>
          <table:table-cell office:value-type="float" office:value="12800.18" table:style-name="ce3">
            <text:p>12.800,18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SALDO Fatt.n. 325/17/2 del 19/02/2020 CONVENZIONE SERVIZI DIGITALI ANNO 2020-REGISTRO GIORNALIERO PROTOCOLLO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1228" table:style-name="ce1">
            <text:p>1228</text:p>
          </table:table-cell>
          <table:table-cell office:value-type="float" office:value="12800.18" table:style-name="ce3">
            <text:p>12.800,18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SALDO Fatt.n. 324/17/2 del 19/02/2020 Convenzione di assistenza anno 2020 PROTEZIONE DATI TIMBRATURE SICURE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28" table:style-name="ce1">
            <text:p>1228</text:p>
          </table:table-cell>
          <table:table-cell office:value-type="float" office:value="12800.18" table:style-name="ce3">
            <text:p>12.800,18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SALDO Fatt.n. 1656/17/2 del 02/09/2020 CONVENZIONE DI ASSISTENZA SOFTWARE 20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1229" table:style-name="ce1">
            <text:p>1229</text:p>
          </table:table-cell>
          <table:table-cell office:value-type="float" office:value="3120" table:style-name="ce3">
            <text:p>3.120,00</text:p>
          </table:table-cell>
          <table:table-cell office:value-type="string" table:style-name="ce1">
            <text:p>SANGIOVANNI RAFFAELLO</text:p>
          </table:table-cell>
          <table:table-cell office:value-type="string" table:style-name="ce1">
            <text:p>SALDO Fatt.n. FPA 2/20 del 11/11/2020 INCARICO RESPONSABILE DEL SERVIZIO DI PREVENZIONE E PROTEZIONE D.Lgs 81/08 ANNO 20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rvizi sanitari</text:p>
          </table:table-cell>
          <table:table-cell table:number-columns-repeated="16377"/>
        </table:table-row>
        <table:table-row table:style-name="ro3">
          <table:table-cell office:value-type="float" office:value="1230" table:style-name="ce1">
            <text:p>1230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SAU STUDI E AUTOMAZIONE SRL</text:p>
          </table:table-cell>
          <table:table-cell office:value-type="string" table:style-name="ce1">
            <text:p>SALDO Fatt.n. 3/81 del 06/11/2020 LICENZA DUSO CONTRATTO FACILE 20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32" table:style-name="ce1">
            <text:p>1232</text:p>
          </table:table-cell>
          <table:table-cell office:value-type="float" office:value="111.58" table:style-name="ce1">
            <text:p>111,58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LIQUIDAZIONE RIMBORSO SPESE ANTICIPATE PER FINI ISTITUZIONALI DELL ENTE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33" table:style-name="ce1">
            <text:p>123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LIQUIDAZIONE RIMBORSO SPESE ANTICIPATE PER FINI ISTITUZIONALI DELL ENTE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234" table:style-name="ce1">
            <text:p>1234</text:p>
          </table:table-cell>
          <table:table-cell office:value-type="float" office:value="162.80000000000001" table:style-name="ce1">
            <text:p>162,8</text:p>
          </table:table-cell>
          <table:table-cell office:value-type="string" table:style-name="ce1">
            <text:p>SHADOW COMPUTER SRL</text:p>
          </table:table-cell>
          <table:table-cell office:value-type="string" table:style-name="ce1">
            <text:p>SALDO Fatt.n. 304/2020 del 29/09/2020 NOLEGGIO N. 3 STAMPANTI DAL 14/6 AL 14/9/20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235" table:style-name="ce1">
            <text:p>1235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ALTIERI S.R.L. UNIPERSONALE</text:p>
          </table:table-cell>
          <table:table-cell office:value-type="string" table:style-name="ce1">
            <text:p>SALDO Fatt.n. 105 del 06/10/2020 FORNITURA E POSA IN OPERA DI TERMOSCANNER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rvizi sanitari</text:p>
          </table:table-cell>
          <table:table-cell table:number-columns-repeated="16377"/>
        </table:table-row>
        <table:table-row table:style-name="ro5">
          <table:table-cell office:value-type="float" office:value="1236" table:style-name="ce1">
            <text:p>1236</text:p>
          </table:table-cell>
          <table:table-cell office:value-type="float" office:value="1707.39" table:style-name="ce3">
            <text:p>1.707,3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41489 del 31/10/2020 FORNITURA DI SERVIZIO GLOBALE DI GESTIONE DEL CICLO DELLE CONTRAVVENZIONI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237" table:style-name="ce1">
            <text:p>1237</text:p>
          </table:table-cell>
          <table:table-cell office:value-type="float" office:value="8.5399999999999991" table:style-name="ce1">
            <text:p>8,54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2141900 del 31/10/2020 FORNITURA DI SERVIZIO GLOBALE DI GESTIONE DEL CICLO DELLE CONTRAVVENZIONI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238" table:style-name="ce1">
            <text:p>1238</text:p>
          </table:table-cell>
          <table:table-cell office:value-type="float" office:value="2954.5" table:style-name="ce3">
            <text:p>2.954,50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SALDO Fatt.n. 0001162337 del 31/10/2020 FORNITURA DI RIMBORSO SPESE POSTALI ANTICIPATE SERVIZIO NOTIFICA A.G.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239" table:style-name="ce1">
            <text:p>1239</text:p>
          </table:table-cell>
          <table:table-cell office:value-type="float" office:value="228.99" table:style-name="ce1">
            <text:p>228,99</text:p>
          </table:table-cell>
          <table:table-cell office:value-type="string" table:style-name="ce1">
            <text:p>ITALIANA PETROLI S.p.A. (ex TOTALERG)</text:p>
          </table:table-cell>
          <table:table-cell office:value-type="string" table:style-name="ce1">
            <text:p>SALDO Fatt.n. 7009119447 del 31/10/2020 FORNITURA GASOLIO AUTOMEZZO PROTEZIONE CIVILE TG SI380773 SET/OTT/20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240" table:style-name="ce1">
            <text:p>124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ITALIANA PETROLI S.p.A. (ex TOTALERG)</text:p>
          </table:table-cell>
          <table:table-cell office:value-type="string" table:style-name="ce1">
            <text:p>SALDO Fatt.n. 7009119403 del 31/10/2020 FORNITURA GASOLIO AUTOMEZZO POLIZIA MUNICIPALE OTT/20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41" table:style-name="ce1">
            <text:p>1241</text:p>
          </table:table-cell>
          <table:table-cell office:value-type="float" office:value="2150" table:style-name="ce3">
            <text:p>2.150,00</text:p>
          </table:table-cell>
          <table:table-cell office:value-type="string" table:style-name="ce1">
            <text:p>HERMES - CENTRO MEDICO POLISPECIALISTICO S.r.l.</text:p>
          </table:table-cell>
          <table:table-cell office:value-type="string" table:style-name="ce1">
            <text:p>ACCONTO Fatt.n. P186 del 03/11/2020 TAMPONE MOLECOLARE COVID 19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rvizi sanitari</text:p>
          </table:table-cell>
          <table:table-cell table:number-columns-repeated="16377"/>
        </table:table-row>
        <table:table-row table:style-name="ro3">
          <table:table-cell office:value-type="float" office:value="1242" table:style-name="ce1">
            <text:p>1242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HERMES - CENTRO MEDICO POLISPECIALISTICO S.r.l.</text:p>
          </table:table-cell>
          <table:table-cell office:value-type="string" table:style-name="ce1">
            <text:p>ACCONTO Fatt.n. P186 del 03/11/2020 TAMPONE MOLECOLARE COVID 19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rvizi sanitari</text:p>
          </table:table-cell>
          <table:table-cell table:number-columns-repeated="16377"/>
        </table:table-row>
        <table:table-row table:style-name="ro3">
          <table:table-cell office:value-type="float" office:value="1243" table:style-name="ce1">
            <text:p>1243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ERMES - CENTRO MEDICO POLISPECIALISTICO S.r.l.</text:p>
          </table:table-cell>
          <table:table-cell office:value-type="string" table:style-name="ce1">
            <text:p>SALDO Fatt.n. P186 del 03/11/2020 TAMPONE MOLECOLARE COVID 19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rvizi sanitari</text:p>
          </table:table-cell>
          <table:table-cell table:number-columns-repeated="16377"/>
        </table:table-row>
        <table:table-row table:style-name="ro7">
          <table:table-cell office:value-type="float" office:value="1244" table:style-name="ce1">
            <text:p>1244</text:p>
          </table:table-cell>
          <table:table-cell office:value-type="float" office:value="215.94" table:style-name="ce1">
            <text:p>215,94</text:p>
          </table:table-cell>
          <table:table-cell office:value-type="string" table:style-name="ce1">
            <text:p>DI. MAT SOLUTIONS SRLS</text:p>
          </table:table-cell>
          <table:table-cell office:value-type="string" table:style-name="ce1">
            <text:p>SALDO Fatt.n. 113/2020 del 10/08/2020 CANONE NOLO MULT. MP2000SP AGO/SET/20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1245" table:style-name="ce1">
            <text:p>1245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1">
            <text:p>NEW ECO SRL</text:p>
          </table:table-cell>
          <table:table-cell office:value-type="string" table:style-name="ce1">
            <text:p>SALDO Fatt.n. 448 del 01/10/2020 DETERMINA Reg. Set 62 del 08/09/2020 SERVIZIO DI PULIZIA LOCALI ADIBITI A CONSULTAZIONI ELETTORALI DEL 21 E 22/SETT/20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246" table:style-name="ce1">
            <text:p>1246</text:p>
          </table:table-cell>
          <table:table-cell office:value-type="float" office:value="5962.75" table:style-name="ce3">
            <text:p>5.962,75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SALDO Fatt.n. 97/FE del 16/11/2020 LAVORI DI MANUTENZIONE RETE IDRICA COMUNALE DAL 12/10 AL 11/11/20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247" table:style-name="ce1">
            <text:p>1247</text:p>
          </table:table-cell>
          <table:table-cell office:value-type="float" office:value="7652.47" table:style-name="ce3">
            <text:p>7.652,47</text:p>
          </table:table-cell>
          <table:table-cell office:value-type="string" table:style-name="ce1">
            <text:p>ALTIERI S.R.L. UNIPERSONALE</text:p>
          </table:table-cell>
          <table:table-cell office:value-type="string" table:style-name="ce1">
            <text:p>SALDO Fatt.n. 112 del 04/11/2020 SERVIZIO DI ILLUMINAZIONE VOTIVA OCCASIONALE NEL CIMITERO COMUNALE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248" table:style-name="ce1">
            <text:p>1248</text:p>
          </table:table-cell>
          <table:table-cell office:value-type="float" office:value="2683.99" table:style-name="ce3">
            <text:p>2.683,99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ACCONTO Fatt.n. 2037/17/2 del 21/10/2020 ADDESTRAMENTO TA PARAMETR.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49" table:style-name="ce1">
            <text:p>1249</text:p>
          </table:table-cell>
          <table:table-cell office:value-type="float" office:value="3409.59" table:style-name="ce3">
            <text:p>3.409,59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SALDO Fatt.n. 470/17/2 del 12/03/2020 BOLLETTAZIONE RUOLO ACQUEDOTTO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50" table:style-name="ce1">
            <text:p>1250</text:p>
          </table:table-cell>
          <table:table-cell office:value-type="float" office:value="1817.8" table:style-name="ce3">
            <text:p>1.817,80</text:p>
          </table:table-cell>
          <table:table-cell office:value-type="string" table:style-name="ce1">
            <text:p>HALLEY CAMPANIA SRL</text:p>
          </table:table-cell>
          <table:table-cell office:value-type="string" table:style-name="ce1">
            <text:p>SALDO Fatt.n. 1544/17/2 del 31/07/2020 24-SERVIZIO PAGO PA 2020</text:p>
          </table:table-cell>
          <table:table-cell office:value-type="date" office:date-value="2020-12-02T00:00:00" table:style-name="ce4">
            <text:p>02/12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251" table:style-name="ce1">
            <text:p>1251</text:p>
          </table:table-cell>
          <table:table-cell office:value-type="float" office:value="423.38" table:style-name="ce1">
            <text:p>423,38</text:p>
          </table:table-cell>
          <table:table-cell office:value-type="string" table:style-name="ce1">
            <text:p>BUONOMO ANTONIO</text:p>
          </table:table-cell>
          <table:table-cell office:value-type="string" table:style-name="ce1">
            <text:p>SALDO Fatt.n. 2 del 07/10/2020 CEDOLE LIBRARIE SCUOLE ELEMENTARI A.S. 2020/202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251" table:style-name="ce1">
            <text:p>1251</text:p>
          </table:table-cell>
          <table:table-cell office:value-type="float" office:value="423.38" table:style-name="ce1">
            <text:p>423,38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01/2020 del 07/10/2020 CEDOLE LIBRI ANNO SCOLASTICO 2020-202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tri trasferimenti a famiglie</text:p>
          </table:table-cell>
          <table:table-cell table:number-columns-repeated="16377"/>
        </table:table-row>
        <table:table-row table:number-rows-repeated="2" table:style-name="ro4">
          <table:table-cell office:value-type="float" office:value="1252" table:style-name="ce1">
            <text:p>1252</text:p>
          </table:table-cell>
          <table:table-cell office:value-type="float" office:value="60816.14" table:style-name="ce3">
            <text:p>60.816,14</text:p>
          </table:table-cell>
          <table:table-cell office:value-type="string" table:style-name="ce1">
            <text:p>CORVINO COSTRUZIONI SAS DI CORVINO EMILIO</text:p>
          </table:table-cell>
          <table:table-cell office:value-type="string" table:style-name="ce1">
            <text:p>ACCONTO Fatt.n. 25 del 26/09/2020 LAVORI DI MANUTENZIONE STRAORDINARIA STRADE COMUNALI E IMPIANTO FOGNARIO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253" table:style-name="ce1">
            <text:p>1253</text:p>
          </table:table-cell>
          <table:table-cell office:value-type="float" office:value="17154.599999999999" table:style-name="ce3">
            <text:p>17.154,60</text:p>
          </table:table-cell>
          <table:table-cell office:value-type="string" table:style-name="ce1">
            <text:p>CORVINO COSTRUZIONI SAS DI CORVINO EMILIO</text:p>
          </table:table-cell>
          <table:table-cell office:value-type="string" table:style-name="ce1">
            <text:p>ACCONTO Fatt.n. 25 del 26/09/2020 LAVORI DI MANUTENZIONE STRAORDINARIA STRADE COMUNALI E IMPIANTO FOGNARIO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254" table:style-name="ce1">
            <text:p>1254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48/2017 del 31/05/2017 RECUPERO SALMA sIG. omissis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55" table:style-name="ce1">
            <text:p>1255</text:p>
          </table:table-cell>
          <table:table-cell office:value-type="float" office:value="5162.1000000000004" table:style-name="ce3">
            <text:p>5.162,10</text:p>
          </table:table-cell>
          <table:table-cell office:value-type="string" table:style-name="ce1">
            <text:p>POSTE ITALIANE S.p.A. -</text:p>
          </table:table-cell>
          <table:table-cell office:value-type="string" table:style-name="ce1">
            <text:p>SALDO Fatt.n. 8720086169 del 07/10/2020 Fattura integrativa Dicembre 2016 consumi postali 28 Dicembre 2016 non fatturati c/credito 30069450-00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1255" table:style-name="ce1">
            <text:p>1255</text:p>
          </table:table-cell>
          <table:table-cell office:value-type="float" office:value="5162.1000000000004" table:style-name="ce3">
            <text:p>5.162,10</text:p>
          </table:table-cell>
          <table:table-cell office:value-type="string" table:style-name="ce1">
            <text:p>POSTE ITALIANE S.p.A. -</text:p>
          </table:table-cell>
          <table:table-cell office:value-type="string" table:style-name="ce1">
            <text:p>causale del pagamento B=030520872001520784 - SALDO Fatt.n. 8720015207 del 07/02/2020 SPESE POSTALI CONTO CREDITO N. 30069450-005 DIC/2019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1255" table:style-name="ce1">
            <text:p>1255</text:p>
          </table:table-cell>
          <table:table-cell office:value-type="float" office:value="5162.1000000000004" table:style-name="ce3">
            <text:p>5.162,10</text:p>
          </table:table-cell>
          <table:table-cell office:value-type="string" table:style-name="ce1">
            <text:p>POSTE ITALIANE S.p.A. -</text:p>
          </table:table-cell>
          <table:table-cell office:value-type="string" table:style-name="ce1">
            <text:p>CAUSALE PAGAMENTO: B=002020872001826751 -SALDO Fatt.n. 8720018267 del 07/02/2020 SPESE POSTALI CONTO CREDITO 30069450-005 OTT/201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table:number-columns-repeated="16377"/>
        </table:table-row>
        <table:table-row table:style-name="ro7">
          <table:table-cell office:value-type="float" office:value="1300" table:style-name="ce1">
            <text:p>1300</text:p>
          </table:table-cell>
          <table:table-cell office:value-type="float" office:value="56852" table:style-name="ce3">
            <text:p>56.852,00</text:p>
          </table:table-cell>
          <table:table-cell office:value-type="string" table:style-name="ce1">
            <text:p>LA.BIT. S.R.L.</text:p>
          </table:table-cell>
          <table:table-cell office:value-type="string" table:style-name="ce1">
            <text:p>SALDO Fatt.n. 29 /PA del 24/11/2020 FORNITURA A PIE DOPERA DI CONGLOMERATO BITUMINOSO STRADE VICINALI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mpianti e macchinari</text:p>
          </table:table-cell>
          <table:table-cell table:number-columns-repeated="16377"/>
        </table:table-row>
        <table:table-row table:style-name="ro8">
          <table:table-cell office:value-type="float" office:value="1301" table:style-name="ce1">
            <text:p>1301</text:p>
          </table:table-cell>
          <table:table-cell office:value-type="float" office:value="5855.17" table:style-name="ce3">
            <text:p>5.855,17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8/PA del 12/11/2020 ATTIVITA DI SUPPORTO AL RUP - VERIFICA DELLA PROGETTAZIONE - VALIDAZIONE - CONSULENZA APPALTO RELATIVA ALL INTERVENTO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302" table:style-name="ce1">
            <text:p>1302</text:p>
          </table:table-cell>
          <table:table-cell office:value-type="float" office:value="5734" table:style-name="ce3">
            <text:p>5.734,00</text:p>
          </table:table-cell>
          <table:table-cell office:value-type="string" table:style-name="ce1">
            <text:p>CA.MA SRL</text:p>
          </table:table-cell>
          <table:table-cell office:value-type="string" table:style-name="ce1">
            <text:p>SALDO Fatt.n. FPA 10/20 del 22/08/2020 SFALCIATURA DELLE PERTINENZE STRADALI DEL COMUNE DI CAIAZZO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303" table:style-name="ce1">
            <text:p>1303</text:p>
          </table:table-cell>
          <table:table-cell office:value-type="float" office:value="32955.24" table:style-name="ce3">
            <text:p>32.955,24</text:p>
          </table:table-cell>
          <table:table-cell office:value-type="string" table:style-name="ce1">
            <text:p>ISOLA VERDE ECOLOGIA SRL IN SIGLA IS.V.EC. SRL</text:p>
          </table:table-cell>
          <table:table-cell office:value-type="string" table:style-name="ce1">
            <text:p>SALDO Fatt.n. 2/63 del 30/11/2020 SERVIZIO DI IGIENE URBANA, TRASPORTO E TRATTAMENTO NOVEMBRE/2020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304" table:style-name="ce1">
            <text:p>1304</text:p>
          </table:table-cell>
          <table:table-cell office:value-type="float" office:value="998.25" table:style-name="ce1">
            <text:p>998,25</text:p>
          </table:table-cell>
          <table:table-cell office:value-type="string" table:style-name="ce1">
            <text:p>AMBIENTE ITALIA S.R.L</text:p>
          </table:table-cell>
          <table:table-cell office:value-type="string" table:style-name="ce1">
            <text:p>SALDO Fatt.n. A000504 del 31/07/2020 Periodo di riferimento: dal 01-07-2020 al 31-07-2020 RIFIUTI INGOMBRANTI - LEGNO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305" table:style-name="ce1">
            <text:p>1305</text:p>
          </table:table-cell>
          <table:table-cell office:value-type="float" office:value="1592.36" table:style-name="ce3">
            <text:p>1.592,36</text:p>
          </table:table-cell>
          <table:table-cell office:value-type="string" table:style-name="ce1">
            <text:p>AMBIENTE ITALIA S.R.L</text:p>
          </table:table-cell>
          <table:table-cell office:value-type="string" table:style-name="ce1">
            <text:p>SALDO Fatt.n. A000650 del 30/09/2020 Periodo di riferimento: dal 01-09-2020 al 30-09-2020 RIFIUTI INGOMBRANTI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305" table:style-name="ce1">
            <text:p>1305</text:p>
          </table:table-cell>
          <table:table-cell office:value-type="float" office:value="1592.36" table:style-name="ce3">
            <text:p>1.592,36</text:p>
          </table:table-cell>
          <table:table-cell office:value-type="string" table:style-name="ce1">
            <text:p>AMBIENTE ITALIA S.R.L</text:p>
          </table:table-cell>
          <table:table-cell office:value-type="string" table:style-name="ce1">
            <text:p>SALDO Fatt.n. A000721 del 31/10/2020 SERVIZIO DI RECUPERO RIFIUTI INGOMBRANTI OTT/2020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306" table:style-name="ce1">
            <text:p>1306</text:p>
          </table:table-cell>
          <table:table-cell office:value-type="float" office:value="36637.199999999997" table:style-name="ce3">
            <text:p>36.637,20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0399 del 30/04/2020 Periodo di riferimento: dal 01-04-2020 al 30-04-2020 RIFIUTI URBANI INDIFFERENZIATI- COMPRESO RISTORI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1306" table:style-name="ce1">
            <text:p>1306</text:p>
          </table:table-cell>
          <table:table-cell office:value-type="float" office:value="36637.199999999997" table:style-name="ce3">
            <text:p>36.637,20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0271 del 31/03/2020 RIFIUTI URBANI INDIFFERENZIATI COMPRESO RISTORI MESE DI MAR/2020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306" table:style-name="ce1">
            <text:p>1306</text:p>
          </table:table-cell>
          <table:table-cell office:value-type="float" office:value="36637.199999999997" table:style-name="ce3">
            <text:p>36.637,20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0010 del 31/01/2020 Periodo di riferimento: dal 01-01-2020 al 31-01-2020 RIFIUTI URBANI INDIFFERENZIATI COMPRESO RISTORI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306" table:style-name="ce1">
            <text:p>1306</text:p>
          </table:table-cell>
          <table:table-cell office:value-type="float" office:value="36637.199999999997" table:style-name="ce3">
            <text:p>36.637,20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0658 del 30/06/2020 Periodo di riferimento: dal 01-06-2020 al 30-06-2020 RIFIUTI URBANI INDIFFERENZIATI COMPRESO RISTORI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306" table:style-name="ce1">
            <text:p>1306</text:p>
          </table:table-cell>
          <table:table-cell office:value-type="float" office:value="36637.199999999997" table:style-name="ce3">
            <text:p>36.637,20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0527 del 31/05/2020 Periodo di riferimento: dal 01-05-2020 al 31-05-2020 RIFIUTI URBANI INDIFFERENZIATI COMPRESO RISTORI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306" table:style-name="ce1">
            <text:p>1306</text:p>
          </table:table-cell>
          <table:table-cell office:value-type="float" office:value="36637.199999999997" table:style-name="ce3">
            <text:p>36.637,20</text:p>
          </table:table-cell>
          <table:table-cell office:value-type="string" table:style-name="ce1">
            <text:p>GISEC</text:p>
          </table:table-cell>
          <table:table-cell office:value-type="string" table:style-name="ce1">
            <text:p>SALDO Fatt.n. 000142 del 29/02/2020 Periodo di riferimento: dal 01-02-2020 al 29-02-2020 RIFIUTI URBANI INDIFF. COMPRESO RISTORI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307" table:style-name="ce1">
            <text:p>1307</text:p>
          </table:table-cell>
          <table:table-cell office:value-type="float" office:value="45019.86" table:style-name="ce3">
            <text:p>45.019,86</text:p>
          </table:table-cell>
          <table:table-cell office:value-type="string" table:style-name="ce1">
            <text:p>ETICA SPA</text:p>
          </table:table-cell>
          <table:table-cell office:value-type="string" table:style-name="ce1">
            <text:p>SALDO Fatt.n. 256 del 23/07/2020 CANONE GESTIONE E MANUTENZIONE DEI N. 4 IMPIANTI DI DEPURAZIONE SUL TERRITORIO CAIATINO PERIODO APR/MAG/GIU/2020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307" table:style-name="ce1">
            <text:p>1307</text:p>
          </table:table-cell>
          <table:table-cell office:value-type="float" office:value="45019.86" table:style-name="ce3">
            <text:p>45.019,86</text:p>
          </table:table-cell>
          <table:table-cell office:value-type="string" table:style-name="ce1">
            <text:p>ETICA SPA</text:p>
          </table:table-cell>
          <table:table-cell office:value-type="string" table:style-name="ce1">
            <text:p>SALDO Fatt.n. 356 del 16/10/2020 G.0052 Can.per.01.07-30.09.20 GESTIONE E MANUTENZIONE N. 4 IMPIANTI IMPIANTI DI DEPURAZIONE SUL TERRITORIO CAIATINO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313" table:style-name="ce1">
            <text:p>1313</text:p>
          </table:table-cell>
          <table:table-cell office:value-type="float" office:value="300.12" table:style-name="ce1">
            <text:p>300,12</text:p>
          </table:table-cell>
          <table:table-cell office:value-type="string" table:style-name="ce1">
            <text:p>top house shop</text:p>
          </table:table-cell>
          <table:table-cell office:value-type="string" table:style-name="ce1">
            <text:p>SALDO Fatt.n. FATTPA 2_20 del 13/10/2020 FORNITURA MATERIALE</text:p>
          </table:table-cell>
          <table:table-cell office:value-type="date" office:date-value="2020-12-06T00:00:00" table:style-name="ce4">
            <text:p>06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14" table:style-name="ce1">
            <text:p>1314</text:p>
          </table:table-cell>
          <table:table-cell office:value-type="float" office:value="298.89999999999998" table:style-name="ce1">
            <text:p>298,9</text:p>
          </table:table-cell>
          <table:table-cell office:value-type="string" table:style-name="ce1">
            <text:p>AZ SCUOLA SRL</text:p>
          </table:table-cell>
          <table:table-cell office:value-type="string" table:style-name="ce1">
            <text:p>SALDO Fatt.n. 72/PA del 24/11/2020 FORNITURA ATTACCAPANNI 5 POSTI</text:p>
          </table:table-cell>
          <table:table-cell office:value-type="date" office:date-value="2020-12-06T00:00:00" table:style-name="ce4">
            <text:p>06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316" table:style-name="ce1">
            <text:p>1316</text:p>
          </table:table-cell>
          <table:table-cell office:value-type="float" office:value="1647" table:style-name="ce3">
            <text:p>1.647,0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SALDO Fatt.n. 104/FE del 03/12/2020 LAVORI DI RIPRISTINO TRATTO DI RETE IDRICA VIA.G.B.CATTABENI</text:p>
          </table:table-cell>
          <table:table-cell office:value-type="date" office:date-value="2020-12-06T00:00:00" table:style-name="ce4">
            <text:p>06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1317" table:style-name="ce1">
            <text:p>1317</text:p>
          </table:table-cell>
          <table:table-cell office:value-type="float" office:value="1476.57" table:style-name="ce3">
            <text:p>1.476,57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PA 14/20 del 02/12/2020 SUPPORTO TECNICO SPECIALISTICO ATTIVITA INERENTI IL SERV.TECNICO, MANUTENTIVO, LL.PP., ACQUEDOTTO E CINITERO</text:p>
          </table:table-cell>
          <table:table-cell office:value-type="date" office:date-value="2020-12-06T00:00:00" table:style-name="ce4">
            <text:p>06/12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1318" table:style-name="ce1">
            <text:p>13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SALDO Fatt.n. 74/FE del 07/09/2020 NOLEGGIO A FREDDO DI PIATTAFORMA AEREA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table:number-columns-repeated="16377"/>
        </table:table-row>
        <table:table-row table:style-name="ro7">
          <table:table-cell office:value-type="float" office:value="1319" table:style-name="ce1">
            <text:p>1319</text:p>
          </table:table-cell>
          <table:table-cell office:value-type="float" office:value="1000.06" table:style-name="ce3">
            <text:p>1.000,06</text:p>
          </table:table-cell>
          <table:table-cell office:value-type="string" table:style-name="ce1">
            <text:p>GPL SERVICE S.R.L.</text:p>
          </table:table-cell>
          <table:table-cell office:value-type="string" table:style-name="ce1">
            <text:p>SALDO Fatt.n. 220/20-2020 del 23/11/2020 FORNITURA DI PROPANO SFUSO C/O PLESSI SCOLASTICI SS.G.e PAOLO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19" table:style-name="ce1">
            <text:p>1319</text:p>
          </table:table-cell>
          <table:table-cell office:value-type="float" office:value="1000.06" table:style-name="ce3">
            <text:p>1.000,06</text:p>
          </table:table-cell>
          <table:table-cell office:value-type="string" table:style-name="ce1">
            <text:p>GPL SERVICE S.R.L.</text:p>
          </table:table-cell>
          <table:table-cell office:value-type="string" table:style-name="ce1">
            <text:p>SALDO Fatt.n. 221/20-2020 del 23/11/2020 FORNITURA PROPANO C/O PLESSO SCOLASTICO CAMERALUNGA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1320" table:style-name="ce1">
            <text:p>1320</text:p>
          </table:table-cell>
          <table:table-cell office:value-type="float" office:value="12265" table:style-name="ce3">
            <text:p>12.265,00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SALDO Fatt.n. 103/FE del 30/11/2020 LAVORI AGGIUNTIVI DI MANUTENZIONE PLESSI SCOLASTICI COMUNALI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321" table:style-name="ce1">
            <text:p>1321</text:p>
          </table:table-cell>
          <table:table-cell office:value-type="float" office:value="3380.62" table:style-name="ce3">
            <text:p>3.380,62</text:p>
          </table:table-cell>
          <table:table-cell office:value-type="string" table:style-name="ce1">
            <text:p>GLOBAL SERVICE SOC COOP</text:p>
          </table:table-cell>
          <table:table-cell office:value-type="string" table:style-name="ce1">
            <text:p>SALDO Fatt.n. 105/FE del 03/12/2020 MANUTENZIONE RETE IDRICA COMUNALE DAL GIORNO 12/11/20 AL GIORNO 28/11/20</text:p>
          </table:table-cell>
          <table:table-cell office:value-type="date" office:date-value="2020-12-07T00:00:00" table:style-name="ce4">
            <text:p>07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322" table:style-name="ce1">
            <text:p>1322</text:p>
          </table:table-cell>
          <table:table-cell office:value-type="float" office:value="3998.88" table:style-name="ce3">
            <text:p>3.998,88</text:p>
          </table:table-cell>
          <table:table-cell office:value-type="string" table:style-name="ce1">
            <text:p>PACIFICO LIBRI S.R.L.</text:p>
          </table:table-cell>
          <table:table-cell office:value-type="string" table:style-name="ce1">
            <text:p>SALDO Fatt.n. 1518 del 09/12/2020 DETERMINA N. 144 DEL 3/12/2020 I.D. nÂ° 363/2020 FORNITURA LIBRI PER BIBLIOTECA COMUNALE</text:p>
          </table:table-cell>
          <table:table-cell office:value-type="date" office:date-value="2020-12-11T00:00:00" table:style-name="ce4">
            <text:p>11/12/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table:number-columns-repeated="16377"/>
        </table:table-row>
        <table:table-row table:style-name="ro5">
          <table:table-cell office:value-type="float" office:value="1323" table:style-name="ce1">
            <text:p>1323</text:p>
          </table:table-cell>
          <table:table-cell office:value-type="float" office:value="690.91" table:style-name="ce1">
            <text:p>690,91</text:p>
          </table:table-cell>
          <table:table-cell office:value-type="string" table:style-name="ce1">
            <text:p>VETRERIA IANNIELLO</text:p>
          </table:table-cell>
          <table:table-cell office:value-type="string" table:style-name="ce1">
            <text:p>ACCONTO Fatt.n. 4/PA del 03/11/2020 BARRIERA PARAFIATO CON VETRO STRATIFICATO E PILASTRINI IN LEGNO</text:p>
          </table:table-cell>
          <table:table-cell office:value-type="date" office:date-value="2020-12-11T00:00:00" table:style-name="ce4">
            <text:p>11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324" table:style-name="ce1">
            <text:p>1324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KIBERNETES SRL</text:p>
          </table:table-cell>
          <table:table-cell office:value-type="string" table:style-name="ce1">
            <text:p>SALDO Fatt.n. 0000274/PAE del 30/11/2020 ACCONTO SU "PROGETTO RISPARMIO FISCALE IVA ANNO 2019"</text:p>
          </table:table-cell>
          <table:table-cell office:value-type="date" office:date-value="2020-12-11T00:00:00" table:style-name="ce4">
            <text:p>11/12/20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1325" table:style-name="ce1">
            <text:p>1325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SER.CIM SRL</text:p>
          </table:table-cell>
          <table:table-cell office:value-type="string" table:style-name="ce1">
            <text:p>SALDO Fatt.n. FPA 8/20 del 23/10/2020 OPERAZIONI CIMITERIALI ESEGUITE AD AGO/SET/2020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326" table:style-name="ce1">
            <text:p>1326</text:p>
          </table:table-cell>
          <table:table-cell office:value-type="float" office:value="32300.09" table:style-name="ce3">
            <text:p>32.300,09</text:p>
          </table:table-cell>
          <table:table-cell office:value-type="string" table:style-name="ce1">
            <text:p>COSTRUZIONI GENERALI MIRABELLI CO.GEN.MIR.</text:p>
          </table:table-cell>
          <table:table-cell office:value-type="string" table:style-name="ce1">
            <text:p>SALDO Fatt.n. 02/2020 del 20/11/2020 LAVORI DI MESSA IN SICUREZZA DELLA STRADA ZOPPARIELLO - 1 S.A.L.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327" table:style-name="ce1">
            <text:p>1327</text:p>
          </table:table-cell>
          <table:table-cell office:value-type="float" office:value="2699.91" table:style-name="ce3">
            <text:p>2.699,9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12 del 20/11/2020 ACCONTO COMPETENZE PER DIREZIONE DEI LAVORI INERENTE ALLA MESSA IN SICUREZZA DI VIA ZOPPARIELLO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eni immobili</text:p>
          </table:table-cell>
          <table:table-cell table:number-columns-repeated="16377"/>
        </table:table-row>
        <table:table-row table:number-rows-repeated="6" table:style-name="ro6">
          <table:table-cell office:value-type="float" office:value="1329" table:style-name="ce1">
            <text:p>1329</text:p>
          </table:table-cell>
          <table:table-cell office:value-type="float" office:value="3275.8" table:style-name="ce3">
            <text:p>3.275,8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INDENNITA DI CARICA MESE DI DICEMBRE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7"/>
        </table:table-row>
        <table:table-row table:style-name="ro7">
          <table:table-cell office:value-type="float" office:value="1331" table:style-name="ce1">
            <text:p>133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NUOVA SER.ECO S.R.L.</text:p>
          </table:table-cell>
          <table:table-cell office:value-type="string" table:style-name="ce1">
            <text:p>SALDO Fatt.n. 32/PA/2018 del 14/09/2018 LAVORI URGENTI INSTALLAZIONE RETI DI RECINZIONE</text:p>
          </table:table-cell>
          <table:table-cell office:value-type="date" office:date-value="2020-12-16T00:00:00" table:style-name="ce4">
            <text:p>16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332" table:style-name="ce1">
            <text:p>1332</text:p>
          </table:table-cell>
          <table:table-cell office:value-type="float" office:value="956" table:style-name="ce1">
            <text:p>956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ACCONTO Fatt.n. 0000005 del 16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333" table:style-name="ce1">
            <text:p>1333</text:p>
          </table:table-cell>
          <table:table-cell office:value-type="float" office:value="4225" table:style-name="ce3">
            <text:p>4.225,00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0000005 del 16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10">
          <table:table-cell office:value-type="float" office:value="1334" table:style-name="ce1">
            <text:p>1334</text:p>
          </table:table-cell>
          <table:table-cell office:value-type="float" office:value="1666.04" table:style-name="ce3">
            <text:p>1.666,04</text:p>
          </table:table-cell>
          <table:table-cell office:value-type="string" table:style-name="ce1">
            <text:p>LIBRERIE GIUNTI SRL</text:p>
          </table:table-cell>
          <table:table-cell office:value-type="string" table:style-name="ce1">
            <text:p>SALDO Fatt.n. 2020014196 del 30/11/2020 FORNITURA LIBRI NELL AMBITO DELLE DISPOSIZIONI DEL D.M. N.267 DEL 04/06/2020 EFFETTUATA PER NS. CONTO DALLA LIBRERIA GIUNTI AL PUNTO DI CASERTA - VIA PATTURELLI, ANG. P.ZZA MATTEOTTI - CON CODICE AT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335" table:style-name="ce1">
            <text:p>1335</text:p>
          </table:table-cell>
          <table:table-cell office:value-type="float" office:value="335.17" table:style-name="ce1">
            <text:p>335,17</text:p>
          </table:table-cell>
          <table:table-cell office:value-type="string" table:style-name="ce1">
            <text:p>AMBIENTE ITALIA S.R.L</text:p>
          </table:table-cell>
          <table:table-cell office:value-type="string" table:style-name="ce1">
            <text:p>SALDO Fatt.n. A000720 del 31/10/2020 SERVIZIO RECUPERO RIFIUTI INGOMBRANTI OTT/2020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336" table:style-name="ce1">
            <text:p>1336</text:p>
          </table:table-cell>
          <table:table-cell office:value-type="float" office:value="7143.84" table:style-name="ce3">
            <text:p>7.143,84</text:p>
          </table:table-cell>
          <table:table-cell office:value-type="string" table:style-name="ce1">
            <text:p>AMBIENTE ITALIA S.R.L</text:p>
          </table:table-cell>
          <table:table-cell office:value-type="string" table:style-name="ce1">
            <text:p>SALDO Fatt.n. A000036 del 31/01/2020 Periodo di riferimento: dal 01-01-2020 al 31-01-2020 RIFIUTI BIODEGRADABILI DI CUCINE E MENSE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41" table:style-name="ce1">
            <text:p>134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DIRITTI PER REGISTRAZIONE CONTRATTO AFFITTO PER EDILIZIA SCOLASTICA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e spese correnti n.a.c.</text:p>
          </table:table-cell>
          <table:table-cell table:number-columns-repeated="16377"/>
        </table:table-row>
        <table:table-row table:style-name="ro6">
          <table:table-cell office:value-type="float" office:value="1343" table:style-name="ce1">
            <text:p>1343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imposta di registrazione contratto. provvisorio uscita num. 47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45" table:style-name="ce1">
            <text:p>1345</text:p>
          </table:table-cell>
          <table:table-cell office:value-type="float" office:value="4146.22" table:style-name="ce3">
            <text:p>4.146,22</text:p>
          </table:table-cell>
          <table:table-cell office:value-type="string" table:style-name="ce1">
            <text:p>ISTITUTO PER IL CREDITO SPORTIVO</text:p>
          </table:table-cell>
          <table:table-cell office:value-type="string" table:style-name="ce1">
            <text:p>IMPEGNO ANNO 2020 RATA INTERESSI MUTUO CREDITO SPORTIVO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7"/>
        </table:table-row>
        <table:table-row table:style-name="ro11">
          <table:table-cell office:value-type="float" office:value="1346" table:style-name="ce1">
            <text:p>1346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imposta di registrazione contratto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349" table:style-name="ce1">
            <text:p>1349</text:p>
          </table:table-cell>
          <table:table-cell office:value-type="float" office:value="427.25" table:style-name="ce1">
            <text:p>427,25</text:p>
          </table:table-cell>
          <table:table-cell office:value-type="string" table:style-name="ce1">
            <text:p>CASSA DEPOSITI E PRESTITI</text:p>
          </table:table-cell>
          <table:table-cell office:value-type="string" table:style-name="ce1">
            <text:p>IMPEGNO RATE ANNO 2020 QUOTA INTERESSI (PARTE)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351" table:style-name="ce1">
            <text:p>1351</text:p>
          </table:table-cell>
          <table:table-cell office:value-type="float" office:value="2519.52" table:style-name="ce3">
            <text:p>2.519,52</text:p>
          </table:table-cell>
          <table:table-cell office:value-type="string" table:style-name="ce1">
            <text:p>TEKNO ARCHEDIL SRL</text:p>
          </table:table-cell>
          <table:table-cell office:value-type="string" table:style-name="ce1">
            <text:p>PIGNORAMENTO TEKNOARCHEDIL NUM. 2196/2019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352" table:style-name="ce1">
            <text:p>1352</text:p>
          </table:table-cell>
          <table:table-cell office:value-type="float" office:value="133.62" table:style-name="ce1">
            <text:p>133,62</text:p>
          </table:table-cell>
          <table:table-cell office:value-type="string" table:style-name="ce1">
            <text:p>TEKNO ARCHEDIL SRL</text:p>
          </table:table-cell>
          <table:table-cell office:value-type="string" table:style-name="ce1">
            <text:p>PIGNORAMENTO TEKNOARCHEDIL NUM. 2196/2019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353" table:style-name="ce1">
            <text:p>1353</text:p>
          </table:table-cell>
          <table:table-cell office:value-type="float" office:value="15090.33" table:style-name="ce3">
            <text:p>15.090,33</text:p>
          </table:table-cell>
          <table:table-cell office:value-type="string" table:style-name="ce1">
            <text:p>TEKNO ARCHEDIL SRL</text:p>
          </table:table-cell>
          <table:table-cell office:value-type="string" table:style-name="ce1">
            <text:p>PIGNORAMENTO TEKNOARCHEDIL NUM 2169/2019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1354" table:style-name="ce1">
            <text:p>1354</text:p>
          </table:table-cell>
          <table:table-cell office:value-type="float" office:value="823.43" table:style-name="ce1">
            <text:p>823,43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SALDO Fatt.n. FATTPA 1_21 del 19/01/2021 Pagamento effettuato da UBI BANCA in qualitÃ  di terzo nella procedura esecutiva notif 8/01/19 Trib di S Maria CV per recupero onorari su sent n 553/12 GdP Piedimonte Matese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table:number-columns-repeated="16377"/>
        </table:table-row>
        <table:table-row table:number-rows-repeated="104788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5T10:18:00Z</meta:creation-date>
    <dc:date>2022-10-25T10:18:00Z</dc:date>
    <meta:print-date>2022-10-25T10:17:33Z</meta:print-date>
  </office:meta>
</office:document-meta>
</file>