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305E9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305E9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ONDO_TRIMESTRE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1">
            <text:p>Dati sui Pagamenti <text:s/>2° Trimestre 2018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Numero di mandato</text:p>
          </table:table-cell>
          <table:table-cell office:value-type="string" table:style-name="ce4">
            <text:p>Importo 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table:number-columns-repeated="16377" table:style-name="ce3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float" office:value="452.21" table:style-name="ce3">
            <text:p>452,21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04T00:00:00" table:style-name="ce5">
            <text:p>04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float" office:value="274.57" table:style-name="ce3">
            <text:p>274,57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04T00:00:00" table:style-name="ce5">
            <text:p>04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360" table:style-name="ce3">
            <text:p>360</text:p>
          </table:table-cell>
          <table:table-cell office:value-type="float" office:value="1569.92" table:style-name="ce6">
            <text:p>1.569,92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04T00:00:00" table:style-name="ce5">
            <text:p>04/04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float" office:value="483.49" table:style-name="ce3">
            <text:p>483,49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04T00:00:00" table:style-name="ce5">
            <text:p>04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float" office:value="184.46" table:style-name="ce3">
            <text:p>184,46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04T00:00:00" table:style-name="ce5">
            <text:p>04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float" office:value="304.49" table:style-name="ce3">
            <text:p>304,49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04T00:00:00" table:style-name="ce5">
            <text:p>04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364" table:style-name="ce3">
            <text:p>364</text:p>
          </table:table-cell>
          <table:table-cell office:value-type="float" office:value="1405.37" table:style-name="ce6">
            <text:p>1.405,37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04T00:00:00" table:style-name="ce5">
            <text:p>04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365" table:style-name="ce3">
            <text:p>365</text:p>
          </table:table-cell>
          <table:table-cell office:value-type="float" office:value="1751.23" table:style-name="ce6">
            <text:p>1.751,23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6" table:style-name="ro1">
          <table:table-cell office:value-type="float" office:value="366" table:style-name="ce3">
            <text:p>366</text:p>
          </table:table-cell>
          <table:table-cell office:value-type="float" office:value="8915.33" table:style-name="ce6">
            <text:p>8.915,33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367" table:style-name="ce3">
            <text:p>367</text:p>
          </table:table-cell>
          <table:table-cell office:value-type="float" office:value="300.25" table:style-name="ce3">
            <text:p>300,2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368" table:style-name="ce3">
            <text:p>368</text:p>
          </table:table-cell>
          <table:table-cell office:value-type="float" office:value="2989.21" table:style-name="ce6">
            <text:p>2.989,21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369" table:style-name="ce3">
            <text:p>369</text:p>
          </table:table-cell>
          <table:table-cell office:value-type="float" office:value="697.89" table:style-name="ce3">
            <text:p>697,8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160.33000000000001" table:style-name="ce3">
            <text:p>160,33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float" office:value="436.09" table:style-name="ce3">
            <text:p>436,0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float" office:value="457.67" table:style-name="ce3">
            <text:p>457,67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373" table:style-name="ce3">
            <text:p>373</text:p>
          </table:table-cell>
          <table:table-cell office:value-type="float" office:value="1037.3800000000001" table:style-name="ce6">
            <text:p>1.037,38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374" table:style-name="ce3">
            <text:p>374</text:p>
          </table:table-cell>
          <table:table-cell office:value-type="float" office:value="230.23" table:style-name="ce3">
            <text:p>230,23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float" office:value="45.46" table:style-name="ce3">
            <text:p>45,46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float" office:value="84.3" table:style-name="ce3">
            <text:p>84,3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float" office:value="417.57" table:style-name="ce3">
            <text:p>417,57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3" table:style-name="ro2">
          <table:table-cell office:value-type="float" office:value="378" table:style-name="ce3">
            <text:p>378</text:p>
          </table:table-cell>
          <table:table-cell office:value-type="float" office:value="17011.95" table:style-name="ce6">
            <text:p>17.011,95</text:p>
          </table:table-cell>
          <table:table-cell office:value-type="string" table:style-name="ce3">
            <text:p>BUS FLEET SOLUTION SRL IMPRESA SOCIALE</text:p>
          </table:table-cell>
          <table:table-cell table:style-name="ce3"/>
          <table:table-cell office:value-type="date" office:date-value="2018-04-09T00:00:00" table:style-name="ce5">
            <text:p>09/04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float" office:value="3746.62" table:style-name="ce6">
            <text:p>3.746,62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4-10T00:00:00" table:style-name="ce5">
            <text:p>10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float" office:value="380" table:style-name="ce3">
            <text:p>380</text:p>
          </table:table-cell>
          <table:table-cell office:value-type="float" office:value="14575.39" table:style-name="ce6">
            <text:p>14.575,39</text:p>
          </table:table-cell>
          <table:table-cell office:value-type="string" table:style-name="ce3">
            <text:p>LA MEDITERRANEA SOCIETA' COOPERATIVA</text:p>
          </table:table-cell>
          <table:table-cell table:style-name="ce3"/>
          <table:table-cell office:value-type="date" office:date-value="2018-04-10T00:00:00" table:style-name="ce5">
            <text:p>10/04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float" office:value="953.83" table:style-name="ce3">
            <text:p>953,83</text:p>
          </table:table-cell>
          <table:table-cell office:value-type="string" table:style-name="ce3">
            <text:p>POSTEL S.P.A.</text:p>
          </table:table-cell>
          <table:table-cell table:style-name="ce3"/>
          <table:table-cell office:value-type="date" office:date-value="2018-04-10T00:00:00" table:style-name="ce5">
            <text:p>10/04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float" office:value="7315" table:style-name="ce6">
            <text:p>7.315,00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4-10T00:00:00" table:style-name="ce5">
            <text:p>10/04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4-10T00:00:00" table:style-name="ce5">
            <text:p>10/04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4-10T00:00:00" table:style-name="ce5">
            <text:p>10/04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float" office:value="476.51" table:style-name="ce3">
            <text:p>476,51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4-10T00:00:00" table:style-name="ce5">
            <text:p>10/04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number-rows-repeated="36" table:style-name="ro1">
          <table:table-cell office:value-type="float" office:value="388" table:style-name="ce3">
            <text:p>388</text:p>
          </table:table-cell>
          <table:table-cell office:value-type="float" office:value="5472" table:style-name="ce6">
            <text:p>5.472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4-11T00:00:00" table:style-name="ce5">
            <text:p>11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float" office:value="26954.12" table:style-name="ce6">
            <text:p>26.954,12</text:p>
          </table:table-cell>
          <table:table-cell office:value-type="string" table:style-name="ce3">
            <text:p>MULTISERVICE CAIATINA S.R.L.</text:p>
          </table:table-cell>
          <table:table-cell table:style-name="ce3"/>
          <table:table-cell office:value-type="date" office:date-value="2018-04-12T00:00:00" table:style-name="ce5">
            <text:p>12/04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3005.5" table:style-name="ce6">
            <text:p>3.005,50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13T00:00:00" table:style-name="ce5">
            <text:p>13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float" office:value="4018.07" table:style-name="ce6">
            <text:p>4.018,07</text:p>
          </table:table-cell>
          <table:table-cell office:value-type="string" table:style-name="ce3">
            <text:p>top house shop</text:p>
          </table:table-cell>
          <table:table-cell table:style-name="ce3"/>
          <table:table-cell office:value-type="date" office:date-value="2018-04-13T00:00:00" table:style-name="ce5">
            <text:p>13/04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float" office:value="94.92" table:style-name="ce3">
            <text:p>94,92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13T00:00:00" table:style-name="ce5">
            <text:p>13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A.N.U.T.E.L.</text:p>
          </table:table-cell>
          <table:table-cell table:style-name="ce3"/>
          <table:table-cell office:value-type="date" office:date-value="2018-04-16T00:00:00" table:style-name="ce5">
            <text:p>16/04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 table:style-name="ce3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float" office:value="13751" table:style-name="ce6">
            <text:p>13.751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4-16T00:00:00" table:style-name="ce5">
            <text:p>16/04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04-16T00:00:00" table:style-name="ce5">
            <text:p>16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float" office:value="3723.87" table:style-name="ce6">
            <text:p>3.723,87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4-16T00:00:00" table:style-name="ce5">
            <text:p>16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float" office:value="645.22" table:style-name="ce3">
            <text:p>645,22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17T00:00:00" table:style-name="ce5">
            <text:p>17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5" table:style-name="ro1">
          <table:table-cell office:value-type="float" office:value="398" table:style-name="ce3">
            <text:p>398</text:p>
          </table:table-cell>
          <table:table-cell office:value-type="float" office:value="3832.58" table:style-name="ce6">
            <text:p>3.832,58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4-17T00:00:00" table:style-name="ce5">
            <text:p>17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3">
            <text:p>O' GROOVE SRL</text:p>
          </table:table-cell>
          <table:table-cell table:style-name="ce3"/>
          <table:table-cell office:value-type="date" office:date-value="2018-04-17T00:00:00" table:style-name="ce5">
            <text:p>17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4-17T00:00:00" table:style-name="ce5">
            <text:p>17/04/201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 table:style-name="ce3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IL BUCO S.R.L.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table:number-columns-repeated="16377" table:style-name="ce3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IL BUCO S.R.L.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table:number-columns-repeated="16377" table:style-name="ce3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323.39999999999998" table:style-name="ce3">
            <text:p>323,4</text:p>
          </table:table-cell>
          <table:table-cell office:value-type="string" table:style-name="ce3">
            <text:p>DITTA AMBIENTE S.p.A.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4908.47" table:style-name="ce6">
            <text:p>4.908,47</text:p>
          </table:table-cell>
          <table:table-cell office:value-type="string" table:style-name="ce3">
            <text:p>DITTA AMBIENTE S.p.A.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3">
            <text:p>MEDIOCREDITO ITALIANO S.p.A.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406" table:style-name="ce3">
            <text:p>406</text:p>
          </table:table-cell>
          <table:table-cell office:value-type="float" office:value="521.54999999999995" table:style-name="ce3">
            <text:p>521,55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float" office:value="3723.87" table:style-name="ce6">
            <text:p>3.723,87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279.60000000000002" table:style-name="ce3">
            <text:p>279,6</text:p>
          </table:table-cell>
          <table:table-cell office:value-type="string" table:style-name="ce3">
            <text:p>SNAP S.R.L.</text:p>
          </table:table-cell>
          <table:table-cell table:style-name="ce3"/>
          <table:table-cell office:value-type="date" office:date-value="2018-04-18T00:00:00" table:style-name="ce5">
            <text:p>18/04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number-rows-repeated="10" table:style-name="ro1">
          <table:table-cell office:value-type="float" office:value="411" table:style-name="ce3">
            <text:p>411</text:p>
          </table:table-cell>
          <table:table-cell office:value-type="float" office:value="6454.92" table:style-name="ce6">
            <text:p>6.454,92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4-19T00:00:00" table:style-name="ce5">
            <text:p>19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float" office:value="1536.27" table:style-name="ce6">
            <text:p>1.536,27</text:p>
          </table:table-cell>
          <table:table-cell office:value-type="string" table:style-name="ce3">
            <text:p>INPDAP - EX CPDEL</text:p>
          </table:table-cell>
          <table:table-cell table:style-name="ce3"/>
          <table:table-cell office:value-type="date" office:date-value="2018-04-19T00:00:00" table:style-name="ce5">
            <text:p>19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512.32000000000005" table:style-name="ce3">
            <text:p>512,32</text:p>
          </table:table-cell>
          <table:table-cell office:value-type="string" table:style-name="ce3">
            <text:p>AGENZIA DELLE ENTRATE - FONDI DELLA RISCOSSIONE</text:p>
          </table:table-cell>
          <table:table-cell table:style-name="ce3"/>
          <table:table-cell office:value-type="date" office:date-value="2018-04-19T00:00:00" table:style-name="ce5">
            <text:p>19/04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float" office:value="351.36" table:style-name="ce3">
            <text:p>351,36</text:p>
          </table:table-cell>
          <table:table-cell office:value-type="string" table:style-name="ce3">
            <text:p>LAVORO E GIUSTIZIA</text:p>
          </table:table-cell>
          <table:table-cell table:style-name="ce3"/>
          <table:table-cell office:value-type="date" office:date-value="2018-05-02T00:00:00" table:style-name="ce5">
            <text:p>02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3">
            <text:p>GRUPPO TROMBONIERI S. ANNA ALL'OLIVETO</text:p>
          </table:table-cell>
          <table:table-cell table:style-name="ce3"/>
          <table:table-cell office:value-type="date" office:date-value="2018-05-02T00:00:00" table:style-name="ce5">
            <text:p>02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3">
            <text:p>GIULIA EDIL SOLUTION SRLS</text:p>
          </table:table-cell>
          <table:table-cell table:style-name="ce3"/>
          <table:table-cell office:value-type="date" office:date-value="2018-05-02T00:00:00" table:style-name="ce5">
            <text:p>02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3100" table:style-name="ce6">
            <text:p>3.100,00</text:p>
          </table:table-cell>
          <table:table-cell office:value-type="string" table:style-name="ce3">
            <text:p>GIULIA EDIL SOLUTION SRLS</text:p>
          </table:table-cell>
          <table:table-cell table:style-name="ce3"/>
          <table:table-cell office:value-type="date" office:date-value="2018-05-02T00:00:00" table:style-name="ce5">
            <text:p>02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02T00:00:00" table:style-name="ce5">
            <text:p>02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467" table:style-name="ce3">
            <text:p>467</text:p>
          </table:table-cell>
          <table:table-cell office:value-type="float" office:value="1230" table:style-name="ce6">
            <text:p>1.23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02T00:00:00" table:style-name="ce5">
            <text:p>02/05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float" office:value="1666.98" table:style-name="ce6">
            <text:p>1.666,98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02T00:00:00" table:style-name="ce5">
            <text:p>02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469" table:style-name="ce3">
            <text:p>469</text:p>
          </table:table-cell>
          <table:table-cell office:value-type="float" office:value="5998.74" table:style-name="ce6">
            <text:p>5.998,74</text:p>
          </table:table-cell>
          <table:table-cell office:value-type="string" table:style-name="ce3">
            <text:p>NAPOLETANA PLASTICA SRL</text:p>
          </table:table-cell>
          <table:table-cell table:style-name="ce3"/>
          <table:table-cell office:value-type="date" office:date-value="2018-05-03T00:00:00" table:style-name="ce5">
            <text:p>03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470" table:style-name="ce3">
            <text:p>470</text:p>
          </table:table-cell>
          <table:table-cell office:value-type="float" office:value="19542.490000000002" table:style-name="ce6">
            <text:p>19.542,49</text:p>
          </table:table-cell>
          <table:table-cell office:value-type="string" table:style-name="ce3">
            <text:p>ENTEI S.p.A.</text:p>
          </table:table-cell>
          <table:table-cell table:style-name="ce3"/>
          <table:table-cell office:value-type="date" office:date-value="2018-05-03T00:00:00" table:style-name="ce5">
            <text:p>03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float" office:value="7150" table:style-name="ce6">
            <text:p>7.150,00</text:p>
          </table:table-cell>
          <table:table-cell office:value-type="string" table:style-name="ce3">
            <text:p>GENERAL SERVICE IMPIANTI S.r.l.</text:p>
          </table:table-cell>
          <table:table-cell table:style-name="ce3"/>
          <table:table-cell office:value-type="date" office:date-value="2018-05-03T00:00:00" table:style-name="ce5">
            <text:p>03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3096.56" table:style-name="ce6">
            <text:p>3.096,56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03T00:00:00" table:style-name="ce5">
            <text:p>03/05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 table:style-name="ce3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03T00:00:00" table:style-name="ce5">
            <text:p>03/05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 table:style-name="ce3"/>
        </table:table-row>
        <table:table-row table:number-rows-repeated="6" table:style-name="ro1">
          <table:table-cell office:value-type="float" office:value="477" table:style-name="ce3">
            <text:p>477</text:p>
          </table:table-cell>
          <table:table-cell office:value-type="float" office:value="1557.84" table:style-name="ce6">
            <text:p>1.557,84</text:p>
          </table:table-cell>
          <table:table-cell office:value-type="string" table:style-name="ce3">
            <text:p>S.I.A.E. CASERTA</text:p>
          </table:table-cell>
          <table:table-cell table:style-name="ce3"/>
          <table:table-cell office:value-type="date" office:date-value="2018-05-09T00:00:00" table:style-name="ce5">
            <text:p>09/05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3">
            <text:p>MULTISERVICE CAIATINA S.R.L.</text:p>
          </table:table-cell>
          <table:table-cell table:style-name="ce3"/>
          <table:table-cell office:value-type="date" office:date-value="2018-05-09T00:00:00" table:style-name="ce5">
            <text:p>09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float" office:value="4060.16" table:style-name="ce6">
            <text:p>4.060,16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09T00:00:00" table:style-name="ce5">
            <text:p>09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3177.64" table:style-name="ce6">
            <text:p>3.177,64</text:p>
          </table:table-cell>
          <table:table-cell office:value-type="string" table:style-name="ce3">
            <text:p>IMPRESA EDILE STRADALE COPPOLA ANTONIO</text:p>
          </table:table-cell>
          <table:table-cell table:style-name="ce3"/>
          <table:table-cell office:value-type="date" office:date-value="2018-05-09T00:00:00" table:style-name="ce5">
            <text:p>09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05-09T00:00:00" table:style-name="ce5">
            <text:p>09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484" table:style-name="ce3">
            <text:p>484</text:p>
          </table:table-cell>
          <table:table-cell office:value-type="float" office:value="2013.41" table:style-name="ce6">
            <text:p>2.013,41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5-10T00:00:00" table:style-name="ce5">
            <text:p>10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485" table:style-name="ce3">
            <text:p>485</text:p>
          </table:table-cell>
          <table:table-cell office:value-type="float" office:value="1452.31" table:style-name="ce6">
            <text:p>1.452,31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5-10T00:00:00" table:style-name="ce5">
            <text:p>10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number-rows-repeated="4" table:style-name="ro1">
          <table:table-cell office:value-type="float" office:value="486" table:style-name="ce3">
            <text:p>486</text:p>
          </table:table-cell>
          <table:table-cell office:value-type="float" office:value="8100.8" table:style-name="ce6">
            <text:p>8.100,80</text:p>
          </table:table-cell>
          <table:table-cell office:value-type="string" table:style-name="ce3">
            <text:p>TRAFFITEK S.R.L.</text:p>
          </table:table-cell>
          <table:table-cell table:style-name="ce3"/>
          <table:table-cell office:value-type="date" office:date-value="2018-05-10T00:00:00" table:style-name="ce5">
            <text:p>10/05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4867.62" table:style-name="ce6">
            <text:p>4.867,62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10T00:00:00" table:style-name="ce5">
            <text:p>10/05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 table:style-name="ce3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10T00:00:00" table:style-name="ce5">
            <text:p>10/05/20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table:number-columns-repeated="16377" table:style-name="ce3"/>
        </table:table-row>
        <table:table-row table:number-rows-repeated="4" table:style-name="ro1">
          <table:table-cell office:value-type="float" office:value="489" table:style-name="ce3">
            <text:p>489</text:p>
          </table:table-cell>
          <table:table-cell office:value-type="float" office:value="3793.89" table:style-name="ce6">
            <text:p>3.793,89</text:p>
          </table:table-cell>
          <table:table-cell office:value-type="string" table:style-name="ce3">
            <text:p>POSTE ITALIANE S.p.A. -</text:p>
          </table:table-cell>
          <table:table-cell table:style-name="ce3"/>
          <table:table-cell office:value-type="date" office:date-value="2018-05-10T00:00:00" table:style-name="ce5">
            <text:p>10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11" table:style-name="ro1">
          <table:table-cell office:value-type="float" office:value="490" table:style-name="ce3">
            <text:p>490</text:p>
          </table:table-cell>
          <table:table-cell office:value-type="float" office:value="7699.32" table:style-name="ce6">
            <text:p>7.699,32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5-14T00:00:00" table:style-name="ce5">
            <text:p>14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float" office:value="215.34" table:style-name="ce3">
            <text:p>215,34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5-14T00:00:00" table:style-name="ce5">
            <text:p>14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492" table:style-name="ce3">
            <text:p>492</text:p>
          </table:table-cell>
          <table:table-cell office:value-type="float" office:value="1259.8800000000001" table:style-name="ce6">
            <text:p>1.259,88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5-14T00:00:00" table:style-name="ce5">
            <text:p>14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493" table:style-name="ce3">
            <text:p>493</text:p>
          </table:table-cell>
          <table:table-cell office:value-type="float" office:value="1352.4" table:style-name="ce6">
            <text:p>1.352,40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5-14T00:00:00" table:style-name="ce5">
            <text:p>14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float" office:value="612.62" table:style-name="ce3">
            <text:p>612,62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5-14T00:00:00" table:style-name="ce5">
            <text:p>14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495" table:style-name="ce3">
            <text:p>495</text:p>
          </table:table-cell>
          <table:table-cell office:value-type="float" office:value="332.98" table:style-name="ce3">
            <text:p>332,98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5-14T00:00:00" table:style-name="ce5">
            <text:p>14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float" office:value="439.1" table:style-name="ce3">
            <text:p>439,1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5-14T00:00:00" table:style-name="ce5">
            <text:p>14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6" table:style-name="ro1">
          <table:table-cell office:value-type="float" office:value="497" table:style-name="ce3">
            <text:p>497</text:p>
          </table:table-cell>
          <table:table-cell office:value-type="float" office:value="8741.19" table:style-name="ce6">
            <text:p>8.741,1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float" office:value="828.42" table:style-name="ce3">
            <text:p>828,42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float" office:value="493.19" table:style-name="ce3">
            <text:p>493,1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float" office:value="2065.5" table:style-name="ce6">
            <text:p>2.065,50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float" office:value="909.74" table:style-name="ce3">
            <text:p>909,74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6" table:style-name="ro1">
          <table:table-cell office:value-type="float" office:value="502" table:style-name="ce3">
            <text:p>502</text:p>
          </table:table-cell>
          <table:table-cell office:value-type="float" office:value="1347.97" table:style-name="ce6">
            <text:p>1.347,97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float" office:value="263.32" table:style-name="ce3">
            <text:p>263,32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float" office:value="263.32" table:style-name="ce3">
            <text:p>263,3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08843 del 06/02/2018 2BIM 2018 ISTITUTO COMPRENSIVO VIA CADUTI SUL LAVORO PERIODODICEMBRE - GENNAIO 2017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504" table:style-name="ce3">
            <text:p>504</text:p>
          </table:table-cell>
          <table:table-cell office:value-type="float" office:value="43.68" table:style-name="ce3">
            <text:p>43,68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float" office:value="292.25" table:style-name="ce3">
            <text:p>292,25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13333 del 06/02/2018 2BIM 2018 TIM MUNICIPIO S. GIOVANNI E PAOLO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float" office:value="292.25" table:style-name="ce3">
            <text:p>292,25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11834 del 06/02/2018 2BIM 2018 SCUOLA ELEMENTARE RIONE GARIBALDI PERIODO DIC.-GEN.2018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4" table:style-name="ro1">
          <table:table-cell office:value-type="float" office:value="505" table:style-name="ce3">
            <text:p>505</text:p>
          </table:table-cell>
          <table:table-cell office:value-type="float" office:value="292.25" table:style-name="ce3">
            <text:p>292,25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4" table:style-name="ro1">
          <table:table-cell office:value-type="float" office:value="506" table:style-name="ce3">
            <text:p>506</text:p>
          </table:table-cell>
          <table:table-cell office:value-type="float" office:value="350.25" table:style-name="ce3">
            <text:p>350,25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5-15T00:00:00" table:style-name="ce5">
            <text:p>15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507" table:style-name="ce3">
            <text:p>507</text:p>
          </table:table-cell>
          <table:table-cell office:value-type="float" office:value="43.49" table:style-name="ce3">
            <text:p>43,49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5-16T00:00:00" table:style-name="ce5">
            <text:p>16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float" office:value="2159.4" table:style-name="ce6">
            <text:p>2.159,40</text:p>
          </table:table-cell>
          <table:table-cell office:value-type="string" table:style-name="ce3">
            <text:p>BUY QUICK creations Soc. Coop.</text:p>
          </table:table-cell>
          <table:table-cell table:style-name="ce3"/>
          <table:table-cell office:value-type="date" office:date-value="2018-05-16T00:00:00" table:style-name="ce5">
            <text:p>16/05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op house shop</text:p>
          </table:table-cell>
          <table:table-cell table:style-name="ce3"/>
          <table:table-cell office:value-type="date" office:date-value="2018-05-16T00:00:00" table:style-name="ce5">
            <text:p>16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float" office:value="511" table:style-name="ce3">
            <text:p>511</text:p>
          </table:table-cell>
          <table:table-cell office:value-type="float" office:value="31518.49" table:style-name="ce6">
            <text:p>31.518,49</text:p>
          </table:table-cell>
          <table:table-cell office:value-type="string" table:style-name="ce3">
            <text:p>LA MEDITERRANEA SOCIETA' COOPERATIVA</text:p>
          </table:table-cell>
          <table:table-cell table:style-name="ce3"/>
          <table:table-cell office:value-type="date" office:date-value="2018-05-17T00:00:00" table:style-name="ce5">
            <text:p>17/05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5670.65" table:style-name="ce6">
            <text:p>5.670,65</text:p>
          </table:table-cell>
          <table:table-cell office:value-type="string" table:style-name="ce3">
            <text:p>BUS FLEET SOLUTION SRL IMPRESA SOCIALE</text:p>
          </table:table-cell>
          <table:table-cell table:style-name="ce3"/>
          <table:table-cell office:value-type="date" office:date-value="2018-05-17T00:00:00" table:style-name="ce5">
            <text:p>17/05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3">
            <text:p>IMPRESA EDILE STRADALE COPPOLA ANTONIO</text:p>
          </table:table-cell>
          <table:table-cell table:style-name="ce3"/>
          <table:table-cell office:value-type="date" office:date-value="2018-05-17T00:00:00" table:style-name="ce5">
            <text:p>17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 table:style-name="ce3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17T00:00:00" table:style-name="ce5">
            <text:p>17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524" table:style-name="ce3">
            <text:p>524</text:p>
          </table:table-cell>
          <table:table-cell office:value-type="float" office:value="791.96" table:style-name="ce3">
            <text:p>791,96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17T00:00:00" table:style-name="ce5">
            <text:p>17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525" table:style-name="ce3">
            <text:p>525</text:p>
          </table:table-cell>
          <table:table-cell office:value-type="float" office:value="1231.55" table:style-name="ce6">
            <text:p>1.231,55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17T00:00:00" table:style-name="ce5">
            <text:p>17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float" office:value="188.48" table:style-name="ce3">
            <text:p>188,48</text:p>
          </table:table-cell>
          <table:table-cell office:value-type="string" table:style-name="ce3">
            <text:p>INPDAP - EX CPDEL</text:p>
          </table:table-cell>
          <table:table-cell table:style-name="ce3"/>
          <table:table-cell office:value-type="date" office:date-value="2018-05-17T00:00:00" table:style-name="ce5">
            <text:p>17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67.319999999999993" table:style-name="ce3">
            <text:p>67,32</text:p>
          </table:table-cell>
          <table:table-cell office:value-type="string" table:style-name="ce3">
            <text:p>AGENZIA DELLE ENTRATE - FONDI DELLA RISCOSSIONE</text:p>
          </table:table-cell>
          <table:table-cell table:style-name="ce3"/>
          <table:table-cell office:value-type="date" office:date-value="2018-05-17T00:00:00" table:style-name="ce5">
            <text:p>17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BUY QUICK creations Soc. Coop.</text:p>
          </table:table-cell>
          <table:table-cell table:style-name="ce3"/>
          <table:table-cell office:value-type="date" office:date-value="2018-05-18T00:00:00" table:style-name="ce5">
            <text:p>18/05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BUY QUICK creations Soc. Coop.</text:p>
          </table:table-cell>
          <table:table-cell table:style-name="ce3"/>
          <table:table-cell office:value-type="date" office:date-value="2018-05-18T00:00:00" table:style-name="ce5">
            <text:p>18/05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float" office:value="4071.87" table:style-name="ce6">
            <text:p>4.071,87</text:p>
          </table:table-cell>
          <table:table-cell office:value-type="string" table:style-name="ce3">
            <text:p>QUATTROCOLORI s.a.s.</text:p>
          </table:table-cell>
          <table:table-cell table:style-name="ce3"/>
          <table:table-cell office:value-type="date" office:date-value="2018-05-18T00:00:00" table:style-name="ce5">
            <text:p>18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6250" table:style-name="ce6">
            <text:p>6.250,00</text:p>
          </table:table-cell>
          <table:table-cell office:value-type="string" table:style-name="ce3">
            <text:p>QUATTROCOLORI s.a.s.</text:p>
          </table:table-cell>
          <table:table-cell table:style-name="ce3"/>
          <table:table-cell office:value-type="date" office:date-value="2018-05-18T00:00:00" table:style-name="ce5">
            <text:p>18/05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5133.3100000000004" table:style-name="ce6">
            <text:p>5.133,31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18T00:00:00" table:style-name="ce5">
            <text:p>18/05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float" office:value="573.4" table:style-name="ce3">
            <text:p>573,4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18T00:00:00" table:style-name="ce5">
            <text:p>18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18T00:00:00" table:style-name="ce5">
            <text:p>18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3">
            <text:p>IMPRESA EDILE STRADALE COPPOLA ANTONIO</text:p>
          </table:table-cell>
          <table:table-cell table:style-name="ce3"/>
          <table:table-cell office:value-type="date" office:date-value="2018-05-21T00:00:00" table:style-name="ce5">
            <text:p>21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 table:style-name="ce3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1850.3" table:style-name="ce6">
            <text:p>1.850,30</text:p>
          </table:table-cell>
          <table:table-cell office:value-type="string" table:style-name="ce3">
            <text:p>IMPRESA EDILE STRADALE COPPOLA ANTONIO</text:p>
          </table:table-cell>
          <table:table-cell table:style-name="ce3"/>
          <table:table-cell office:value-type="date" office:date-value="2018-05-21T00:00:00" table:style-name="ce5">
            <text:p>21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 table:style-name="ce3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float" office:value="289.56" table:style-name="ce3">
            <text:p>289,56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21T00:00:00" table:style-name="ce5">
            <text:p>21/05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581" table:style-name="ce3">
            <text:p>581</text:p>
          </table:table-cell>
          <table:table-cell office:value-type="float" office:value="5521.05" table:style-name="ce6">
            <text:p>5.521,05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5-21T00:00:00" table:style-name="ce5">
            <text:p>21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float" office:value="760.56" table:style-name="ce3">
            <text:p>760,56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5-21T00:00:00" table:style-name="ce5">
            <text:p>21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583" table:style-name="ce3">
            <text:p>583</text:p>
          </table:table-cell>
          <table:table-cell office:value-type="float" office:value="2920.14" table:style-name="ce6">
            <text:p>2.920,14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5-21T00:00:00" table:style-name="ce5">
            <text:p>21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584" table:style-name="ce3">
            <text:p>584</text:p>
          </table:table-cell>
          <table:table-cell office:value-type="float" office:value="3902.22" table:style-name="ce6">
            <text:p>3.902,22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5-21T00:00:00" table:style-name="ce5">
            <text:p>21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float" office:value="585" table:style-name="ce3">
            <text:p>585</text:p>
          </table:table-cell>
          <table:table-cell office:value-type="float" office:value="3459.18" table:style-name="ce6">
            <text:p>3.459,18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5-21T00:00:00" table:style-name="ce5">
            <text:p>21/05/201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 table:style-name="ce3"/>
        </table:table-row>
        <table:table-row table:number-rows-repeated="4" table:style-name="ro1">
          <table:table-cell office:value-type="float" office:value="586" table:style-name="ce3">
            <text:p>586</text:p>
          </table:table-cell>
          <table:table-cell office:value-type="float" office:value="4000.22" table:style-name="ce6">
            <text:p>4.000,22</text:p>
          </table:table-cell>
          <table:table-cell office:value-type="string" table:style-name="ce3">
            <text:p>IA.CI. S.r.l.</text:p>
          </table:table-cell>
          <table:table-cell table:style-name="ce3"/>
          <table:table-cell office:value-type="date" office:date-value="2018-05-24T00:00:00" table:style-name="ce5">
            <text:p>24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float" office:value="1207.8" table:style-name="ce6">
            <text:p>1.207,8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24T00:00:00" table:style-name="ce5">
            <text:p>24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float" office:value="514.92999999999995" table:style-name="ce3">
            <text:p>514,93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24T00:00:00" table:style-name="ce5">
            <text:p>24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float" office:value="2249.98" table:style-name="ce6">
            <text:p>2.249,98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24T00:00:00" table:style-name="ce5">
            <text:p>24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float" office:value="4239.5" table:style-name="ce6">
            <text:p>4.239,50</text:p>
          </table:table-cell>
          <table:table-cell office:value-type="string" table:style-name="ce3">
            <text:p>BREMA S.R.L.</text:p>
          </table:table-cell>
          <table:table-cell table:style-name="ce3"/>
          <table:table-cell office:value-type="date" office:date-value="2018-05-24T00:00:00" table:style-name="ce5">
            <text:p>24/05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float" office:value="4388.67" table:style-name="ce6">
            <text:p>4.388,67</text:p>
          </table:table-cell>
          <table:table-cell office:value-type="string" table:style-name="ce3">
            <text:p>BANCA POPOLARE DI ANCONA</text:p>
          </table:table-cell>
          <table:table-cell table:style-name="ce3"/>
          <table:table-cell office:value-type="date" office:date-value="2018-05-29T00:00:00" table:style-name="ce5">
            <text:p>29/05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table:number-columns-repeated="16377" table:style-name="ce3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ANCA POPOLARE DI ANCONA</text:p>
          </table:table-cell>
          <table:table-cell table:style-name="ce3"/>
          <table:table-cell office:value-type="date" office:date-value="2018-05-29T00:00:00" table:style-name="ce5">
            <text:p>29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float" office:value="3854.36" table:style-name="ce6">
            <text:p>3.854,36</text:p>
          </table:table-cell>
          <table:table-cell office:value-type="string" table:style-name="ce3">
            <text:p>MULTISERVICE CAIATINA S.R.L.</text:p>
          </table:table-cell>
          <table:table-cell table:style-name="ce3"/>
          <table:table-cell office:value-type="date" office:date-value="2018-05-30T00:00:00" table:style-name="ce5">
            <text:p>30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float" office:value="122.32" table:style-name="ce3">
            <text:p>122,32</text:p>
          </table:table-cell>
          <table:table-cell office:value-type="string" table:style-name="ce3">
            <text:p>SDM S.R.L.</text:p>
          </table:table-cell>
          <table:table-cell table:style-name="ce3"/>
          <table:table-cell office:value-type="date" office:date-value="2018-05-30T00:00:00" table:style-name="ce5">
            <text:p>30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30T00:00:00" table:style-name="ce5">
            <text:p>30/05/201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 table:style-name="ce3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3">
            <text:p>GIULIA EDIL SOLUTION SRLS</text:p>
          </table:table-cell>
          <table:table-cell table:style-name="ce3"/>
          <table:table-cell office:value-type="date" office:date-value="2018-05-30T00:00:00" table:style-name="ce5">
            <text:p>30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3">
            <text:p>GIULIA EDIL SOLUTION SRLS</text:p>
          </table:table-cell>
          <table:table-cell table:style-name="ce3"/>
          <table:table-cell office:value-type="date" office:date-value="2018-05-30T00:00:00" table:style-name="ce5">
            <text:p>30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215.94" table:style-name="ce3">
            <text:p>215,94</text:p>
          </table:table-cell>
          <table:table-cell office:value-type="string" table:style-name="ce3">
            <text:p>SDM S.R.L.</text:p>
          </table:table-cell>
          <table:table-cell table:style-name="ce3"/>
          <table:table-cell office:value-type="date" office:date-value="2018-05-30T00:00:00" table:style-name="ce5">
            <text:p>30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5-31T00:00:00" table:style-name="ce5">
            <text:p>31/05/201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 table:style-name="ce3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float" office:value="1916.66" table:style-name="ce6">
            <text:p>1.916,66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5-31T00:00:00" table:style-name="ce5">
            <text:p>31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5-31T00:00:00" table:style-name="ce5">
            <text:p>31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float" office:value="398.84" table:style-name="ce3">
            <text:p>398,84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5-31T00:00:00" table:style-name="ce5">
            <text:p>31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5-31T00:00:00" table:style-name="ce5">
            <text:p>31/05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93.62" table:style-name="ce3">
            <text:p>93,62</text:p>
          </table:table-cell>
          <table:table-cell office:value-type="string" table:style-name="ce3">
            <text:p>SDM S.R.L.</text:p>
          </table:table-cell>
          <table:table-cell table:style-name="ce3"/>
          <table:table-cell office:value-type="date" office:date-value="2018-05-31T00:00:00" table:style-name="ce5">
            <text:p>31/05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LA LIVELLA DI PASCARELLA GIUSEPPE</text:p>
          </table:table-cell>
          <table:table-cell table:style-name="ce3"/>
          <table:table-cell office:value-type="date" office:date-value="2018-05-31T00:00:00" table:style-name="ce5">
            <text:p>31/05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float" office:value="451.4" table:style-name="ce3">
            <text:p>451,4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5-31T00:00:00" table:style-name="ce5">
            <text:p>31/05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number-rows-repeated="4" table:style-name="ro1">
          <table:table-cell office:value-type="float" office:value="611" table:style-name="ce3">
            <text:p>611</text:p>
          </table:table-cell>
          <table:table-cell office:value-type="float" office:value="1601.04" table:style-name="ce6">
            <text:p>1.601,04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float" office:value="657.56" table:style-name="ce3">
            <text:p>657,56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float" office:value="1111.54" table:style-name="ce6">
            <text:p>1.111,54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float" office:value="280.33" table:style-name="ce3">
            <text:p>280,33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float" office:value="137.85" table:style-name="ce3">
            <text:p>137,85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616" table:style-name="ce3">
            <text:p>616</text:p>
          </table:table-cell>
          <table:table-cell office:value-type="float" office:value="143.5" table:style-name="ce3">
            <text:p>143,5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float" office:value="579.87" table:style-name="ce3">
            <text:p>579,87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618" table:style-name="ce3">
            <text:p>618</text:p>
          </table:table-cell>
          <table:table-cell office:value-type="float" office:value="1765.41" table:style-name="ce6">
            <text:p>1.765,41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6" table:style-name="ro1">
          <table:table-cell office:value-type="float" office:value="619" table:style-name="ce3">
            <text:p>619</text:p>
          </table:table-cell>
          <table:table-cell office:value-type="float" office:value="6925.15" table:style-name="ce6">
            <text:p>6.925,1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620" table:style-name="ce3">
            <text:p>620</text:p>
          </table:table-cell>
          <table:table-cell office:value-type="float" office:value="559.70000000000005" table:style-name="ce3">
            <text:p>559,7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621" table:style-name="ce3">
            <text:p>621</text:p>
          </table:table-cell>
          <table:table-cell office:value-type="float" office:value="2778.21" table:style-name="ce6">
            <text:p>2.778,21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622" table:style-name="ce3">
            <text:p>622</text:p>
          </table:table-cell>
          <table:table-cell office:value-type="float" office:value="857.83" table:style-name="ce3">
            <text:p>857,83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float" office:value="163.65" table:style-name="ce3">
            <text:p>163,6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624" table:style-name="ce3">
            <text:p>624</text:p>
          </table:table-cell>
          <table:table-cell office:value-type="float" office:value="589.80999999999995" table:style-name="ce3">
            <text:p>589,81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625" table:style-name="ce3">
            <text:p>625</text:p>
          </table:table-cell>
          <table:table-cell office:value-type="float" office:value="220.98" table:style-name="ce3">
            <text:p>220,98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float" office:value="45.97" table:style-name="ce3">
            <text:p>45,97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float" office:value="85.79" table:style-name="ce3">
            <text:p>85,7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628" table:style-name="ce3">
            <text:p>628</text:p>
          </table:table-cell>
          <table:table-cell office:value-type="float" office:value="603.9" table:style-name="ce3">
            <text:p>603,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6-05T00:00:00" table:style-name="ce5">
            <text:p>0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06T00:00:00" table:style-name="ce5">
            <text:p>06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06T00:00:00" table:style-name="ce5">
            <text:p>06/06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 table:style-name="ce3"/>
        </table:table-row>
        <table:table-row table:number-rows-repeated="2" table:style-name="ro1">
          <table:table-cell office:value-type="float" office:value="634" table:style-name="ce3">
            <text:p>634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3">
            <text:p>ESTRA ENERGIE</text:p>
          </table:table-cell>
          <table:table-cell table:style-name="ce3"/>
          <table:table-cell office:value-type="date" office:date-value="2018-06-06T00:00:00" table:style-name="ce5">
            <text:p>06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7" table:style-name="ro1">
          <table:table-cell office:value-type="float" office:value="635" table:style-name="ce3">
            <text:p>635</text:p>
          </table:table-cell>
          <table:table-cell office:value-type="float" office:value="5015.7" table:style-name="ce6">
            <text:p>5.015,70</text:p>
          </table:table-cell>
          <table:table-cell office:value-type="string" table:style-name="ce3">
            <text:p>ESTRA ENERGIE</text:p>
          </table:table-cell>
          <table:table-cell table:style-name="ce3"/>
          <table:table-cell office:value-type="date" office:date-value="2018-06-06T00:00:00" table:style-name="ce5">
            <text:p>06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7" table:style-name="ro1">
          <table:table-cell office:value-type="float" office:value="636" table:style-name="ce3">
            <text:p>636</text:p>
          </table:table-cell>
          <table:table-cell office:value-type="float" office:value="4646.4399999999996" table:style-name="ce6">
            <text:p>4.646,44</text:p>
          </table:table-cell>
          <table:table-cell office:value-type="string" table:style-name="ce3">
            <text:p>ESTRA ENERGIE</text:p>
          </table:table-cell>
          <table:table-cell table:style-name="ce3"/>
          <table:table-cell office:value-type="date" office:date-value="2018-06-06T00:00:00" table:style-name="ce5">
            <text:p>06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float" office:value="3588.71" table:style-name="ce6">
            <text:p>3.588,71</text:p>
          </table:table-cell>
          <table:table-cell office:value-type="string" table:style-name="ce3">
            <text:p>ITAL- AMBIENTE SRL</text:p>
          </table:table-cell>
          <table:table-cell table:style-name="ce3"/>
          <table:table-cell office:value-type="date" office:date-value="2018-06-06T00:00:00" table:style-name="ce5">
            <text:p>06/06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float" office:value="178.12" table:style-name="ce3">
            <text:p>178,12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6-06T00:00:00" table:style-name="ce5">
            <text:p>06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float" office:value="57.28" table:style-name="ce3">
            <text:p>57,28</text:p>
          </table:table-cell>
          <table:table-cell office:value-type="string" table:style-name="ce3">
            <text:p>MONDOFFICE S.R.L.</text:p>
          </table:table-cell>
          <table:table-cell table:style-name="ce3"/>
          <table:table-cell office:value-type="date" office:date-value="2018-06-07T00:00:00" table:style-name="ce5">
            <text:p>07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794" table:style-name="ce6">
            <text:p>1.794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07T00:00:00" table:style-name="ce5">
            <text:p>07/06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 table:style-name="ce3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float" office:value="530.79" table:style-name="ce3">
            <text:p>530,79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07T00:00:00" table:style-name="ce5">
            <text:p>07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float" office:value="2442" table:style-name="ce6">
            <text:p>2.442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07T00:00:00" table:style-name="ce5">
            <text:p>07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07T00:00:00" table:style-name="ce5">
            <text:p>07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float" office:value="688.08" table:style-name="ce3">
            <text:p>688,08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07T00:00:00" table:style-name="ce5">
            <text:p>07/06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float" office:value="573.4" table:style-name="ce3">
            <text:p>573,4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07T00:00:00" table:style-name="ce5">
            <text:p>07/06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08T00:00:00" table:style-name="ce5">
            <text:p>08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table:number-columns-repeated="16377" table:style-name="ce3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float" office:value="2334.86" table:style-name="ce6">
            <text:p>2.334,86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6-08T00:00:00" table:style-name="ce5">
            <text:p>08/06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float" office:value="3509.68" table:style-name="ce6">
            <text:p>3.509,68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6-08T00:00:00" table:style-name="ce5">
            <text:p>08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float" office:value="713.7" table:style-name="ce3">
            <text:p>713,7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6-08T00:00:00" table:style-name="ce5">
            <text:p>08/06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6-11T00:00:00" table:style-name="ce5">
            <text:p>11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115.01" table:style-name="ce3">
            <text:p>115,01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6-11T00:00:00" table:style-name="ce5">
            <text:p>11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float" office:value="652" table:style-name="ce3">
            <text:p>652</text:p>
          </table:table-cell>
          <table:table-cell office:value-type="float" office:value="237.01" table:style-name="ce3">
            <text:p>237,01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6-11T00:00:00" table:style-name="ce5">
            <text:p>11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80.900000000000006" table:style-name="ce3">
            <text:p>80,9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6-11T00:00:00" table:style-name="ce5">
            <text:p>11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5670.65" table:style-name="ce6">
            <text:p>5.670,65</text:p>
          </table:table-cell>
          <table:table-cell office:value-type="string" table:style-name="ce3">
            <text:p>BUS FLEET SOLUTION SRL IMPRESA SOCIALE</text:p>
          </table:table-cell>
          <table:table-cell table:style-name="ce3"/>
          <table:table-cell office:value-type="date" office:date-value="2018-06-11T00:00:00" table:style-name="ce5">
            <text:p>11/06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21013.39" table:style-name="ce6">
            <text:p>21.013,39</text:p>
          </table:table-cell>
          <table:table-cell office:value-type="string" table:style-name="ce3">
            <text:p>LA MEDITERRANEA SOCIETA' COOPERATIVA</text:p>
          </table:table-cell>
          <table:table-cell table:style-name="ce3"/>
          <table:table-cell office:value-type="date" office:date-value="2018-06-11T00:00:00" table:style-name="ce5">
            <text:p>11/06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float" office:value="224.4" table:style-name="ce3">
            <text:p>224,4</text:p>
          </table:table-cell>
          <table:table-cell office:value-type="string" table:style-name="ce3">
            <text:p>DITTA AMBIENTE S.p.A.</text:p>
          </table:table-cell>
          <table:table-cell table:style-name="ce3"/>
          <table:table-cell office:value-type="date" office:date-value="2018-06-13T00:00:00" table:style-name="ce5">
            <text:p>13/06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3">
            <text:p>ASSOCIAZIONE AMESCI</text:p>
          </table:table-cell>
          <table:table-cell table:style-name="ce3"/>
          <table:table-cell office:value-type="date" office:date-value="2018-06-13T00:00:00" table:style-name="ce5">
            <text:p>13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float" office:value="4773.38" table:style-name="ce6">
            <text:p>4.773,38</text:p>
          </table:table-cell>
          <table:table-cell office:value-type="string" table:style-name="ce3">
            <text:p>DITTA AMBIENTE S.p.A.</text:p>
          </table:table-cell>
          <table:table-cell table:style-name="ce3"/>
          <table:table-cell office:value-type="date" office:date-value="2018-06-13T00:00:00" table:style-name="ce5">
            <text:p>13/06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255.2" table:style-name="ce3">
            <text:p>255,2</text:p>
          </table:table-cell>
          <table:table-cell office:value-type="string" table:style-name="ce3">
            <text:p>DITTA AMBIENTE S.p.A.</text:p>
          </table:table-cell>
          <table:table-cell table:style-name="ce3"/>
          <table:table-cell office:value-type="date" office:date-value="2018-06-13T00:00:00" table:style-name="ce5">
            <text:p>13/06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 table:style-name="ce3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708.4" table:style-name="ce6">
            <text:p>2.708,40</text:p>
          </table:table-cell>
          <table:table-cell office:value-type="string" table:style-name="ce3">
            <text:p>ASMENET SERVIZI S.r.l.</text:p>
          </table:table-cell>
          <table:table-cell table:style-name="ce3"/>
          <table:table-cell office:value-type="date" office:date-value="2018-06-13T00:00:00" table:style-name="ce5">
            <text:p>13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 table:style-name="ce3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float" office:value="2305.8000000000002" table:style-name="ce6">
            <text:p>2.305,80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13T00:00:00" table:style-name="ce5">
            <text:p>13/06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float" office:value="222.04" table:style-name="ce3">
            <text:p>222,04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13T00:00:00" table:style-name="ce5">
            <text:p>13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float" office:value="441.64" table:style-name="ce3">
            <text:p>441,64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14T00:00:00" table:style-name="ce5">
            <text:p>14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811.7" table:style-name="ce6">
            <text:p>1.811,70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14T00:00:00" table:style-name="ce5">
            <text:p>14/06/201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14T00:00:00" table:style-name="ce5">
            <text:p>14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14T00:00:00" table:style-name="ce5">
            <text:p>14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06-14T00:00:00" table:style-name="ce5">
            <text:p>14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15T00:00:00" table:style-name="ce5">
            <text:p>1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number-rows-repeated="3" table:style-name="ro1">
          <table:table-cell office:value-type="float" office:value="670" table:style-name="ce3">
            <text:p>670</text:p>
          </table:table-cell>
          <table:table-cell office:value-type="float" office:value="329.4" table:style-name="ce3">
            <text:p>329,4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15T00:00:00" table:style-name="ce5">
            <text:p>15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float" office:value="1489.89" table:style-name="ce6">
            <text:p>1.489,89</text:p>
          </table:table-cell>
          <table:table-cell office:value-type="string" table:style-name="ce3">
            <text:p>MULTISERVICE CAIATINA S.R.L.</text:p>
          </table:table-cell>
          <table:table-cell table:style-name="ce3"/>
          <table:table-cell office:value-type="date" office:date-value="2018-06-18T00:00:00" table:style-name="ce5">
            <text:p>18/06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float" office:value="2585.75" table:style-name="ce6">
            <text:p>2.585,75</text:p>
          </table:table-cell>
          <table:table-cell office:value-type="string" table:style-name="ce3">
            <text:p>MULTISERVICE CAIATINA S.R.L.</text:p>
          </table:table-cell>
          <table:table-cell table:style-name="ce3"/>
          <table:table-cell office:value-type="date" office:date-value="2018-06-18T00:00:00" table:style-name="ce5">
            <text:p>18/06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 table:style-name="ce3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float" office:value="11725.49" table:style-name="ce6">
            <text:p>11.725,49</text:p>
          </table:table-cell>
          <table:table-cell office:value-type="string" table:style-name="ce3">
            <text:p>ENTEI S.p.A.</text:p>
          </table:table-cell>
          <table:table-cell table:style-name="ce3"/>
          <table:table-cell office:value-type="date" office:date-value="2018-06-18T00:00:00" table:style-name="ce5">
            <text:p>18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float" office:value="16219.03" table:style-name="ce6">
            <text:p>16.219,03</text:p>
          </table:table-cell>
          <table:table-cell office:value-type="string" table:style-name="ce3">
            <text:p>ENTEI S.p.A.</text:p>
          </table:table-cell>
          <table:table-cell table:style-name="ce3"/>
          <table:table-cell office:value-type="date" office:date-value="2018-06-18T00:00:00" table:style-name="ce5">
            <text:p>18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18T00:00:00" table:style-name="ce5">
            <text:p>18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8410" table:style-name="ce6">
            <text:p>8.41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19T00:00:00" table:style-name="ce5">
            <text:p>19/06/20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 table:style-name="ce3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float" office:value="2001.58" table:style-name="ce6">
            <text:p>2.001,58</text:p>
          </table:table-cell>
          <table:table-cell office:value-type="string" table:style-name="ce3">
            <text:p>INPDAP - EX CPDEL</text:p>
          </table:table-cell>
          <table:table-cell table:style-name="ce3"/>
          <table:table-cell office:value-type="date" office:date-value="2018-06-19T00:00:00" table:style-name="ce5">
            <text:p>19/06/20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 table:style-name="ce3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float" office:value="714.85" table:style-name="ce3">
            <text:p>714,85</text:p>
          </table:table-cell>
          <table:table-cell office:value-type="string" table:style-name="ce3">
            <text:p>AGENZIA DELLE ENTRATE - FONDI DELLA RISCOSSIONE</text:p>
          </table:table-cell>
          <table:table-cell table:style-name="ce3"/>
          <table:table-cell office:value-type="date" office:date-value="2018-06-19T00:00:00" table:style-name="ce5">
            <text:p>19/06/20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 table:style-name="ce3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5963.36" table:style-name="ce6">
            <text:p>5.963,36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 table:style-name="ce3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3">
            <text:p>SDM S.R.L.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 table:style-name="ce3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float" office:value="500.2" table:style-name="ce3">
            <text:p>500,2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 table:style-name="ce3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float" office:value="215.94" table:style-name="ce3">
            <text:p>215,94</text:p>
          </table:table-cell>
          <table:table-cell office:value-type="string" table:style-name="ce3">
            <text:p>SDM S.R.L.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float" office:value="658.8" table:style-name="ce3">
            <text:p>658,8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ITS SRL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 table:style-name="ce3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float" office:value="6250" table:style-name="ce6">
            <text:p>6.250,00</text:p>
          </table:table-cell>
          <table:table-cell office:value-type="string" table:style-name="ce3">
            <text:p>QUATTROCOLORI s.a.s.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 table:style-name="ce3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float" office:value="555.1" table:style-name="ce3">
            <text:p>555,1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6-20T00:00:00" table:style-name="ce5">
            <text:p>20/06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 table:style-name="ce3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8T11:33:36Z</meta:creation-date>
    <dc:date>2022-10-28T11:33:36Z</dc:date>
  </office:meta>
</office:document-meta>
</file>