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305E9A" style:vertical-align="top" fo:wrap-option="wrap" fo:background-color="#305E9A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4">
      <style:table-cell-properties fo:border="thin solid #305E9A"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9">
      <style:table-cell-properties fo:border="thin solid #305E9A"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305E9A" fo:border-left="thin solid #305E9A" fo:border-right="none" style:vertical-align="top" fo:wrap-option="wrap" fo:background-color="transparent"/>
      <style:text-properties fo:color="#305E9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52.2pt" style:use-optimal-row-height="tru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87pt" style:use-optimal-row-height="true" fo:break-before="auto"/>
    </style:style>
    <style:style style:name="ro5" style:family="table-row">
      <style:table-row-properties style:row-height="104.4pt" style:use-optimal-row-height="true" fo:break-before="auto"/>
    </style:style>
    <style:style style:name="ro6" style:family="table-row">
      <style:table-row-properties style:row-height="139.2pt" style:use-optimal-row-height="true" fo:break-before="auto"/>
    </style:style>
    <style:style style:name="ro7" style:family="table-row">
      <style:table-row-properties style:row-height="34.8pt" style:use-optimal-row-height="true" fo:break-before="auto"/>
    </style:style>
    <style:style style:name="ro8" style:family="table-row">
      <style:table-row-properties style:row-height="156.6pt" style:use-optimal-row-height="true" fo:break-before="auto"/>
    </style:style>
    <style:style style:name="ro9" style:family="table-row">
      <style:table-row-properties style:row-height="121.8pt" style:use-optimal-row-height="true" fo:break-before="auto"/>
    </style:style>
    <style:style style:name="ro10" style:family="table-row">
      <style:table-row-properties style:row-height="208.8pt" style:use-optimal-row-height="true" fo:break-before="auto"/>
    </style:style>
    <style:style style:name="ro11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CONDO_TRIMESTRE_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7">
            <text:p>Dati sui Pagamenti <text:s/>2° Trimestre 2019 - Comune di Caiazzo (Trasparenza nell'utilizzo delle risorse pubbliche, art. 4 bis D.Lgs. 33/2013 - articolo introdotto dall'art. 5 D.Lgs. 97/201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Numero di mandato</text:p>
          </table:table-cell>
          <table:table-cell office:value-type="string" table:style-name="ce3">
            <text:p>Importo <text:s/>manda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t.pagam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liv.IV</text:p>
          </table:table-cell>
          <table:table-cell office:value-type="string" table:style-name="ce3">
            <text:p>descr.liv.IV</text:p>
          </table:table-cell>
          <table:table-cell table:number-columns-repeated="16377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ANONE FITTO LOCALUI ASL MAR/APR/MAG/ANNO 2019</text:p>
          </table:table-cell>
          <table:table-cell office:value-type="date" office:date-value="2019-04-01T00:00:00" table:style-name="ce6">
            <text:p>01/04/201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float" office:value="9051.5300000000007" table:style-name="ce5">
            <text:p>9.051,5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11 del 01/03/2019 COMPENSO REVISIONE CONTI PERIODO 02/2018-02/2019</text:p>
          </table:table-cell>
          <table:table-cell office:value-type="date" office:date-value="2019-04-03T00:00:00" table:style-name="ce6">
            <text:p>03/04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82" table:style-name="ce4">
            <text:p>182</text:p>
          </table:table-cell>
          <table:table-cell office:value-type="float" office:value="1700" table:style-name="ce5">
            <text:p>1.700,00</text:p>
          </table:table-cell>
          <table:table-cell office:value-type="string" table:style-name="ce4">
            <text:p>REGIONE CAMPANIA - SERVIZIO TESORERIA</text:p>
          </table:table-cell>
          <table:table-cell office:value-type="string" table:style-name="ce4">
            <text:p>LAVORI RECUPERO CASA COMUNALE : CONTRIBUTI DENUNCIA LAVORI L.R. 9/83 GENIO CIVILE DI CASERTA</text:p>
          </table:table-cell>
          <table:table-cell office:value-type="date" office:date-value="2019-04-08T00:00:00" table:style-name="ce6">
            <text:p>08/04/201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immobili di valore culturale, storico ed artistico</text:p>
          </table:table-cell>
          <table:table-cell table:number-columns-repeated="16377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LAVORI RECUPERO CASA COMUNALE: BOLLI SU DENUNCIA LAVORI L.R. 9/83 GENIO CIVILE DI CASERTA</text:p>
          </table:table-cell>
          <table:table-cell office:value-type="date" office:date-value="2019-04-08T00:00:00" table:style-name="ce6">
            <text:p>08/04/201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immobili di valore culturale, storico ed artistico</text:p>
          </table:table-cell>
          <table:table-cell table:number-columns-repeated="16377"/>
        </table:table-row>
        <table:table-row table:style-name="ro5">
          <table:table-cell office:value-type="float" office:value="184" table:style-name="ce4">
            <text:p>184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ENEL DISTRIBUZIONE S.p.A.</text:p>
          </table:table-cell>
          <table:table-cell office:value-type="string" table:style-name="ce4">
            <text:p>SALDO Fatt.n. 0000919900001563 del 04/04/2019 SPESE AMMINISTRATIVE E TECNICHE CONNESSIONI BT</text:p>
          </table:table-cell>
          <table:table-cell office:value-type="date" office:date-value="2019-04-12T00:00:00" table:style-name="ce6">
            <text:p>12/04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85" table:style-name="ce4">
            <text:p>185</text:p>
          </table:table-cell>
          <table:table-cell office:value-type="float" office:value="3561.95" table:style-name="ce5">
            <text:p>3.561,95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FPA 21/19 del 22/03/2019- OTTEMPERANZA NOTA PREFETTURA UTG CASERTA NR. 0036125 DEL 10.04.2019 - COMMISSARIO AD ACTA D.SSA DANIELA LOMBARDI</text:p>
          </table:table-cell>
          <table:table-cell office:value-type="date" office:date-value="2019-04-12T00:00:00" table:style-name="ce6">
            <text:p>12/04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186" table:style-name="ce4">
            <text:p>186</text:p>
          </table:table-cell>
          <table:table-cell office:value-type="float" office:value="215.94" table:style-name="ce4">
            <text:p>215,94</text:p>
          </table:table-cell>
          <table:table-cell office:value-type="string" table:style-name="ce4">
            <text:p>SDM S.R.L.</text:p>
          </table:table-cell>
          <table:table-cell office:value-type="string" table:style-name="ce4">
            <text:p>SALDO Fatt.n. 118/S del 02/08/2018 CANONE NOLO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SDM S.R.L.</text:p>
          </table:table-cell>
          <table:table-cell office:value-type="string" table:style-name="ce4">
            <text:p>SALDO Fatt.n. 121/S del 09/08/2018 ACQUISTO RISME DI CARTA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188" table:style-name="ce4">
            <text:p>188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4">
            <text:p>SDM S.R.L.</text:p>
          </table:table-cell>
          <table:table-cell office:value-type="string" table:style-name="ce4">
            <text:p>SALDO Fatt.n. 122/S del 10/08/2018 ACQUISTO MATERIALE DI CONSUMO PER IL FUNZIONAMENTO DELLEPOSTAZIONI DI FOTORIPRODUZIONI E STAMPA DEGLI UFFICI COMUNALI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float" office:value="1281" table:style-name="ce5">
            <text:p>1.281,00</text:p>
          </table:table-cell>
          <table:table-cell office:value-type="string" table:style-name="ce4">
            <text:p>SDM S.R.L.</text:p>
          </table:table-cell>
          <table:table-cell office:value-type="string" table:style-name="ce4">
            <text:p>SALDO Fatt.n. 148/S del 26/10/2018 FORNITUA TONER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float" office:value="215.94" table:style-name="ce4">
            <text:p>215,94</text:p>
          </table:table-cell>
          <table:table-cell office:value-type="string" table:style-name="ce4">
            <text:p>SDM S.R.L.</text:p>
          </table:table-cell>
          <table:table-cell office:value-type="string" table:style-name="ce4">
            <text:p>SALDO Fatt.n. 154/S del 02/11/2018 CANONE NOLO MULTIFUNZIONE DAL 1/11/2018 AL 31/01/2019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float" office:value="4227.3" table:style-name="ce5">
            <text:p>4.227,30</text:p>
          </table:table-cell>
          <table:table-cell office:value-type="string" table:style-name="ce4">
            <text:p>QUATTROCOLORI s.a.s.</text:p>
          </table:table-cell>
          <table:table-cell office:value-type="string" table:style-name="ce4">
            <text:p>SALDO Fatt.n. 0000096 del 31/05/2018 SERVIZIO DI STAMPA E IMBUSTAMENTO TARI 2018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float" office:value="4379.38" table:style-name="ce5">
            <text:p>4.379,38</text:p>
          </table:table-cell>
          <table:table-cell office:value-type="string" table:style-name="ce4">
            <text:p>BUS FLEET SOLUTION SRL IMPRESA SOCIALE</text:p>
          </table:table-cell>
          <table:table-cell office:value-type="string" table:style-name="ce4">
            <text:p>SALDO Fatt.n. 28/T del 21/03/2019 TRASPORTO SCOLASTICO RESO PER VOSTRO CONTO- FEBBRAIO 2019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float" office:value="1067.5" table:style-name="ce5">
            <text:p>1.067,50</text:p>
          </table:table-cell>
          <table:table-cell office:value-type="string" table:style-name="ce4">
            <text:p>BREVETTI GIANNATTASIO S.A.S</text:p>
          </table:table-cell>
          <table:table-cell office:value-type="string" table:style-name="ce4">
            <text:p>SALDO Fatt.n. 10/PA del 20/11/2018 RIPARAZIONE DELL'OROLOGIO DELLA TORRE CIVICA COMUNALE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table:number-columns-repeated="16377"/>
        </table:table-row>
        <table:table-row table:style-name="ro8">
          <table:table-cell office:value-type="float" office:value="194" table:style-name="ce4">
            <text:p>194</text:p>
          </table:table-cell>
          <table:table-cell office:value-type="float" office:value="786.4" table:style-name="ce4">
            <text:p>786,4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2 del 18/01/2019 COMPETENZE TECNICHE PER INCARICO PROFESSIONALE RELATIVO ALLAREDAZIONE DEL RINNOVO CERT. PREVENZIONE INCENDI PLESSO CAMERAL.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float" office:value="3660" table:style-name="ce5">
            <text:p>3.660,00</text:p>
          </table:table-cell>
          <table:table-cell office:value-type="string" table:style-name="ce4">
            <text:p>MRC1 SRLS</text:p>
          </table:table-cell>
          <table:table-cell office:value-type="string" table:style-name="ce4">
            <text:p>SALDO Fatt.n. 5/FE2019 del 01/04/2019 SUPPORTO UFFICIO FINANZIARIO DET. N. 10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float" office:value="863.63" table:style-name="ce4">
            <text:p>863,63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19110 del 30/04/2018 MANIFESTO DI CONVOCAZIONE DEI COMIZI CON FIRMA DEL SINDACO -</text:p>
          </table:table-cell>
          <table:table-cell office:value-type="date" office:date-value="2019-04-18T00:00:00" table:style-name="ce6">
            <text:p>18/04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table:number-columns-repeated="16377"/>
        </table:table-row>
        <table:table-row table:style-name="ro9">
          <table:table-cell office:value-type="float" office:value="196" table:style-name="ce4">
            <text:p>196</text:p>
          </table:table-cell>
          <table:table-cell office:value-type="float" office:value="863.63" table:style-name="ce4">
            <text:p>863,63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24814 del 31/05/2018 MANIFESTO DI CONVOCAZIONE DELLA COMMISSIONE ELETTORALE PER LANOMINA DEGLI SCRUTATORI</text:p>
          </table:table-cell>
          <table:table-cell office:value-type="date" office:date-value="2019-04-18T00:00:00" table:style-name="ce6">
            <text:p>18/04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table:number-columns-repeated="16377"/>
        </table:table-row>
        <table:table-row table:style-name="ro9">
          <table:table-cell office:value-type="float" office:value="196" table:style-name="ce4">
            <text:p>196</text:p>
          </table:table-cell>
          <table:table-cell office:value-type="float" office:value="863.63" table:style-name="ce4">
            <text:p>863,63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19111 del 30/04/2018 RACCOLTA DI TUTTA LA MODULISTICA NECESSARIA ALLO SVOLGIMENTODELLE ELEZIONI COMUNALI . FORMULARIO ON LINE</text:p>
          </table:table-cell>
          <table:table-cell office:value-type="date" office:date-value="2019-04-18T00:00:00" table:style-name="ce6">
            <text:p>18/04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table:number-columns-repeated="16377"/>
        </table:table-row>
        <table:table-row table:style-name="ro5">
          <table:table-cell office:value-type="float" office:value="196" table:style-name="ce4">
            <text:p>196</text:p>
          </table:table-cell>
          <table:table-cell office:value-type="float" office:value="863.63" table:style-name="ce4">
            <text:p>863,63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24815 del 31/05/2018 RACCOLTA DI TUTTA LA MODULISTICA NECESSARIA ALLO SVOLGIMENTODELLE ELEZIONI COMUNALI</text:p>
          </table:table-cell>
          <table:table-cell office:value-type="date" office:date-value="2019-04-18T00:00:00" table:style-name="ce6">
            <text:p>18/04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table:number-columns-repeated="16377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NUOVA SER.ECO S.R.L.</text:p>
          </table:table-cell>
          <table:table-cell office:value-type="string" table:style-name="ce4">
            <text:p>SALDO Fatt.n. 19/PA/2018 del 13/06/2018 ELEZIONI AMMINISTRATIVE DEL 10/06/2018.</text:p>
          </table:table-cell>
          <table:table-cell office:value-type="date" office:date-value="2019-04-18T00:00:00" table:style-name="ce6">
            <text:p>18/04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table:number-columns-repeated="16377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float" office:value="122.2" table:style-name="ce4">
            <text:p>122,2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5959059 del 30/06/2018 FORNITURA DI LIBRI</text:p>
          </table:table-cell>
          <table:table-cell office:value-type="date" office:date-value="2019-04-18T00:00:00" table:style-name="ce6">
            <text:p>18/04/20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table:number-columns-repeated="16377"/>
        </table:table-row>
        <table:table-row table:style-name="ro5">
          <table:table-cell office:value-type="float" office:value="199" table:style-name="ce4">
            <text:p>199</text:p>
          </table:table-cell>
          <table:table-cell office:value-type="float" office:value="19526.3" table:style-name="ce5">
            <text:p>19.526,30</text:p>
          </table:table-cell>
          <table:table-cell office:value-type="string" table:style-name="ce4">
            <text:p>RISTORANTE LA GARDENIA S.R.L.</text:p>
          </table:table-cell>
          <table:table-cell office:value-type="string" table:style-name="ce4">
            <text:p>SALDO Fatt.n. 16/PA del 30/03/2019 BUONI PASTI EROGATI NEL MESE DI MARZO - BUONI PASTO ALUNNI N. 5191 - DOCENTI E PERSONALE ATA N. 658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float" office:value="902.8" table:style-name="ce4">
            <text:p>902,8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32926 del 19/09/2016 SERVIZIO INTERNET AREA SERVIZI DEMOGRAFICI -FASCIA 01 -TRIENNALE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float" office:value="902.8" table:style-name="ce4">
            <text:p>902,8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35047 del 28/09/2017 SERVIZIO INTERNET AREA SERVIZI DEMOGRAFICI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table:number-columns-repeated="16377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float" office:value="3850.32" table:style-name="ce5">
            <text:p>3.850,32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24529 del 31/05/2018 CANONE DI ASSISTENZA E MANUTENZIONE PER SW CONCILIA - ANNO 2018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202" table:style-name="ce4">
            <text:p>202</text:p>
          </table:table-cell>
          <table:table-cell office:value-type="float" office:value="4502.76" table:style-name="ce5">
            <text:p>4.502,76</text:p>
          </table:table-cell>
          <table:table-cell office:value-type="string" table:style-name="ce4">
            <text:p>ANCI-AGENZIA ENTRATE- RISCOSSIONI</text:p>
          </table:table-cell>
          <table:table-cell office:value-type="string" table:style-name="ce4">
            <text:p>QUOTE ASSOCIATIVE ANNI 2015/2018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7"/>
        </table:table-row>
        <table:table-row table:style-name="ro6">
          <table:table-cell office:value-type="float" office:value="203" table:style-name="ce4">
            <text:p>203</text:p>
          </table:table-cell>
          <table:table-cell office:value-type="float" office:value="112.12" table:style-name="ce4">
            <text:p>112,12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38893 del 30/09/2018 BOLLETTARIO DI RICEVUTE DI AVVENUTA PRESENTAZIONE DELLE DAT-BLOCCO DA 25 BOLLETTE IN DUE COPIE 25PXC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203" table:style-name="ce4">
            <text:p>203</text:p>
          </table:table-cell>
          <table:table-cell office:value-type="float" office:value="112.12" table:style-name="ce4">
            <text:p>112,12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38892 del 30/09/2018 REGISTRO DELLE DISPOSIZIONI ANTICIPATE DI TRATTAMENTODAT-CUCITO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float" office:value="524.6" table:style-name="ce4">
            <text:p>524,6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37259 del 17/09/2018 SERVIZIO INTERNET AREA SERVIZI DEMOGRAFICI- FASCIA 01-TRIENNALE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float" office:value="184.2" table:style-name="ce4">
            <text:p>184,2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5966121 del 12/12/2018 FORNITURA DI LIBRI: LUCCA MAURIZIO I CONTRATTI DEGLI ENTILOCALI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207" table:style-name="ce4">
            <text:p>207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FATTPA 4_18 del 07/06/2018 COMUNE DI CAIAZZO/TEKNO ARCHEDIL S.R.L. - ACCONTO FONDO SPESEINIZIO PROCEDURA GIUDIZIALE OPPOSIZIONE ESECUZIONE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9">
          <table:table-cell office:value-type="float" office:value="236" table:style-name="ce4">
            <text:p>236</text:p>
          </table:table-cell>
          <table:table-cell office:value-type="float" office:value="907.88" table:style-name="ce4">
            <text:p>907,88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45303 del 31/10/2018 Kit delle rilegature fai da te per i registri di statocivile(nascita,matrimonio, morte,cittadinanza unioni civili)</text:p>
          </table:table-cell>
          <table:table-cell office:value-type="date" office:date-value="2019-04-24T00:00:00" table:style-name="ce6">
            <text:p>24/04/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table:number-columns-repeated="16377"/>
        </table:table-row>
        <table:table-row table:number-rows-repeated="6" table:style-name="ro9">
          <table:table-cell office:value-type="float" office:value="237" table:style-name="ce4">
            <text:p>237</text:p>
          </table:table-cell>
          <table:table-cell office:value-type="float" office:value="10919.2" table:style-name="ce5">
            <text:p>10.919,2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INDENNITA' DI CARICA AL SINDACO AGLI ASSESSORI ED AI CONSIGLIERI COMUNALI MESI DI GEN/APR/2019 - DEL. DI GIUNTA N. 190 DEL 21/12/2018</text:p>
          </table:table-cell>
          <table:table-cell office:value-type="date" office:date-value="2019-04-24T00:00:00" table:style-name="ce6">
            <text:p>24/04/20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7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FATTPA 5_18 del 25/09/2018 ONORARIO E SPESE LEGALI COMUNE CAIAZZO PRESSO IL TRIB. DIS.M.CAPUA VETERE</text:p>
          </table:table-cell>
          <table:table-cell office:value-type="date" office:date-value="2019-04-24T00:00:00" table:style-name="ce6">
            <text:p>24/04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4">
            <text:p>ISOLA VERDE ECOLOGIA SRL IN SIGLA IS.V.EC. SRL</text:p>
          </table:table-cell>
          <table:table-cell office:value-type="string" table:style-name="ce4">
            <text:p>SALDO Fatt.n. 2/4 del 31/03/2019 SERVIZIO DI IGIENE URBANA, TRASPORTO E TRATTAMENTO</text:p>
          </table:table-cell>
          <table:table-cell office:value-type="date" office:date-value="2019-04-24T00:00:00" table:style-name="ce6">
            <text:p>24/04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243" table:style-name="ce4">
            <text:p>243</text:p>
          </table:table-cell>
          <table:table-cell office:value-type="float" office:value="5273.06" table:style-name="ce5">
            <text:p>5.273,06</text:p>
          </table:table-cell>
          <table:table-cell office:value-type="string" table:style-name="ce4">
            <text:p>AMBIENTE ITALIA S.R.L</text:p>
          </table:table-cell>
          <table:table-cell office:value-type="string" table:style-name="ce4">
            <text:p>SALDO Fatt.n. C000283 del 31/12/2018 VI RIMETTIAMO FATTURA PER IL SERVIZIO DI CONFERIMENTO RIFIUTIPERIODO 01-11-2018 AL 30-11-2018</text:p>
          </table:table-cell>
          <table:table-cell office:value-type="date" office:date-value="2019-05-08T00:00:00" table:style-name="ce6">
            <text:p>08/05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244" table:style-name="ce4">
            <text:p>244</text:p>
          </table:table-cell>
          <table:table-cell office:value-type="float" office:value="5842.97" table:style-name="ce5">
            <text:p>5.842,97</text:p>
          </table:table-cell>
          <table:table-cell office:value-type="string" table:style-name="ce4">
            <text:p>AMBIENTE ITALIA S.R.L</text:p>
          </table:table-cell>
          <table:table-cell office:value-type="string" table:style-name="ce4">
            <text:p>SALDO Fatt.n. C000212 del 30/11/2018 CONFERIMENTO RIFIUTI BIODEGRADABILI DI CUCINE E MENSEPERIODO 01/11/2018 - 30/11/2018</text:p>
          </table:table-cell>
          <table:table-cell office:value-type="date" office:date-value="2019-05-08T00:00:00" table:style-name="ce6">
            <text:p>08/05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245" table:style-name="ce4">
            <text:p>245</text:p>
          </table:table-cell>
          <table:table-cell office:value-type="float" office:value="1999.99" table:style-name="ce5">
            <text:p>1.999,99</text:p>
          </table:table-cell>
          <table:table-cell office:value-type="string" table:style-name="ce4">
            <text:p>ALTIERI S.R.L. UNIPERSONALE</text:p>
          </table:table-cell>
          <table:table-cell office:value-type="string" table:style-name="ce4">
            <text:p>SALDO Fatt.n. 10 del 21/01/2019 ASSIST.,MANUT. ORDI. E STRAORD. DI N. 7 IMP. TERM. PRESSO GLIEDIF. DI PROP.COMUN.E MANUT. PAN.FOTOV. RIONE G.- SC. MEDIA</text:p>
          </table:table-cell>
          <table:table-cell office:value-type="date" office:date-value="2019-05-08T00:00:00" table:style-name="ce6">
            <text:p>08/05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246" table:style-name="ce4">
            <text:p>246</text:p>
          </table:table-cell>
          <table:table-cell office:value-type="float" office:value="2334.86" table:style-name="ce5">
            <text:p>2.334,86</text:p>
          </table:table-cell>
          <table:table-cell office:value-type="string" table:style-name="ce4">
            <text:p>ALTIERI S.R.L. UNIPERSONALE</text:p>
          </table:table-cell>
          <table:table-cell office:value-type="string" table:style-name="ce4">
            <text:p>SALDO Fatt.n. 6 del 21/01/2019 MANUTENZIONE ORDINARIA PUBBLICA ILLUMINAZIONE OTTOBRE -NOVEMBRE - DICEMBRE 2018</text:p>
          </table:table-cell>
          <table:table-cell office:value-type="date" office:date-value="2019-05-08T00:00:00" table:style-name="ce6">
            <text:p>08/05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float" office:value="6832" table:style-name="ce5">
            <text:p>6.832,00</text:p>
          </table:table-cell>
          <table:table-cell office:value-type="string" table:style-name="ce4">
            <text:p>LA LIVELLA DI PASCARELLA GIUSEPPE</text:p>
          </table:table-cell>
          <table:table-cell office:value-type="string" table:style-name="ce4">
            <text:p>SALDO Fatt.n. 10/FE del 21/03/2019 Affidamento per servizi cimiteriali - provvedimenti</text:p>
          </table:table-cell>
          <table:table-cell office:value-type="date" office:date-value="2019-05-08T00:00:00" table:style-name="ce6">
            <text:p>08/05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4">
            <text:p>ISOLA VERDE ECOLOGIA SRL IN SIGLA IS.V.EC. SRL</text:p>
          </table:table-cell>
          <table:table-cell office:value-type="string" table:style-name="ce4">
            <text:p>SALDO Fatt.n. 2/12 del 30/04/2019 RSU SERVIZIO DI IGIENE URBANA, TRASPORTO E TRATTAMENTO</text:p>
          </table:table-cell>
          <table:table-cell office:value-type="date" office:date-value="2019-05-10T00:00:00" table:style-name="ce6">
            <text:p>10/05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number-rows-repeated="26" table:style-name="ro4">
          <table:table-cell office:value-type="float" office:value="249" table:style-name="ce4">
            <text:p>249</text:p>
          </table:table-cell>
          <table:table-cell office:value-type="float" office:value="7214.83" table:style-name="ce5">
            <text:p>7.214,8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UTILIZZAZIONE CONTRIBUTO REGIONALE PER BORSE DI STUDIO ANNO SCOLASTICO 2018/2019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float" office:value="5191.12" table:style-name="ce5">
            <text:p>5.191,12</text:p>
          </table:table-cell>
          <table:table-cell office:value-type="string" table:style-name="ce4">
            <text:p>AMBIENTE ITALIA S.R.L</text:p>
          </table:table-cell>
          <table:table-cell office:value-type="string" table:style-name="ce4">
            <text:p>SALDO Fatt.n. A000082 del 28/02/2019 Periodo di riferimento: dal 01-02-2019 al 28-02-2019</text:p>
          </table:table-cell>
          <table:table-cell office:value-type="date" office:date-value="2019-05-15T00:00:00" table:style-name="ce6">
            <text:p>15/05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float" office:value="9865.14" table:style-name="ce5">
            <text:p>9.865,14</text:p>
          </table:table-cell>
          <table:table-cell office:value-type="string" table:style-name="ce4">
            <text:p>AMBIENTE ITALIA S.R.L</text:p>
          </table:table-cell>
          <table:table-cell office:value-type="string" table:style-name="ce4">
            <text:p>SALDO Fatt.n. A000216 del 31/03/2019 Periodo di riferimento: dal 01-03-2019 al 31-03-2019</text:p>
          </table:table-cell>
          <table:table-cell office:value-type="date" office:date-value="2019-05-15T00:00:00" table:style-name="ce6">
            <text:p>15/05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9">
          <table:table-cell office:value-type="float" office:value="251" table:style-name="ce4">
            <text:p>251</text:p>
          </table:table-cell>
          <table:table-cell office:value-type="float" office:value="9865.14" table:style-name="ce5">
            <text:p>9.865,14</text:p>
          </table:table-cell>
          <table:table-cell office:value-type="string" table:style-name="ce4">
            <text:p>AMBIENTE ITALIA S.R.L</text:p>
          </table:table-cell>
          <table:table-cell office:value-type="string" table:style-name="ce4">
            <text:p>SALDO Fatt.n. A000005 del 31/01/2019 VI RIMETTIAMO FATTURA PER IL SERVIZIO DI CONFERIMENTO RIFIUTI COD.CER 200108-200132-200203-200201 PERIODO 01-11-2018 AL 30-11-2018</text:p>
          </table:table-cell>
          <table:table-cell office:value-type="date" office:date-value="2019-05-15T00:00:00" table:style-name="ce6">
            <text:p>15/05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float" office:value="2799.9" table:style-name="ce5">
            <text:p>2.799,90</text:p>
          </table:table-cell>
          <table:table-cell office:value-type="string" table:style-name="ce4">
            <text:p>MILANO DI MILANO STEFANO SAS</text:p>
          </table:table-cell>
          <table:table-cell office:value-type="string" table:style-name="ce4">
            <text:p>SALDO Fatt.n. 1_PA del 15/06/2018 RIPARAZIONE AUTO DI SERVIZIO ALFA 147 TARGATA YA511AB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float" office:value="12452.23" table:style-name="ce5">
            <text:p>12.452,23</text:p>
          </table:table-cell>
          <table:table-cell office:value-type="string" table:style-name="ce4">
            <text:p>RISTORANTE LA GARDENIA S.R.L.</text:p>
          </table:table-cell>
          <table:table-cell office:value-type="string" table:style-name="ce4">
            <text:p>SALDO Fatt.n. 20/PA del 30/04/2019 BUONI PASTI EROGATI NEL MESE DI APRILE.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float" office:value="8758.76" table:style-name="ce5">
            <text:p>8.758,76</text:p>
          </table:table-cell>
          <table:table-cell office:value-type="string" table:style-name="ce4">
            <text:p>BUS FLEET SOLUTION SRL IMPRESA SOCIALE</text:p>
          </table:table-cell>
          <table:table-cell office:value-type="string" table:style-name="ce4">
            <text:p>SALDO Fatt.n. 35/T del 01/04/2019 TRASPORTO SCOLASTICO RESO PER VOSTRO CONTO - MARZO 2019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float" office:value="8758.76" table:style-name="ce5">
            <text:p>8.758,76</text:p>
          </table:table-cell>
          <table:table-cell office:value-type="string" table:style-name="ce4">
            <text:p>BUS FLEET SOLUTION SRL IMPRESA SOCIALE</text:p>
          </table:table-cell>
          <table:table-cell office:value-type="string" table:style-name="ce4">
            <text:p>SALDO Fatt.n. 44/T del 30/04/2019 TRASPORTO SCOLASTICO APRILE 2019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295" table:style-name="ce4">
            <text:p>295</text:p>
          </table:table-cell>
          <table:table-cell office:value-type="float" office:value="1221.3800000000001" table:style-name="ce5">
            <text:p>1.221,38</text:p>
          </table:table-cell>
          <table:table-cell office:value-type="string" table:style-name="ce4">
            <text:p>SEDAB IMPIANTI S.r.l.</text:p>
          </table:table-cell>
          <table:table-cell office:value-type="string" table:style-name="ce4">
            <text:p>SALDO Fatt.n. 02E/2018 del 09/02/2018 RIPARAZIONE CAVO FIBRA OTTICA E RICONFIGURAZIONE APPARATO "CEYECLOPS 2.0"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296" table:style-name="ce4">
            <text:p>296</text:p>
          </table:table-cell>
          <table:table-cell office:value-type="float" office:value="817.71" table:style-name="ce4">
            <text:p>817,71</text:p>
          </table:table-cell>
          <table:table-cell office:value-type="string" table:style-name="ce4">
            <text:p>GT IMPIANTI s.r.l.</text:p>
          </table:table-cell>
          <table:table-cell office:value-type="string" table:style-name="ce4">
            <text:p>SALDO Fatt.n. 3250 del 25/09/2017 MANUTENZIONE ESTINTORI DELLE VARIE SEDI E PLESSI SCOLASTICISECONDO SEMESTRE 2017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297" table:style-name="ce4">
            <text:p>297</text:p>
          </table:table-cell>
          <table:table-cell office:value-type="float" office:value="10423.77" table:style-name="ce5">
            <text:p>10.423,77</text:p>
          </table:table-cell>
          <table:table-cell office:value-type="string" table:style-name="ce4">
            <text:p>AERARIUM SRL</text:p>
          </table:table-cell>
          <table:table-cell office:value-type="string" table:style-name="ce4">
            <text:p>SALDO Fatt.n. FATTPA 35_18 del 25/05/2018 SERVIZIO DI SUPPORTO ALL'ATTIVITA' DI ACCERTAMENTO DEI TRIBUTIIMU,TARSU/TARES/TARI MESE DI MAGGIO 2018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297" table:style-name="ce4">
            <text:p>297</text:p>
          </table:table-cell>
          <table:table-cell office:value-type="float" office:value="10423.77" table:style-name="ce5">
            <text:p>10.423,77</text:p>
          </table:table-cell>
          <table:table-cell office:value-type="string" table:style-name="ce4">
            <text:p>AERARIUM SRL</text:p>
          </table:table-cell>
          <table:table-cell office:value-type="string" table:style-name="ce4">
            <text:p>SALDO Fatt.n. FATTPA 34_18 del 25/05/2018 SERVIZIO DI SUPPORTO ALL'ATTIVITA' DI ACCERTAMENTO DEI TRIBUTIIMU, TARSU/TARES/TARI MESE DI APRILE 2018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297" table:style-name="ce4">
            <text:p>297</text:p>
          </table:table-cell>
          <table:table-cell office:value-type="float" office:value="10423.77" table:style-name="ce5">
            <text:p>10.423,77</text:p>
          </table:table-cell>
          <table:table-cell office:value-type="string" table:style-name="ce4">
            <text:p>AERARIUM SRL</text:p>
          </table:table-cell>
          <table:table-cell office:value-type="string" table:style-name="ce4">
            <text:p>SALDO Fatt.n. FATTPA 33_18 del 25/05/2018 SERVIZIO DI SUPPORTO ALL'ATTIVITA' DI ACCERTAMENTO DEI TRIBUTIIMU, TARSU/TARRES/TARI MESE DI MARZO 2018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297" table:style-name="ce4">
            <text:p>297</text:p>
          </table:table-cell>
          <table:table-cell office:value-type="float" office:value="10423.77" table:style-name="ce5">
            <text:p>10.423,77</text:p>
          </table:table-cell>
          <table:table-cell office:value-type="string" table:style-name="ce4">
            <text:p>AERARIUM SRL</text:p>
          </table:table-cell>
          <table:table-cell office:value-type="string" table:style-name="ce4">
            <text:p>SALDO Fatt.n. FATTPA 44_18 del 02/07/2018 SERVIZIO DI SUPPORTO ALL'ATTIVITA' DI ACCERTAMENTO DEI TRIBUTIIMU, TARSU/TARES/TARI MESE DI GIUGNO 2018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297" table:style-name="ce4">
            <text:p>297</text:p>
          </table:table-cell>
          <table:table-cell office:value-type="float" office:value="10423.77" table:style-name="ce5">
            <text:p>10.423,77</text:p>
          </table:table-cell>
          <table:table-cell office:value-type="string" table:style-name="ce4">
            <text:p>AERARIUM SRL</text:p>
          </table:table-cell>
          <table:table-cell office:value-type="string" table:style-name="ce4">
            <text:p>SALDO Fatt.n. FATTPA 52_18 del 30/07/2018 SERVIZIO DI SUPPORTO ALL'ACCERTAMENTO DEI TRIBUTIIMU,TARSU/TARES/TARI MESE DI LUGLIO 2018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297" table:style-name="ce4">
            <text:p>297</text:p>
          </table:table-cell>
          <table:table-cell office:value-type="float" office:value="10423.77" table:style-name="ce5">
            <text:p>10.423,77</text:p>
          </table:table-cell>
          <table:table-cell office:value-type="string" table:style-name="ce4">
            <text:p>AERARIUM SRL</text:p>
          </table:table-cell>
          <table:table-cell office:value-type="string" table:style-name="ce4">
            <text:p>SALDO Fatt.n. FATTPA 79_18 del 07/12/2018 SERVIZIO DI SUPPORTO ALL'ATTIVITA' DI ACCERTAMENTO DEI TRIBUTIIMU,TARSU/TARES/TARI MESE DI NOVEMBRE 2018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9">
          <table:table-cell office:value-type="float" office:value="297" table:style-name="ce4">
            <text:p>297</text:p>
          </table:table-cell>
          <table:table-cell office:value-type="float" office:value="10423.77" table:style-name="ce5">
            <text:p>10.423,77</text:p>
          </table:table-cell>
          <table:table-cell office:value-type="string" table:style-name="ce4">
            <text:p>AERARIUM SRL</text:p>
          </table:table-cell>
          <table:table-cell office:value-type="string" table:style-name="ce4">
            <text:p>SALDO Fatt.n. FATTPA 1_19 del 18/01/2019 SEVVIZIO DI SUPPORTO ALL'ATTIVITA' DI ACCERTAMENTO DEI RIFIUTIIMU,TARSU/TARES/TARI MESE DI DICEMBRE 2018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8">
          <table:table-cell office:value-type="float" office:value="297" table:style-name="ce4">
            <text:p>297</text:p>
          </table:table-cell>
          <table:table-cell office:value-type="float" office:value="10423.77" table:style-name="ce5">
            <text:p>10.423,77</text:p>
          </table:table-cell>
          <table:table-cell office:value-type="string" table:style-name="ce4">
            <text:p>AERARIUM SRL</text:p>
          </table:table-cell>
          <table:table-cell office:value-type="string" table:style-name="ce4">
            <text:p>SALDO Fatt.n. FATTPA 12_18 del 06/03/2018 SERVIZIO DI SUPPORTO ALL'ATTIVITA' DI ACCERTAMENTO DEI TRIBUTIIMU, TARSU/TARES/TARI MESI GENNAIO E FEBBRAIO 2018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8">
          <table:table-cell office:value-type="float" office:value="297" table:style-name="ce4">
            <text:p>297</text:p>
          </table:table-cell>
          <table:table-cell office:value-type="float" office:value="10423.77" table:style-name="ce5">
            <text:p>10.423,77</text:p>
          </table:table-cell>
          <table:table-cell office:value-type="string" table:style-name="ce4">
            <text:p>AERARIUM SRL</text:p>
          </table:table-cell>
          <table:table-cell office:value-type="string" table:style-name="ce4">
            <text:p>SALDO Fatt.n. FATTPA 65_18 del 19/10/2018 SUPPORTO ALL'ATTIVITA'DI ACCERTAMENTO DEI TRIBUTI IMU,TARSU/TARES/TARI MESE DI SETTEMBRE E OTTOBRE 2018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A.N.U.T.E.L.</text:p>
          </table:table-cell>
          <table:table-cell office:value-type="string" table:style-name="ce4">
            <text:p>PAGAMETO QUOTA ADESIONE ANUTEL ANNO 2019.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7"/>
        </table:table-row>
        <table:table-row table:style-name="ro4">
          <table:table-cell office:value-type="float" office:value="299" table:style-name="ce4">
            <text:p>299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LUMINARIE F.LLI DI MEO S.N.C.</text:p>
          </table:table-cell>
          <table:table-cell office:value-type="string" table:style-name="ce4">
            <text:p>ACCONTO Fatt.n. FATTPA 1_19 del 11/01/2019 LAVORI DI POSIZIONAMENTO LUMINARIE NATALIZIE - PROVVEDIMENTI</text:p>
          </table:table-cell>
          <table:table-cell office:value-type="date" office:date-value="2019-05-24T00:00:00" table:style-name="ce6">
            <text:p>24/05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300" table:style-name="ce4">
            <text:p>3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LUMINARIE F.LLI DI MEO S.N.C.</text:p>
          </table:table-cell>
          <table:table-cell office:value-type="string" table:style-name="ce4">
            <text:p>SALDO Fatt.n. FATTPA 1_19 del 11/01/2019 LAVORI DI POSIZIONAMENTO LUMINARIE NATALIZIE - PROVVEDIMENTI</text:p>
          </table:table-cell>
          <table:table-cell office:value-type="date" office:date-value="2019-05-24T00:00:00" table:style-name="ce6">
            <text:p>24/05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float" office:value="870" table:style-name="ce4">
            <text:p>87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FATTPA 4_19 del 29/03/2019 IMPORTO CONTIRBUTO CASSA TCO1</text:p>
          </table:table-cell>
          <table:table-cell office:value-type="date" office:date-value="2019-05-24T00:00:00" table:style-name="ce6">
            <text:p>24/05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302" table:style-name="ce4">
            <text:p>302</text:p>
          </table:table-cell>
          <table:table-cell office:value-type="float" office:value="1171.2" table:style-name="ce5">
            <text:p>1.171,20</text:p>
          </table:table-cell>
          <table:table-cell office:value-type="string" table:style-name="ce4">
            <text:p>COSTABILE ARREDAMENTI S.r.L.</text:p>
          </table:table-cell>
          <table:table-cell office:value-type="string" table:style-name="ce4">
            <text:p>SALDO Fatt.n. 21/C del 10/11/2017 Regime Spilt Payment art.17-ter del DPR 633/1972. FORNITURAARREDI SCOLASTICI</text:p>
          </table:table-cell>
          <table:table-cell office:value-type="date" office:date-value="2019-05-24T00:00:00" table:style-name="ce6">
            <text:p>24/05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303" table:style-name="ce4">
            <text:p>303</text:p>
          </table:table-cell>
          <table:table-cell office:value-type="float" office:value="4844" table:style-name="ce5">
            <text:p>4.844,00</text:p>
          </table:table-cell>
          <table:table-cell office:value-type="string" table:style-name="ce4">
            <text:p>STUDIO LEGALE ASSOCIATO ROMANO</text:p>
          </table:table-cell>
          <table:table-cell office:value-type="string" table:style-name="ce4">
            <text:p>SALDO Fatt.n. 11PA del 12/03/2018 SALDO COMPETENZE PROFESSIONALI GIUDIZIO CONSIGLIO DI STATO C/GOLDEN MARKET S.R.L.</text:p>
          </table:table-cell>
          <table:table-cell office:value-type="date" office:date-value="2019-05-24T00:00:00" table:style-name="ce6">
            <text:p>24/05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304" table:style-name="ce4">
            <text:p>304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FPA 1/19 del 15/05/2019 FESTIVAL NAZIONALE DEL VARIETA' JOVINELLI PROGRAMMA GIUGNO 2017 - MAGGIO 2018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float" office:value="768.6" table:style-name="ce4">
            <text:p>768,6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61 del 31/03/2017 SERVIZIO ADSL SCUOLA PRIMARIA S.S. G.E PAOLO iTRIM/2017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table:number-columns-repeated="16377"/>
        </table:table-row>
        <table:table-row table:style-name="ro5">
          <table:table-cell office:value-type="float" office:value="305" table:style-name="ce4">
            <text:p>305</text:p>
          </table:table-cell>
          <table:table-cell office:value-type="float" office:value="768.6" table:style-name="ce4">
            <text:p>768,6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53 del 09/03/2018 Servizi di linea e assistenza ADSL -Servizio ADSL scuolaprimaria cameralunga dic. 2017 - feb.2018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float" office:value="768.6" table:style-name="ce4">
            <text:p>768,6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58 del 15/03/2018 CANONE ADSL 30 X 7 GENNAIO - FEBBRAIO 2017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float" office:value="1232.2" table:style-name="ce5">
            <text:p>1.232,20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78 del 03/04/2018 SER.DI LINEA E ASSIST. ADSL RADIOR. WI.FI P. MAZZIOTTI TRIM.APRI. - GIUGN. 2018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float" office:value="1232.2" table:style-name="ce5">
            <text:p>1.232,20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64 del 08/04/2016 SERVIZI DI LINEA E ASSISTENZA VPN - ISOLA ECOLOGICA TRIM.GEN/MAR/2016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float" office:value="1232.2" table:style-name="ce5">
            <text:p>1.232,20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57 del 31/03/2017 SERVIZI LINEA E ASSISTENZA VPN ISOLA ECOLOGICA I°TRIM/2017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float" office:value="1232.2" table:style-name="ce5">
            <text:p>1.232,20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249 del 04/12/2017 SERVIZIO CONNETTIVITA'ADSL UFFICI COMUNALI NOVEMBRE 2017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float" office:value="1232.2" table:style-name="ce5">
            <text:p>1.232,20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87/2019 del 21/03/2019 CANONE ADSL 30X70 GENNAIO - MARZO 2019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float" office:value="695.4" table:style-name="ce4">
            <text:p>695,4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51 del 09/03/2018 Servizio di linea e assistenza ADSL RADIOR. WI-FI P. Mazziottitrim. gen. -marz. 2018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float" office:value="695.4" table:style-name="ce4">
            <text:p>695,4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54 del 09/03/2018 Servizio ADSL scuola primaria S. Giovanni e Paolo Dic.2017 -feb. 2018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307" table:style-name="ce4">
            <text:p>307</text:p>
          </table:table-cell>
          <table:table-cell office:value-type="float" office:value="695.4" table:style-name="ce4">
            <text:p>695,4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227 del 11/10/2018 SERVIZIO ADSL SCUOLA PRIMARIA SAN GIOVANNI E PAOLO OTTOBRE -DICEMBRE 2018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float" office:value="695.4" table:style-name="ce4">
            <text:p>695,4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52 del 09/03/2018 Servizi di linea e assistenza VPN isola ecologica. Gen. -Marz. 2018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307" table:style-name="ce4">
            <text:p>307</text:p>
          </table:table-cell>
          <table:table-cell office:value-type="float" office:value="695.4" table:style-name="ce4">
            <text:p>695,4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226 del 11/10/2018 SERVIZI DI LINEA E ASSISTENZA ADSL SERVIZIO ADSL SCUOLAPRIMARIA CAMERALUNGA OTTO-DIC. 2018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float" office:value="317.2" table:style-name="ce4">
            <text:p>317,2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204 del 30/09/2017 SERVIZI DI LINEA E ASSISTENZA VPN ISOLA ECOLOGICA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float" office:value="317.2" table:style-name="ce4">
            <text:p>317,2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138 del 30/06/2017 SERVIZIO CONNETTIVITA' ADSL UFFICI COMUNLI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158.6" table:style-name="ce4">
            <text:p>158,6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107/2019 del 15/04/2019 SOSTITUZIONE HD PC UFFICIO ANAGRAFE</text:p>
          </table:table-cell>
          <table:table-cell office:value-type="date" office:date-value="2019-05-30T00:00:00" table:style-name="ce6">
            <text:p>30/05/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float" office:value="427" table:style-name="ce4">
            <text:p>427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169 del 16/07/2018 RINNOVO CASELLA PEC E NUOVA CASELLA PEC FINO AL 27/06/2019</text:p>
          </table:table-cell>
          <table:table-cell office:value-type="date" office:date-value="2019-05-30T00:00:00" table:style-name="ce6">
            <text:p>30/05/201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float" office:value="3531.9" table:style-name="ce5">
            <text:p>3.531,90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18 del 13/01/2018 SERVIZIO ADSL SCUOLA PRIMARIA SAN GIOVANNI E PAOLO SETT.- NOV.2017</text:p>
          </table:table-cell>
          <table:table-cell office:value-type="date" office:date-value="2019-05-30T00:00:00" table:style-name="ce6">
            <text:p>30/05/201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float" office:value="3531.9" table:style-name="ce5">
            <text:p>3.531,90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140 del 11/06/2018 RIPARAZIONE POSTAZIONI PC DEL SETTORE 5</text:p>
          </table:table-cell>
          <table:table-cell office:value-type="date" office:date-value="2019-05-30T00:00:00" table:style-name="ce6">
            <text:p>30/05/201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float" office:value="3531.9" table:style-name="ce5">
            <text:p>3.531,90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194 del 27/08/2018 CANONE ADSL LUGLIO - SETTEMBRE 2018</text:p>
          </table:table-cell>
          <table:table-cell office:value-type="date" office:date-value="2019-05-30T00:00:00" table:style-name="ce6">
            <text:p>30/05/201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float" office:value="3531.9" table:style-name="ce5">
            <text:p>3.531,90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228 del 11/10/2018 CANONE ADSL 30X7 OTTOBRE - DICEMBRE 2018</text:p>
          </table:table-cell>
          <table:table-cell office:value-type="date" office:date-value="2019-05-30T00:00:00" table:style-name="ce6">
            <text:p>30/05/201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table:number-columns-repeated="16377"/>
        </table:table-row>
        <table:table-row table:style-name="ro5">
          <table:table-cell office:value-type="float" office:value="313" table:style-name="ce4">
            <text:p>313</text:p>
          </table:table-cell>
          <table:table-cell office:value-type="float" office:value="3531.9" table:style-name="ce5">
            <text:p>3.531,90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229 del 11/10/2018 ASSISTENZA TECNICA SU PC,SERVER,RETE, VD. RIFERIMENTO QUARTOTRIMESTRE 2018</text:p>
          </table:table-cell>
          <table:table-cell office:value-type="date" office:date-value="2019-05-30T00:00:00" table:style-name="ce6">
            <text:p>30/05/201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float" office:value="756.4" table:style-name="ce4">
            <text:p>756,4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248 del 30/10/2018 RIPARAZIONI VARIE SU POSTAZIONI INFORMATICHE</text:p>
          </table:table-cell>
          <table:table-cell office:value-type="date" office:date-value="2019-05-30T00:00:00" table:style-name="ce6">
            <text:p>30/05/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315" table:style-name="ce4">
            <text:p>315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SHADOW COMPUTER SRL</text:p>
          </table:table-cell>
          <table:table-cell office:value-type="string" table:style-name="ce4">
            <text:p>SALDO Fatt.n. 197 del 28/08/2018 PICCOLE RIPARAZIONI E SOSTITUZIONI DI MATERIALE</text:p>
          </table:table-cell>
          <table:table-cell office:value-type="date" office:date-value="2019-05-30T00:00:00" table:style-name="ce6">
            <text:p>30/05/201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float" office:value="1196" table:style-name="ce5">
            <text:p>1.196,0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FATTPA 3_19 del 29/03/2019 SALDO COMPENSI OPPOSIZIONE D.I. N. 173/2017 omissis</text:p>
          </table:table-cell>
          <table:table-cell office:value-type="date" office:date-value="2019-05-30T00:00:00" table:style-name="ce6">
            <text:p>30/05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318" table:style-name="ce4">
            <text:p>318</text:p>
          </table:table-cell>
          <table:table-cell office:value-type="float" office:value="2928" table:style-name="ce5">
            <text:p>2.928,00</text:p>
          </table:table-cell>
          <table:table-cell office:value-type="string" table:style-name="ce4">
            <text:p>NUOVO TEATRO D'OCCASIONE DIRETTO DA GIANNI GUGLIOTTA</text:p>
          </table:table-cell>
          <table:table-cell office:value-type="string" table:style-name="ce4">
            <text:p>SALDO Fatt.n. 2 del 04/06/2018 prestazioni di spettacolo musicale " LE MILLE BOLLE BLU - vocidi donne effettuato a Castel di Sacco(SE)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7"/>
        </table:table-row>
        <table:table-row table:style-name="ro10">
          <table:table-cell office:value-type="float" office:value="319" table:style-name="ce4">
            <text:p>319</text:p>
          </table:table-cell>
          <table:table-cell office:value-type="float" office:value="1650" table:style-name="ce5">
            <text:p>1.650,00</text:p>
          </table:table-cell>
          <table:table-cell office:value-type="string" table:style-name="ce4">
            <text:p>ASSOCIAZIONE CULTURALE C'E' LA MUSICA</text:p>
          </table:table-cell>
          <table:table-cell office:value-type="string" table:style-name="ce4">
            <text:p>SALDO Fatt.n. 03/2019 del 06/05/2019 SI RIMETTE FATTURA PER PRESTAZIONE DI SPETTACOLO MUSICALE 'NAPULÃˆ Ãˆ NA CANZONE' NELL'AMBITO DEL FESTIVAL NAZIONALE DEL VARIETÃ€ JOVINELLI XIII EDIZIONE SPECIALE 50 ANNI DELLA SCOMPARSA DI TOTÃ’. POR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7"/>
        </table:table-row>
        <table:table-row table:style-name="ro6">
          <table:table-cell office:value-type="float" office:value="320" table:style-name="ce4">
            <text:p>320</text:p>
          </table:table-cell>
          <table:table-cell office:value-type="float" office:value="1769" table:style-name="ce5">
            <text:p>1.769,0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3PA del 25/10/2018 FORNITURA E INSTALLAZIONE DI EPIGRAFE COMMEMORATIVA IN ONOREDI MILITARI CADUTI NELLA PRIMA GUERRA MONDIALE.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table:number-columns-repeated="16377"/>
        </table:table-row>
        <table:table-row table:style-name="ro7">
          <table:table-cell office:value-type="float" office:value="321" table:style-name="ce4">
            <text:p>321</text:p>
          </table:table-cell>
          <table:table-cell office:value-type="float" office:value="3660" table:style-name="ce5">
            <text:p>3.660,00</text:p>
          </table:table-cell>
          <table:table-cell office:value-type="string" table:style-name="ce4">
            <text:p>MRC1 SRLS</text:p>
          </table:table-cell>
          <table:table-cell office:value-type="string" table:style-name="ce4">
            <text:p>SALDO Fatt.n. 11/FE2019 del 22/05/2019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float" office:value="1530" table:style-name="ce5">
            <text:p>1.530,00</text:p>
          </table:table-cell>
          <table:table-cell office:value-type="string" table:style-name="ce4">
            <text:p>ASMEL CONSORTILE SOC. CONS. AR.L.</text:p>
          </table:table-cell>
          <table:table-cell office:value-type="string" table:style-name="ce4">
            <text:p>VERSAMENTO QUOTA PARTECIPAZIONE FONDO CONS. ASMEL CONSORTILE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izioni di partecipazioni e conferimenti di capitale in Istituzioni sociali private - ISP</text:p>
          </table:table-cell>
          <table:table-cell table:number-columns-repeated="16377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float" office:value="1348" table:style-name="ce5">
            <text:p>1.348,0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PESE PER COMMISSIONE RISCHIO SISMICO EX IMPEGNO PLURIENNALE 2017 / 01107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324" table:style-name="ce4">
            <text:p>324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INDENNITA' DI CARICA AL SINDACO AGLI ASSESSORI MAGGIO 2019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7"/>
        </table:table-row>
        <table:table-row table:style-name="ro7">
          <table:table-cell office:value-type="float" office:value="324" table:style-name="ce4">
            <text:p>324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INDENNITA' DI CARICA AL SINDACO MAGGIO 2019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INDENNITA' DI CARICA AL SINDACO AGLI ASSESSORI MAGGIO 2019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INDENNITA' DI CARICA AL VICE SINDACO MAGGIO 2019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INDENNITA' DI CARICA AL PRESIDENTE DEL CONSIGLIO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7"/>
        </table:table-row>
        <table:table-row table:style-name="ro4">
          <table:table-cell office:value-type="float" office:value="325" table:style-name="ce4">
            <text:p>325</text:p>
          </table:table-cell>
          <table:table-cell office:value-type="float" office:value="16828.099999999999" table:style-name="ce5">
            <text:p>16.828,10</text:p>
          </table:table-cell>
          <table:table-cell office:value-type="string" table:style-name="ce4">
            <text:p>GLOBAL SERVICE SOC COOP</text:p>
          </table:table-cell>
          <table:table-cell office:value-type="string" table:style-name="ce4">
            <text:p>SALDO Fatt.n. 15/FE del 30/03/2019 MANUTENZIONE STRAORDINARIA RETE IDRICA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325" table:style-name="ce4">
            <text:p>325</text:p>
          </table:table-cell>
          <table:table-cell office:value-type="float" office:value="16828.099999999999" table:style-name="ce5">
            <text:p>16.828,10</text:p>
          </table:table-cell>
          <table:table-cell office:value-type="string" table:style-name="ce4">
            <text:p>GLOBAL SERVICE SOC COOP</text:p>
          </table:table-cell>
          <table:table-cell office:value-type="string" table:style-name="ce4">
            <text:p>SALDO Fatt.n. 11/FE del 05/03/2019 Lavori di manutenzione ordinaria della rete idrica comunale dal gg. 17 ottobre 2018 al gg. 17 febbraio 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float" office:value="5335" table:style-name="ce5">
            <text:p>5.335,00</text:p>
          </table:table-cell>
          <table:table-cell office:value-type="string" table:style-name="ce4">
            <text:p>GLOBAL SERVICE SOC COOP</text:p>
          </table:table-cell>
          <table:table-cell office:value-type="string" table:style-name="ce4">
            <text:p>SALDO Fatt.n. 09/PA del 11/06/2018 Interventi urgenti di manutenzione straordinaria rete idricacomunale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float" office:value="22509.93" table:style-name="ce5">
            <text:p>22.509,93</text:p>
          </table:table-cell>
          <table:table-cell office:value-type="string" table:style-name="ce4">
            <text:p>ENTEI S.p.A.</text:p>
          </table:table-cell>
          <table:table-cell office:value-type="string" table:style-name="ce4">
            <text:p>SALDO Fatt.n. 420 del 31/12/2018 G.0052 Can.per.01.10-31.12.18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329" table:style-name="ce4">
            <text:p>329</text:p>
          </table:table-cell>
          <table:table-cell office:value-type="float" office:value="6999.99" table:style-name="ce5">
            <text:p>6.999,99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4/E del 09/05/2018 COMPETENZE TECNICHE PER REDAZIONE PROGETTO IN SANATORIAIMPIANTO DI ILLUMINAZIONE</text:p>
          </table:table-cell>
          <table:table-cell office:value-type="date" office:date-value="2019-06-07T00:00:00" table:style-name="ce6">
            <text:p>07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9">
          <table:table-cell office:value-type="float" office:value="330" table:style-name="ce4">
            <text:p>330</text:p>
          </table:table-cell>
          <table:table-cell office:value-type="float" office:value="1247.99" table:style-name="ce5">
            <text:p>1.247,99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9/E del 30/10/2018 SALDO COMPETENZE COMPONENTE COMMISSIONE SISMICA PERIDOO6/12/2017 - 25/05/2018</text:p>
          </table:table-cell>
          <table:table-cell office:value-type="date" office:date-value="2019-06-07T00:00:00" table:style-name="ce6">
            <text:p>07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331" table:style-name="ce4">
            <text:p>331</text:p>
          </table:table-cell>
          <table:table-cell office:value-type="float" office:value="277.99" table:style-name="ce4">
            <text:p>277,99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7/E del 08/06/2018 SALDO COMPETENZE PER COMPONENTE COMMISSIONE SISMICA</text:p>
          </table:table-cell>
          <table:table-cell office:value-type="date" office:date-value="2019-06-07T00:00:00" table:style-name="ce6">
            <text:p>07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332" table:style-name="ce4">
            <text:p>332</text:p>
          </table:table-cell>
          <table:table-cell office:value-type="float" office:value="2999.99" table:style-name="ce5">
            <text:p>2.999,99</text:p>
          </table:table-cell>
          <table:table-cell office:value-type="string" table:style-name="ce4">
            <text:p>STUDIO NOTARILE PROVITERA NOTAI P. PROVITERA E F. PROVI</text:p>
          </table:table-cell>
          <table:table-cell office:value-type="string" table:style-name="ce4">
            <text:p>SALDO Fatt.n. 165 del 11/03/2019 VENDITA; ATTO DICHIARATIVO DI AVVERAMENTO DI CONDIZIONE SOSPENSIVA. - Notaio Fabio Provitera: 15.218 del 02/01/2018 15.225 del 11/01/2018</text:p>
          </table:table-cell>
          <table:table-cell office:value-type="date" office:date-value="2019-06-07T00:00:00" table:style-name="ce6">
            <text:p>07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9">
          <table:table-cell office:value-type="float" office:value="333" table:style-name="ce4">
            <text:p>333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ASSOCIAZIONE CULTURALE ARTISTICA "EVENTI 2000"</text:p>
          </table:table-cell>
          <table:table-cell office:value-type="string" table:style-name="ce4">
            <text:p>SALDO Fatt.n. 7/218 del 14/05/2018 CONTRIBUTO SERVIZIO/PRESTAZIONE DI "STUPIRE TI FARO'" SPETTACOLO VAIETA' - POC 2014-2020 LINEA STRATEGICA 2.4 -</text:p>
          </table:table-cell>
          <table:table-cell office:value-type="date" office:date-value="2019-06-07T00:00:00" table:style-name="ce6">
            <text:p>07/06/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7"/>
        </table:table-row>
        <table:table-row table:style-name="ro5">
          <table:table-cell office:value-type="float" office:value="334" table:style-name="ce4">
            <text:p>334</text:p>
          </table:table-cell>
          <table:table-cell office:value-type="float" office:value="1980" table:style-name="ce5">
            <text:p>1.980,00</text:p>
          </table:table-cell>
          <table:table-cell office:value-type="string" table:style-name="ce4">
            <text:p>ASSOCIAZIONE CULTURALE "NAPOLINCANTO"</text:p>
          </table:table-cell>
          <table:table-cell office:value-type="string" table:style-name="ce4">
            <text:p>SALDO Fatt.n. 03 del 07/06/2018 saldo spettacolo musicale Caffe' Chantant da Posillipo a Pari"nell'abito del Festival Nazionale varieta Jovinelli XIII</text:p>
          </table:table-cell>
          <table:table-cell office:value-type="date" office:date-value="2019-06-07T00:00:00" table:style-name="ce6">
            <text:p>07/06/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7"/>
        </table:table-row>
        <table:table-row table:style-name="ro7">
          <table:table-cell office:value-type="float" office:value="335" table:style-name="ce4">
            <text:p>335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7 del 20/05/2018</text:p>
          </table:table-cell>
          <table:table-cell office:value-type="date" office:date-value="2019-06-07T00:00:00" table:style-name="ce6">
            <text:p>07/06/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7"/>
        </table:table-row>
        <table:table-row table:style-name="ro7">
          <table:table-cell office:value-type="float" office:value="336" table:style-name="ce4">
            <text:p>336</text:p>
          </table:table-cell>
          <table:table-cell office:value-type="float" office:value="943.8" table:style-name="ce4">
            <text:p>943,8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1 del 08/05/2019</text:p>
          </table:table-cell>
          <table:table-cell office:value-type="date" office:date-value="2019-06-07T00:00:00" table:style-name="ce6">
            <text:p>07/06/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7"/>
        </table:table-row>
        <table:table-row table:style-name="ro4">
          <table:table-cell office:value-type="float" office:value="338" table:style-name="ce4">
            <text:p>338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4">
            <text:p>ISOLA VERDE ECOLOGIA SRL IN SIGLA IS.V.EC. SRL</text:p>
          </table:table-cell>
          <table:table-cell office:value-type="string" table:style-name="ce4">
            <text:p>SALDO Fatt.n. 2/16 del 31/05/2019 SERVIZIO DI IGIENE URBANA, TRASPORTO E TRATTAMENTO</text:p>
          </table:table-cell>
          <table:table-cell office:value-type="date" office:date-value="2019-06-11T00:00:00" table:style-name="ce6">
            <text:p>11/06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339" table:style-name="ce4">
            <text:p>339</text:p>
          </table:table-cell>
          <table:table-cell office:value-type="float" office:value="11171.61" table:style-name="ce5">
            <text:p>11.171,61</text:p>
          </table:table-cell>
          <table:table-cell office:value-type="string" table:style-name="ce4">
            <text:p>NUOVA SER.ECO S.R.L.</text:p>
          </table:table-cell>
          <table:table-cell office:value-type="string" table:style-name="ce4">
            <text:p>SALDO Fatt.n. 16/PA/2018 del 13/06/2018 SPAZZAMENTO VICOLI ED AREE ESTERNE MESE DI MAGGIO 2018.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339" table:style-name="ce4">
            <text:p>339</text:p>
          </table:table-cell>
          <table:table-cell office:value-type="float" office:value="11171.61" table:style-name="ce5">
            <text:p>11.171,61</text:p>
          </table:table-cell>
          <table:table-cell office:value-type="string" table:style-name="ce4">
            <text:p>NUOVA SER.ECO S.R.L.</text:p>
          </table:table-cell>
          <table:table-cell office:value-type="string" table:style-name="ce4">
            <text:p>SALDO Fatt.n. 10/PA/2018 del 14/05/2018 SPAZZAMENTO VICOLI ED AREE ESTERNE MESE DI APRILE 2018.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339" table:style-name="ce4">
            <text:p>339</text:p>
          </table:table-cell>
          <table:table-cell office:value-type="float" office:value="11171.61" table:style-name="ce5">
            <text:p>11.171,61</text:p>
          </table:table-cell>
          <table:table-cell office:value-type="string" table:style-name="ce4">
            <text:p>NUOVA SER.ECO S.R.L.</text:p>
          </table:table-cell>
          <table:table-cell office:value-type="string" table:style-name="ce4">
            <text:p>SALDO Fatt.n. 20/PA/2018 del 15/06/2018 SPAZZAMENTO VICOLI ED AREE ESTERNE MESE DI MARZO 2018.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float" office:value="866.25" table:style-name="ce4">
            <text:p>866,25</text:p>
          </table:table-cell>
          <table:table-cell office:value-type="string" table:style-name="ce4">
            <text:p>ASMEL CONSORTILE ARL</text:p>
          </table:table-cell>
          <table:table-cell office:value-type="string" table:style-name="ce4">
            <text:p>ACQUISTO QUOTE ASMEL CONSORTILE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izioni di partecipazioni e conferimenti di capitale in Istituzioni sociali private - ISP</text:p>
          </table:table-cell>
          <table:table-cell table:number-columns-repeated="16377"/>
        </table:table-row>
        <table:table-row table:style-name="ro9">
          <table:table-cell office:value-type="float" office:value="342" table:style-name="ce4">
            <text:p>342</text:p>
          </table:table-cell>
          <table:table-cell office:value-type="float" office:value="2700" table:style-name="ce5">
            <text:p>2.700,0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8 del 15/06/2018 MESSA IN SICUREZZA DELLA VIABILITA' LOCALE E DI COLLOGAMENTOALLA RETE STRADALE REGIONALE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343" table:style-name="ce4">
            <text:p>343</text:p>
          </table:table-cell>
          <table:table-cell office:value-type="float" office:value="1760.5" table:style-name="ce5">
            <text:p>1.760,50</text:p>
          </table:table-cell>
          <table:table-cell office:value-type="string" table:style-name="ce4">
            <text:p>BREMA S.R.L.</text:p>
          </table:table-cell>
          <table:table-cell office:value-type="string" table:style-name="ce4">
            <text:p>ACCONTO Fatt.n. 44 del 22/06/2018 SERVIZI DI SUPPORTO PER LA GESTIONE DELL'ENTRATA DEL SERVIZIOIDRICO INTEGRATO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344" table:style-name="ce4">
            <text:p>344</text:p>
          </table:table-cell>
          <table:table-cell office:value-type="float" office:value="3090.83" table:style-name="ce5">
            <text:p>3.090,83</text:p>
          </table:table-cell>
          <table:table-cell office:value-type="string" table:style-name="ce4">
            <text:p>BREMA S.R.L.</text:p>
          </table:table-cell>
          <table:table-cell office:value-type="string" table:style-name="ce4">
            <text:p>SALDO Fatt.n. 44 del 22/06/2018 SERVIZI DI SUPPORTO PER LA GESTIONE DELL'ENTRATA DEL SERVIZIOIDRICO INTEGRATO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346" table:style-name="ce4">
            <text:p>346</text:p>
          </table:table-cell>
          <table:table-cell office:value-type="float" office:value="3723.87" table:style-name="ce5">
            <text:p>3.723,87</text:p>
          </table:table-cell>
          <table:table-cell office:value-type="string" table:style-name="ce4">
            <text:p>NUOVA SER.ECO S.R.L.</text:p>
          </table:table-cell>
          <table:table-cell office:value-type="string" table:style-name="ce4">
            <text:p>SALDO Fatt.n. 23/PA/2018 del 12/07/2018 SPAZZAMENTO VICOLI ED AREE ESTERNE MESE DI GIUGNO 2018.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347" table:style-name="ce4">
            <text:p>347</text:p>
          </table:table-cell>
          <table:table-cell office:value-type="float" office:value="3723.87" table:style-name="ce5">
            <text:p>3.723,87</text:p>
          </table:table-cell>
          <table:table-cell office:value-type="string" table:style-name="ce4">
            <text:p>NUOVA SER.ECO S.R.L.</text:p>
          </table:table-cell>
          <table:table-cell office:value-type="string" table:style-name="ce4">
            <text:p>SALDO Fatt.n. 29/PA/2018 del 14/09/2018 SPAZZAMENTO VICOLI ED AREE ESTERNE MESE DI AGOSTO 2018.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348" table:style-name="ce4">
            <text:p>348</text:p>
          </table:table-cell>
          <table:table-cell office:value-type="float" office:value="3723.87" table:style-name="ce5">
            <text:p>3.723,87</text:p>
          </table:table-cell>
          <table:table-cell office:value-type="string" table:style-name="ce4">
            <text:p>NUOVA SER.ECO S.R.L.</text:p>
          </table:table-cell>
          <table:table-cell office:value-type="string" table:style-name="ce4">
            <text:p>SALDO Fatt.n. 26/PA/2018 del 14/09/2018 SPAZZAMENTO VICOLI ED AREE ESTERNE MESE DI LUGLIO 2018.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349" table:style-name="ce4">
            <text:p>349</text:p>
          </table:table-cell>
          <table:table-cell office:value-type="float" office:value="3723.87" table:style-name="ce5">
            <text:p>3.723,87</text:p>
          </table:table-cell>
          <table:table-cell office:value-type="string" table:style-name="ce4">
            <text:p>NUOVA SER.ECO S.R.L.</text:p>
          </table:table-cell>
          <table:table-cell office:value-type="string" table:style-name="ce4">
            <text:p>SALDO Fatt.n. 35/PA/2018 del 17/10/2018 SPAZZAMENTO VICOLI ED AREE ESTERNE MESE DI SETTEMBRE 2018.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350" table:style-name="ce4">
            <text:p>350</text:p>
          </table:table-cell>
          <table:table-cell office:value-type="float" office:value="3723.87" table:style-name="ce5">
            <text:p>3.723,87</text:p>
          </table:table-cell>
          <table:table-cell office:value-type="string" table:style-name="ce4">
            <text:p>NUOVA SER.ECO S.R.L.</text:p>
          </table:table-cell>
          <table:table-cell office:value-type="string" table:style-name="ce4">
            <text:p>SALDO Fatt.n. 38/PA/2018 del 06/11/2018 SPAZZAMENTO VICOLI ED AREE ESTERNE MESE DI OTTOBRE 2018.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float" office:value="78.84" table:style-name="ce4">
            <text:p>78,84</text:p>
          </table:table-cell>
          <table:table-cell office:value-type="string" table:style-name="ce4">
            <text:p>IA.CI. S.r.l.</text:p>
          </table:table-cell>
          <table:table-cell office:value-type="string" table:style-name="ce4">
            <text:p>SALDO Fatt.n. 1401 del 30/06/2005 LAVORI ESEGUITI SU ELEVATORE PAL. MAZZIOTTI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352" table:style-name="ce4">
            <text:p>352</text:p>
          </table:table-cell>
          <table:table-cell office:value-type="float" office:value="985.56" table:style-name="ce4">
            <text:p>985,56</text:p>
          </table:table-cell>
          <table:table-cell office:value-type="string" table:style-name="ce4">
            <text:p>IA.CI. S.r.l.</text:p>
          </table:table-cell>
          <table:table-cell office:value-type="string" table:style-name="ce4">
            <text:p>SALDO Fatt.n. 00029/2 del 27/12/2018 SERVIZIO DI MANUTENZIONE ORDINARIA ASCENSORE P. MAZZIOTTI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353" table:style-name="ce4">
            <text:p>353</text:p>
          </table:table-cell>
          <table:table-cell office:value-type="float" office:value="1014.55" table:style-name="ce5">
            <text:p>1.014,55</text:p>
          </table:table-cell>
          <table:table-cell office:value-type="string" table:style-name="ce4">
            <text:p>IA.CI. S.r.l.</text:p>
          </table:table-cell>
          <table:table-cell office:value-type="string" table:style-name="ce4">
            <text:p>SALDO Fatt.n. 00030/2 del 27/12/2018 SERVIZIO MANUTENZIONE ORDINARIA ASCENSORE CASA COMUNALE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table:number-columns-repeated="16377"/>
        </table:table-row>
        <table:table-row table:style-name="ro4">
          <table:table-cell office:value-type="float" office:value="370" table:style-name="ce4">
            <text:p>370</text:p>
          </table:table-cell>
          <table:table-cell office:value-type="float" office:value="3416" table:style-name="ce5">
            <text:p>3.416,00</text:p>
          </table:table-cell>
          <table:table-cell office:value-type="string" table:style-name="ce4">
            <text:p>LA LIVELLA DI PASCARELLA GIUSEPPE</text:p>
          </table:table-cell>
          <table:table-cell office:value-type="string" table:style-name="ce4">
            <text:p>SALDO Fatt.n. 17/FE del 28/05/2019 AFFIDAMENTO SERVIZI CIMITERIALI DI ESTUMULAZIONI STRAORDINARIE</text:p>
          </table:table-cell>
          <table:table-cell office:value-type="date" office:date-value="2019-06-19T00:00:00" table:style-name="ce6">
            <text:p>19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8">
          <table:table-cell office:value-type="float" office:value="373" table:style-name="ce4">
            <text:p>373</text:p>
          </table:table-cell>
          <table:table-cell office:value-type="float" office:value="1040" table:style-name="ce5">
            <text:p>1.040,0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1PA/2019 del 13/05/2019 Operazione senza applicazione dell'IVA ai sensi dell'art.1, c.da 54 a 89, L.n.190/2014. Prestazione non soggetta a ritenuta d'acconto ai sensi dell'art.1 comma 67 L.n. 190/2017. Regime Forfettario</text:p>
          </table:table-cell>
          <table:table-cell office:value-type="date" office:date-value="2019-06-20T00:00:00" table:style-name="ce6">
            <text:p>20/06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8">
          <table:table-cell office:value-type="float" office:value="374" table:style-name="ce4">
            <text:p>374</text:p>
          </table:table-cell>
          <table:table-cell office:value-type="float" office:value="2600" table:style-name="ce5">
            <text:p>2.600,0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2PA/2019 del 13/05/2019 Operazione senza applicazione dell'IVA ai sensi dell'art.1, c.da 54 a 89, L.n.190/2014. Prestazione non soggetta a ritenuta d'acconto ai sensi dell'art.1 comma 67 L.n. 190/2017. Regime Forfettario</text:p>
          </table:table-cell>
          <table:table-cell office:value-type="date" office:date-value="2019-06-20T00:00:00" table:style-name="ce6">
            <text:p>20/06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7"/>
        </table:table-row>
        <table:table-row table:style-name="ro9">
          <table:table-cell office:value-type="float" office:value="375" table:style-name="ce4">
            <text:p>375</text:p>
          </table:table-cell>
          <table:table-cell office:value-type="float" office:value="715" table:style-name="ce4">
            <text:p>715</text:p>
          </table:table-cell>
          <table:table-cell office:value-type="string" table:style-name="ce4">
            <text:p>ALTIERI S.R.L. UNIPERSONALE</text:p>
          </table:table-cell>
          <table:table-cell office:value-type="string" table:style-name="ce4">
            <text:p>SALDO Fatt.n. 27/PA/2018 del 22/10/2018 INTERVENTO DI MANUTENZIONE STRAORDINARIA TERRAZZO EDIFICIOSCOLASTICO</text:p>
          </table:table-cell>
          <table:table-cell office:value-type="date" office:date-value="2019-06-20T00:00:00" table:style-name="ce6">
            <text:p>20/06/201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table:number-columns-repeated="16377"/>
        </table:table-row>
        <table:table-row table:style-name="ro5">
          <table:table-cell office:value-type="float" office:value="379" table:style-name="ce4">
            <text:p>379</text:p>
          </table:table-cell>
          <table:table-cell office:value-type="float" office:value="2288" table:style-name="ce5">
            <text:p>2.288,00</text:p>
          </table:table-cell>
          <table:table-cell office:value-type="string" table:style-name="ce4">
            <text:p>ALTIERI S.R.L. UNIPERSONALE</text:p>
          </table:table-cell>
          <table:table-cell office:value-type="string" table:style-name="ce4">
            <text:p>SALDO Fatt.n. 28/PA/2018 del 22/10/2018 LAVORO DI SOMMA URGENZA IMPIANTO DI SOLLEVAMENTO IN VIASELVETELL</text:p>
          </table:table-cell>
          <table:table-cell office:value-type="date" office:date-value="2019-06-20T00:00:00" table:style-name="ce6">
            <text:p>20/06/201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float" office:value="6075.6" table:style-name="ce5">
            <text:p>6.075,60</text:p>
          </table:table-cell>
          <table:table-cell office:value-type="string" table:style-name="ce4">
            <text:p>TRAFFITEK S.R.L.</text:p>
          </table:table-cell>
          <table:table-cell office:value-type="string" table:style-name="ce4">
            <text:p>SALDO Fatt.n. 30 del 03/04/2018 NOLEGGIO DI APPARECCHIATURE TRC - APRILE 2018</text:p>
          </table:table-cell>
          <table:table-cell office:value-type="date" office:date-value="2019-06-20T00:00:00" table:style-name="ce6">
            <text:p>20/06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float" office:value="6075.6" table:style-name="ce5">
            <text:p>6.075,60</text:p>
          </table:table-cell>
          <table:table-cell office:value-type="string" table:style-name="ce4">
            <text:p>TRAFFITEK S.R.L.</text:p>
          </table:table-cell>
          <table:table-cell office:value-type="string" table:style-name="ce4">
            <text:p>SALDO Fatt.n. 41 del 02/05/2018 NOLEGGIO DI APPARECCHIATURE TRC - MAGGIO 2018</text:p>
          </table:table-cell>
          <table:table-cell office:value-type="date" office:date-value="2019-06-20T00:00:00" table:style-name="ce6">
            <text:p>20/06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float" office:value="6075.6" table:style-name="ce5">
            <text:p>6.075,60</text:p>
          </table:table-cell>
          <table:table-cell office:value-type="string" table:style-name="ce4">
            <text:p>TRAFFITEK S.R.L.</text:p>
          </table:table-cell>
          <table:table-cell office:value-type="string" table:style-name="ce4">
            <text:p>SALDO Fatt.n. 52 del 04/06/2018 Noleggio di apparecchiature TRC - giugno 2018</text:p>
          </table:table-cell>
          <table:table-cell office:value-type="date" office:date-value="2019-06-20T00:00:00" table:style-name="ce6">
            <text:p>20/06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style-name="ro9">
          <table:table-cell office:value-type="float" office:value="427" table:style-name="ce4">
            <text:p>427</text:p>
          </table:table-cell>
          <table:table-cell office:value-type="float" office:value="5271.75" table:style-name="ce5">
            <text:p>5.271,75</text:p>
          </table:table-cell>
          <table:table-cell office:value-type="string" table:style-name="ce4">
            <text:p>ECO RIMA</text:p>
          </table:table-cell>
          <table:table-cell office:value-type="string" table:style-name="ce4">
            <text:p>SALDO Fatt.n. 27 del 31/12/2018 AFFIDAMENTO SERVIZIO DI CONFERIMENTO RIFIUTI - CER 200307 - CIG Z24240A346 - DICEMBRE 2018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428" table:style-name="ce4">
            <text:p>428</text:p>
          </table:table-cell>
          <table:table-cell office:value-type="float" office:value="2326.3200000000002" table:style-name="ce5">
            <text:p>2.326,32</text:p>
          </table:table-cell>
          <table:table-cell office:value-type="string" table:style-name="ce4">
            <text:p>ECO RIMA</text:p>
          </table:table-cell>
          <table:table-cell office:value-type="string" table:style-name="ce4">
            <text:p>SALDO Fatt.n. 7 del 01/08/2018 AFFIDAMENTO SERVIZIO DI CONFERIMENTO RIFIUTI -LUGLIO 2018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429" table:style-name="ce4">
            <text:p>429</text:p>
          </table:table-cell>
          <table:table-cell office:value-type="float" office:value="3331.82" table:style-name="ce5">
            <text:p>3.331,82</text:p>
          </table:table-cell>
          <table:table-cell office:value-type="string" table:style-name="ce4">
            <text:p>M.T.C. SAS di PICCIRILLO PASQUALE</text:p>
          </table:table-cell>
          <table:table-cell office:value-type="string" table:style-name="ce4">
            <text:p>SALDO Fatt.n. 1/5 del 20/05/2019 FORNITURA SALE STRADALE ANTIGHIACCIO E RELATIVO SERVIZIO DI SPARGIMENTO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9">
          <table:table-cell office:value-type="float" office:value="430" table:style-name="ce4">
            <text:p>430</text:p>
          </table:table-cell>
          <table:table-cell office:value-type="float" office:value="16999.48" table:style-name="ce5">
            <text:p>16.999,48</text:p>
          </table:table-cell>
          <table:table-cell office:value-type="string" table:style-name="ce4">
            <text:p>MEDIA CLUB Sas</text:p>
          </table:table-cell>
          <table:table-cell office:value-type="string" table:style-name="ce4">
            <text:p>SALDO Fatt.n. FATTPA 8_18 del 28/05/2018 FESTIVAL NAZIONALE DEL VARIETA' JOVINELLI XIII EDIZIONESERVIZI DI PROMOZIONE E COMUNICAZIONE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4">
            <text:p>MUSIC ITALIA SPETTACOLI S.A.S. DI ALFONSO PANDOLFI &amp; C.</text:p>
          </table:table-cell>
          <table:table-cell office:value-type="string" table:style-name="ce4">
            <text:p>SALDO Fatt.n. 2/11 del 30/06/2018 SPETTACOLO TRUBUTO A TOTO'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7"/>
        </table:table-row>
        <table:table-row table:style-name="ro4">
          <table:table-cell office:value-type="float" office:value="432" table:style-name="ce4">
            <text:p>432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33" table:style-name="ce4">
            <text:p>433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34" table:style-name="ce4">
            <text:p>434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35" table:style-name="ce4">
            <text:p>435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36" table:style-name="ce4">
            <text:p>43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37" table:style-name="ce4">
            <text:p>437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38" table:style-name="ce4">
            <text:p>438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39" table:style-name="ce4">
            <text:p>439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40" table:style-name="ce4">
            <text:p>440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41" table:style-name="ce4">
            <text:p>441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42" table:style-name="ce4">
            <text:p>442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43" table:style-name="ce4">
            <text:p>443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44" table:style-name="ce4">
            <text:p>444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45" table:style-name="ce4">
            <text:p>445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46" table:style-name="ce4">
            <text:p>44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47" table:style-name="ce4">
            <text:p>447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48" table:style-name="ce4">
            <text:p>448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49" table:style-name="ce4">
            <text:p>449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50" table:style-name="ce4">
            <text:p>45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51" table:style-name="ce4">
            <text:p>451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52" table:style-name="ce4">
            <text:p>452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53" table:style-name="ce4">
            <text:p>453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54" table:style-name="ce4">
            <text:p>454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55" table:style-name="ce4">
            <text:p>455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56" table:style-name="ce4">
            <text:p>456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57" table:style-name="ce4">
            <text:p>457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59" table:style-name="ce4">
            <text:p>459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60" table:style-name="ce4">
            <text:p>460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61" table:style-name="ce4">
            <text:p>461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62" table:style-name="ce4">
            <text:p>462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63" table:style-name="ce4">
            <text:p>463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64" table:style-name="ce4">
            <text:p>464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65" table:style-name="ce4">
            <text:p>465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66" table:style-name="ce4">
            <text:p>46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67" table:style-name="ce4">
            <text:p>467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COMPENSO PER COMPONENTI DEL SEGGIO ELETTORALE ( PRESIDENTE E SCRUTATORI)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468" table:style-name="ce4">
            <text:p>468</text:p>
          </table:table-cell>
          <table:table-cell office:value-type="float" office:value="21399.14" table:style-name="ce5">
            <text:p>21.399,14</text:p>
          </table:table-cell>
          <table:table-cell office:value-type="string" table:style-name="ce4">
            <text:p>RISTORANTE LA GARDENIA S.R.L.</text:p>
          </table:table-cell>
          <table:table-cell office:value-type="string" table:style-name="ce4">
            <text:p>SALDO Fatt.n. 27/PA del 31/05/2019 BUONI PASTI EROGATI NEL MESE DI MAGGIO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table:number-columns-repeated="16377"/>
        </table:table-row>
        <table:table-row table:style-name="ro8">
          <table:table-cell office:value-type="float" office:value="469" table:style-name="ce4">
            <text:p>469</text:p>
          </table:table-cell>
          <table:table-cell office:value-type="float" office:value="3689.56" table:style-name="ce5">
            <text:p>3.689,56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FPA 1/19 del 29/05/2019 Competenze per componente della seconda Commissione Sismica. Determina di Liquidazione Politiche del Territorio n.15 del 16/08/2017 Registro Generale n.339 del 16/08/2017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8">
          <table:table-cell office:value-type="float" office:value="470" table:style-name="ce4">
            <text:p>470</text:p>
          </table:table-cell>
          <table:table-cell office:value-type="float" office:value="1697.33" table:style-name="ce5">
            <text:p>1.697,33</text:p>
          </table:table-cell>
          <table:table-cell office:value-type="string" table:style-name="ce4">
            <text:p>Omissis</text:p>
          </table:table-cell>
          <table:table-cell office:value-type="string" table:style-name="ce4">
            <text:p>SALDO Fatt.n. FPA 2/19 del 29/05/2019 Competenze per componente della seconda Commissione Sismica. Determina di Liquidazione Politiche del Territorio n.11 del 04/06/2018 Registro Generale n.262 del 04/06/2018</text:p>
          </table:table-cell>
          <table:table-cell office:value-type="date" office:date-value="2019-06-24T00:00:00" table:style-name="ce6">
            <text:p>24/06/201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ENEL DISTRIBUZIONE S.p.A.</text:p>
          </table:table-cell>
          <table:table-cell office:value-type="string" table:style-name="ce4">
            <text:p>SALDO Fatt.n. 0000919900002881 del 18/06/2019</text:p>
          </table:table-cell>
          <table:table-cell office:value-type="date" office:date-value="2019-06-27T00:00:00" table:style-name="ce6">
            <text:p>27/06/2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table:number-columns-repeated="16377"/>
        </table:table-row>
        <table:table-row table:number-rows-repeated="10483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vigator</meta:initial-creator>
    <dc:creator>Navigator</dc:creator>
    <meta:creation-date>2022-10-28T19:32:01Z</meta:creation-date>
    <dc:date>2022-10-28T19:35:04Z</dc:date>
    <meta:print-date>2022-10-28T19:34:18Z</meta:print-date>
  </office:meta>
</office:document-meta>
</file>