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2.779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6.08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ZO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Dati sui Pagamenti 3° trimestre 2020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<text:s/>mandato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.pagam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table:number-columns-repeated="16377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6">
            <text:p>EDISON ENERGIA S.p.A.</text:p>
          </table:table-cell>
          <table:table-cell office:value-type="string" table:style-name="ce6">
            <text:p>TERZA E ULTIMA RATA TRANSAZIONE EDISON ENERGIA-COMUNE DI CAIAZZO</text:p>
          </table:table-cell>
          <table:table-cell office:value-type="date" office:date-value="2020-07-01T00:00:00" table:style-name="ce7">
            <text:p>01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number-rows-repeated="6" table:style-name="ro4">
          <table:table-cell office:value-type="float" office:value="650" table:style-name="ce4">
            <text:p>650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IMPEGNO DI SPESA PER LANNO 2020 - INDENNITA DI CARICA AL SINDACO,VICESINDACO,PRESIDENTE E ASSESSORI</text:p>
          </table:table-cell>
          <table:table-cell office:value-type="date" office:date-value="2020-07-01T00:00:00" table:style-name="ce7">
            <text:p>01/07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float" office:value="4933.37" table:style-name="ce5">
            <text:p>4.933,37</text:p>
          </table:table-cell>
          <table:table-cell office:value-type="string" table:style-name="ce6">
            <text:p>PMG COSTRUZIONI SRL</text:p>
          </table:table-cell>
          <table:table-cell office:value-type="string" table:style-name="ce6">
            <text:p>SALDO Fatt.n. 33 del 18/06/2020 NOTA CREDITO A STRORNO PARZIALE DELLA FATT. N.28 DEL 03/06/2020</text:p>
          </table:table-cell>
          <table:table-cell office:value-type="date" office:date-value="2020-07-07T00:00:00" table:style-name="ce7">
            <text:p>07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float" office:value="4933.37" table:style-name="ce5">
            <text:p>4.933,37</text:p>
          </table:table-cell>
          <table:table-cell office:value-type="string" table:style-name="ce6">
            <text:p>PMG COSTRUZIONI SRL</text:p>
          </table:table-cell>
          <table:table-cell office:value-type="string" table:style-name="ce6">
            <text:p>SALDO Fatt.n. 28 del 03/06/2020 LAVORI DI BONIFICA AREA A SERVIZIO DEL COMPLESSO SPORTIVO VIA ASTOLFI</text:p>
          </table:table-cell>
          <table:table-cell office:value-type="date" office:date-value="2020-07-07T00:00:00" table:style-name="ce7">
            <text:p>07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LOCALI IN FITTO ASL EX DISTRETTO 32 : liquidazione trimestre III</text:p>
          </table:table-cell>
          <table:table-cell office:value-type="date" office:date-value="2020-07-07T00:00:00" table:style-name="ce7">
            <text:p>07/07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float" office:value="521.1" table:style-name="ce6">
            <text:p>521,1</text:p>
          </table:table-cell>
          <table:table-cell office:value-type="string" table:style-name="ce6">
            <text:p>DITTA "LA FENICE" di PALMIERI ALESSANDRO</text:p>
          </table:table-cell>
          <table:table-cell office:value-type="string" table:style-name="ce6">
            <text:p>SALDO Fatt.n. 1 del 18/06/2020 EMERGENZA COVID-19 RIMBORSO BUONI SPESA</text:p>
          </table:table-cell>
          <table:table-cell office:value-type="date" office:date-value="2020-07-08T00:00:00" table:style-name="ce7">
            <text:p>0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float" office:value="333.79" table:style-name="ce6">
            <text:p>333,79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124/2020 del 21/04/2020 DIFFERENZA STAMPE SU NOLEGGIO 3 STAMPANTI DAL 14/12/2019 AL 14/03/2020</text:p>
          </table:table-cell>
          <table:table-cell office:value-type="date" office:date-value="2020-07-10T00:00:00" table:style-name="ce7">
            <text:p>10/07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655" table:style-name="ce4">
            <text:p>655</text:p>
          </table:table-cell>
          <table:table-cell office:value-type="float" office:value="4366.38" table:style-name="ce5">
            <text:p>4.366,38</text:p>
          </table:table-cell>
          <table:table-cell office:value-type="string" table:style-name="ce6">
            <text:p>MASTROIANNI S.R.L.a. C.R.</text:p>
          </table:table-cell>
          <table:table-cell office:value-type="string" table:style-name="ce6">
            <text:p>SALDO Fatt.n. 1/PA del 06/05/2020 LAVORI DI MANUTENZIONE ORDINARIA EDIFICI SCOLASTICI-SOSTITUZIONE CANCELLO INTERNO</text:p>
          </table:table-cell>
          <table:table-cell office:value-type="date" office:date-value="2020-07-10T00:00:00" table:style-name="ce7">
            <text:p>10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656" table:style-name="ce4">
            <text:p>656</text:p>
          </table:table-cell>
          <table:table-cell office:value-type="float" office:value="5962.75" table:style-name="ce5">
            <text:p>5.962,75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SALDO Fatt.n. 42/FE del 25/05/2020 LAVORI DI MANUTENZIONE RETE IDRICA COMUNALE DAL 12 APRILE AL L'11 MAGGIO 2020</text:p>
          </table:table-cell>
          <table:table-cell office:value-type="date" office:date-value="2020-07-10T00:00:00" table:style-name="ce7">
            <text:p>10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657" table:style-name="ce4">
            <text:p>657</text:p>
          </table:table-cell>
          <table:table-cell office:value-type="float" office:value="1044.95" table:style-name="ce5">
            <text:p>1.044,95</text:p>
          </table:table-cell>
          <table:table-cell office:value-type="string" table:style-name="ce6">
            <text:p>LA LIVELLA DI PASCARELLA GIUSEPPE</text:p>
          </table:table-cell>
          <table:table-cell office:value-type="string" table:style-name="ce6">
            <text:p>SALDO Fatt.n. 16/FE del 11/05/2020 ESTUMULAZIONE STRAORDINARIA E RIPRISTINO STRAORDINARIO DI LOCULO IN STATO DI DEGRADO SITO NELLA VECCHIA AREA CIMITERILAE</text:p>
          </table:table-cell>
          <table:table-cell office:value-type="date" office:date-value="2020-07-10T00:00:00" table:style-name="ce7">
            <text:p>10/07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e spese correnti n.a.c.</text:p>
          </table:table-cell>
          <table:table-cell table:number-columns-repeated="16377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float" office:value="2215.7199999999998" table:style-name="ce5">
            <text:p>2.215,72</text:p>
          </table:table-cell>
          <table:table-cell office:value-type="string" table:style-name="ce6">
            <text:p>LA LIVELLA DI PASCARELLA GIUSEPPE</text:p>
          </table:table-cell>
          <table:table-cell office:value-type="string" table:style-name="ce6">
            <text:p>SALDO Fatt.n. 13/FE del 06/05/2020 SERVIZI CIMITERIALI TUMULAZIONI E ESTUMULAZIONI MAR/APR/2020</text:p>
          </table:table-cell>
          <table:table-cell office:value-type="date" office:date-value="2020-07-10T00:00:00" table:style-name="ce7">
            <text:p>10/07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659" table:style-name="ce4">
            <text:p>659</text:p>
          </table:table-cell>
          <table:table-cell office:value-type="float" office:value="3483" table:style-name="ce5">
            <text:p>3.483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01 del 17/06/2020 ACCONTO COMPETENZE PER COLLAUDO STATICO IN C.D'O. E FINALE. LAVORI DI CONVERSIONE EX MATTATOIO COMUNALE A CENTRO SERVIZI</text:p>
          </table:table-cell>
          <table:table-cell office:value-type="date" office:date-value="2020-07-10T00:00:00" table:style-name="ce7">
            <text:p>10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660" table:style-name="ce4">
            <text:p>660</text:p>
          </table:table-cell>
          <table:table-cell office:value-type="float" office:value="1279.3900000000001" table:style-name="ce5">
            <text:p>1.279,39</text:p>
          </table:table-cell>
          <table:table-cell office:value-type="string" table:style-name="ce6">
            <text:p>LA LIVELLA DI PASCARELLA GIUSEPPE</text:p>
          </table:table-cell>
          <table:table-cell office:value-type="string" table:style-name="ce6">
            <text:p>SALDO Fatt.n. 19/FE del 15/06/2020 TUMULAZIONI, ESTUMULAZIONE ED INUMAZIONE SERVIZIO CIMITERIALE MAGGIO 2020</text:p>
          </table:table-cell>
          <table:table-cell office:value-type="date" office:date-value="2020-07-10T00:00:00" table:style-name="ce7">
            <text:p>10/07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661" table:style-name="ce4">
            <text:p>661</text:p>
          </table:table-cell>
          <table:table-cell office:value-type="float" office:value="1020" table:style-name="ce5">
            <text:p>1.02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2/20 del 30/05/2020 RELAZIONE GEOLOGICA INERENTE LA "REALIZZAZIONE ISOLATI DEI LOCULI DI AREE VECCHIO CIMITERO COMUNALE"</text:p>
          </table:table-cell>
          <table:table-cell office:value-type="date" office:date-value="2020-07-10T00:00:00" table:style-name="ce7">
            <text:p>10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662" table:style-name="ce4">
            <text:p>662</text:p>
          </table:table-cell>
          <table:table-cell office:value-type="float" office:value="224.66" table:style-name="ce6">
            <text:p>224,66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2/PA/2018 del 23/06/2018 COMPET.SPETTANTI I E II COMMISS. COMUNALE ESAMINATRICERILASCIO PRATICHE AUTORIZZ.SISMICA ANNO 2017/2015</text:p>
          </table:table-cell>
          <table:table-cell office:value-type="date" office:date-value="2020-07-13T00:00:00" table:style-name="ce7">
            <text:p>13/07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668" table:style-name="ce4">
            <text:p>668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LION'S CLUB "I SANNITI"</text:p>
          </table:table-cell>
          <table:table-cell office:value-type="string" table:style-name="ce6">
            <text:p>CONTRIBUTO PER RACCOLTA FONDI SU INIZIATIVA DELLASSOCIAZIONE LIONS CLUB I SANNITI DA DESTINARE ALLOSPEDALE DI PIEDIMONTE MATESE</text:p>
          </table:table-cell>
          <table:table-cell office:value-type="date" office:date-value="2020-07-13T00:00:00" table:style-name="ce7">
            <text:p>13/07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float" office:value="1037" table:style-name="ce5">
            <text:p>1.037,00</text:p>
          </table:table-cell>
          <table:table-cell office:value-type="string" table:style-name="ce6">
            <text:p>UNICA SRL</text:p>
          </table:table-cell>
          <table:table-cell office:value-type="string" table:style-name="ce6">
            <text:p>SALDO Fatt.n. 11UN del 03/02/2020 AGGIORNAMENTO N.1 POSIZIONE PENSIONISTICA</text:p>
          </table:table-cell>
          <table:table-cell office:value-type="date" office:date-value="2020-07-15T00:00:00" table:style-name="ce7">
            <text:p>15/07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float" office:value="1037" table:style-name="ce5">
            <text:p>1.037,00</text:p>
          </table:table-cell>
          <table:table-cell office:value-type="string" table:style-name="ce6">
            <text:p>UNICA SRL</text:p>
          </table:table-cell>
          <table:table-cell office:value-type="string" table:style-name="ce6">
            <text:p>SALDO Fatt.n. 39UN del 23/04/2020 AGGIORNAMENTO POSTAZIONI</text:p>
          </table:table-cell>
          <table:table-cell office:value-type="date" office:date-value="2020-07-15T00:00:00" table:style-name="ce7">
            <text:p>15/07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UNICA SRL</text:p>
          </table:table-cell>
          <table:table-cell office:value-type="string" table:style-name="ce6">
            <text:p>SALDO Fatt.n. 12UN del 03/02/2020 PRESTAZIONI PER SUPPORTO SERVIZI COMUNALI- PRATICA DI PENSIONE</text:p>
          </table:table-cell>
          <table:table-cell office:value-type="date" office:date-value="2020-07-15T00:00:00" table:style-name="ce7">
            <text:p>15/07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float" office:value="865.7" table:style-name="ce6">
            <text:p>865,7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/PA del 30/06/2020 RIMBORSO BUONI PASTO EMERGENZA COVID-19</text:p>
          </table:table-cell>
          <table:table-cell office:value-type="date" office:date-value="2020-07-16T00:00:00" table:style-name="ce7">
            <text:p>16/07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float" office:value="592.70000000000005" table:style-name="ce6">
            <text:p>592,7</text:p>
          </table:table-cell>
          <table:table-cell office:value-type="string" table:style-name="ce6">
            <text:p>DOMUS KAIATIA</text:p>
          </table:table-cell>
          <table:table-cell office:value-type="string" table:style-name="ce6">
            <text:p>SALDO Fatt.n. 1/PA del 08/06/2020 EMERGENZA COVID-19 RIMBORSO BUONI SPESA</text:p>
          </table:table-cell>
          <table:table-cell office:value-type="date" office:date-value="2020-07-16T00:00:00" table:style-name="ce7">
            <text:p>16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6">
            <text:p>ISOLA VERDE ECOLOGIA SRL IN SIGLA IS.V.EC. SRL</text:p>
          </table:table-cell>
          <table:table-cell office:value-type="string" table:style-name="ce6">
            <text:p>SALDO Fatt.n. 2/34 del 30/06/2020</text:p>
          </table:table-cell>
          <table:table-cell office:value-type="date" office:date-value="2020-07-16T00:00:00" table:style-name="ce7">
            <text:p>16/07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674" table:style-name="ce4">
            <text:p>674</text:p>
          </table:table-cell>
          <table:table-cell office:value-type="float" office:value="290.64999999999998" table:style-name="ce6">
            <text:p>290,65</text:p>
          </table:table-cell>
          <table:table-cell office:value-type="string" table:style-name="ce6">
            <text:p>ENEL DISTRIBUZIONE S.p.A.</text:p>
          </table:table-cell>
          <table:table-cell office:value-type="string" table:style-name="ce6">
            <text:p>SALDO Fatt.n. 0000920900002001 del 22/04/2020 CONTRIBUTO A FORFAIT DA CONNESSIONE BT - CAMERALUNGA</text:p>
          </table:table-cell>
          <table:table-cell office:value-type="date" office:date-value="2020-07-16T00:00:00" table:style-name="ce7">
            <text:p>16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float" office:value="4758" table:style-name="ce5">
            <text:p>4.758,00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SALDO Fatt.n. 43/FE del 25/05/2020 RIPRISTINO OPERA DI PRESA SERBATOIO MONTE ALIFANO SERV. ACQUEDOTTO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682" table:style-name="ce4">
            <text:p>682</text:p>
          </table:table-cell>
          <table:table-cell office:value-type="float" office:value="5490" table:style-name="ce5">
            <text:p>5.490,00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255 del 19/06/2020 EMERGENZA COVID-19 INTERVENTO DI SANIFICAZIONE AMBIENTE SU TUTTO IL TERRITORIO CAIATINO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ENTRO STUDI ENTI LOCALI</text:p>
          </table:table-cell>
          <table:table-cell office:value-type="string" table:style-name="ce6">
            <text:p>ACCONTO Fatt.n. 95/BE del 31/05/2020 FATTURA ELETTRONICA "BE" NO SPLIT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table:number-columns-repeated="16377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CENTRO STUDI ENTI LOCALI</text:p>
          </table:table-cell>
          <table:table-cell office:value-type="string" table:style-name="ce6">
            <text:p>ACCONTO Fatt.n. 95/BE del 31/05/2020 FATTURA ELETTRONICA "BE" NO SPLIT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CENTRO STUDI ENTI LOCALI</text:p>
          </table:table-cell>
          <table:table-cell office:value-type="string" table:style-name="ce6">
            <text:p>SALDO Fatt.n. 95/BE del 31/05/2020 FATTURA ELETTRONICA "BE" NO SPLIT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float" office:value="342" table:style-name="ce6">
            <text:p>342</text:p>
          </table:table-cell>
          <table:table-cell office:value-type="string" table:style-name="ce6">
            <text:p>GIULIA EDIL SOLUTION SRLS</text:p>
          </table:table-cell>
          <table:table-cell office:value-type="string" table:style-name="ce6">
            <text:p>ACCONTO Fatt.n. 11/FE del 09/06/2020 LAVORI DI "RIPRISTINO TOMBINO RETE FOGNARIA SS. GIOV.E. PAOLO IL 25/6/2020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float" office:value="621.79999999999995" table:style-name="ce6">
            <text:p>621,8</text:p>
          </table:table-cell>
          <table:table-cell office:value-type="string" table:style-name="ce6">
            <text:p>GIULIA EDIL SOLUTION SRLS</text:p>
          </table:table-cell>
          <table:table-cell office:value-type="string" table:style-name="ce6">
            <text:p>SALDO Fatt.n. 11/FE del 09/06/2020 LAVORI DI "RIPRISTINO TOMBINO RETE FOGNARIA SS. GIOV.E. PAOLO IL 25/6/2020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6">
          <table:table-cell office:value-type="float" office:value="688" table:style-name="ce4">
            <text:p>688</text:p>
          </table:table-cell>
          <table:table-cell office:value-type="float" office:value="312.29000000000002" table:style-name="ce6">
            <text:p>312,29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 del 14/07/2020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4">
          <table:table-cell office:value-type="float" office:value="689" table:style-name="ce4">
            <text:p>689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256 del 19/06/2020 EMERGENZA COVID-19 N.2 INTERVENTI DI SANIFICAZIONE UFFICI COMUNALI E POLIZIA MUNICIPALE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float" office:value="5415.45" table:style-name="ce5">
            <text:p>5.415,45</text:p>
          </table:table-cell>
          <table:table-cell office:value-type="string" table:style-name="ce6">
            <text:p>AERARIUM SRL</text:p>
          </table:table-cell>
          <table:table-cell office:value-type="string" table:style-name="ce6">
            <text:p>SALDO Fatt.n. FATTPA 21_20 del 03/04/2020 INGIUNZIONI E SPESE POSTALI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690" table:style-name="ce4">
            <text:p>690</text:p>
          </table:table-cell>
          <table:table-cell office:value-type="float" office:value="5415.45" table:style-name="ce5">
            <text:p>5.415,45</text:p>
          </table:table-cell>
          <table:table-cell office:value-type="string" table:style-name="ce6">
            <text:p>AERARIUM SRL</text:p>
          </table:table-cell>
          <table:table-cell office:value-type="string" table:style-name="ce6">
            <text:p>SALDO Fatt.n. FATTPA 22_20 del 03/04/2020 SUPPORTO ALLA RISCOSSIONE COATTIVA PER EMISSIONE DI N. 237 INGIUNZIONI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ATTPA 15_20 del 11/06/2020 RESPONSABILE PROTEZIONE DATI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float" office:value="215.94" table:style-name="ce6">
            <text:p>215,94</text:p>
          </table:table-cell>
          <table:table-cell office:value-type="string" table:style-name="ce6">
            <text:p>DI. MAT SOLUTIONS SRLS</text:p>
          </table:table-cell>
          <table:table-cell office:value-type="string" table:style-name="ce6">
            <text:p>SALDO Fatt.n. 53/2020 del 06/05/2020 CANONE NOLO MULTIFUNZIONI PERIODO 1/5-31/7/2020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693" table:style-name="ce4">
            <text:p>693</text:p>
          </table:table-cell>
          <table:table-cell office:value-type="float" office:value="6988.96" table:style-name="ce5">
            <text:p>6.988,96</text:p>
          </table:table-cell>
          <table:table-cell office:value-type="string" table:style-name="ce6">
            <text:p>AMBIENTE ITALIA S.R.L</text:p>
          </table:table-cell>
          <table:table-cell office:value-type="string" table:style-name="ce6">
            <text:p>SALDO Fatt.n. A000095 del 29/02/2020 Periodo di riferimento: dal 01-02-2020 al 29-02-2020 - RIFIUTI BIODEGRADABILI DI CUCINE E MENSE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float" office:value="1205.1600000000001" table:style-name="ce5">
            <text:p>1.205,16</text:p>
          </table:table-cell>
          <table:table-cell office:value-type="string" table:style-name="ce6">
            <text:p>AMBIENTE ITALIA S.R.L</text:p>
          </table:table-cell>
          <table:table-cell office:value-type="string" table:style-name="ce6">
            <text:p>SALDO Fatt.n. A000302 del 30/04/2020 SERVIZIO DI RECUPERO RIFIUTI INGOMBRANTI - LEGNO APR/2020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float" office:value="1001.88" table:style-name="ce5">
            <text:p>1.001,88</text:p>
          </table:table-cell>
          <table:table-cell office:value-type="string" table:style-name="ce6">
            <text:p>AMBIENTE ITALIA S.R.L</text:p>
          </table:table-cell>
          <table:table-cell office:value-type="string" table:style-name="ce6">
            <text:p>SALDO Fatt.n. A000096 del 29/02/2020 Periodo di riferimento: dal 01-02-2020 al 29-02-2020 -RIFIUTI INGOMBRANTI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float" office:value="181.5" table:style-name="ce6">
            <text:p>181,5</text:p>
          </table:table-cell>
          <table:table-cell office:value-type="string" table:style-name="ce6">
            <text:p>AMBIENTE ITALIA S.R.L</text:p>
          </table:table-cell>
          <table:table-cell office:value-type="string" table:style-name="ce6">
            <text:p>SALDO Fatt.n. A000097 del 29/02/2020 Periodo di riferimento: dal 01-02-2020 al 29-02-2020 - LEGNO</text:p>
          </table:table-cell>
          <table:table-cell office:value-type="date" office:date-value="2020-07-21T00:00:00" table:style-name="ce7">
            <text:p>21/07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15509900528 del 09/04/2020 CONSUMO ENERGIA ELETTRICA PUBBLICA ILLUMINAZIONE MAR/2020 LOCALITA CESARANO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15509900527 del 10/03/2020 CONSUMO ENERGIA ELETTRICA FEB/2020 PUBBLICA ILLUMINAZIONE C.DA CESARANO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15509900526 del 10/02/2020 CONSUMO ENERGIA ELETTRICA PUBBLICA ILLUMINAZIONE GENNAIO 2020 CESARANO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74209900523 del 09/04/2020 CONSUMO ENERGIA ELETTRICA PUBBLICA ILLUMINAZIONE MAR/APR/2020 VIA RICCETTA O COZZI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0209900521 del 10/03/2020 CONSUMO ENERGIA ELETTRICA PUBBLICA ILLUMINAZIONE V. CERRO FEB/MAR/2020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74209900522 del 10/02/2020 CONSUMO ENERGIA ELETTRICA PUBBLICA ILLUMINAZIONE GEN/FEB/2020 SEDE COMUNALE COMUNE DI CAIAZZO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809900527 del 10/03/2020 CONSUMO ENERGIA ELETTRICA FEB/2020 PUBBLICA ILLUMINAZ. SS. GIOV.E PAOLO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809900528 del 09/04/2020 CONSUMO ENERGIA ELETTRICA PUBBLICA ILLUMINAZIONE SS.G. E PAOLO MAR/2020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809900526 del 10/02/2020 CONSUMO ENERGIA ELETTRICA PUBBLICA ILLUMINAZIONE GEN/2020 SS GIOVANNI E PAOLO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7809911028 del 09/04/2020 CONSUMO ENERGIA ELETTRICA PUBBLICA ILLUMINAZIONE P.ZZA G.VERDI MAR/2020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7809911026 del 10/02/2020 CONSUMO ENERGIA ELETTRICA PUBBLICA ILLUMINAZIONE GEN/2020 PIAZZA GIUSEPPE VERDI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259900528 del 09/04/2020 CONSUMO ENERGIA ELETTRICA PUBBL.ILLUMINAZIONE VIA PORTANZIA MAR/2020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259900526 del 10/02/2020 CONSUMO ENERGIA ELETTRICA PUBBLICA ILLUMINAZIONE GEN/2020 VIA PORTANZIA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2509900528 del 09/04/2020 CONSUMO ENERGIA ELETTRICA MAR/2020 RIONE GARIBALDI PUBBLICA ILLUMINAZIONE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2509900527 del 10/03/2020 CONSUMO ENERGIA ELETTRICA FEB/2020 PUBBLICA ILLUMINAZIONE R.NE GAGIBALDI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float" office:value="20259.88" table:style-name="ce5">
            <text:p>20.259,88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2509900526 del 10/02/2020 CONSUMO ENERGIA ELETTRICA PUBBLICA ILLUMINAZIONE GEN/2020 RIONE GARIBALDI SNC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float" office:value="115.28" table:style-name="ce6">
            <text:p>115,2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RIMBORSO BOLLETTA ENERGIA ELETTRICA DEL LOCALE INFOPOINT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7">
          <table:table-cell office:value-type="float" office:value="700" table:style-name="ce4">
            <text:p>700</text:p>
          </table:table-cell>
          <table:table-cell office:value-type="float" office:value="1476.57" table:style-name="ce5">
            <text:p>1.476,57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8/20 del 12/07/2020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float" office:value="2267.98" table:style-name="ce5">
            <text:p>2.267,98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182/2020 del 08/06/2020 FORNITURA COMPUTER PORTATILE E MONITOR PIATTO</text:p>
          </table:table-cell>
          <table:table-cell office:value-type="date" office:date-value="2020-07-22T00:00:00" table:style-name="ce7">
            <text:p>22/07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743" table:style-name="ce4">
            <text:p>743</text:p>
          </table:table-cell>
          <table:table-cell office:value-type="float" office:value="15329.3" table:style-name="ce5">
            <text:p>15.329,30</text:p>
          </table:table-cell>
          <table:table-cell office:value-type="string" table:style-name="ce6">
            <text:p>HABITAT SRL</text:p>
          </table:table-cell>
          <table:table-cell office:value-type="string" table:style-name="ce6">
            <text:p>SALDO Fatt.n. 6/FE del 29/06/2020</text:p>
          </table:table-cell>
          <table:table-cell office:value-type="date" office:date-value="2020-07-27T00:00:00" table:style-name="ce7">
            <text:p>27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744" table:style-name="ce4">
            <text:p>744</text:p>
          </table:table-cell>
          <table:table-cell office:value-type="float" office:value="1230" table:style-name="ce5">
            <text:p>1.23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8/A/2018 del 29/10/2018 SERVIZIO DI AFFISSIONE MANIFESTI ISTITUZIONALI EPROPAGANDISTICI OTTOBRE 2018</text:p>
          </table:table-cell>
          <table:table-cell office:value-type="date" office:date-value="2020-07-27T00:00:00" table:style-name="ce7">
            <text:p>27/07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744" table:style-name="ce4">
            <text:p>744</text:p>
          </table:table-cell>
          <table:table-cell office:value-type="float" office:value="1230" table:style-name="ce5">
            <text:p>1.23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9/A/2018 del 30/11/2018 SERVIZIO DI AFFISSIONE MANIFESTI ISTITUZIONALI EPROPAGANDISTICI MESE DI NOVEMBRE 2018</text:p>
          </table:table-cell>
          <table:table-cell office:value-type="date" office:date-value="2020-07-27T00:00:00" table:style-name="ce7">
            <text:p>27/07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744" table:style-name="ce4">
            <text:p>744</text:p>
          </table:table-cell>
          <table:table-cell office:value-type="float" office:value="1230" table:style-name="ce5">
            <text:p>1.23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20/A del 31/12/2018 Ft Split Payment ex art.17-ter DPR 633/72 SERVIZIO DIAFFISSIONE MANIFESTI ISTITUZ. E PROPAGAND.- MESE DICEMB. 2018</text:p>
          </table:table-cell>
          <table:table-cell office:value-type="date" office:date-value="2020-07-27T00:00:00" table:style-name="ce7">
            <text:p>27/07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number-rows-repeated="2" table:style-name="ro7">
          <table:table-cell office:value-type="float" office:value="745" table:style-name="ce4">
            <text:p>745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INDENNITA MESE DI LUGLIO</text:p>
          </table:table-cell>
          <table:table-cell office:value-type="date" office:date-value="2020-07-27T00:00:00" table:style-name="ce7">
            <text:p>27/07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style-name="ro7">
          <table:table-cell office:value-type="float" office:value="745" table:style-name="ce4">
            <text:p>745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indennita mese di luglio</text:p>
          </table:table-cell>
          <table:table-cell office:value-type="date" office:date-value="2020-07-27T00:00:00" table:style-name="ce7">
            <text:p>27/07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number-rows-repeated="3" table:style-name="ro7">
          <table:table-cell office:value-type="float" office:value="745" table:style-name="ce4">
            <text:p>745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INDENNITA MESE DI LUGLIO</text:p>
          </table:table-cell>
          <table:table-cell office:value-type="date" office:date-value="2020-07-27T00:00:00" table:style-name="ce7">
            <text:p>27/07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float" office:value="1188.1099999999999" table:style-name="ce5">
            <text:p>1.188,11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3925 del 06/04/2020 3BIM 2020 CANONE TELECOM CASA COMUNA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float" office:value="1188.1099999999999" table:style-name="ce5">
            <text:p>1.188,11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6820200614001293 del 15/06/2020 2 BIMESTRE 2020 LINEA 093413555947 INTERNET CASA COMUNA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46" table:style-name="ce4">
            <text:p>746</text:p>
          </table:table-cell>
          <table:table-cell office:value-type="float" office:value="1188.1099999999999" table:style-name="ce5">
            <text:p>1.188,11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6820200214003899 del 18/02/2020 NUOVA FATTURA PER SCARTO/RIFIUTO FATTURA N. 8N00374035 DEL 1 BIM. 2020 LINEA 093413555947 INTERNET CASA COMUNA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float" office:value="1188.1099999999999" table:style-name="ce5">
            <text:p>1.188,11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N00116540 del 06/04/2020 3BIM 2020 CANONE TELECOM INTERNET COMUN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float" office:value="1188.1099999999999" table:style-name="ce5">
            <text:p>1.188,11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N00177942 del 05/06/2020 4BIM 2020 CANONE TELECOM INTERNET CASA COMUNA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float" office:value="1188.1099999999999" table:style-name="ce5">
            <text:p>1.188,11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2282 del 06/04/2020 3BIM 2020 CANONE TELECOM PALAZZO MAZZIOTTI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6" table:style-name="ce4">
            <text:p>746</text:p>
          </table:table-cell>
          <table:table-cell office:value-type="float" office:value="1188.1099999999999" table:style-name="ce5">
            <text:p>1.188,11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5989 del 06/04/2020 3BIM 2020 CANONE TELECOM CASA COMUNA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N00116475 del 06/04/2020 3BIM 2020 Linea: 093413571907 - Sede: Server Farm Telecom Itali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6820200614001278 del 15/06/2020 NUOVA FATTURA PER SCARTO/RIFIUTO FATTURA N. 8N00376859 DEL 1 BIM. 2020 LINEA 093413571907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6820200614001294 del 15/06/2020 NUOVA FATTURA PER SCARTO/RIFIUTO FATTURA N. 8N00053103 DEL 2 BIMESTRE 2020 LINEA 093413571907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N00177589 del 05/06/2020 4BIM 2020 Linea: 093413571907 - Sede: Server Farm Telecom Itali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4168 del 06/04/2020 3BIM 2020 TELECAMERE ISOLA ECOLOGIC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21526 del 05/06/2020 4BIM 2020 Linea: 082311148419 - Sede: P. MARTIRI CAIATINI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23295 del 05/06/2020 4BIM 2020 Linea: 0823862909 - Sede: 33,RIONE GARIBALDI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20565 del 05/06/2020 4BIM 2020 Linea: 0823868300 - Sede: P. GIUSEPPE VERDI, 1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9008 del 06/02/2020 2BIM 2020 CANONE TELECOM SCUOLA ELEMENTARE RIONE GARIBALDI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6718 del 06/02/2020 2BIM 2020 CANONE TELECOM EX PIAZZA GIUSEPPE VERDI, 1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19985 del 05/06/2020 4BIM 2020 Linea: 0823615189 - Sede: 7, V. CAMERALUNGA 81013 CAIAZZ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5418 del 06/04/2020 3BIM 2020 CANONE TELECOM SC.ELEM.CESARAN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3223 del 06/04/2020 3BIM 2020 CANONE TELECOM SCUOLA ELEM. SS.GIOV. E PAOL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0426 del 06/04/2020 3BIM 2020 CANONE TELECOM SC.ELEM.RIONE GARIBALDI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3474 del 06/04/2020 3BIM 2020 CANONE TELECOM ACUOLA MATERNA VIA VALARD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20680 del 05/06/2020 4BIM 2020 CANONE TELECON APR/MAG/2020 SCUOLA ELEMENTARE RIONE GARIBALDI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2276 del 06/04/2020 3BIM 2020 Linea: 0823862065 - Sede: P. GIUSEPPE VERDI, 1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22592 del 05/06/2020 4BIM 2020 Linea: 0823615061 - Sede: 1, V. UMBERTO I 81013 CAIAZZ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22471 del 05/06/2020 4BIM 2020 Linea: 0823862065 - Sede: P. GIUSEPPE VERDI, 1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22367 del 05/06/2020 4BIM 2020 Linea: 0823868942 - Sede: 2, V. VALARDO - CAPOLUOGO 81013 CAIAZZ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19742 del 05/06/2020 4BIM 2020 Linea: 0823862113 - Sede: V. SANTI GIOVANNI E PAOLO, SNC 00000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17849 del 05/06/2020 4BIM 2020 Linea: 0823862219 - Sede: V. CESARANO, 25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00987 del 06/02/2020 2BIM 2020 CANONE TELECOM SCUOLA ELEMENTARE CAMERALUNG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7778 del 06/02/2020 2BIM 2020 CANONE TELECOM SCUOLA ELEMENTARE CESARAN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6957 del 06/02/2020 2BIM 2020 CANONE TELECOM PALAZZO MAZZIOTTI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7672 del 06/02/2020 2BIM 2020 CANONE TELECOM SCUOLA ELEMENTARE CESARAN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8795 del 06/02/2020 2BIM 2020 CANONE TELECOM SCUOLA MATERNA VIA VALARD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4611 del 06/02/2020 2BIM 2020 CANONE TELECOM SCUOLA ELEMENTARE SS.GIOV.E PAOL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9806 del 06/02/2020 2BIM 2020 CANONE TELECOM SCUOLA ELEMENTARE RIONE GARIBALDI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9125 del 06/02/2020 2BIM 2020 CANONE TELECOM CIRCOLO ANZIANI EX PIAZZA G.VERDI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6132 del 06/04/2020 3BIM 2020 CANONE TELECOM SCUOLA ELEM.RIONE GARIBALDI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2189 del 06/04/2020 3 BIM/2020 SCUOLA ELEMENTARE CESARAN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2567 del 06/04/2020 3BIM 2020 Linea: 0823868300 - Sede: P. GIUSEPPE VERDI, 1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21031 del 05/06/2020 4BIM 2020 Linea: 0823868862 - Sede: 7, V. CAMERALUNGA 81013 CAIAZZ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1432 del 06/04/2020 3BIM 2020 CANONE TELECOM SCUOLA ELEMENTARE CAMERALUNG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21325 del 05/06/2020 4BIM 2020 Linea: 0823564815 - Sede: V. CESARANO, 25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3059 del 06/04/2020 3BIM 2020 Linea: 0823899190 - Sede: 1, P. MARTIRI CAIATINI 81013 CAIAZZ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6472 del 06/02/2020 2BIM 2020 CANONE TELECOM P.TTA MARTIRI CAIATINI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00166 del 06/02/2020 2BIM 2020 CANONE TELECOM P.ZZA MARTIRI CAIATINI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7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1540 del 06/04/2020 3BIM 2020 tim tutt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17985 del 05/06/2020 4BIM 2020 Linea: 0823899190 - Sede: 1, P. MARTIRI CAIATINI 81013 CAIAZZ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20883 del 05/06/2020 4BIM 2020 Linea: 0823899043 - Sede: 1, P. MARTIRI CAIATINI 81013 CAIAZZ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0650548 del 14/02/2020 2BIM 2020 TIM MOBI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1228617 del 15/04/2020 3BIM 2020 TIM MOBI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1935730 del 15/06/2020 4BIM 2020 TIM MOBI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09848 del 06/04/2020 3BIM 2020 CANONE TELECOM SC.ELEM.CAMERALUNG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6959 del 06/02/2020 2BIM 2020 CANONE TELECOM SCUOLA ELEMENTARE CAMERALUNG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18569 del 05/06/2020 4BIM 2020 Linea: 0823868266 - Sede: V. CADUTI SUL LAVORO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4417 del 06/02/2020 2BIM 2020 ROUTER SCUOLA MEDIA VIA CADUTI SUL LAVOR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7171 del 06/02/2020 CANONE TELECOM 2 BIM/2020 IST.COMPRENSIVO IN VIA CADUTI SUL LAVOR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09656 del 06/04/2020 3BIM 2020 CANONE TELECOM FAX IST.COMPRENSIV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3687 del 06/04/2020 3BIM 2020 CANONE TELECOM ADSL SCUOLA MEDI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21476 del 05/06/2020 4BIM 2020 Linea: 082313522891 - Sede: V. CADUTI SUL LAVORO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5817 del 06/04/2020 3BIM 2020 CANONE TELECOM SCUOLA MEDIA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100251 del 06/02/2020 2BIM 2020 ISDN SCUOLA MEDIA VIA CADUTI SUL LAVORO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7421 del 06/02/2020 2BIM 2020 CANONE TELECOM P.TTA MARTIRI CAIATINI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09534 del 06/04/2020 3BIM 2020 Linea: 082313516543 - Sede: 1,P. MARTIRI CAIATINI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19824 del 05/06/2020 4BIM 2020 Linea: 082313516543 - Sede: 1,P. MARTIRI CAIATINI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0806000 del 14/02/2020 2BIM 2020 TIM MOBI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1558101 del 15/04/2020 3BIM 2020 TIM MOBI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7X02278066 del 15/06/2020 4BIM 2020 TIM MOBIL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9237 del 06/02/2020 2BIM/2020 CANONE TELECOM P.ZZA MARTIRI CAIATINI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215114 del 06/04/2020 3BIM 2020 Linea: 082313516702 - Sede: 1,P. MARTIRI CAIATINI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21466 del 05/06/2020 4BIM 2020 Linea: 082313516702 - Sede: 1,P. MARTIRI CAIATINI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099718 del 06/02/2020 2BIM 2020 CANONE + INTERESSI MORATORI P.TTA MARTIRI CAIATINI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float" office:value="10895.23" table:style-name="ce5">
            <text:p>10.895,23</text:p>
          </table:table-cell>
          <table:table-cell office:value-type="string" table:style-name="ce6">
            <text:p>TELECOM ITALIA S.P.A. - TIM</text:p>
          </table:table-cell>
          <table:table-cell office:value-type="string" table:style-name="ce6">
            <text:p>SALDO Fatt.n. 8T00319458 del 05/06/2020 4BIM 2020 Linea: 082313521409 - Sede: P. MARTIRI CAIATINI 81013 CAIAZZO CE</text:p>
          </table:table-cell>
          <table:table-cell office:value-type="date" office:date-value="2020-07-28T00:00:00" table:style-name="ce7">
            <text:p>28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48" table:style-name="ce4">
            <text:p>748</text:p>
          </table:table-cell>
          <table:table-cell office:value-type="float" office:value="3790.14" table:style-name="ce5">
            <text:p>3.790,14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149 del 11/05/2020 LAVORI DI SPAZZAMENTO DI VICOLI E DELLE AREE ESTERNE AL TERRITORIO COMUNALE MARZO 2020</text:p>
          </table:table-cell>
          <table:table-cell office:value-type="date" office:date-value="2020-07-29T00:00:00" table:style-name="ce7">
            <text:p>29/07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float" office:value="3790.14" table:style-name="ce5">
            <text:p>3.790,14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283 del 07/07/2020 SPAZZAMENTO VICOLI ED AREE ESTERNE AL TERRITORIO COMUNALI MAG/2020</text:p>
          </table:table-cell>
          <table:table-cell office:value-type="date" office:date-value="2020-07-29T00:00:00" table:style-name="ce7">
            <text:p>29/07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750" table:style-name="ce4">
            <text:p>750</text:p>
          </table:table-cell>
          <table:table-cell office:value-type="float" office:value="2418.0500000000002" table:style-name="ce5">
            <text:p>2.418,05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1/20 del 08/07/2020</text:p>
          </table:table-cell>
          <table:table-cell office:value-type="date" office:date-value="2020-07-29T00:00:00" table:style-name="ce7">
            <text:p>29/07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751" table:style-name="ce4">
            <text:p>751</text:p>
          </table:table-cell>
          <table:table-cell office:value-type="float" office:value="1342" table:style-name="ce5">
            <text:p>1.342,00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78 del 14/07/2020 FORNITURA E MESSA IN OPERA DI N. 2 CLIMATIZZATORI PORTATILI PRESSO PALAZZO MAZZIOTTI</text:p>
          </table:table-cell>
          <table:table-cell office:value-type="date" office:date-value="2020-07-29T00:00:00" table:style-name="ce7">
            <text:p>29/07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52" table:style-name="ce4">
            <text:p>752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4/2020 del 21/07/2020 ANTICIPAZIONE SOMMA PER ACQUISTO MATERFIALE OCCORRENTE PER LA REALIZZAZIONE DEI MURALES DET. 65 DEL 17/07/2020</text:p>
          </table:table-cell>
          <table:table-cell office:value-type="date" office:date-value="2020-07-29T00:00:00" table:style-name="ce7">
            <text:p>29/07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4">
          <table:table-cell office:value-type="float" office:value="753" table:style-name="ce4">
            <text:p>753</text:p>
          </table:table-cell>
          <table:table-cell office:value-type="float" office:value="178" table:style-name="ce6">
            <text:p>178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6">
            <text:p>SALDO Fatt.n. 1369825528 del 30/06/2020 FORNITURA GASOLIO AUTOMEZZO POLIZIA MUNICIPALE TG YA363AP GIU/2020</text:p>
          </table:table-cell>
          <table:table-cell office:value-type="date" office:date-value="2020-07-29T00:00:00" table:style-name="ce7">
            <text:p>29/07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754" table:style-name="ce4">
            <text:p>754</text:p>
          </table:table-cell>
          <table:table-cell office:value-type="float" office:value="6666.44" table:style-name="ce5">
            <text:p>6.666,44</text:p>
          </table:table-cell>
          <table:table-cell office:value-type="string" table:style-name="ce6">
            <text:p>AMBIENTE ITALIA S.R.L</text:p>
          </table:table-cell>
          <table:table-cell office:value-type="string" table:style-name="ce6">
            <text:p>SALDO Fatt.n. A000341 del 31/05/2020 Periodo di riferimento: dal 01-05-2020 al 31-05-2020 RIFIUTI BIODEGRADABILI DI CUCINE E MENSE</text:p>
          </table:table-cell>
          <table:table-cell office:value-type="date" office:date-value="2020-07-29T00:00:00" table:style-name="ce7">
            <text:p>29/07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755" table:style-name="ce4">
            <text:p>755</text:p>
          </table:table-cell>
          <table:table-cell office:value-type="float" office:value="799.99" table:style-name="ce6">
            <text:p>799,99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ATTPA 2_20 del 20/03/2020 LAVORI DI MANUTENZIONE STRAORDINARIA STRADE COMUNALI E IMPIANTO FOGNARIO</text:p>
          </table:table-cell>
          <table:table-cell office:value-type="date" office:date-value="2020-07-29T00:00:00" table:style-name="ce7">
            <text:p>29/07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756" table:style-name="ce4">
            <text:p>756</text:p>
          </table:table-cell>
          <table:table-cell office:value-type="float" office:value="183" table:style-name="ce6">
            <text:p>183</text:p>
          </table:table-cell>
          <table:table-cell office:value-type="string" table:style-name="ce6">
            <text:p>ANALISIS</text:p>
          </table:table-cell>
          <table:table-cell office:value-type="string" table:style-name="ce6">
            <text:p>SALDO Fatt.n. 2020 16/a del 08/05/2020 CIG: ZDD2CDA317 - DET.33/2020 SETTORE 5 - DET. 318/2020 REG. GENERALE - CAP. 1749 I D127</text:p>
          </table:table-cell>
          <table:table-cell office:value-type="date" office:date-value="2020-07-29T00:00:00" table:style-name="ce7">
            <text:p>29/07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6">
            <text:p>CLEVEX S.R.L.</text:p>
          </table:table-cell>
          <table:table-cell office:value-type="string" table:style-name="ce6">
            <text:p>SALDO Fatt.n. 1627/PA del 30/04/2020 ECOLEX DEODORANTE SANITIZZANTE DA 25KG</text:p>
          </table:table-cell>
          <table:table-cell office:value-type="date" office:date-value="2020-07-29T00:00:00" table:style-name="ce7">
            <text:p>29/07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758" table:style-name="ce4">
            <text:p>758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ENEL DISTRIBUZIONE S.P.A.-UNITA'VETTORIAM.E MISURA CAMP</text:p>
          </table:table-cell>
          <table:table-cell office:value-type="string" table:style-name="ce6">
            <text:p>CODICE RINTRACCIABILITA 257763865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759" table:style-name="ce4">
            <text:p>759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MILANO DI MILANO STEFANO SAS</text:p>
          </table:table-cell>
          <table:table-cell office:value-type="string" table:style-name="ce6">
            <text:p>SALDO Fatt.n. 2/PA del 30/05/2020 INTERVENTO DI MANUTENZIONE DEL VEICOLO ISUZU TG FD801EL IN DOTAZIONE NUCLEO PROTEZ.CIVILE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760" table:style-name="ce4">
            <text:p>760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MILANO DI MILANO STEFANO SAS</text:p>
          </table:table-cell>
          <table:table-cell office:value-type="string" table:style-name="ce6">
            <text:p>ACCONTO Fatt.n. 1/PA del 30/05/2020 INTERVENTO DI MANUTENZIONE AUTO PM ALFA 147 TG YA511AB E MANUTENZIONE VEICOLO ISUZU TG FD801EL PROTEZIONE CIVILE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761" table:style-name="ce4">
            <text:p>761</text:p>
          </table:table-cell>
          <table:table-cell office:value-type="float" office:value="462.99" table:style-name="ce6">
            <text:p>462,99</text:p>
          </table:table-cell>
          <table:table-cell office:value-type="string" table:style-name="ce6">
            <text:p>MILANO DI MILANO STEFANO SAS</text:p>
          </table:table-cell>
          <table:table-cell office:value-type="string" table:style-name="ce6">
            <text:p>SALDO Fatt.n. 1/PA del 30/05/2020 INTERVENTO DI MANUTENZIONE AUTO PM ALFA 147 TG YA511AB E MANUTENZIONE VEICOLO ISUZU TG FD801EL PROTEZIONE CIVILE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float" office:value="390" table:style-name="ce6">
            <text:p>39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rimborso somme anticipate per piccole spese correnti necessarie per fini istituzionali periodo febbraio-giugno 2020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7">
          <table:table-cell office:value-type="float" office:value="763" table:style-name="ce4">
            <text:p>763</text:p>
          </table:table-cell>
          <table:table-cell office:value-type="float" office:value="1405.8" table:style-name="ce5">
            <text:p>1.405,80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5954121 del 21/05/2020 FORNITURA DI LIBRI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float" office:value="1405.8" table:style-name="ce5">
            <text:p>1.405,80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18937 del 18/05/2020 SOFTWARE ENTIONLINE ABBONAMENTO ANNO 2020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float" office:value="1405.8" table:style-name="ce5">
            <text:p>1.405,80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18938 del 18/05/2020 SERVIZIO INTERNET AREA "AMMINISTRAZIONE CENTRALE"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ornali, riviste e pubblicazioni</text:p>
          </table:table-cell>
          <table:table-cell table:number-columns-repeated="16377"/>
        </table:table-row>
        <table:table-row table:style-name="ro7">
          <table:table-cell office:value-type="float" office:value="763" table:style-name="ce4">
            <text:p>763</text:p>
          </table:table-cell>
          <table:table-cell office:value-type="float" office:value="1405.8" table:style-name="ce5">
            <text:p>1.405,80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5954120 del 21/05/2020 FORNITURA DI LIBRI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ornali, riviste e pubblicazioni</text:p>
          </table:table-cell>
          <table:table-cell table:number-columns-repeated="16377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float" office:value="829.6" table:style-name="ce6">
            <text:p>829,6</text:p>
          </table:table-cell>
          <table:table-cell office:value-type="string" table:style-name="ce6">
            <text:p>TRAFFITEK S.R.L.</text:p>
          </table:table-cell>
          <table:table-cell office:value-type="string" table:style-name="ce6">
            <text:p>SALDO Fatt.n. 31 del 03/03/2020 MANUTENZIONE IMPIANTO SEMAFORICO FEB/2020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float" office:value="902.8" table:style-name="ce6">
            <text:p>902,8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45 del 27/04/2020 RIPARAZIONE DEL SISTEMA DI VIDEOSORVEGLIANZA CITTADINA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float" office:value="681.11" table:style-name="ce6">
            <text:p>681,11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6">
            <text:p>SALDO Fatt.n. 1369647362 del 31/03/2020 FORNITURA GASOLIO AUTOMEZZI POLIZIA MUNICIPALE MAR/2020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float" office:value="681.11" table:style-name="ce6">
            <text:p>681,11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6">
            <text:p>SALDO Fatt.n. 1369693698 del 30/04/2020 FORNITURA GASOLIO AUTOMEZZI POLIZIA MUNICIPALE APRILE 2020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659.2" table:style-name="ce5">
            <text:p>1.659,20</text:p>
          </table:table-cell>
          <table:table-cell office:value-type="string" table:style-name="ce6">
            <text:p>TRAFFITEK S.R.L.</text:p>
          </table:table-cell>
          <table:table-cell office:value-type="string" table:style-name="ce6">
            <text:p>SALDO Fatt.n. 42 del 06/04/2020 MANUTENZIONE IMPIANTO SEMAFORICO E TRC - MARZO 2020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1659.2" table:style-name="ce5">
            <text:p>1.659,20</text:p>
          </table:table-cell>
          <table:table-cell office:value-type="string" table:style-name="ce6">
            <text:p>TRAFFITEK S.R.L.</text:p>
          </table:table-cell>
          <table:table-cell office:value-type="string" table:style-name="ce6">
            <text:p>SALDO Fatt.n. 52 del 06/05/2020 MANUTENZIONE IMPIANTO SEMAFORICO E TRC APRILE 2020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768" table:style-name="ce4">
            <text:p>768</text:p>
          </table:table-cell>
          <table:table-cell office:value-type="float" office:value="491.01" table:style-name="ce6">
            <text:p>491,01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6">
            <text:p>SALDO Fatt.n. 1369755666 del 31/05/2020 FORNITURA CARBURANTE AUTOMEZZI POLIZIA MUNICIPALE TG YA363AP MAG/2020</text:p>
          </table:table-cell>
          <table:table-cell office:value-type="date" office:date-value="2020-07-30T00:00:00" table:style-name="ce7">
            <text:p>30/07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769" table:style-name="ce4">
            <text:p>769</text:p>
          </table:table-cell>
          <table:table-cell office:value-type="float" office:value="13530" table:style-name="ce5">
            <text:p>13.530,00</text:p>
          </table:table-cell>
          <table:table-cell office:value-type="string" table:style-name="ce6">
            <text:p>CIVITAS ENTRATE SRL</text:p>
          </table:table-cell>
          <table:table-cell office:value-type="string" table:style-name="ce6">
            <text:p>SALDO Fatt.n. 16 del 27/02/2020 ATTIVITA DI SUPPORTO PER LEMISSIONE DEGLI AVVISI DI ACCERTAMENTO TASI 2014 E SOLLECITI E ACCERTAMENTI TARI 2014</text:p>
          </table:table-cell>
          <table:table-cell office:value-type="date" office:date-value="2020-07-31T00:00:00" table:style-name="ce7">
            <text:p>31/07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770" table:style-name="ce4">
            <text:p>770</text:p>
          </table:table-cell>
          <table:table-cell office:value-type="float" office:value="242660" table:style-name="ce5">
            <text:p>242.660,00</text:p>
          </table:table-cell>
          <table:table-cell office:value-type="string" table:style-name="ce6">
            <text:p>FENIX CONSORZIO STABILE SCARL</text:p>
          </table:table-cell>
          <table:table-cell office:value-type="string" table:style-name="ce6">
            <text:p>SALDO Fatt.n. 1277 del 28/07/2020 A PARZIALE STORNO DELLA FATTURA N.1260 DEL 24/7/2020 PER LAVORI DI ADEGUAMENTO SISMICO CASA COMUNALE II SAL</text:p>
          </table:table-cell>
          <table:table-cell office:value-type="date" office:date-value="2020-07-31T00:00:00" table:style-name="ce7">
            <text:p>31/07/202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float" office:value="242660" table:style-name="ce5">
            <text:p>242.660,00</text:p>
          </table:table-cell>
          <table:table-cell office:value-type="string" table:style-name="ce6">
            <text:p>FENIX CONSORZIO STABILE SCARL</text:p>
          </table:table-cell>
          <table:table-cell office:value-type="string" table:style-name="ce6">
            <text:p>SALDO Fatt.n. 1260 del 24/07/2020 MIGLIORAMENTO /ADEGUAMENTO SISMICO DELLA CASA COMUNALE - II SAL</text:p>
          </table:table-cell>
          <table:table-cell office:value-type="date" office:date-value="2020-07-31T00:00:00" table:style-name="ce7">
            <text:p>31/07/202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style-name="ro4">
          <table:table-cell office:value-type="float" office:value="771" table:style-name="ce4">
            <text:p>771</text:p>
          </table:table-cell>
          <table:table-cell office:value-type="float" office:value="102.48" table:style-name="ce6">
            <text:p>102,4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2/A/2017 del 01/06/2017 MANIFESTI CM 70X100 A COLORI PER SELEZIONEVOLONTARI PROTEZIONE CIVILE</text:p>
          </table:table-cell>
          <table:table-cell office:value-type="date" office:date-value="2020-08-11T00:00:00" table:style-name="ce7">
            <text:p>11/08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772" table:style-name="ce4">
            <text:p>772</text:p>
          </table:table-cell>
          <table:table-cell office:value-type="float" office:value="257.42" table:style-name="ce6">
            <text:p>257,42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CCONTO Fatt.n. 06/A/2018 del 13/04/2018 MANIFESTI PER ATTIVITA ISTITUZIONALI - 8 APRILE (30+30 F.TO70X100 A COLORI) COMPLETI DI IMMAGINAZIONE E GRAFICA.</text:p>
          </table:table-cell>
          <table:table-cell office:value-type="date" office:date-value="2020-08-11T00:00:00" table:style-name="ce7">
            <text:p>11/08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773" table:style-name="ce4">
            <text:p>773</text:p>
          </table:table-cell>
          <table:table-cell office:value-type="float" office:value="102.48" table:style-name="ce6">
            <text:p>102,4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06/A/2018 del 13/04/2018 MANIFESTI PER ATTIVITA ISTITUZIONALI - 8 APRILE (30+30 F.TO70X100 A COLORI) COMPLETI DI IMMAGINAZIONE E GRAFICA.</text:p>
          </table:table-cell>
          <table:table-cell office:value-type="date" office:date-value="2020-08-11T00:00:00" table:style-name="ce7">
            <text:p>11/08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6">
            <text:p>ISOLA VERDE ECOLOGIA SRL IN SIGLA IS.V.EC. SRL</text:p>
          </table:table-cell>
          <table:table-cell office:value-type="string" table:style-name="ce6">
            <text:p>SALDO Fatt.n. 2/39 del 31/07/2020 Per servizio di Igiene Urbana, Trasporto e Trattamento mese di luglio</text:p>
          </table:table-cell>
          <table:table-cell office:value-type="date" office:date-value="2020-08-13T00:00:00" table:style-name="ce7">
            <text:p>13/08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float" office:value="96.38" table:style-name="ce6">
            <text:p>96,38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358/2019 del 18/12/2019 NOLEGGIO STAMPANTE IR-C3025I DIC/2019</text:p>
          </table:table-cell>
          <table:table-cell office:value-type="date" office:date-value="2020-08-13T00:00:00" table:style-name="ce7">
            <text:p>13/08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776" table:style-name="ce4">
            <text:p>776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6">
            <text:p>ASSOCIAZIONE NAZIONALE CITTA' DEL VINO</text:p>
          </table:table-cell>
          <table:table-cell office:value-type="string" table:style-name="ce6">
            <text:p>QUOTA ADESIONE UNA TANTUM ASSOCIAZIONE NAZIONALE CITTA DEL VINO</text:p>
          </table:table-cell>
          <table:table-cell office:value-type="date" office:date-value="2020-08-13T00:00:00" table:style-name="ce7">
            <text:p>13/08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float" office:value="5587.6" table:style-name="ce5">
            <text:p>5.587,60</text:p>
          </table:table-cell>
          <table:table-cell office:value-type="string" table:style-name="ce6">
            <text:p>SAVINO FORTUNATO DI SAVINO PALMA</text:p>
          </table:table-cell>
          <table:table-cell office:value-type="string" table:style-name="ce6">
            <text:p>SALDO Fatt.n. 9/PA del 28/02/2020 FORNITURA DI N. 28 CESTINI CON POSACENERE E TOILETTE DOG</text:p>
          </table:table-cell>
          <table:table-cell office:value-type="date" office:date-value="2020-08-13T00:00:00" table:style-name="ce7">
            <text:p>13/08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778" table:style-name="ce4">
            <text:p>778</text:p>
          </table:table-cell>
          <table:table-cell office:value-type="float" office:value="7207.2" table:style-name="ce5">
            <text:p>7.207,2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ATTPA 1_20 del 20/07/2020 PROGETTO ESECUTIVO RELATIVO AI LAVORI DI RIQUALIFICAZIONE IMPIANTO SPORTIVO SS.GIOVANNI E PAOLO</text:p>
          </table:table-cell>
          <table:table-cell office:value-type="date" office:date-value="2020-08-13T00:00:00" table:style-name="ce7">
            <text:p>13/08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779" table:style-name="ce4">
            <text:p>779</text:p>
          </table:table-cell>
          <table:table-cell office:value-type="float" office:value="5597.99" table:style-name="ce5">
            <text:p>5.597,99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79 del 14/07/2020 MANUTENZIONE STRAORDINARIA IMPIANTO DI PUBBLICA ILLUMINAZIONE ORD.DI SERVIZIO DEL 9/6/2020</text:p>
          </table:table-cell>
          <table:table-cell office:value-type="date" office:date-value="2020-08-13T00:00:00" table:style-name="ce7">
            <text:p>13/08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780" table:style-name="ce4">
            <text:p>780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LAURIA GROUP S.R.L.</text:p>
          </table:table-cell>
          <table:table-cell office:value-type="string" table:style-name="ce6">
            <text:p>SALDO Fatt.n. 102/P/2020 del 24/06/2020 VERIFICA METRICA PERIODICA DELLA SPESA A PONTE MATRICOLA 9303/13 PRESSO LISOLA ECOLOGICA</text:p>
          </table:table-cell>
          <table:table-cell office:value-type="date" office:date-value="2020-08-13T00:00:00" table:style-name="ce7">
            <text:p>13/08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6">
            <text:p>IL BUCO S.R.L.</text:p>
          </table:table-cell>
          <table:table-cell office:value-type="string" table:style-name="ce6">
            <text:p>SALDO Fatt.n. 03/2020 del 06/08/2020 CERIMONIA DI SALUTO DEL PERSONALE POSTO IN QUIESCENZA</text:p>
          </table:table-cell>
          <table:table-cell office:value-type="date" office:date-value="2020-08-13T00:00:00" table:style-name="ce7">
            <text:p>13/08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782" table:style-name="ce4">
            <text:p>782</text:p>
          </table:table-cell>
          <table:table-cell office:value-type="float" office:value="6597.76" table:style-name="ce5">
            <text:p>6.597,76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66 del 09/07/2020</text:p>
          </table:table-cell>
          <table:table-cell office:value-type="date" office:date-value="2020-08-17T00:00:00" table:style-name="ce7">
            <text:p>17/08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783" table:style-name="ce4">
            <text:p>783</text:p>
          </table:table-cell>
          <table:table-cell office:value-type="float" office:value="5956.97" table:style-name="ce5">
            <text:p>5.956,97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ATTPA 5_20 del 01/06/2020 Onorario per Direzione Lavori di "Realizzazione di isolati loculi aree a verdi cimitero comunale" - RTP: Castaldo/Marra - ACCONTO - LOTTO II</text:p>
          </table:table-cell>
          <table:table-cell office:value-type="date" office:date-value="2020-08-17T00:00:00" table:style-name="ce7">
            <text:p>17/08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783" table:style-name="ce4">
            <text:p>783</text:p>
          </table:table-cell>
          <table:table-cell office:value-type="float" office:value="5956.97" table:style-name="ce5">
            <text:p>5.956,97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07_2020 del 01/06/2020 Onorario per Direzione Lavori di "Realizzazione di isolati loculi aree verdi cimitero comunale" - RTP Castaldo/Marra - ACCONTO - LOTTO II</text:p>
          </table:table-cell>
          <table:table-cell office:value-type="date" office:date-value="2020-08-17T00:00:00" table:style-name="ce7">
            <text:p>17/08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784" table:style-name="ce4">
            <text:p>784</text:p>
          </table:table-cell>
          <table:table-cell office:value-type="float" office:value="976" table:style-name="ce6">
            <text:p>976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280 del 07/07/2020 DETERMINA Reg.SET 34 del 13/02/2020 LAVORI DI DERATTIZZAZIONE EDIFICIO SCOLASTICO CAMERALUNGA</text:p>
          </table:table-cell>
          <table:table-cell office:value-type="date" office:date-value="2020-08-17T00:00:00" table:style-name="ce7">
            <text:p>17/08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7">
          <table:table-cell office:value-type="float" office:value="785" table:style-name="ce4">
            <text:p>785</text:p>
          </table:table-cell>
          <table:table-cell office:value-type="float" office:value="1476.57" table:style-name="ce5">
            <text:p>1.476,57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9/20 del 08/08/2020</text:p>
          </table:table-cell>
          <table:table-cell office:value-type="date" office:date-value="2020-08-17T00:00:00" table:style-name="ce7">
            <text:p>17/08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786" table:style-name="ce4">
            <text:p>786</text:p>
          </table:table-cell>
          <table:table-cell office:value-type="float" office:value="1360.3" table:style-name="ce5">
            <text:p>1.360,30</text:p>
          </table:table-cell>
          <table:table-cell office:value-type="string" table:style-name="ce6">
            <text:p>C.E.A.M. PANZERA SRL</text:p>
          </table:table-cell>
          <table:table-cell office:value-type="string" table:style-name="ce6">
            <text:p>SALDO Fatt.n. FATTPA 13_20 del 27/05/2020 FORNITURA VESTIARIO ESTIVO POLIZIA MUNICIPALE</text:p>
          </table:table-cell>
          <table:table-cell office:value-type="date" office:date-value="2020-08-17T00:00:00" table:style-name="ce7">
            <text:p>17/08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float" office:value="829.6" table:style-name="ce6">
            <text:p>829,6</text:p>
          </table:table-cell>
          <table:table-cell office:value-type="string" table:style-name="ce6">
            <text:p>TRAFFITEK S.R.L.</text:p>
          </table:table-cell>
          <table:table-cell office:value-type="string" table:style-name="ce6">
            <text:p>SALDO Fatt.n. 60 del 05/06/2020 MANUTENZIONE IMPIANTO SEMAFORICO MAGGIO 2020</text:p>
          </table:table-cell>
          <table:table-cell office:value-type="date" office:date-value="2020-08-17T00:00:00" table:style-name="ce7">
            <text:p>17/08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788" table:style-name="ce4">
            <text:p>788</text:p>
          </table:table-cell>
          <table:table-cell office:value-type="float" office:value="289.14" table:style-name="ce6">
            <text:p>289,14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115/2020 del 03/04/2020 NOLEGGIO STAMPANTI IR-C30251 POLIZIA MUNICIPALE II TRIM.2020</text:p>
          </table:table-cell>
          <table:table-cell office:value-type="date" office:date-value="2020-08-17T00:00:00" table:style-name="ce7">
            <text:p>17/08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number-rows-repeated="6" table:style-name="ro7">
          <table:table-cell office:value-type="float" office:value="835" table:style-name="ce4">
            <text:p>835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INDENNITA MESE DI AGOSTO 2020</text:p>
          </table:table-cell>
          <table:table-cell office:value-type="date" office:date-value="2020-08-19T00:00:00" table:style-name="ce7">
            <text:p>19/08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style-name="ro7">
          <table:table-cell office:value-type="float" office:value="837" table:style-name="ce4">
            <text:p>837</text:p>
          </table:table-cell>
          <table:table-cell office:value-type="float" office:value="270.08999999999997" table:style-name="ce6">
            <text:p>270,09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RIMBORSO SPESE ANTICIPATE DA UFFICIO SEGRETERIA</text:p>
          </table:table-cell>
          <table:table-cell office:value-type="date" office:date-value="2020-08-20T00:00:00" table:style-name="ce7">
            <text:p>20/08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841" table:style-name="ce4">
            <text:p>841</text:p>
          </table:table-cell>
          <table:table-cell office:value-type="float" office:value="44.45" table:style-name="ce6">
            <text:p>44,45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ERVIZIO MENSA SCOLASTICA RIMBORSO SOMMA VERSATA PER ACQUISTO BUONI MENSA SIG. SALVATORE IVAN</text:p>
          </table:table-cell>
          <table:table-cell office:value-type="date" office:date-value="2020-09-03T00:00:00" table:style-name="ce7">
            <text:p>03/09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42" table:style-name="ce4">
            <text:p>842</text:p>
          </table:table-cell>
          <table:table-cell office:value-type="float" office:value="2801.96" table:style-name="ce5">
            <text:p>2.801,96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NTICIPAZIONE SPESE REGISTRAZIONE ATTO PER AVVERAMENTO DELLA CONDIZIONE FONDAZIONE CAIATIA</text:p>
          </table:table-cell>
          <table:table-cell office:value-type="date" office:date-value="2020-09-03T00:00:00" table:style-name="ce7">
            <text:p>03/09/202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cquisizioni di partecipazioni e conferimenti di capitale in Istituzioni sociali private - ISP</text:p>
          </table:table-cell>
          <table:table-cell table:number-columns-repeated="16377"/>
        </table:table-row>
        <table:table-row table:style-name="ro4">
          <table:table-cell office:value-type="float" office:value="843" table:style-name="ce4">
            <text:p>843</text:p>
          </table:table-cell>
          <table:table-cell office:value-type="float" office:value="5962.75" table:style-name="ce5">
            <text:p>5.962,75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SALDO Fatt.n. 56/FE del 29/06/2020 LAVORO DI MANUTENZIONE ORDINARIA RETE IDRICA COMUNALE DAL 12/5/2020 ALL 11/6/2020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44" table:style-name="ce4">
            <text:p>844</text:p>
          </table:table-cell>
          <table:table-cell office:value-type="float" office:value="2645.59" table:style-name="ce5">
            <text:p>2.645,59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71 del 06/07/2020 MANUTENZIONE ORDINARIA IMPIANTO DI PUBBLICA ILLUMINAZIONE APR/MAG/GIU/2020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float" office:value="4646.3999999999996" table:style-name="ce5">
            <text:p>4.646,40</text:p>
          </table:table-cell>
          <table:table-cell office:value-type="string" table:style-name="ce6">
            <text:p>AMBIENTE ITALIA S.R.L</text:p>
          </table:table-cell>
          <table:table-cell office:value-type="string" table:style-name="ce6">
            <text:p>SALDO Fatt.n. A000342 del 31/05/2020 Periodo di riferimento: dal 01-05-2020 al 31-05-2020 RIFIUTI INGOMBRANTI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float" office:value="4646.3999999999996" table:style-name="ce5">
            <text:p>4.646,40</text:p>
          </table:table-cell>
          <table:table-cell office:value-type="string" table:style-name="ce6">
            <text:p>AMBIENTE ITALIA S.R.L</text:p>
          </table:table-cell>
          <table:table-cell office:value-type="string" table:style-name="ce6">
            <text:p>SALDO Fatt.n. A000417 del 30/06/2020 Periodo di riferimento: dal 01-06-2020 al 30-06-2020 RIFIUTI INGOMBRANTI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6" table:style-name="ce4">
            <text:p>846</text:p>
          </table:table-cell>
          <table:table-cell office:value-type="float" office:value="829.6" table:style-name="ce6">
            <text:p>829,6</text:p>
          </table:table-cell>
          <table:table-cell office:value-type="string" table:style-name="ce6">
            <text:p>TRAFFITEK S.R.L.</text:p>
          </table:table-cell>
          <table:table-cell office:value-type="string" table:style-name="ce6">
            <text:p>SALDO Fatt.n. 75 del 08/07/2020 MANUTENZIONE IMPIANTO SEMAFORICO GIU/2020</text:p>
          </table:table-cell>
          <table:table-cell office:value-type="date" office:date-value="2020-09-07T00:00:00" table:style-name="ce7">
            <text:p>07/09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6">
            <text:p>ISOLA VERDE ECOLOGIA SRL IN SIGLA IS.V.EC. SRL</text:p>
          </table:table-cell>
          <table:table-cell office:value-type="string" table:style-name="ce6">
            <text:p>SALDO Fatt.n. 2/44 del 31/08/2020 SERVIZIO DI IGIENE PUBBLICA TRASPORTO E TRATTAMENTO AGOSTO 2020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48" table:style-name="ce4">
            <text:p>848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ACCONTO Fatt.n. 272 del 04/07/2020 DETERMINA Reg.SET 254 del 30/12/2019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sferimenti correnti 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float" office:value="2300" table:style-name="ce5">
            <text:p>2.300,00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ACCONTO Fatt.n. 272 del 04/07/2020 DETERMINA Reg.SET 254 del 30/12/2019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272 del 04/07/2020 DETERMINA Reg.SET 254 del 30/12/2019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51" table:style-name="ce4">
            <text:p>851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45 del 29/01/2020 LAVORI DI URGENZA PER PULIZIA CAMPO SPORTIVO E PALESTRA VIA ASTOLFI DETERMINA UFF. INTERNO 216 DEL 03/12/2019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852" table:style-name="ce4">
            <text:p>852</text:p>
          </table:table-cell>
          <table:table-cell office:value-type="float" office:value="11339" table:style-name="ce5">
            <text:p>11.339,00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SALDO Fatt.n. 71/FE del 31/08/2020 LAVORI DI MANUTENZIONE ORDINARIA RETE IDRICA DAL 12/7 ALL'11/8/2020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52" table:style-name="ce4">
            <text:p>852</text:p>
          </table:table-cell>
          <table:table-cell office:value-type="float" office:value="11339" table:style-name="ce5">
            <text:p>11.339,00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SALDO Fatt.n. 65/FE del 22/07/2020 LAVORI I MANUTENZIONE RETE IDRICA COMUNALE DAL 12/6 AL 11/7/2020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float" office:value="5709.6" table:style-name="ce5">
            <text:p>5.709,60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387 del 29/07/2020 SERVIZIO DI PULIZIA ED AREE COMUNALI MAG/2020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float" office:value="5709.6" table:style-name="ce5">
            <text:p>5.709,60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388 del 29/07/2020 SERVIZIO DI PULIZIA LOCALI ED AREE COMUNALI GIU/2020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854" table:style-name="ce4">
            <text:p>854</text:p>
          </table:table-cell>
          <table:table-cell office:value-type="float" office:value="513.13" table:style-name="ce6">
            <text:p>513,13</text:p>
          </table:table-cell>
          <table:table-cell office:value-type="string" table:style-name="ce6">
            <text:p>ITALPOMPE SRL</text:p>
          </table:table-cell>
          <table:table-cell office:value-type="string" table:style-name="ce6">
            <text:p>ACCONTO Fatt.n. 394/20 del 07/08/2020 LAVORI DI MANUTENZIONE E INTEGRAZIONE IMPIANTI DI SOLLEVAMENTO C/DA MONTEGAROFALO SOSTITUZ. MOTORE POMPA SECONDARIA HP 25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55" table:style-name="ce4">
            <text:p>855</text:p>
          </table:table-cell>
          <table:table-cell office:value-type="float" office:value="12490.07" table:style-name="ce5">
            <text:p>12.490,07</text:p>
          </table:table-cell>
          <table:table-cell office:value-type="string" table:style-name="ce6">
            <text:p>ITALPOMPE SRL</text:p>
          </table:table-cell>
          <table:table-cell office:value-type="string" table:style-name="ce6">
            <text:p>ACCONTO Fatt.n. 351/20 del 27/07/2020 IMPIANTO DI SOLLEVAMENTO A SERVIZIO CONTRADA MONTEGAROFALO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856" table:style-name="ce4">
            <text:p>856</text:p>
          </table:table-cell>
          <table:table-cell office:value-type="float" office:value="825.5" table:style-name="ce6">
            <text:p>825,5</text:p>
          </table:table-cell>
          <table:table-cell office:value-type="string" table:style-name="ce6">
            <text:p>ITALPOMPE SRL</text:p>
          </table:table-cell>
          <table:table-cell office:value-type="string" table:style-name="ce6">
            <text:p>SALDO Fatt.n. 394/20 del 07/08/2020 LAVORI DI MANUTENZIONE E INTEGRAZIONE IMPIANTI DI SOLLEVAMENTO C/DA MONTEGAROFALO SOSTITUZ. MOTORE POMPA SECONDARIA HP 25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56" table:style-name="ce4">
            <text:p>856</text:p>
          </table:table-cell>
          <table:table-cell office:value-type="float" office:value="825.5" table:style-name="ce6">
            <text:p>825,5</text:p>
          </table:table-cell>
          <table:table-cell office:value-type="string" table:style-name="ce6">
            <text:p>ITALPOMPE SRL</text:p>
          </table:table-cell>
          <table:table-cell office:value-type="string" table:style-name="ce6">
            <text:p>SALDO Fatt.n. 351/20 del 27/07/2020 IMPIANTO DI SOLLEVAMENTO A SERVIZIO CONTRADA MONTEGAROFALO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857" table:style-name="ce4">
            <text:p>857</text:p>
          </table:table-cell>
          <table:table-cell office:value-type="float" office:value="1114" table:style-name="ce5">
            <text:p>1.114,00</text:p>
          </table:table-cell>
          <table:table-cell office:value-type="string" table:style-name="ce6">
            <text:p>EDITRICE S.I.F.I.C. s.r.l.</text:p>
          </table:table-cell>
          <table:table-cell office:value-type="string" table:style-name="ce6">
            <text:p>SALDO Fatt.n. 345/PA del 11/05/2020 PUBBL.SU GURI N.47 DEL 24/4/2020 APPALTO LAVORI MESSA IN SICUREZZA DELLA VIABILITA' LOCALE E DI COLLEGAM. ALLA RETE STRADALE REGIONALE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858" table:style-name="ce4">
            <text:p>858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ACCONTO Fatt.n. 94 del 19/08/2020 RIPRISTINO SISTEMA DI IRRIGAZIONE PER LE AIUOLE DEI GIARDINI PUBBLICI LUNGO VIA G.B.CATTABENI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59" table:style-name="ce4">
            <text:p>859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94 del 19/08/2020 RIPRISTINO SISTEMA DI IRRIGAZIONE PER LE AIUOLE DEI GIARDINI PUBBLICI LUNGO VIA G.B.CATTABENI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860" table:style-name="ce4">
            <text:p>860</text:p>
          </table:table-cell>
          <table:table-cell office:value-type="float" office:value="1476.57" table:style-name="ce5">
            <text:p>1.476,57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10/20 del 03/09/2020 SUPPORTO TECNICO SPECIALISTICO PER LE ATTIVITA INERENTI IL SERVIZIO TECNICO/MANUTENTIVO ACQUEDOTTO E CIMITERO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float" office:value="1410.59" table:style-name="ce5">
            <text:p>1.410,59</text:p>
          </table:table-cell>
          <table:table-cell office:value-type="string" table:style-name="ce6">
            <text:p>CI.MA SRL</text:p>
          </table:table-cell>
          <table:table-cell office:value-type="string" table:style-name="ce6">
            <text:p>SALDO Fatt.n. 1/993 del 29/08/2020 FORNITURA MATERIALE DI CANCELLERIA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62" table:style-name="ce4">
            <text:p>862</text:p>
          </table:table-cell>
          <table:table-cell office:value-type="float" office:value="829.6" table:style-name="ce6">
            <text:p>829,6</text:p>
          </table:table-cell>
          <table:table-cell office:value-type="string" table:style-name="ce6">
            <text:p>TRAFFITEK S.R.L.</text:p>
          </table:table-cell>
          <table:table-cell office:value-type="string" table:style-name="ce6">
            <text:p>SALDO Fatt.n. 98 del 10/08/2020 MANUTENZIONE IMPIANTO SEMAFORICO E TRC LUGLIO 2020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float" office:value="71.98" table:style-name="ce6">
            <text:p>71,98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238/2020 del 20/07/2020 SCHEDA VIDEO MSI GEFORCE GT 710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float" office:value="292.8" table:style-name="ce6">
            <text:p>292,8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233/2020 del 15/07/2020 SOSTITUZIONE MONITOR PRESSO UFFICIO URBANISTICA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float" office:value="147" table:style-name="ce6">
            <text:p>147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6">
            <text:p>SALDO Fatt.n. 1369897047 del 31/07/2020 FORNITURA CARBURANTE AUTOMEZZO VV.UU. TG SI380773 LUG/2020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866" table:style-name="ce4">
            <text:p>866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6">
            <text:p>SALDO Fatt.n. 1369897004 del 31/07/2020 FORNITURA CARBURANTE AUTOMEZZO PROTEZIONE CIVILE LUG/20 TG YA363AP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6">
            <text:p>RICCIO ANTONIO</text:p>
          </table:table-cell>
          <table:table-cell office:value-type="string" table:style-name="ce6">
            <text:p>SALDO Fatt.n. 03/2020 del 03/08/2020 COMPETENZE PER SERVIZIO IDRICO INTEGRATO ANNI 2016/2019 - III ACCONTO.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02/2020 del 25/07/2020 COMPETENZE PER SERVIZIO IDRICO INTEGRATO ANNI 2016/2019 - II ACCONTO.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float" office:value="71.98" table:style-name="ce6">
            <text:p>71,98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217/2020 del 01/07/2020 SCHEDA VIDEO ASUS GT 710 2GB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869" table:style-name="ce4">
            <text:p>869</text:p>
          </table:table-cell>
          <table:table-cell office:value-type="float" office:value="199.57" table:style-name="ce6">
            <text:p>199,57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216/2020 del 01/07/2020 DIFFERENZA STAMPE SU NOLEGGIO N. 3 STAMPANTI MAG/GIU/2020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float" office:value="1195.48" table:style-name="ce5">
            <text:p>1.195,48</text:p>
          </table:table-cell>
          <table:table-cell office:value-type="string" table:style-name="ce6">
            <text:p>AMBIENTE ITALIA S.R.L</text:p>
          </table:table-cell>
          <table:table-cell office:value-type="string" table:style-name="ce6">
            <text:p>SALDO Fatt.n. A000203 del 31/03/2020 SERVIZIO RECUPERO RIFIUTI INGOMBRANTI MAR/2020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871" table:style-name="ce4">
            <text:p>871</text:p>
          </table:table-cell>
          <table:table-cell office:value-type="float" office:value="506.99" table:style-name="ce6">
            <text:p>506,99</text:p>
          </table:table-cell>
          <table:table-cell office:value-type="string" table:style-name="ce6">
            <text:p>AMBIENTE ITALIA S.R.L</text:p>
          </table:table-cell>
          <table:table-cell office:value-type="string" table:style-name="ce6">
            <text:p>SALDO Fatt.n. A000202 del 31/03/2020 FATTURA PER IL SERVIZIO DI RECUPERO RIFIUTI INGOMBRANTI - LEGNO MARZO 2020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872" table:style-name="ce4">
            <text:p>872</text:p>
          </table:table-cell>
          <table:table-cell office:value-type="float" office:value="1665.3" table:style-name="ce5">
            <text:p>1.665,30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204/2020 del 24/06/2020 RINNOVO DOMINIO WEB CON MAIL ILLIMITATE, SERVER E SPAZIO WEB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873" table:style-name="ce4">
            <text:p>873</text:p>
          </table:table-cell>
          <table:table-cell office:value-type="float" office:value="4850" table:style-name="ce5">
            <text:p>4.850,00</text:p>
          </table:table-cell>
          <table:table-cell office:value-type="string" table:style-name="ce6">
            <text:p>C.G.COSTRUZIONI GENERALI DI CARUSO GEOM.GREGORIO</text:p>
          </table:table-cell>
          <table:table-cell office:value-type="string" table:style-name="ce6">
            <text:p>SALDO Fatt.n. 01/2020 del 03/09/2020 INTERVENTO DI MANUTENZIONE ORDINARIA DEL CAMPO DI CALCIO COMUNALE DI VIA ASTOLFI.</text:p>
          </table:table-cell>
          <table:table-cell office:value-type="date" office:date-value="2020-09-18T00:00:00" table:style-name="ce7">
            <text:p>18/09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873" table:style-name="ce4">
            <text:p>873</text:p>
          </table:table-cell>
          <table:table-cell office:value-type="float" office:value="4850" table:style-name="ce5">
            <text:p>4.850,00</text:p>
          </table:table-cell>
          <table:table-cell office:value-type="string" table:style-name="ce6">
            <text:p>C.G.COSTRUZIONI GENERALI DI CARUSO GEOM.GREGORIO</text:p>
          </table:table-cell>
          <table:table-cell office:value-type="string" table:style-name="ce6">
            <text:p>ACCONTO Fatt.n. 01/2020 del 03/09/2020 INTERVENTO DI MANUTENZIONE ORDINARIA DEL CAMPO DI CALCIO COMUNALE DI VIA ASTOLFI.</text:p>
          </table:table-cell>
          <table:table-cell office:value-type="date" office:date-value="2020-09-18T00:00:00" table:style-name="ce7">
            <text:p>18/09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874" table:style-name="ce4">
            <text:p>874</text:p>
          </table:table-cell>
          <table:table-cell office:value-type="float" office:value="3869.64" table:style-name="ce5">
            <text:p>3.869,64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CCONTO Fatt.n. 112 del 26/05/2020 LIQUIDAZIONE SENTENZA TAR CAMPANIA-NAPOLI 746/2020 DE IULIO MARCELLO /COMUNE CAIAZZO</text:p>
          </table:table-cell>
          <table:table-cell office:value-type="date" office:date-value="2020-09-22T00:00:00" table:style-name="ce7">
            <text:p>22/09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875" table:style-name="ce4">
            <text:p>875</text:p>
          </table:table-cell>
          <table:table-cell office:value-type="float" office:value="2474.36" table:style-name="ce5">
            <text:p>2.474,36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12 del 26/05/2020 LIQUIDAZIONE SENTENZA TAR CAMPANIA-NAPOLI 746/2020 DE IULIO MARCELLO /COMUNE CAIAZZO</text:p>
          </table:table-cell>
          <table:table-cell office:value-type="date" office:date-value="2020-09-22T00:00:00" table:style-name="ce7">
            <text:p>22/09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905" table:style-name="ce4">
            <text:p>905</text:p>
          </table:table-cell>
          <table:table-cell office:value-type="float" office:value="3359.2" table:style-name="ce5">
            <text:p>3.359,2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TIPENDI MESE DI: SETTEMBRE 20</text:p>
          </table:table-cell>
          <table:table-cell office:value-type="date" office:date-value="2020-09-23T00:00:00" table:style-name="ce7">
            <text:p>23/09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number-rows-repeated="6" table:style-name="ro4">
          <table:table-cell office:value-type="float" office:value="921" table:style-name="ce4">
            <text:p>921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IMPEGNO DI SPESA PER LANNO 2020 - INDENNITA DI CARICA AL SINDACO,VICESINDACO,PRESIDENTE E ASSESSORI</text:p>
          </table:table-cell>
          <table:table-cell office:value-type="date" office:date-value="2020-09-30T00:00:00" table:style-name="ce7">
            <text:p>30/09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number-rows-repeated="1048324" table:style-name="ro7">
          <table:table-cell table:number-columns-repeated="16384"/>
        </table:table-row>
        <table:named-expressions>
          <table:named-range table:name="Print_Area" table:cell-range-address="TERZO_TRIMESTRE_2020.$A$1" table:base-cell-address="TERZO_TRIMESTR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25T09:59:41Z</meta:creation-date>
    <dc:date>2022-10-25T09:59:41Z</dc:date>
  </office:meta>
</office:document-meta>
</file>