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top" fo:wrap-option="wrap" fo:background-color="#F3F3F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3F3F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3F3F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3F3F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3F3F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3F3F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3F3F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">
      <style:table-cell-properties fo:border-top="none" fo:border-bottom="2pt solid #000000" fo:border-left="none" fo:border-right="2pt solid #000000" style:vertical-align="top" fo:wrap-option="wrap" fo:background-color="#F3F3F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3F3F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3F3F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3F3F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3F3F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top" fo:wrap-option="wrap" fo:background-color="#F3F3F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2pt solid #000000" style:vertical-align="top" fo:wrap-option="wrap" fo:background-color="#F3F3F3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page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3" table:number-columns-repeated="16377" table:default-cell-style-name="ce6"/>
        <table:table-row table:style-name="ro1">
          <table:table-cell office:value-type="string" table:style-name="ce1">
            <text:p>Ragione sociale</text:p>
          </table:table-cell>
          <table:table-cell office:value-type="string" table:style-name="ce2">
            <text:p>-</text:p>
          </table:table-cell>
          <table:table-cell office:value-type="string" table:number-columns-spanned="3" table:number-rows-spanned="1" table:style-name="ce14">
            <text:p>CONSORZIO ASMEZ – Via G. Porzio, 4 CDN Isola G/1 – 80143 NA codice fiscale 0678106063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7">
            <text:p>Forma giuridica</text:p>
          </table:table-cell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14">
            <text:p>Consorzi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7">
            <text:p>Quota partecipazione Ente</text:p>
          </table:table-cell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14">
            <text:p>Euro <text:s text:c="2"/>1032,91 <text:s/>pari allo <text:s text:c="2"/>0,12 %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7">
            <text:p>Durata impegno</text:p>
          </table:table-cell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14">
            <text:p>31-12-2024 (scadenza consorzio), salvo recesso.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7">
            <text:p>Onere complessivo a carico Ente</text:p>
          </table:table-cell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14">
            <text:p>Nessun altro onere per l’anno 2022 <text:s/>è previsto.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7">
            <text:p>Nr. rappresentanti</text:p>
          </table:table-cell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14">
            <text:p>01 (rappresentante dell’Ente in seno all’assemblea dei Soci).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7">
            <text:p>Trattamento economico</text:p>
          </table:table-cell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14">
            <text:p>Nessuno.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7">
            <text:p>F/do consortile 31.12.2021</text:p>
          </table:table-cell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14">
            <text:p>Euro <text:s text:c="3"/>838.099,0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7">
            <text:p>Patrimonio netto al 31.12.2021</text:p>
          </table:table-cell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14">
            <text:p>Euro <text:s text:c="3"/>816.740,0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7">
            <text:p>Fatturato al 31.12.2019</text:p>
          </table:table-cell>
          <table:table-cell table:style-name="ce8"/>
          <table:table-cell office:value-type="string" table:number-columns-spanned="3" table:number-rows-spanned="1" table:style-name="ce14">
            <text:p>Euro <text:s text:c="3"/>174.177,0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7">
            <text:p>Fatturato al 31.12.2020</text:p>
          </table:table-cell>
          <table:table-cell table:style-name="ce8"/>
          <table:table-cell office:value-type="string" table:number-columns-spanned="3" table:number-rows-spanned="1" table:style-name="ce14">
            <text:p>Euro <text:s text:c="3"/>118.182,0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7">
            <text:p>Fatturato al 31.12.2021</text:p>
          </table:table-cell>
          <table:table-cell table:style-name="ce8"/>
          <table:table-cell office:value-type="string" table:number-columns-spanned="3" table:number-rows-spanned="1" table:style-name="ce14">
            <text:p>Euro <text:s text:c="5"/>90.935,0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7">
            <text:p>Risultato esercizio al 31.12.2017</text:p>
          </table:table-cell>
          <table:table-cell office:value-type="string" table:style-name="ce8">
            <text:p>-</text:p>
          </table:table-cell>
          <table:table-cell office:value-type="float" office:value="-88122" table:style-name="ce9">
            <text:p>-88.122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7">
            <text:p>Risultato esercizio al 31.12.2018</text:p>
          </table:table-cell>
          <table:table-cell office:value-type="string" table:style-name="ce8">
            <text:p>-</text:p>
          </table:table-cell>
          <table:table-cell office:value-type="float" office:value="5099" table:style-name="ce9">
            <text:p>5.099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7">
            <text:p>Risultato esercizio al 31.12.2019</text:p>
          </table:table-cell>
          <table:table-cell office:value-type="string" table:style-name="ce8">
            <text:p>-</text:p>
          </table:table-cell>
          <table:table-cell office:value-type="float" office:value="-46545" table:style-name="ce9">
            <text:p>-46.545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7">
            <text:p>Risultato esercizio al 31.12.2020</text:p>
          </table:table-cell>
          <table:table-cell table:style-name="ce8"/>
          <table:table-cell office:value-type="float" office:value="2334" table:style-name="ce9">
            <text:p>2.334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7">
            <text:p>Risultato esercizio al 31.12.2021</text:p>
          </table:table-cell>
          <table:table-cell table:style-name="ce8"/>
          <table:table-cell office:value-type="float" office:value="14859" table:style-name="ce9">
            <text:p>14.859</text:p>
          </table:table-cell>
          <table:table-cell office:value-type="string" table:style-name="ce10">
            <text:p>Codice ATECO</text:p>
          </table:table-cell>
          <table:table-cell office:value-type="float" office:value="631120" table:style-name="ce10">
            <text:p>6311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. società controllate al 31.12.2021</text:p>
          </table:table-cell>
          <table:table-cell office:value-type="string" table:style-name="ce8">
            <text:p>-</text:p>
          </table:table-cell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7">
            <text:p>Modalità di affidamento dell’attività<text:s/></text:p>
          </table:table-cell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15">
            <text:p>In via diretta senza gar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7">
            <text:p>Numero dipendenti</text:p>
          </table:table-cell>
          <table:table-cell office:value-type="string" table:style-name="ce8">
            <text:p>-</text:p>
          </table:table-cell>
          <table:table-cell office:value-type="float" office:value="2" table:number-columns-spanned="3" table:number-rows-spanned="1" table:style-name="ce15">
            <text:p>2</text:p>
          </table:table-cell>
          <table:covered-table-cell table:number-columns-repeated="2"/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Foglio1.$A$1:Foglio1.$F$2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Utente Windows</dc:creator>
    <meta:creation-date>2022-10-28T10:15:42Z</meta:creation-date>
    <dc:date>2022-10-28T10:19:34Z</dc:date>
  </office:meta>
</office:document-meta>
</file>