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4pt" style:font-size-asian="14pt" style:font-size-complex="14pt" style:font-family-generic="roman"/>
    </style:style>
    <style:style style:name="ce4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Comune di Caiazz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Obblighi di trasparenza - Società partecipat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Misura della partecipazione</text:p>
          </table:table-cell>
          <table:table-cell office:value-type="string" table:style-name="ce2">
            <text:p>collegamento con sito istuzionale partecipat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smel Consortile Via Carlo Cattaneo,9 – 21013 GALLARATE (VA)</text:p>
            <text:p>Codice Fiscale 12236141003</text:p>
            <text:p>Partita IVA 12236141003</text:p>
          </table:table-cell>
          <table:table-cell office:value-type="percentage" office:value="1.2999999999999999E-3" table:style-name="ce3">
            <text:p>0,13%</text:p>
          </table:table-cell>
          <table:table-cell office:value-type="string" table:style-name="ce6">
            <text:p><text:a xlink:href="https://www.asmecomm.it/">https://www.asmecomm.it/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sorzio Idrico Terra di Lavoro - Gestione del servizio Idrico integrato - VIALE LAMBERTI FAB. A4 EX AREA SAINT GOBAIN 81100 – CASERTA - P.IVA : 00100070614</text:p>
          </table:table-cell>
          <table:table-cell office:value-type="percentage" office:value="3.3799999999999997E-2" table:style-name="ce4">
            <text:p>3,38%</text:p>
          </table:table-cell>
          <table:table-cell office:value-type="string" table:style-name="ce6">
            <text:p><text:a xlink:href="http://citlservice.it/">http://citlservice.it/</text:a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nsorzio Asmez - Consorzio con personalità giuridica Centro Direzionale is. G1 - 80143 Napoli Codice Fiscale 06781060634 - Partita IVA 06781060634</text:p>
          </table:table-cell>
          <table:table-cell office:value-type="percentage" office:value="1.1999999999999999E-3" table:style-name="ce4">
            <text:p>0,12%</text:p>
          </table:table-cell>
          <table:table-cell office:value-type="string" table:style-name="ce6">
            <text:p><text:a xlink:href="https://www.asmez.it/">https://www.asmez.it/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te Idrico Campano - Gestione del servizio idrico integrato Sede Legale: Via A. De Gasperi, 28 <text:s/>Piano II – Napoli (NA) <text:s/>CF: 08787891210<text:s text:c="3"/></text:p>
            <text:p/>
          </table:table-cell>
          <table:table-cell office:value-type="string" table:style-name="ce5">
            <text:p>0,0095%</text:p>
          </table:table-cell>
          <table:table-cell office:value-type="string" table:style-name="ce6">
            <text:p><text:a xlink:href="https://www.enteidricocampano.it/">https://www.enteidricocampano.it/</text:a></text:p>
          </table:table-cell>
          <table:table-cell table:number-columns-repeated="16381"/>
        </table:table-row>
        <table:table-row table:style-name="ro1">
          <table:table-cell table:style-name="ce2">
            <draw:g draw:z-index="1" draw:name="Grafico 3" draw:id="id1" draw:style-name="a3">
              <svg:title>Asmel Consortile</svg:title>
              <svg:desc/>
              <draw:frame draw:id="id2" draw:style-name="a4" svg:x="3.25521in" svg:y="0.19791in" svg:width="6.06771in" svg:height="6.95833in" style:rel-width="scale" style:rel-height="scale">
                <draw:object xlink:href="Object 1/" xlink:type="simple" xlink:show="embed" xlink:actuate="onLoad"/>
              </draw:frame>
              <draw:frame draw:id="id0" draw:style-name="a2" draw:name="CasellaDiTesto 5" svg:x="6.86285in" svg:y="1.32292in" svg:width="0.82465in" svg:height="0.64583in">
                <draw:text-box>
                  <text:p text:style-name="a1" text:class-names="" text:cond-style-name=""><text:span text:style-name="a0" text:class-names="">Consorzio Asmez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2" draw:id="id3" draw:style-name="a7" draw:name="CasellaDiTesto 4" svg:x="4.41667in" svg:y="0.25in" svg:width="0.78125in" svg:height="0.44792in">
              <draw:text-box>
                <text:p text:style-name="a6" text:class-names="" text:cond-style-name=""><text:span text:style-name="a5" text:class-names="">Asmel <text:line-break/>Consortile</text:span></text:p>
              </draw:text-box>
              <svg:title/>
              <svg:desc/>
            </draw:frame>
          </table:table-cell>
          <table:table-cell table:style-name="ce2">
            <draw:frame draw:z-index="3" draw:id="id4" draw:style-name="a10" draw:name="CasellaDiTesto 5" svg:x="1.09375in" svg:y="0.01042in" svg:width="0.80208in" svg:height="0.73958in">
              <draw:text-box>
                <text:p text:style-name="a9" text:class-names="" text:cond-style-name=""><text:span text:style-name="a8" text:class-names="">Consorzio Idrico Terra <text:line-break/>di Lavoro<text:s text:c="1"/></text:span></text:p>
              </draw:text-box>
              <svg:title/>
              <svg:desc/>
            </draw:frame>
          </table:table-cell>
          <table:table-cell table:style-name="ce2">
            <draw:frame draw:z-index="4" draw:id="id5" draw:style-name="a17" draw:name="CasellaDiTesto 5" svg:x="1.02083in" svg:y="0.05208in" svg:width="0.82465in" svg:height="0.64583in">
              <draw:text-box>
                <text:p text:style-name="a12" text:class-names="" text:cond-style-name=""><text:span text:style-name="a11" text:class-names="">Ente<text:s text:c="1"/></text:span></text:p>
                <text:p text:style-name="a14" text:class-names="" text:cond-style-name=""><text:span text:style-name="a13" text:class-names="">Idrico</text:span></text:p>
                <text:p text:style-name="a16" text:class-names="" text:cond-style-name=""><text:span text:style-name="a15" text:class-names="">Campano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21T11:18:4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 chart:auto-position="false" chart:right-angled-axes="true"/>
      <style:graphic-properties draw:fill="none" draw:stroke="none"/>
    </style:style>
  </office:automatic-styles>
  <office:body>
    <office:chart>
      <chart:chart chart:class="chart:bar" svg:height="501.0000787401575pt" svg:width="436.8750393700788pt" chart:style-name="Crt0">
        <chart:title chart:style-name="CT00">
          <text:p text:style-name="a0" text:class-names="" text:cond-style-name="">Comune di Caiazzo <text:line-break/>Società Partecipate</text:p>
        </chart:title>
        <chart:plot-area svg:x="19.66346456692913pt" svg:y="128.3154330708661pt" svg:width="417.2115748031496pt" svg:height="350.1669291338582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Foglio1.$B$5:.$B$8" chart:class="chart:bar" chart:attached-axis="primary-y" chart:style-name="G0S0">
            <chart:data-label chart:style-name="DL00"/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ffc746" draw:end-color="#ffc600" draw:start-intensity="100%" draw:end-intensity="100%"/>
  </office:styles>
</office:document-styles>
</file>