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Garamond" style:font-name-asian="Garamond" style:font-name-complex="Garamond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25.5852083333333cm"/>
    </style:style>
    <style:style style:name="co3" style:family="table-column">
      <style:table-column-properties fo:break-before="page" style:column-width="8.810625cm"/>
    </style:style>
    <style:style style:name="co4" style:family="table-column">
      <style:table-column-properties fo:break-before="auto" style:column-width="8.810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31.2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ificazione_(6)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7">
            <text:p>Pianificazione e Governo del Territorio elenco atti e documentazione del territorio in formato tabellare - Comune di Caiazzo<text:s/></text:p>
          </table:table-cell>
          <table:table-cell table:number-columns-repeated="17" table:style-name="ce7"/>
          <table:table-cell table:number-columns-repeated="16366" table:style-name="ce8"/>
        </table:table-row>
        <table:table-row table:style-name="ro2">
          <table:table-cell office:value-type="string" table:style-name="ce3">
            <text:p>Atto</text:p>
          </table:table-cell>
          <table:table-cell office:value-type="string" table:style-name="ce3">
            <text:p>Documento</text:p>
          </table:table-cell>
          <table:table-cell table:number-columns-repeated="16" table:style-name="ce4"/>
          <table:table-cell table:number-columns-repeated="16366"/>
        </table:table-row>
        <table:table-row table:style-name="ro2">
          <table:table-cell office:value-type="string" table:style-name="ce4">
            <text:p>Regolamento Edilizio</text:p>
          </table:table-cell>
          <table:table-cell office:value-type="string" table:style-name="ce5">
            <text:p><text:a xlink:href="https://www.comunedicaiazzo.it/amm-trasparente/regolamento-edilizio">Regolamento edilizio</text:a></text:p>
          </table:table-cell>
          <table:table-cell table:number-columns-repeated="16" table:style-name="ce4"/>
          <table:table-cell table:number-columns-repeated="16366"/>
        </table:table-row>
        <table:table-row table:style-name="ro3">
          <table:table-cell office:value-type="string" table:style-name="ce4">
            <text:p>Programma di fabbricazione - Norme di attuazione</text:p>
          </table:table-cell>
          <table:table-cell office:value-type="string" table:style-name="ce5">
            <text:p><text:a xlink:href="https://www.comunedicaiazzo.it/amm-trasparente/programma-di-fabbricazione-norme-di-attuazione">Programma di fabbricazione – Norme di attuazione</text:a></text:p>
          </table:table-cell>
          <table:table-cell table:number-columns-repeated="16" table:style-name="ce4"/>
          <table:table-cell table:number-columns-repeated="16366"/>
        </table:table-row>
        <table:table-row table:style-name="ro4">
          <table:table-cell office:value-type="string" table:style-name="ce4">
            <text:p>COMUNE DI CAIAZZO (CE) 82000330611 – AVVISO: “AVVISO DI CONSULTAZIONE IL PROCEDIMENTO INTEGRATO VAS –VI</text:p>
          </table:table-cell>
          <table:table-cell office:value-type="string" table:style-name="ce9">
            <text:p><text:a xlink:href="https://www.comunedicaiazzo.it/amm-trasparente/comune-di-caiazzo-ce-82000330611-avviso-avviso-di-consultazione-il-procedimento-integrato-vas-vi">COMUNE DI CAIAZZO (CE) 82000330611 – AVVISO: “AVVISO DI CONSULTAZIONE IL PROCEDIMENTO INTEGRATO VAS –VI</text:a></text:p>
          </table:table-cell>
          <table:table-cell table:number-columns-repeated="16" table:style-name="ce4"/>
          <table:table-cell table:number-columns-repeated="16366"/>
        </table:table-row>
        <table:table-row table:style-name="ro5">
          <table:table-cell office:value-type="string" table:style-name="ce4">
            <text:p>Delibera Consiglio Comunale n. 25/2022 – PROGRAMMA TRIENNALE DEI LAVORI PUBBLICI 2022-24 E DELL’ELENCO ANNUALE DEI LAVORI PER L’ANNO 2022 (ART. 21, CO. 3, D.LGS. N. 50/2016) – APPROVAZIONE.</text:p>
          </table:table-cell>
          <table:table-cell office:value-type="string" table:style-name="ce9">
            <text:p><text:a xlink:href="https://www.comunedicaiazzo.it/amm-trasparente/delibera-consiglio-comunale-n-25-2022-programma-triennale-dei-lavori-pubblici-2022-24-e-dellelenco-annuale-dei-lavori-per-lanno-2022-art-21-co-3-d-lgs-n-50-2016">Delibera Consiglio Comunale n. 25/2022 – PROGRAMMA TRIENNALE DEI LAVORI PUBBLICI 2022-24 E DELL’ELENCO ANNUALE DEI LAVORI PER L’ANNO 2022 (ART. 21, CO. 3, D.LGS. N. 50/2016) – APPROVAZIONE.</text:a></text:p>
          </table:table-cell>
          <table:table-cell table:number-columns-repeated="16" table:style-name="ce4"/>
          <table:table-cell table:number-columns-repeated="16366"/>
        </table:table-row>
        <table:table-row table:style-name="ro4">
          <table:table-cell office:value-type="string" table:style-name="ce4">
            <text:p>Delibera Consiglio Comunale n. 22/2022 – RICOGNIZIONE DEGLI IMMOBILI DI PROPRIETA’ COMUNALE EX ART. 58 DL 112/2008.</text:p>
          </table:table-cell>
          <table:table-cell office:value-type="string" table:style-name="ce9">
            <text:p><text:a xlink:href="https://www.comunedicaiazzo.it/amm-trasparente/delibera-consiglio-comunale-n-22-2022-ricognizione-degli-immobili-di-proprieta-comunale-ex-art-58-dl-112-2008">Delibera Consiglio Comunale n. 22/2022 – RICOGNIZIONE DEGLI IMMOBILI DI PROPRIETA’ COMUNALE EX ART. 58 DL 112/2008.</text:a></text:p>
          </table:table-cell>
          <table:table-cell table:number-columns-repeated="16" table:style-name="ce4"/>
          <table:table-cell table:number-columns-repeated="16366"/>
        </table:table-row>
        <table:table-row table:style-name="ro6">
          <table:table-cell office:value-type="string" table:style-name="ce4">
            <text:p>Delibera Consiglio Comunale n. 24/2022 – PIANO DELLE ALIENAZIONI E VALORIZZAZIONI IMMOBILIARI 2022/2024 (ART. 58 D.L. N. 112/2008) – APPROVAZIONE</text:p>
          </table:table-cell>
          <table:table-cell office:value-type="string" table:style-name="ce9">
            <text:p><text:a xlink:href="https://www.comunedicaiazzo.it/amm-trasparente/delibera-consiglio-comunale-n-24-2022-piano-delle-alienazioni-e-valorizzazioni-immobiliari-2022-2024-art-58-d-l-n-112-2008-approvazione">Delibera Consiglio Comunale n. 24/2022 – PIANO DELLE ALIENAZIONI E VALORIZZAZIONI IMMOBILIARI 2022/2024 (ART. 58 D.L. N. 112/2008) – APPROVAZIONE</text:a></text:p>
          </table:table-cell>
          <table:table-cell table:number-columns-repeated="16" table:style-name="ce4"/>
          <table:table-cell table:number-columns-repeated="16366"/>
        </table:table-row>
        <table:table-row table:style-name="ro7">
          <table:table-cell office:value-type="string" table:style-name="ce4">
            <text:p>Delibera Consiglio Comunale n. 23/2022 – VERIFICA DELLA QUANTITA’ E QUALITA’ DI AREE E FABBRICATI DA DESTINARSI ALLA RESIDENZA, ALLE ATTIVITA’ PRODUTTIVE E TERZIARIE, CHE POTRANNO ESSERE CEDUTI IN DIRITTO DI PROPRIETA’ O IN DIRITTO DI SUPERFICIE.</text:p>
          </table:table-cell>
          <table:table-cell office:value-type="string" table:style-name="ce9">
            <text:p><text:a xlink:href="https://www.comunedicaiazzo.it/amm-trasparente/delibera-consiglio-comunale-n-23-2022-verifica-della-quantita-e-qualita-di-aree-e-fabbricati-da-destinarsi-alla-residenza-alle-attivita-produttive-e-terziarie-che-potranno-essere-ceduti-in">Delibera Consiglio Comunale n. 23/2022 – VERIFICA DELLA QUANTITA’ E QUALITA’ DI AREE E FABBRICATI DA DESTINARSI ALLA RESIDENZA, ALLE ATTIVITA’ PRODUTTIVE E TERZIARIE, CHE POTRANNO ESSERE CEDUTI IN DIRITTO DI PROPRIETA’ O IN DIRITTO DI SUPERFICIE.</text:a></text:p>
          </table:table-cell>
          <table:table-cell table:number-columns-repeated="16" table:style-name="ce4"/>
          <table:table-cell table:number-columns-repeated="16366"/>
        </table:table-row>
        <table:table-row table:style-name="ro8">
          <table:table-cell office:value-type="string" table:style-name="ce10">
            <text:p>Delibera Giunta Comunale n. 6/2022 – VARIAZIONE AL PROGRAMMA TRIENNALE DEI LAVORI PUBBLICI 2022/2024 ED ELENCO ANNUALE 2022 ADOTTATO CON DELIBERAZIONE DI G.C. N.138 del 20/12/2021.</text:p>
          </table:table-cell>
          <table:table-cell office:value-type="string" table:style-name="ce1">
            <text:p><text:a xlink:href="https://www.comunedicaiazzo.it/amm-trasparente/delibera-giunta-comunale-n-6-2022-variazione-al-programma-triennale-dei-lavori-pubblici-2022-2024-ed-elenco-annuale-2022-adottato-con-deliberazione-di-g-c-n-138-del-20-12-2021">Delibera Giunta Comunale n. 6/2022 – VARIAZIONE AL PROGRAMMA TRIENNALE DEI LAVORI PUBBLICI 2022/2024 ED ELENCO ANNUALE 2022 ADOTTATO CON DELIBERAZIONE DI G.C. N.138 del 20/12/2021.</text:a></text:p>
          </table:table-cell>
          <table:table-cell table:number-columns-repeated="16" table:style-name="ce4"/>
          <table:table-cell table:number-columns-repeated="16366"/>
        </table:table-row>
        <table:table-row table:style-name="ro9">
          <table:table-cell office:value-type="string" table:style-name="ce11">
            <text:p>Adozione del Piano Urbanistico Comunale (P.U.C.), del Rapporto Ambientale e della Sintesi non Tecnica.</text:p>
          </table:table-cell>
          <table:table-cell office:value-type="string" table:style-name="ce9">
            <text:p><text:a xlink:href="https://www.comunedicaiazzo.it/amm-trasparente/adozione-del-piano-urbanistico-comunale-p-u-c-del-rapporto-ambientale-e-della-sintesi-non-tecnica">Adozione del Piano Urbanistico Comunale (P.U.C.), del Rapporto Ambientale e della Sintesi non Tecnica.</text:a></text:p>
          </table:table-cell>
          <table:table-cell table:number-columns-repeated="16" table:style-name="ce4"/>
          <table:table-cell table:number-columns-repeated="16366"/>
        </table:table-row>
        <table:table-row table:style-name="ro10">
          <table:table-cell office:value-type="string" table:style-name="ce4">
            <text:p>Delibera Consiglio Comunale n. 37 del 28/06/2021 “ADOZIONE DEL PIANO URBANISTICO COMUNALE E DELLA VAS AI SENSI DELLA LEGGE REGIONALE N. 16/2004 E DEL REGOLAMENTO PER IL GOVERNO DEL TERRITORIO N. 5/2011.”</text:p>
          </table:table-cell>
          <table:table-cell office:value-type="string" table:style-name="ce9">
            <text:p><text:a xlink:href="https://www.comunedicaiazzo.it/amm-trasparente/delibera-consiglio-comunale-n-37-del-28-06-2021-adozione-del-piano-urbanistico-comunale-e-della-vas-ai-sensi-della-legge-regionale-n-16-2004-e-del-regolamento-per-il-governo-del-territorio">Delibera Consiglio Comunale n. 37 del 28/06/2021 “ADOZIONE DEL PIANO URBANISTICO COMUNALE E DELLA VAS AI SENSI DELLA LEGGE REGIONALE N. 16/2004 E DEL REGOLAMENTO PER IL GOVERNO DEL TERRITORIO N. 5/2011.”</text:a></text:p>
          </table:table-cell>
          <table:table-cell table:number-columns-repeated="16" table:style-name="ce4"/>
          <table:table-cell table:number-columns-repeated="16366"/>
        </table:table-row>
        <table:table-row table:style-name="ro6">
          <table:table-cell office:value-type="string" table:style-name="ce4">
            <text:p>Verbale secondo tavolo di consultazione dei soggetti competenti in materia ambientale (SCA) nell’ambito delle attività di valutazione ambientale strategica del Piano Urbanistico Comunale (PUC) di Caiazzo</text:p>
          </table:table-cell>
          <table:table-cell office:value-type="string" table:style-name="ce1">
            <text:p><text:a xlink:href="https://www.comunedicaiazzo.it/amm-trasparente/verbale-secondo-tavolo-di-consultazione-dei-soggetti-competenti-in-materia-ambientale-sca-nellambito-delle-attivita-di-valutazione-ambientale-strategica-del-piano-urbanistico-comunale-puc-di-cai">Verbale secondo tavolo di consultazione dei soggetti competenti in materia ambientale (SCA) nell’ambito delle attività di valutazione ambientale strategica del Piano Urbanistico Comunale (PUC) di Caiazzo</text:a></text:p>
          </table:table-cell>
          <table:table-cell table:number-columns-repeated="16" table:style-name="ce4"/>
          <table:table-cell table:number-columns-repeated="16366"/>
        </table:table-row>
        <table:table-row table:style-name="ro2">
          <table:table-cell office:value-type="string" table:style-name="ce6">
            <text:p>Atti Preliminari per PUC</text:p>
          </table:table-cell>
          <table:table-cell office:value-type="string" table:style-name="ce9">
            <text:p><text:a xlink:href="https://www.comunedicaiazzo.it/amm-trasparente/atti-preliminari-per-puc">Atti Preliminari per PUC</text:a></text:p>
          </table:table-cell>
          <table:table-cell table:number-columns-repeated="16" table:style-name="ce4"/>
          <table:table-cell table:number-columns-repeated="16366"/>
        </table:table-row>
        <table:table-row table:style-name="ro6">
          <table:table-cell office:value-type="string" table:style-name="ce4">
            <text:p>PIANO INSEDIAMENTI PRODUTTIVI – APPROVAZIONE DEL REGOLAMENTO PER LA CESSIONE DEI LOTTI E LA REALIZZAZIONE DELLE STRUTTURE PRODUTTIVE.</text:p>
          </table:table-cell>
          <table:table-cell office:value-type="string" table:style-name="ce9">
            <text:p><text:a xlink:href="https://www.comunedicaiazzo.it/amm-trasparente/piano-insediamenti-produttivi-approvazione-del-regolamento-per-la-cessione-dei-lotti-e-la-realizzazione-delle-strutture-produttive">PIANO INSEDIAMENTI PRODUTTIVI – APPROVAZIONE DEL REGOLAMENTO PER LA CESSIONE DEI LOTTI E LA REALIZZAZIONE DELLE STRUTTURE PRODUTTIVE.</text:a></text:p>
          </table:table-cell>
          <table:table-cell table:number-columns-repeated="16" table:style-name="ce4"/>
          <table:table-cell table:number-columns-repeated="16366"/>
        </table:table-row>
        <table:table-row table:style-name="ro5">
          <table:table-cell office:value-type="string" table:style-name="ce6">
            <text:p>PIANO INSEDIAMENTI PRODUTTIVI – INDIRIZZI PER PREDISPOSIZIONE DEL “REGOLAMENTO PER LA CESSIONE DEI LOTTI E LA REALIZZAZIONE DELLE STRUTTURE PRODUTTIVE” – PROVVEDIMENTI.</text:p>
          </table:table-cell>
          <table:table-cell office:value-type="string" table:style-name="ce9">
            <text:p><text:a xlink:href="https://www.comunedicaiazzo.it/amm-trasparente/piano-insediamenti-produttivi-indirizzi-per-predisposizione-del-regolamento-per-la-cessione-dei-lotti-e-la-realizzazione-delle-strutture-produttive-provvedimenti">PIANO INSEDIAMENTI PRODUTTIVI – INDIRIZZI PER PREDISPOSIZIONE DEL “REGOLAMENTO PER LA CESSIONE DEI LOTTI E LA REALIZZAZIONE DELLE STRUTTURE PRODUTTIVE” – PROVVEDIMENTI.</text:a></text:p>
          </table:table-cell>
          <table:table-cell table:number-columns-repeated="16382" table:style-name="ce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pianificazione_(6).$A$1:pianificazione_(6).$B$17" table:base-cell-address="pianificazione_(6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4T09:51:43Z</meta:creation-date>
    <dc:date>2022-10-24T10:17:57Z</dc:date>
    <meta:print-date>2022-10-24T10:17:38Z</meta:print-date>
  </office:meta>
</office:document-meta>
</file>