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" style:family="table-cell" style:parent-style-name="Default" style:data-style-name="N14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4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2">
            <text:p>Comune di Caiazz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Obblighi di trasparenza - Società partecipate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agione Sociale</text:p>
          </table:table-cell>
          <table:table-cell office:value-type="string" table:style-name="ce2">
            <text:p>Misura della partecipazione</text:p>
          </table:table-cell>
          <table:table-cell office:value-type="string" table:style-name="ce2">
            <text:p>collegamento con sito istuzionale partecipat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smel Consortile Via Carlo Cattaneo,9 – 21013 GALLARATE (VA)</text:p>
            <text:p>Codice Fiscale 12236141003</text:p>
            <text:p>Partita IVA 12236141003</text:p>
          </table:table-cell>
          <table:table-cell office:value-type="percentage" office:value="1.2999999999999999E-3" table:style-name="ce3">
            <text:p>0,13%</text:p>
          </table:table-cell>
          <table:table-cell office:value-type="string" table:style-name="ce4">
            <text:p><text:a xlink:href="https://www.asmecomm.it/">https://www.asmecomm.it/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Grafico 2" svg:x="3.13021in" svg:y="0.06249in" svg:width="6.06771in" svg:height="6.9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2" draw:id="id1" draw:style-name="a3" draw:name="CasellaDiTesto 4" svg:x="1.03125in" svg:y="0.21875in" svg:width="1.69792in" svg:height="0.77083in">
              <draw:text-box>
                <text:p text:style-name="a2" text:class-names="" text:cond-style-name=""><text:span text:style-name="a1" text:class-names="">Asmel <text:line-break/>Consortile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tente Windows</dc:creator>
    <meta:creation-date>2015-06-05T18:19:34Z</meta:creation-date>
    <dc:date>2023-01-12T10:12:5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e0e5eb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false" chart:percentage="true" chart:auto-position="false" chart:right-angled-axes="true"/>
      <style:graphic-properties draw:fill="none" draw:stroke="none"/>
    </style:style>
  </office:automatic-styles>
  <office:body>
    <office:chart>
      <chart:chart chart:class="chart:bar" svg:height="500.9996850393701pt" svg:width="436.8751181102362pt" chart:style-name="Crt0">
        <chart:title chart:style-name="CT00">
          <text:p text:style-name="a0" text:class-names="" text:cond-style-name="">Comune di Caiazzo <text:line-break/>Società Partecipate</text:p>
        </chart:title>
        <chart:plot-area svg:x="19.66338582677165pt" svg:y="128.3152755905512pt" svg:width="417.2116535433071pt" svg:height="350.1666929133858pt" chart:style-name="Plt0" dr3d:transform="matrix (0.99564446382742045 -2.9808720977666042E-2 -8.8337657901280286E-2 3.68334288445053E-2 0.99619477459360894 7.898904729103029E-2 8.5646950730103033E-2 -8.1898786474914026E-2 0.9929537696210093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values-cell-range-address="Foglio1.$B$5" chart:class="chart:bar" chart:attached-axis="primary-y" chart:style-name="G0S0">
            <chart:data-label chart:style-name="DL00"/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ffc746" draw:end-color="#ffc600" draw:start-intensity="100%" draw:end-intensity="100%"/>
  </office:styles>
</office:document-styles>
</file>