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Mangal1" svg:font-family="Mangal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8.546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6.16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08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4.001cm" fo:break-before="auto" style:use-optimal-row-height="tru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2.027cm" fo:break-before="auto" style:use-optimal-row-height="true"/>
    </style:style>
    <style:style style:name="ro22" style:family="table-row">
      <style:table-row-properties style:row-height="2.858cm" fo:break-before="auto" style:use-optimal-row-height="false"/>
    </style:style>
    <style:style style:name="ro23" style:family="table-row">
      <style:table-row-properties style:row-height="2.448cm" fo:break-before="auto" style:use-optimal-row-height="true"/>
    </style:style>
    <style:style style:name="ro24" style:family="table-row">
      <style:table-row-properties style:row-height="2.817cm" fo:break-before="auto" style:use-optimal-row-height="tru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cc99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fo:background-color="transparent" fo:wrap-option="wrap" style:vertical-align="automatic"/>
    </style:style>
    <style:style style:name="ce46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99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wrap-option="wrap" style:vertical-align="top"/>
    </style:style>
    <style:style style:name="ce29" style:family="table-cell" style:parent-style-name="Default" style:data-style-name="N0">
      <style:table-cell-properties fo:background-color="transparent" fo:wrap-option="wrap" style:vertical-align="top"/>
    </style:style>
    <style:style style:name="ce2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100">
      <style:table-cell-properties fo:background-color="transparent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10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anagrafe" table:style-name="ta1">
        <table:table-column table:style-name="co1" table:default-cell-style-name="ce31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6"/>
        <table:table-column table:style-name="co6" table:default-cell-style-name="ce40"/>
        <table:table-column table:style-name="co7" table:number-columns-repeated="2" table:default-cell-style-name="ce40"/>
        <table:table-column table:style-name="co8" table:default-cell-style-name="ce40"/>
        <table:table-column table:style-name="co9" table:default-cell-style-name="ce51"/>
        <table:table-column table:style-name="co10" table:default-cell-style-name="ce40"/>
        <table:table-column table:style-name="co11" table:number-columns-repeated="9" table:default-cell-style-name="ce40"/>
        <table:table-column table:style-name="co11" table:number-columns-repeated="991" table:default-cell-style-name="ce3"/>
        <table:table-row table:style-name="ro1">
          <table:table-cell table:style-name="ce34" office:value-type="string" calcext:value-type="string" table:number-columns-spanned="11" table:number-rows-spanned="1">
            <text:p>Comune di Caiazzo</text:p>
          </table:table-cell>
          <table:covered-table-cell table:number-columns-repeated="10"/>
          <table:table-cell table:number-columns-repeated="1000"/>
        </table:table-row>
        <table:table-row table:style-name="ro2">
          <table:table-cell table:style-name="ce35" office:value-type="string" calcext:value-type="string" table:number-columns-spanned="11" table:number-rows-spanned="1">
            <text:p>Procedimenti amministrativi relativi alla tipologia "Anagrafe, Servizi Demografici e Elettorali"</text:p>
          </table:table-cell>
          <table:covered-table-cell table:number-columns-repeated="10"/>
          <table:table-cell table:number-columns-repeated="1000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6" office:value-type="string" calcext:value-type="string">
            <text:p>Ufficio titolare <text:s/>del procedimento</text:p>
          </table:table-cell>
          <table:table-cell table:style-name="ce5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7" office:value-type="string" calcext:value-type="string">
            <text:p>Termine di conclusione (giorni)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8" table:number-columns-repeated="1000"/>
        </table:table-row>
        <table:table-row table:style-name="ro4">
          <table:table-cell table:style-name="ce9" office:value-type="string" calcext:value-type="string">
            <text:p>Acquisto cittadinanza</text:p>
          </table:table-cell>
          <table:table-cell table:style-name="ce10" office:value-type="string" calcext:value-type="string">
            <text:p>L. 91/1992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Verbale di giuramento - Trascrizione decreto di concessione di cittadinanza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180" calcext:value-type="float">
            <text:p>180</text:p>
          </table:table-cell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Adempimenti successivi all'adozione</text:p>
          </table:table-cell>
          <table:table-cell table:style-name="ce10" office:value-type="string" calcext:value-type="string">
            <text:p>L. 184/1983 L.476/1998 <text:s text:c="2"/>L. 149/2001</text:p>
          </table:table-cell>
          <table:table-cell table:style-name="ce10" office:value-type="string" calcext:value-type="string">
            <text:p>Istanza/Richiest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Trascrizione att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60" calcext:value-type="float">
            <text:p>60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Annotazioni convenzioni matrimoniali</text:p>
          </table:table-cell>
          <table:table-cell table:style-name="ce10" office:value-type="string" calcext:value-type="string">
            <text:p>Art 69 DPR 396/2000 – art 30 L. 218/1995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nnotazione sull’atto di matrimoni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60" calcext:value-type="float">
            <text:p>60</text:p>
          </table:table-cell>
          <table:table-cell table:style-name="ce10"/>
          <table:table-cell table:style-name="ce13" table:number-columns-repeated="15"/>
          <table:table-cell table:style-name="ce12" table:number-columns-repeated="38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Autenticazione documenti</text:p>
          </table:table-cell>
          <table:table-cell table:style-name="ce10" office:value-type="string" calcext:value-type="string">
            <text:p>D.P.R.445/2000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utentica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o</text:p>
          </table:table-cell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6">
          <table:table-cell table:style-name="ce9" office:value-type="string" calcext:value-type="string">
            <text:p>Autorizzazione per cremazione</text:p>
          </table:table-cell>
          <table:table-cell table:style-name="ce10" office:value-type="string" calcext:value-type="string">
            <text:p><text:s/>Regolamento comunale di polizia mortuaria</text:p>
          </table:table-cell>
          <table:table-cell table:style-name="ce10" office:value-type="string" calcext:value-type="string">
            <text:p>Morte, provv.to Autorità  o richiesta cimiter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o/2 giorni</text:p>
          </table:table-cell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Autorizzazione <text:s/>per esumazione/ estumulazione</text:p>
          </table:table-cell>
          <table:table-cell table:style-name="ce10" office:value-type="string" calcext:value-type="string">
            <text:p>Regolamento comunale di polizia mortuaria</text:p>
          </table:table-cell>
          <table:table-cell table:style-name="ce10" office:value-type="string" calcext:value-type="string">
            <text:p>Morte, provv.to Autorità  o richiesta cimiter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o/2 giorni</text:p>
          </table:table-cell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Autorizzazione <text:s/>per <text:s/>trasporto salme fuori Comune</text:p>
          </table:table-cell>
          <table:table-cell table:style-name="ce10" office:value-type="string" calcext:value-type="string">
            <text:p><text:s/>Regolamento comunale di polizia mortuaria</text:p>
          </table:table-cell>
          <table:table-cell table:style-name="ce10" office:value-type="string" calcext:value-type="string">
            <text:p>Morte, provv.to Autorità  o richiesta cimiter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o/2 giorni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3">
          <table:table-cell table:style-name="ce9" office:value-type="string" calcext:value-type="string">
            <text:p>Autorizzazione <text:s/>per <text:s/>trasporto salme fuori Italia (passaporto mortuario)</text:p>
          </table:table-cell>
          <table:table-cell table:style-name="ce10" office:value-type="string" calcext:value-type="string">
            <text:p>Regolamento comunale di polizia mortuaria</text:p>
          </table:table-cell>
          <table:table-cell table:style-name="ce10" office:value-type="string" calcext:value-type="string">
            <text:p>Morte, provv.to Autorità  o richiesta cimiter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5" calcext:value-type="float">
            <text:p>5</text:p>
          </table:table-cell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Cancellazione per irreperibilità </text:p>
          </table:table-cell>
          <table:table-cell table:style-name="ce10" office:value-type="string" calcext:value-type="string">
            <text:p>D.P.R. 223/1989</text:p>
          </table:table-cell>
          <table:table-cell table:style-name="ce10" office:value-type="string" calcext:value-type="string">
            <text:p>Istanza di parte o d'uffici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Cancellazio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360" calcext:value-type="float">
            <text:p>360</text:p>
          </table:table-cell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7">
          <table:table-cell table:style-name="ce9" office:value-type="string" calcext:value-type="string">
            <text:p>Concessione spazi per la partecipazione</text:p>
          </table:table-cell>
          <table:table-cell table:style-name="ce10" office:value-type="string" calcext:value-type="string">
            <text:p><text:s/>Regolamento comunale per patrocini, contributi e agevolazioni economiche</text:p>
          </table:table-cell>
          <table:table-cell table:style-name="ce10" office:value-type="string" calcext:value-type="string">
            <text:p>Istanza di parte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Concessione/Dinieg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30" calcext:value-type="float">
            <text:p>30</text:p>
          </table:table-cell>
          <table:table-cell table:style-name="ce10"/>
          <table:table-cell table:style-name="ce15" table:number-columns-repeated="73"/>
          <table:table-cell table:style-name="Default" table:number-columns-repeated="927"/>
        </table:table-row>
        <table:table-row table:style-name="ro8">
          <table:table-cell table:style-name="ce9" office:value-type="string" calcext:value-type="string">
            <text:p>Denuncia di morte</text:p>
          </table:table-cell>
          <table:table-cell table:style-name="ce10" office:value-type="string" calcext:value-type="string">
            <text:p>D.P.R. 396/2000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utorizzazione al seppellimento o invio atto ad altro Comu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a - <text:s text:c="47"/>per la trascrizione presumibilmente 30 giorni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Denuncia di nascita</text:p>
          </table:table-cell>
          <table:table-cell table:style-name="ce10" office:value-type="string" calcext:value-type="string">
            <text:p>D.P.R. 396/2000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tto di nascita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o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Dichiarazione sostitutiva di atto notorio per privati</text:p>
          </table:table-cell>
          <table:table-cell table:style-name="ce10" office:value-type="string" calcext:value-type="string">
            <text:p>D.P.R.445/2000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Redazione att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o</text:p>
          </table:table-cell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9">
          <table:table-cell table:style-name="ce9" office:value-type="string" calcext:value-type="string">
            <text:p>Emigrazione all'estero di cittadino italiano</text:p>
          </table:table-cell>
          <table:table-cell table:style-name="ce10" office:value-type="string" calcext:value-type="string">
            <text:p>D.P.R. 323/1980 – L. 470/1988 – D.P.R. 223/1989</text:p>
          </table:table-cell>
          <table:table-cell table:style-name="ce10" office:value-type="string" calcext:value-type="string">
            <text:p>Istanza di parte o d'uffici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Comunicazione di cancellazio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30" calcext:value-type="float">
            <text:p>30</text:p>
          </table:table-cell>
          <table:table-cell table:style-name="ce10"/>
          <table:table-cell table:style-name="ce13" table:number-columns-repeated="15"/>
          <table:table-cell table:style-name="ce12" table:number-columns-repeated="38"/>
          <table:table-cell table:style-name="Default" table:number-columns-repeated="947"/>
        </table:table-row>
        <table:table-row table:style-name="ro10">
          <table:table-cell table:style-name="ce9" office:value-type="string" calcext:value-type="string">
            <text:p>Formazione degli elenchi dei Giudici popolari di Corte di Assise e di Corte di Assise d'Appello</text:p>
          </table:table-cell>
          <table:table-cell table:style-name="ce10" office:value-type="string" calcext:value-type="string">
            <text:p>L. 10 aprile 1951, n. 287 e ss. mm. ii.</text:p>
          </table:table-cell>
          <table:table-cell table:style-name="ce10" office:value-type="string" calcext:value-type="string">
            <text:p>Istanza di parte o d'ufficio 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Iscrizione o dinieg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/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11">
          <table:table-cell table:style-name="ce9" office:value-type="string" calcext:value-type="string">
            <text:p>Formazione delle liste di leva</text:p>
          </table:table-cell>
          <table:table-cell table:style-name="ce10" office:value-type="string" calcext:value-type="string">
            <text:p>L. 23 agosto 2004, n. 226 e D. Lgs. 15 marzo 2010, n. 66</text:p>
          </table:table-cell>
          <table:table-cell table:style-name="ce10" office:value-type="string" calcext:value-type="string">
            <text:p>D'ufficio 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Iscrizione o dinieg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/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12">
          <table:table-cell table:style-name="ce9" office:value-type="string" calcext:value-type="string">
            <text:p>Gestione reclami/esposti</text:p>
          </table:table-cell>
          <table:table-cell table:style-name="ce10" office:value-type="string" calcext:value-type="string">
            <text:p>L. 241/90</text:p>
          </table:table-cell>
          <table:table-cell table:style-name="ce10" office:value-type="string" calcext:value-type="string">
            <text:p>Esposto scritto del cittadino (mail, pec, cartacea)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Risposta al cittadin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30 giorni</text:p>
          </table:table-cell>
          <table:table-cell table:style-name="ce10"/>
          <table:table-cell table:style-name="ce16" table:number-columns-repeated="73"/>
          <table:table-cell table:style-name="Default" table:number-columns-repeated="927"/>
        </table:table-row>
        <table:table-row table:style-name="ro13">
          <table:table-cell table:style-name="ce9" office:value-type="string" calcext:value-type="string">
            <text:p>Immigrazione dall'estero di cittadino straniero</text:p>
          </table:table-cell>
          <table:table-cell table:style-name="ce10" office:value-type="string" calcext:value-type="string">
            <text:p>L. 40/1988 – D.P.R. 223/1989 – L. 189/2002- D. Lgs. 30/2007 – L. 35/2012</text:p>
          </table:table-cell>
          <table:table-cell table:style-name="ce10" office:value-type="string" calcext:value-type="string">
            <text:p>Istanza di parte o d'uffici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Comunicazione di iscrizione o dinieg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45" calcext:value-type="float">
            <text:p>45</text:p>
          </table:table-cell>
          <table:table-cell table:style-name="ce10"/>
          <table:table-cell table:style-name="ce13" table:number-columns-repeated="53"/>
          <table:table-cell table:style-name="Default" table:number-columns-repeated="947"/>
        </table:table-row>
        <table:table-row table:style-name="ro13">
          <table:table-cell table:style-name="ce9" office:value-type="string" calcext:value-type="string">
            <text:p>Indicazioni sul nome</text:p>
          </table:table-cell>
          <table:table-cell table:style-name="ce10" office:value-type="string" calcext:value-type="string">
            <text:p>Art 36 DPR 396/2000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nnotazione sull’atto di nascita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60" calcext:value-type="float">
            <text:p>60</text:p>
          </table:table-cell>
          <table:table-cell table:style-name="ce10"/>
          <table:table-cell table:style-name="ce13" table:number-columns-repeated="15"/>
          <table:table-cell table:style-name="ce12" table:number-columns-repeated="38"/>
          <table:table-cell table:style-name="Default" table:number-columns-repeated="947"/>
        </table:table-row>
        <table:table-row table:style-name="ro14">
          <table:table-cell table:style-name="ce9" office:value-type="string" calcext:value-type="string">
            <text:p>Iscrizione e cancellazione dall'albo degli scrutatori di seggio</text:p>
          </table:table-cell>
          <table:table-cell table:style-name="ce10" office:value-type="string" calcext:value-type="string">
            <text:p>L. 8 marzo 1989, n. 95 e ss. mm. ii.</text:p>
          </table:table-cell>
          <table:table-cell table:style-name="ce10" office:value-type="string" calcext:value-type="string">
            <text:p>Istanza di parte o d'ufficio 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Iscrizione o cancellazio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/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15">
          <table:table-cell table:style-name="ce9" office:value-type="string" calcext:value-type="string">
            <text:p>Iscrizione e cancellazione dall'Albo dei Presidenti di seggio</text:p>
          </table:table-cell>
          <table:table-cell table:style-name="ce10" office:value-type="string" calcext:value-type="string">
            <text:p>L. 21 marzo 1990, n. 53 e ss. mm. ii.</text:p>
          </table:table-cell>
          <table:table-cell table:style-name="ce10" office:value-type="string" calcext:value-type="string">
            <text:p>Istanza di parte o d'ufficio 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Iscrizione o dinieg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/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16">
          <table:table-cell table:style-name="ce9" office:value-type="string" calcext:value-type="string">
            <text:p>Iscrizione e cancellazione dalle liste elettorali</text:p>
          </table:table-cell>
          <table:table-cell table:style-name="ce10" office:value-type="string" calcext:value-type="string">
            <text:p>D.P.R. 20 marzo 1967, n. 223 - Circolare Ministero Interno n. 2600/L del 1° febbraio 1986</text:p>
          </table:table-cell>
          <table:table-cell table:style-name="ce10" office:value-type="string" calcext:value-type="string">
            <text:p>D'uffici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Notificazione dell'iscrizione o cancellazio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/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10">
          <table:table-cell table:style-name="ce9" office:value-type="string" calcext:value-type="string">
            <text:p>Matrimonio religioso o civile</text:p>
          </table:table-cell>
          <table:table-cell table:style-name="ce10" office:value-type="string" calcext:value-type="string">
            <text:p>Artt. 82 e s.s. Codice Civile – D.P.R. 396/2000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Trascrizione dell'att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90" calcext:value-type="float">
            <text:p>90</text:p>
          </table:table-cell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8">
          <table:table-cell table:style-name="ce9" office:value-type="string" calcext:value-type="string">
            <text:p>Perdita di cittadinanza</text:p>
          </table:table-cell>
          <table:table-cell table:style-name="ce10" office:value-type="string" calcext:value-type="string">
            <text:p>L. 91/1992</text:p>
          </table:table-cell>
          <table:table-cell table:style-name="ce10" office:value-type="string" calcext:value-type="string">
            <text:p>Istanza di parte/Comunicazione del Consolat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Trascrizione sul registro di cittadinanza e comunicazione di rit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90" calcext:value-type="float">
            <text:p>90</text:p>
          </table:table-cell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Proposte di cancellazione anagrafiche ad altri Comuni</text:p>
          </table:table-cell>
          <table:table-cell table:style-name="ce10" office:value-type="string" calcext:value-type="string">
            <text:p>D.P.R. 223/1989</text:p>
          </table:table-cell>
          <table:table-cell table:style-name="ce10" office:value-type="string" calcext:value-type="string">
            <text:p>Segnalazione altri enti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Conferma iscrizione o cancellazio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5" calcext:value-type="float">
            <text:p>5</text:p>
          </table:table-cell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Pubblicazioni di matrimonio</text:p>
          </table:table-cell>
          <table:table-cell table:style-name="ce10" office:value-type="string" calcext:value-type="string">
            <text:p>Artt. 93 e s.s. Codice Civile - D.P.R. 396/2000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ttestazione o dinieg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90" calcext:value-type="float">
            <text:p>90</text:p>
          </table:table-cell>
          <table:table-cell table:style-name="ce10"/>
          <table:table-cell table:style-name="ce13" table:number-columns-repeated="53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Riconciliazioni</text:p>
          </table:table-cell>
          <table:table-cell table:style-name="ce10" office:value-type="string" calcext:value-type="string">
            <text:p>Art 157 c.c. - art 63 c. 1 lett. G DPR 396/2000 – art 69 DPR 396/2000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nnotazione sull’atto di matrimoni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60" calcext:value-type="float">
            <text:p>60</text:p>
          </table:table-cell>
          <table:table-cell table:style-name="ce10"/>
          <table:table-cell table:style-name="ce13" table:number-columns-repeated="15"/>
          <table:table-cell table:style-name="ce12" table:number-columns-repeated="38"/>
          <table:table-cell table:style-name="Default" table:number-columns-repeated="947"/>
        </table:table-row>
        <table:table-row table:style-name="ro7">
          <table:table-cell table:style-name="ce17" office:value-type="string" calcext:value-type="string">
            <text:p>Riconoscimento cittadinanza jure sanguinis</text:p>
          </table:table-cell>
          <table:table-cell table:style-name="ce18" office:value-type="string" calcext:value-type="string">
            <text:p>L. 91/92 – circ. Min. Int. K.28.1/1991</text:p>
          </table:table-cell>
          <table:table-cell table:style-name="ce18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8" office:value-type="string" calcext:value-type="string">
            <text:p>Verbale di giuramento - Trascrizione decreto di concessione di cittadinanza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9" office:value-type="float" office:value="180" calcext:value-type="float">
            <text:p>180</text:p>
          </table:table-cell>
          <table:table-cell table:style-name="ce18"/>
          <table:table-cell table:style-name="ce20" table:number-columns-repeated="1000"/>
        </table:table-row>
        <table:table-row table:style-name="ro8">
          <table:table-cell table:style-name="ce9" office:value-type="string" calcext:value-type="string">
            <text:p>Riconoscimento successivo alla nascita/ Disconoscimento di paternità  e maternità</text:p>
          </table:table-cell>
          <table:table-cell table:style-name="ce10" office:value-type="string" calcext:value-type="string">
            <text:p>Art. 235 Codice Civile – D.P.R. 396/2000</text:p>
          </table:table-cell>
          <table:table-cell table:style-name="ce10" office:value-type="string" calcext:value-type="string">
            <text:p>Istanza di parte/Ricevimento sente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Redazione dell'atto/Annotazione sull'atto di nascita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60" calcext:value-type="float">
            <text:p>60</text:p>
          </table:table-cell>
          <table:table-cell table:style-name="ce10"/>
          <table:table-cell table:style-name="ce13" table:number-columns-repeated="15"/>
          <table:table-cell table:style-name="ce12" table:number-columns-repeated="38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Rilascio carte d'identità  anche su istanza di altri comuni</text:p>
          </table:table-cell>
          <table:table-cell table:style-name="ce10" office:value-type="string" calcext:value-type="string">
            <text:p>R.D. 773/1931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Rilascio document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o/3 giorni</text:p>
          </table:table-cell>
          <table:table-cell table:style-name="ce10" office:value-type="string" calcext:value-type="string">
            <text:p>tramite Pos oppure bollettino postale</text:p>
          </table:table-cell>
          <table:table-cell table:style-name="ce13" table:number-columns-repeated="15"/>
          <table:table-cell table:style-name="ce12" table:number-columns-repeated="38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Rilascio certificati di godimento dei diritti politici</text:p>
          </table:table-cell>
          <table:table-cell table:style-name="ce10" office:value-type="string" calcext:value-type="string">
            <text:p>D.P.R. 28 dicembre 2000, n. 445</text:p>
          </table:table-cell>
          <table:table-cell table:style-name="ce10" office:value-type="string" calcext:value-type="string">
            <text:p>Istanza di parte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Certificazio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o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17">
          <table:table-cell table:style-name="ce9" office:value-type="string" calcext:value-type="string">
            <text:p>Rilascio certificati di iscrizione nelle liste elettorali per: 1) sottoscrizione proposte di referendum; 2) sottoscrizione proposte di legge di iniziativa popolare; 3) presentazione liste di candidati alle elezioni.</text:p>
          </table:table-cell>
          <table:table-cell table:style-name="ce10" office:value-type="string" calcext:value-type="string">
            <text:p>D.P.R. <text:s/>20/03/67, N. 223</text:p>
          </table:table-cell>
          <table:table-cell table:style-name="ce10" office:value-type="string" calcext:value-type="string">
            <text:p>Istanza di parte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Certificazion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o nel caso di richiesta singola; 1 giorno nel caso di presentazione di liste di candidati alle elezioni; 2 giorni negli altri casi.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18">
          <table:table-cell table:style-name="ce9" office:value-type="string" calcext:value-type="string">
            <text:p>Rilascio copie autentiche</text:p>
          </table:table-cell>
          <table:table-cell table:style-name="ce10" office:value-type="string" calcext:value-type="string">
            <text:p>D.P.R.445/2000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utentica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o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19">
          <table:table-cell table:style-name="ce9" office:value-type="string" calcext:value-type="string">
            <text:p>Rilascio libretti internazionali di famiglia</text:p>
          </table:table-cell>
          <table:table-cell table:style-name="ce10" office:value-type="string" calcext:value-type="string">
            <text:p>Convenzione di Parigi 12/09/1974 – L. 487/1977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rilascio libretto e annotazioni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60" calcext:value-type="float">
            <text:p>60</text:p>
          </table:table-cell>
          <table:table-cell table:style-name="ce10"/>
          <table:table-cell table:style-name="ce13" table:number-columns-repeated="15"/>
          <table:table-cell table:style-name="ce12" table:number-columns-repeated="38"/>
          <table:table-cell table:style-name="Default" table:number-columns-repeated="947"/>
        </table:table-row>
        <table:table-row table:style-name="ro20">
          <table:table-cell table:style-name="ce9" office:value-type="string" calcext:value-type="string">
            <text:p>Rilascio tessere elettorali a seguito di iscrizione nelle liste elettorali e invio tagliandi adesivi a seguito di variazione di residenza all’interno del Comune.</text:p>
          </table:table-cell>
          <table:table-cell table:style-name="ce10" office:value-type="string" calcext:value-type="string">
            <text:p>D.P.R. <text:s/>20/03/67, n. 223</text:p>
          </table:table-cell>
          <table:table-cell table:style-name="ce10" office:value-type="string" calcext:value-type="string">
            <text:p>D’ufficio - <text:s/>Istanza di parte (nel caso di richiesta di nuova tessera a causa di furto o smarrimento)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Tessera elettoral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30 giorni dall'iscrizione nelle liste elettorali e/o dalla variazione di residenza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21">
          <table:table-cell table:style-name="ce9" office:value-type="string" calcext:value-type="string">
            <text:p>Rilascio, ai fini pensionistici, del ruolo matricolare relativo allo svolgimento del servizio militare</text:p>
          </table:table-cell>
          <table:table-cell table:style-name="ce10" office:value-type="string" calcext:value-type="string">
            <text:p>D. Lgs. 15 marzo 2010, n. 66</text:p>
          </table:table-cell>
          <table:table-cell table:style-name="ce10" office:value-type="string" calcext:value-type="string">
            <text:p>Istanza di parte 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Iscrizione o dinieg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Immediato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22">
          <table:table-cell table:style-name="ce9" office:value-type="string" calcext:value-type="string">
            <text:p>Segreteria Commissione e Sottocommissione Elettorale Circondariale*</text:p>
          </table:table-cell>
          <table:table-cell table:style-name="ce10" office:value-type="string" calcext:value-type="string">
            <text:p>D.P.R. <text:s/>20/03/67, N. 223</text:p>
          </table:table-cell>
          <table:table-cell table:style-name="ce10" office:value-type="string" calcext:value-type="string">
            <text:p>D’ufficio –</text:p>
            <text:p>Istanza di parte (nel caso di presentazione di una lista di candidati alle elezioni comunali)</text:p>
            <text:p/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Verbal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/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Separazione e divorzio consensuale davanti all'Ufficiale di Stato Civile</text:p>
          </table:table-cell>
          <table:table-cell table:style-name="ce10" office:value-type="string" calcext:value-type="string">
            <text:p>D.L. 12/09/2014 n. 132 <text:s/>art.12 - convertito con L. 10/11/2014 n. 162</text:p>
          </table:table-cell>
          <table:table-cell table:style-name="ce10" office:value-type="string" calcext:value-type="string">
            <text:p>istanza di parte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tto di conferma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90" calcext:value-type="float">
            <text:p>90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23">
          <table:table-cell table:style-name="ce9" office:value-type="string" calcext:value-type="string">
            <text:p>Svolgimento consultazioni elettorali</text:p>
          </table:table-cell>
          <table:table-cell table:style-name="ce10" office:value-type="string" calcext:value-type="string">
            <text:p>D.P.R.223/1967 e varie normative in relazione ai diversi tipi di consultazione elettorale o referendaria</text:p>
          </table:table-cell>
          <table:table-cell table:style-name="ce10" office:value-type="string" calcext:value-type="string">
            <text:p>D'Uffici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Il procedimento si conclude con le elezioni e la diffusione dei risultati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45" calcext:value-type="float">
            <text:p>45</text:p>
          </table:table-cell>
          <table:table-cell table:style-name="ce10"/>
          <table:table-cell table:style-name="ce12" table:number-columns-repeated="15"/>
          <table:table-cell table:style-name="ce13" table:number-columns-repeated="38"/>
          <table:table-cell table:style-name="Default" table:number-columns-repeated="947"/>
        </table:table-row>
        <table:table-row table:style-name="ro24">
          <table:table-cell table:style-name="ce9" office:value-type="string" calcext:value-type="string">
            <text:p>Tenuta e aggiornamento <text:s/>delle liste elettorali generali in forma elettronica presso il Comune e presso la Commissione Elettorale Circondariale</text:p>
          </table:table-cell>
          <table:table-cell table:style-name="ce10" office:value-type="string" calcext:value-type="string">
            <text:p>D.P.R. <text:s/>20/03/67, n. 223</text:p>
          </table:table-cell>
          <table:table-cell table:style-name="ce10" office:value-type="string" calcext:value-type="string">
            <text:p>D’uffici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Lista elettorale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string" calcext:value-type="string">
            <text:p>Le annotazioni <text:s/>vengono effettuate in occasione delle revisioni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25">
          <table:table-cell table:style-name="ce9" office:value-type="string" calcext:value-type="string">
            <text:p>Trascrizione accordo di <text:s/>separazione e divorzio consensuali a seguito di convenzione di negoziazione assistita davanti all'avvocato</text:p>
          </table:table-cell>
          <table:table-cell table:style-name="ce10" office:value-type="string" calcext:value-type="string">
            <text:p>D.L. 12/09/2014 n. 132 <text:s/>art.6 - convertito con L. 10/11/2014 n. 162</text:p>
          </table:table-cell>
          <table:table-cell table:style-name="ce10" office:value-type="string" calcext:value-type="string">
            <text:p>ricevimento convenzione di negoziazione assistita da parte dell'avvocat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Atto di conferma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90" calcext:value-type="float">
            <text:p>90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14">
          <table:table-cell table:style-name="ce9" office:value-type="string" calcext:value-type="string">
            <text:p>Trascrizione di atti di stato civile provenienti da autorità  consolari italiane</text:p>
          </table:table-cell>
          <table:table-cell table:style-name="ce10" office:value-type="string" calcext:value-type="string">
            <text:p>L. 218/1995 – D.P.R. 396/2000</text:p>
          </table:table-cell>
          <table:table-cell table:style-name="ce10" office:value-type="string" calcext:value-type="string">
            <text:p>D'Ufficio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Trascrizione degli atti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90" calcext:value-type="float">
            <text:p>90</text:p>
          </table:table-cell>
          <table:table-cell table:style-name="ce10"/>
          <table:table-cell table:style-name="ce13" table:number-columns-repeated="15"/>
          <table:table-cell table:style-name="ce12" table:number-columns-repeated="38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Trasferimento di residenza all'interno del comune</text:p>
          </table:table-cell>
          <table:table-cell table:style-name="ce10" office:value-type="string" calcext:value-type="string">
            <text:p>D.P.R. 223/1989 – L. 35/2012</text:p>
          </table:table-cell>
          <table:table-cell table:style-name="ce10" office:value-type="string" calcext:value-type="string">
            <text:p>Istanza di parte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Iscrizione o dinieg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45" calcext:value-type="float">
            <text:p>45</text:p>
          </table:table-cell>
          <table:table-cell table:style-name="ce10"/>
          <table:table-cell table:style-name="ce13" table:number-columns-repeated="53"/>
          <table:table-cell table:style-name="Default" table:number-columns-repeated="947"/>
        </table:table-row>
        <table:table-row table:style-name="ro8">
          <table:table-cell table:style-name="ce9" office:value-type="string" calcext:value-type="string">
            <text:p>Trasferimento di residenza da altro comune</text:p>
          </table:table-cell>
          <table:table-cell table:style-name="ce10" office:value-type="string" calcext:value-type="string">
            <text:p>D.P.R. 223/1989 – L. 35/2012</text:p>
          </table:table-cell>
          <table:table-cell table:style-name="ce10" office:value-type="string" calcext:value-type="string">
            <text:p>Istanza di parte o d'ufficio su segnalazione di altri Enti o Autorità 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Iscrizione o dinieg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45" calcext:value-type="float">
            <text:p>45</text:p>
          </table:table-cell>
          <table:table-cell table:style-name="ce10"/>
          <table:table-cell table:style-name="ce12" table:number-columns-repeated="53"/>
          <table:table-cell table:style-name="Default" table:number-columns-repeated="947"/>
        </table:table-row>
        <table:table-row table:style-name="ro5">
          <table:table-cell table:style-name="ce9" office:value-type="string" calcext:value-type="string">
            <text:p>Unioni civili</text:p>
          </table:table-cell>
          <table:table-cell table:style-name="ce10" office:value-type="string" calcext:value-type="string">
            <text:p>L. 76/2016</text:p>
          </table:table-cell>
          <table:table-cell table:style-name="ce10" office:value-type="string" calcext:value-type="string">
            <text:p>istanza</text:p>
          </table:table-cell>
          <table:table-cell table:style-name="ce9" office:value-type="string" calcext:value-type="string">
            <text:p>Settore 4</text:p>
          </table:table-cell>
          <table:table-cell table:style-name="ce10" office:value-type="string" calcext:value-type="string">
            <text:p>Responsabile Settore 4- Gaetano Chichierchia  (0823/615736) ; e-mail: <text:a xlink:href="mailto:ufficioanagrafe@comune.caiazzzo.ce.it" xlink:type="simple">ufficioanagrafe@comune.caiazzzo.ce.it</text:a> ; </text:p>
            <text:p>Pec: <text:a xlink:href="mailto:demografici-elettorale@pec.comune.caiazzo.ce.it" xlink:type="simple">demografici-elettorale@pec.comune.caiazzo.ce.it</text:a></text:p>
          </table:table-cell>
          <table:table-cell table:style-name="ce10" office:value-type="string" calcext:value-type="string">
            <text:p>Trascrizione dell'atto</text:p>
          </table:table-cell>
          <table:table-cell table:style-name="ce10" office:value-type="string" calcext:value-type="string">
            <text:p>Responsabile Settore 4</text:p>
          </table:table-cell>
          <table:table-cell table:style-name="ce10"/>
          <table:table-cell table:style-name="ce10" office:value-type="string" calcext:value-type="string">
            <text:p>Per telefono, Pec, e-mail, sportello</text:p>
          </table:table-cell>
          <table:table-cell table:style-name="ce11" office:value-type="float" office:value="90" calcext:value-type="float">
            <text:p>90</text:p>
          </table:table-cell>
          <table:table-cell table:style-name="ce10"/>
          <table:table-cell table:style-name="ce13" table:number-columns-repeated="53"/>
          <table:table-cell table:style-name="Default" table:number-columns-repeated="947"/>
        </table:table-row>
        <table:table-row table:style-name="ro26" table:number-rows-repeated="14">
          <table:table-cell table:style-name="ce21"/>
          <table:table-cell table:style-name="ce22" table:number-columns-repeated="3"/>
          <table:table-cell table:style-name="ce23"/>
          <table:table-cell table:style-name="ce22"/>
          <table:table-cell table:style-name="ce24" table:number-columns-repeated="2"/>
          <table:table-cell table:style-name="ce22"/>
          <table:table-cell table:style-name="ce25"/>
          <table:table-cell table:style-name="ce22"/>
          <table:table-cell table:style-name="ce26" table:number-columns-repeated="9"/>
          <table:table-cell table:style-name="ce27" table:number-columns-repeated="23"/>
          <table:table-cell table:style-name="ce1" table:number-columns-repeated="21"/>
          <table:table-cell table:style-name="Default" table:number-columns-repeated="947"/>
        </table:table-row>
        <table:table-row table:style-name="ro26" table:number-rows-repeated="12">
          <table:table-cell table:style-name="ce28"/>
          <table:table-cell table:style-name="ce26" table:number-columns-repeated="3"/>
          <table:table-cell table:style-name="ce29"/>
          <table:table-cell table:style-name="ce26"/>
          <table:table-cell table:number-columns-repeated="2"/>
          <table:table-cell table:style-name="ce26"/>
          <table:table-cell table:style-name="ce30"/>
          <table:table-cell table:style-name="ce26" table:number-columns-repeated="10"/>
          <table:table-cell table:style-name="ce27" table:number-columns-repeated="991"/>
        </table:table-row>
        <table:table-row table:style-name="ro26" table:number-rows-repeated="1048501">
          <table:table-cell table:number-columns-repeated="1011"/>
        </table:table-row>
        <table:table-row table:style-name="ro26">
          <table:table-cell table:number-columns-repeated="1011"/>
        </table:table-row>
        <table:named-expressions>
          <table:named-range table:name="Print_Area" table:base-cell-address="$anagrafe.$A$1" table:cell-range-address="anagrafe.$A$1:anagrafe.$K$48"/>
        </table:named-expressions>
      </table:table>
      <table:named-expressions>
        <table:named-range table:name="Print_Area" table:base-cell-address="$anagrafe.$A$1" table:cell-range-address="anagrafe.$A$1:anagrafe.$K$3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Mangal1" svg:font-family="Mangal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swiss" style:font-name-asian="Mangal1" style:font-family-asian="Mangal" style:font-name-complex="Mangal1" style:font-family-complex="Mang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swiss" style:font-name-asian="Mangal1" style:font-family-asian="Mangal" style:font-name-complex="Mangal1" style:font-family-complex="Mangal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swiss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swiss" style:font-name-asian="Mangal1" style:font-family-asian="Mangal" style:font-name-complex="Mangal1" style:font-family-complex="Mang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swiss" style:font-name-asian="Mangal1" style:font-family-asian="Mangal" style:font-name-complex="Mangal1" style:font-family-complex="Mang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swiss" style:font-name-asian="Mangal1" style:font-family-asian="Mangal" style:font-name-complex="Mangal1" style:font-family-complex="Mang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swiss" style:font-name-asian="Mangal1" style:font-family-asian="Mangal" style:font-name-complex="Mangal1" style:font-family-complex="Mang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swiss" style:font-name-asian="Mangal1" style:font-family-asian="Mangal" style:font-name-complex="Mangal1" style:font-family-complex="Mangal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Mangal" fo:font-family="Mangal" style:font-family-generic="swiss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swiss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swiss" style:font-name-asian="Mangal1" style:font-family-asian="Mangal" style:font-name-complex="Mangal1" style:font-family-complex="Mangal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swiss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swiss" style:font-name-asian="Mangal1" style:font-family-asian="Mangal" style:font-name-complex="Mangal1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swiss" style:font-name-asian="Mangal1" style:font-family-asian="Mangal" style:font-name-complex="Mangal1" style:font-family-complex="Mangal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swiss" style:font-name-asian="Mangal1" style:font-family-asian="Mangal" style:font-name-complex="Mangal1" style:font-family-complex="Mang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57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tente</meta:initial-creator>
    <meta:creation-date>2013-05-27T15:13:21Z</meta:creation-date>
    <dc:date>2023-03-15T10:19:01.614000000</dc:date>
    <meta:print-date>2015-05-27T08:13:29Z</meta:print-date>
    <meta:editing-cycles>40</meta:editing-cycles>
    <meta:editing-duration>PT3H49M49S</meta:editing-duration>
    <meta:document-statistic meta:table-count="1" meta:cell-count="413" meta:object-count="0"/>
  </office:meta>
</office:document-meta>
</file>