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1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acrichicollaboratori2022" table:style-name="ta1"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9" table:default-cell-style-name="ce4"/>
        <table:table-column table:style-name="co3" table:number-columns-repeated="1632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enso variabile o legato alla valutazione del risultato</text:p>
          </table:table-cell>
          <table:table-cell office:value-type="string" table:style-name="ce2">
            <text:p>Inizio Incarico</text:p>
          </table:table-cell>
          <table:table-cell office:value-type="string" table:style-name="ce2">
            <text:p>Fine dell'incar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Amitrano Pietro</text:p>
          </table:table-cell>
          <table:table-cell office:value-type="string" table:style-name="ce6">
            <text:p>Revisore Unico dei Conti</text:p>
          </table:table-cell>
          <table:table-cell office:value-type="string" table:style-name="ce5">
            <text:p>€ 10.150,00 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7.02.2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alom Consulting s.r.l.</text:p>
            <text:p>(referente Dott.ssa Alessandra Gaetano) P.IVA: 01757120629</text:p>
            <text:p>Sede legale: Via Frosinone, 27 – Telese Terme (BN)</text:p>
            <text:p>Sede operativa: Corso Trieste, n.21 – Telese Terme (BN)</text:p>
          </table:table-cell>
          <table:table-cell office:value-type="string" table:style-name="ce6">
            <text:p>Responsabile protezione dati RDP</text:p>
          </table:table-cell>
          <table:table-cell office:value-type="string" table:style-name="ce5">
            <text:p>€ 3.500,00 oltre IVA annui</text:p>
          </table:table-cell>
          <table:table-cell office:value-type="string" table:style-name="ce5">
            <text:p>Non presente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g.  Raffaello Sangiovanni</text:p>
          </table:table-cell>
          <table:table-cell office:value-type="string" table:style-name="ce6">
            <text:p>Responsabile del Servizio Prevenzione e protezione rischi</text:p>
          </table:table-cell>
          <table:table-cell office:value-type="string" table:style-name="ce5">
            <text:p>€ 3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ssa Serena Diana</text:p>
          </table:table-cell>
          <table:table-cell office:value-type="string" table:style-name="ce6">
            <text:p>Medico competente ai sensi del <text:s/>D. Lgs. 81/2008 Ttriennio 2018/2021</text:p>
          </table:table-cell>
          <table:table-cell office:value-type="string" table:style-name="ce5">
            <text:p>€ 4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 Giuseppe Mongillo</text:p>
          </table:table-cell>
          <table:table-cell office:value-type="string" table:style-name="ce6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0-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 Giuseppe Mongillo</text:p>
          </table:table-cell>
          <table:table-cell office:value-type="string" table:style-name="ce6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3-2026</text:p>
          </table:table-cell>
          <table:table-cell table:number-columns-repeated="59" table:style-name="ce4"/>
          <table:table-cell table:number-columns-repeated="1632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1T08:47:18Z</meta:creation-date>
    <dc:date>2023-06-06T09:50:07Z</dc:date>
    <meta:editing-cycles>1</meta:editing-cycles>
    <meta:editing-duration>PT30S</meta:editing-duration>
  </office:meta>
</office:document-meta>
</file>