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acrichicollaboratori2022-1-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inativo,Incarico,Compenso,Compenso variabile o legato alla valutazione del risultato,Inizio Incarico,Fine dell'incar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tt. Mario Borrelli,Responsabile del servizio di Sorveglianza sanitaria e medico competente ,"€ 4.000,00",Non presente,2024-2027,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g. Antonio Viola,Responsabile del Servizio Protezione e  prevenzione luoghi di lavoro,"€ 3.000,00",Non presente,Triennio 2023-2026,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tt. Tommaso Buono,Responsabile protezione dati RDP,,Non presente,Triennio 2023-2026,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tt. Amitrano Pietro,Revisore Unico dei Conti,"€ 10.150,00  oltre IVA annui",Non presente,28.02.2022,27.02.202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lalom Consulting s.r.l.</text:p>
            <text:p>(referente Dott.ssa Alessandra Gaetano) P.IVA: 01757120629</text:p>
            <text:p>Sede legale: Via Frosinone, 27 – Telese Terme (BN)</text:p>
            <text:p>Sede operativa: Corso Trieste, n.21 – Telese Terme (BN),Responsabile protezione dati RDP,"€ 3.500,00 oltre IVA annui",Non presente,01/07/2020,01/07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g.  Raffaello Sangiovanni,Responsabile del Servizio Prevenzione e protezione rischi,"€ 3.000,00 oltre IVA annui ",Non presente,Triennio 2022/2023,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tt.ssa Serena Diana,Medico competente ai sensi del <text:s/>D. Lgs. 81/2008 Ttriennio 2018/2021,"€ 4.000,00 oltre IVA annui ",Non presente,Triennio 2022/2023,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tt. Giuseppe Mongillo,Responsabile Nucleo Valutazione Monocratico,"€ 4.000,00 oltre IVA annui",Non presente,Durata incarico – Triennio 2020-2022,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tt. Giuseppe Mongillo,Responsabile Nucleo Valutazione Monocratico,"€ 4.000,00 oltre IVA annui",Non presente,Durata incarico – Triennio 2023-2026,</text:p>
          </table:table-cell>
          <table:table-cell table:number-columns-repeated="16383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vigator</meta:initial-creator>
    <dc:creator>Navigator</dc:creator>
    <meta:creation-date>2024-11-23T09:53:24Z</meta:creation-date>
    <dc:date>2024-11-23T09:53:24Z</dc:date>
  </office:meta>
</office:document-meta>
</file>