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automatic-styles>
    <style:style style:name="ce1" style:family="table-cell" style:parent-style-name="Default" style:data-style-name="N0">
      <style:table-cell-properties fo:border="thin solid #000000" style:vertical-align="top" fo:wrap-option="wrap"/>
      <style:text-properties fo:color="#0066FF" style:font-name="Garamond" style:font-name-asian="Garamond" style:font-name-complex="Garamond" fo:font-size="14pt" style:font-size-asian="14pt" style:font-size-complex="14pt" fo:font-weight="bold" style:font-weight-asian="bold" style:font-weight-complex="bold" style:font-family-generic="roman"/>
    </style:style>
    <style:style style:name="ce2" style:family="table-cell" style:parent-style-name="Default" style:data-style-name="N0">
      <style:text-properties fo:font-size="14pt" style:font-size-asian="14pt" style:font-size-complex="14pt"/>
    </style:style>
    <style:style style:name="ce3" style:family="table-cell" style:parent-style-name="Collegamento_32_ipertestuale" style:data-style-name="N0">
      <style:table-cell-properties style:vertical-align="middle" fo:wrap-option="wrap" style:repeat-content="false"/>
      <style:paragraph-properties fo:text-align="start" fo:margin-left="0cm"/>
      <style:text-properties fo:color="#0066FF" style:font-name="Garamond" style:font-name-asian="Garamond" style:font-name-complex="Garamond" fo:font-size="14pt" style:font-size-asian="14pt" style:font-size-complex="14pt" style:text-underline-style="solid" style:text-underline-type="single" style:font-family-generic="roman"/>
    </style:style>
    <style:style style:name="ce4" style:family="table-cell" style:parent-style-name="Collegamento_32_ipertestuale" style:data-style-name="N0">
      <style:table-cell-properties style:vertical-align="middle" fo:wrap-option="wrap" style:repeat-content="false"/>
      <style:paragraph-properties fo:text-align="start" fo:margin-left="0cm"/>
      <style:text-properties fo:color="#0066FF" style:font-name="Garamond" style:font-name-asian="Garamond" style:font-name-complex="Garamond" fo:font-size="14pt" style:font-size-asian="14pt" style:font-size-complex="14pt" style:text-underline-style="solid" style:text-underline-type="single" fo:font-weight="bold" style:font-weight-asian="bold" style:font-weight-complex="bold" style:font-family-generic="roman"/>
    </style:style>
    <style:style style:name="ce5" style:family="table-cell" style:parent-style-name="Collegamento_32_ipertestuale" style:data-style-name="N0">
      <style:table-cell-properties fo:border="thin solid #000000" style:vertical-align="top" fo:wrap-option="wrap"/>
      <style:text-properties fo:color="#0066FF" style:font-name="Garamond" style:font-name-asian="Garamond" style:font-name-complex="Garamond" fo:font-size="14pt" style:font-size-asian="14pt" style:font-size-complex="14pt" style:text-underline-style="solid" style:text-underline-type="single" fo:font-weight="bold" style:font-weight-asian="bold" style:font-weight-complex="bold" style:font-family-generic="roman"/>
    </style:style>
    <style:style style:name="ce6" style:family="table-cell" style:parent-style-name="Default" style:data-style-name="N0">
      <style:table-cell-properties fo:border="thin solid #000000" style:vertical-align="top" fo:wrap-option="wrap"/>
      <style:text-properties style:font-name="Garamond" style:font-name-asian="Garamond" style:font-name-complex="Garamond" fo:font-size="14pt" style:font-size-asian="14pt" style:font-size-complex="14pt" style:font-family-generic="roman"/>
    </style:style>
    <style:style style:name="ce7" style:family="table-cell" style:parent-style-name="Collegamento_32_ipertestuale" style:data-style-name="N0">
      <style:table-cell-properties style:vertical-align="middle" fo:wrap-option="wrap" style:repeat-content="false"/>
      <style:paragraph-properties fo:text-align="start" fo:margin-left="0cm"/>
      <style:text-properties fo:color="#0563C1" style:text-underline-style="solid" style:text-underline-type="single"/>
    </style:style>
    <style:style style:name="co1" style:family="table-column">
      <style:table-column-properties fo:break-before="auto" style:column-width="6.79979166666667cm"/>
    </style:style>
    <style:style style:name="co2"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66.8pt" style:use-optimal-row-height="false" fo:break-before="auto"/>
    </style:style>
    <style:style style:name="ro3" style:family="table-row">
      <style:table-row-properties style:row-height="198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162pt" style:use-optimal-row-height="true" fo:break-before="auto"/>
    </style:style>
    <style:style style:name="ro6" style:family="table-row">
      <style:table-row-properties style:row-height="216pt" style:use-optimal-row-height="true" fo:break-before="auto"/>
    </style:style>
    <style:style style:name="ro7" style:family="table-row">
      <style:table-row-properties style:row-height="126pt" style:use-optimal-row-height="true" fo:break-before="auto"/>
    </style:style>
    <style:style style:name="ro8" style:family="table-row">
      <style:table-row-properties style:row-height="234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306pt" style:use-optimal-row-height="true" fo:break-before="auto"/>
    </style:style>
    <style:style style:name="ro11" style:family="table-row">
      <style:table-row-properties style:row-height="252pt" style:use-optimal-row-height="true" fo:break-before="auto"/>
    </style:style>
    <style:style style:name="ro12" style:family="table-row">
      <style:table-row-properties style:row-height="36pt" style:use-optimal-row-height="true" fo:break-before="auto"/>
    </style:style>
    <style:style style:name="ro13" style:family="table-row">
      <style:table-row-properties style:row-height="162pt" style:use-optimal-row-height="true" fo:break-before="page"/>
    </style:style>
    <style:style style:name="ro14" style:family="table-row">
      <style:table-row-properties style:row-height="180pt" style:use-optimal-row-height="true" fo:break-before="auto"/>
    </style:style>
    <style:style style:name="ro15" style:family="table-row">
      <style:table-row-properties style:row-height="288pt" style:use-optimal-row-height="true" fo:break-before="auto"/>
    </style:style>
    <style:style style:name="ro16" style:family="table-row">
      <style:table-row-properties style:row-height="108pt" style:use-optimal-row-height="true" fo:break-before="auto"/>
    </style:style>
    <style:style style:name="ro17" style:family="table-row">
      <style:table-row-properties style:row-height="270pt" style:use-optimal-row-height="true" fo:break-before="auto"/>
    </style:style>
    <style:style style:name="ro18" style:family="table-row">
      <style:table-row-properties style:row-height="409.6pt" style:use-optimal-row-height="true" fo:break-before="auto"/>
    </style:style>
    <style:style style:name="ro19" style:family="table-row">
      <style:table-row-properties style:row-height="18.75pt" style:use-optimal-row-height="true" fo:break-before="auto"/>
    </style:style>
    <style:style style:name="ro20" style:family="table-row">
      <style:table-row-properties style:row-height="18.75pt" style:use-optimal-row-height="true" fo:break-before="page"/>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1"/>
        <table:table-column table:style-name="co2" table:number-columns-repeated="16383" table:default-cell-style-name="ce6"/>
        <table:table-row table:style-name="ro1">
          <table:table-cell office:value-type="string" table:style-name="ce1">
            <text:p>Bandi di Concorso</text:p>
          </table:table-cell>
          <table:table-cell table:number-columns-repeated="16383" table:style-name="ce2"/>
        </table:table-row>
        <table:table-row table:style-name="ro2">
          <table:table-cell office:value-type="string" table:style-name="ce7">
            <text:p><text:a xlink:href="https://www.comunedicaiazzo.it/amm-trasparente/manifestazione-di-interesse-per-conferimento-incarico-extra-orario-ex-art-1-comma-577-legge-311-2004-2">Manifestazione di interesse per conferimento incarico extra orario ex art. 1 comma 577 legge 311/2004.</text:a></text:p>
          </table:table-cell>
          <table:table-cell table:number-columns-repeated="16383" table:style-name="ce2"/>
        </table:table-row>
        <table:table-row table:number-rows-repeated="2" table:style-name="ro3">
          <table:table-cell office:value-type="string" table:style-name="ce3">
            <text:p><text:a xlink:href="https://www.comunedicaiazzo.it/amm-trasparente/avviso-pubblico-di-selezione-comparativa-ex-art-110-co-1-t-u-e-l-per-il-conferimento-di-un-incarico-a-tempo-determinato-full-time-36-ore-settimanali-di-responsabile-del-settore-tecnico-e-politich-3">Avviso pubblico di selezione comparativa ex art. 110 co. 1 T.U.E.L. per il conferimento di un incarico a tempo determinato full time (36 ore settimanali) di Responsabile del Settore Tecnico e Politiche del Territorio (funzionario di Elevata Qualificazione)</text:a></text:p>
          </table:table-cell>
          <table:table-cell table:number-columns-repeated="16383" table:style-name="ce2"/>
        </table:table-row>
        <table:table-row table:style-name="ro3">
          <table:table-cell office:value-type="string" table:style-name="ce4">
            <text:p><text:a xlink:href="https://www.comunedicaiazzo.it/amm-trasparente/avviso-pubblico-di-selezione-comparativa-ex-art-110-co-1-t-u-e-l-per-il-conferimento-di-un-incarico-a-tempo-determinato-full-time-36-ore-settimanali-di-responsabile-del-settore-tecnico-e-politich">Avviso pubblico di selezione comparativa ex art. 110 co. 1 T.U.E.L. per il conferimento di un incarico a tempo determinato full time (36 ore settimanali) di Responsabile del Settore Tecnico e Politiche del Territorio (funzionario di elevata qualificazione)</text:a></text:p>
          </table:table-cell>
          <table:table-cell table:number-columns-repeated="16383" table:style-name="ce2"/>
        </table:table-row>
        <table:table-row table:style-name="ro4">
          <table:table-cell office:value-type="string" table:style-name="ce5">
            <text:p><text:a xlink:href="https://www.comunedicaiazzo.it/amm-trasparente/indizione-selezione-per-la-copertura-ai-sensi-dellart-110-d-lgs-267-2000-di-un-posto-di-istruttore-direttivo-contabile-e-approvazione-avviso-di-selezione-allegato">Avviso e schema di domanda – Indizione selezione per la copertura ai sensi dell’art.110 D.Lgs.267/2000 di un posto di Istruttore Direttivo Contabile</text:a></text:p>
          </table:table-cell>
          <table:table-cell table:number-columns-repeated="16383" table:style-name="ce2"/>
        </table:table-row>
        <table:table-row table:style-name="ro3">
          <table:table-cell office:value-type="string" table:style-name="ce5">
            <text:p><text:a xlink:href="https://www.comunedicaiazzo.it/amm-trasparente/selezione-per-la-copertura-di-un-posto-di-istruttore-direttivo-contabile-contratto-part-time-a-tempo-determinato-determinato-ai-sensi-dellart-110-comma-1-d-lgs-267-2000-ripubblicazione-avviso-di">Selezione per la copertura di un posto di Istruttore Direttivo Contabile. Contratto part-time a tempo determinato determinato. Ai sensi dell’art.110 comma 1 D.Lgs.267/2000. Ripubblicazione avviso di selezione</text:a></text:p>
          </table:table-cell>
          <table:table-cell table:number-columns-repeated="16383" table:style-name="ce2"/>
        </table:table-row>
        <table:table-row table:style-name="ro5">
          <table:table-cell office:value-type="string" table:style-name="ce5">
            <text:p><text:a xlink:href="https://www.comunedicaiazzo.it/amm-trasparente/avviso-pubblico-per-la-copertura-ai-sensi-dellart-110-comma-1-del-d-lgs-267-2000-di-un-posto-di-istruttore-direttivo-contabile-contratto-part-time-ore-18-ed-a-tempo-determinato">Avviso pubblico per la copertura ai sensi dell’art.110 comma 1 del D.Lgs.267/2000 di un posto di Istruttore Direttivo Contabile. Contratto part-time (ore 18) ed a tempo determinato.</text:a></text:p>
          </table:table-cell>
          <table:table-cell table:number-columns-repeated="16383" table:style-name="ce2"/>
        </table:table-row>
        <table:table-row table:style-name="ro6">
          <table:table-cell office:value-type="string" table:style-name="ce5">
            <text:p><text:a xlink:href="https://www.comunedicaiazzo.it/amm-trasparente/decreto-sindacale-n-34-del-4-11-2020-individuazione-nomina-e-conferimento-dellincarico-di-istruttore-direttivo-contabile-contratto-part-time-a-tempo-determinato-ai-sensi-dellart-110-comma">Decreto Sindacale n. 34 del 4/11/2020 – “Individuazione, nomina e conferimento dell’incarico di Istruttore Direttivo Contabile contratto part-time a tempo determinato ai sensi dell’art. 110, comma 1 del D. Lgs. n. 267/2000 e S.M.I.”</text:a></text:p>
          </table:table-cell>
          <table:table-cell table:number-columns-repeated="16383" table:style-name="ce2"/>
        </table:table-row>
        <table:table-row table:style-name="ro5">
          <table:table-cell office:value-type="string" table:style-name="ce5">
            <text:p><text:a xlink:href="https://www.comunedicaiazzo.it/amm-trasparente/avviso-pubblico-per-lacquisizione-di-manifestazioni-di-interesse-allespletamento-dellincarico-di-componente-la-commissione-comunale-rischio-sismico">Avviso pubblico per l’acquisizione di manifestazioni di interesse all’espletamento dell’incarico di componente la commissione comunale rischio sismico</text:a></text:p>
          </table:table-cell>
          <table:table-cell table:number-columns-repeated="16383" table:style-name="ce2"/>
        </table:table-row>
        <table:table-row table:style-name="ro7">
          <table:table-cell office:value-type="string" table:style-name="ce5">
            <text:p><text:a xlink:href="https://www.comunedicaiazzo.it/amm-trasparente/avviso-pubblico-per-la-formazione-di-una-short-list-di-avvocati-per-laffidamento-di-incarichi-rappresentanza-e-difesa-in-giudizio-dellente">Avviso pubblico per la formazione di una short list di avvocati per l’affidamento di incarichi rappresentanza e difesa in giudizio dell’Ente.</text:a></text:p>
          </table:table-cell>
          <table:table-cell table:number-columns-repeated="16383" table:style-name="ce2"/>
        </table:table-row>
        <table:table-row table:style-name="ro8">
          <table:table-cell office:value-type="string" table:style-name="ce5">
            <text:p><text:a xlink:href="https://www.comunedicaiazzo.it/amm-trasparente/avviso-pubblico-per-la-copertura-ai-sensi-dellart-110-comma-1-del-d-lgs-267-2000-di-un-posto-di-istruttore-direttivo-contabile-contratto-part-time-ore-18-ed-a-tempo-determinato-2">AVVISO PUBBLICO PER LA COPERTURA AI SENSI DELL’ART. 110 COMMA 1 DEL D. LGS. 267/2000 DI UN POSTO DI ISTRUTTORE DIRETTIVO CONTABILE- CONTRATTO PART TIME (ORE 18) ED A TEMPO DETERMINATO</text:a></text:p>
          </table:table-cell>
          <table:table-cell table:number-columns-repeated="16383" table:style-name="ce2"/>
        </table:table-row>
        <table:table-row table:style-name="ro5">
          <table:table-cell office:value-type="string" table:style-name="ce5">
            <text:p><text:a xlink:href="https://www.comunedicaiazzo.it/amm-trasparente/calendario-selezioni-comune-di-caiazzo-bando-per-la-selezione-di-46-891-operatori-volontari-da-impiegare-in-progetti-afferenti-a-programmi-di-intervento-di-servizio-civile-universale">Calendario Selezioni – Comune di Caiazzo- Bando per la selezione di 46.891 operatori volontari da impiegare in progetti afferenti a programmi di intervento di Servizio civile universale</text:a></text:p>
          </table:table-cell>
          <table:table-cell table:number-columns-repeated="16383" table:style-name="ce2"/>
        </table:table-row>
        <table:table-row table:style-name="ro7">
          <table:table-cell office:value-type="string" table:style-name="ce5">
            <text:p><text:a xlink:href="https://www.comunedicaiazzo.it/amm-trasparente/integrazione-short-list-degli-avvocati-per-laffidamento-di-incarichi-di-assistenza-legale-e-rappresentanza-in-giudizio-dellente-anno-2021">Integrazione Short List degli avvocati per l’affidamento di incarichi di assistenza legale e rappresentanza in giudizio dell’Ente anno  2021</text:a></text:p>
          </table:table-cell>
          <table:table-cell table:number-columns-repeated="16383" table:style-name="ce2"/>
        </table:table-row>
        <table:table-row table:style-name="ro9">
          <table:table-cell office:value-type="string" table:style-name="ce5">
            <text:p><text:a xlink:href="https://www.comunedicaiazzo.it/amm-trasparente/short-list-degli-avvocati-per-laffidamento-di-incarichi-di-assistenza-legale-e-rappresentanza-in-giudizio-dellente">Short List degli avvocati per l’affidamento di incarichi di assistenza legale e rappresentanza in giudizio dell’Ente</text:a></text:p>
          </table:table-cell>
          <table:table-cell table:number-columns-repeated="16383" table:style-name="ce2"/>
        </table:table-row>
        <table:table-row table:style-name="ro10">
          <table:table-cell office:value-type="string" table:style-name="ce5">
            <text:p><text:a xlink:href="https://www.comunedicaiazzo.it/amm-trasparente/avviso-di-mobilita-volontaria-esterna-per-la-copertura-di-n-1-posto-di-istruttore-amministrativo-cat-giuridica-c-a-tempo-pieno-ed-indeterminato-da-assegnare-al-settore-1-amminis">Avviso di mobilità volontaria esterna per la copertura di n. 1 posto di Istruttore Amministrativo – Cat. giuridica C a tempo pieno ed indeterminato, da assegnare al Settore 1 Amministrativo – con riserva in favore del personale già in posizione di comando presso questa Amministrazione – art. 30 commi 1 e 2-bis d.lgs. n. 165/2001</text:a></text:p>
          </table:table-cell>
          <table:table-cell table:number-columns-repeated="16383" table:style-name="ce2"/>
        </table:table-row>
        <table:table-row table:style-name="ro5">
          <table:table-cell office:value-type="string" table:style-name="ce5">
            <text:p><text:a xlink:href="https://www.comunedicaiazzo.it/amm-trasparente/avviso-di-manifestazione-di-interesse-di-idonei-in-graduatorie-di-concorsi-pubblici-espletati-da-altri-enti-per-la-copertura-di-n-1-posto-di-agente-di-polizia-locale-cat-c-a-tempo-pieno-e-in">Avviso di manifestazione di interesse di idonei in graduatorie di concorsi pubblici espletati da altri enti per la copertura di n° 1 posto di Agente di Polizia Locale – Cat. C. a tempo pieno e indeterminato</text:a></text:p>
          </table:table-cell>
          <table:table-cell table:number-columns-repeated="16383" table:style-name="ce2"/>
        </table:table-row>
        <table:table-row table:style-name="ro11">
          <table:table-cell office:value-type="string" table:style-name="ce5">
            <text:p><text:a xlink:href="https://www.comunedicaiazzo.it/amm-trasparente/avviso-di-mobilita-volontaria-esterna-per-la-copertura-di-n-1-posto-di-esecutore-amministrativo-cat-a-a-tempo-pieno-ed-indeterminato-con-riserva-in-favore-del-personale">Avviso di mobilità volontaria esterna per la copertura di n. 1 posto di esecutore amministrativo – Cat. “A” a tempo pieno ed indeterminato, con riserva in favore del personale già in posizione di comando presso questa Amministrazione – Art. 30 commi 1 e 2-bis D.Lgs. n. 165/2001</text:a></text:p>
          </table:table-cell>
          <table:table-cell table:number-columns-repeated="16383" table:style-name="ce2"/>
        </table:table-row>
        <table:table-row table:style-name="ro4">
          <table:table-cell office:value-type="string" table:style-name="ce5">
            <text:p><text:a xlink:href="https://www.comunedicaiazzo.it/amm-trasparente/avviso-pubblico-di-selezione-per-il-conferimento-di-incarico-di-portavoce-cat-c-a-tempo-determinato-e-part-time-al-50-ai-sensi-dellart-90-comma-1-d-lgs-267-2000">Avviso Pubblico di selezione per il conferimento di incarico di portavoce, Cat. C, a tempo determinato e  part – time al 50 %, ai sensi dell’art. 90, comma 1 D.Lgs. 267/2000.</text:a></text:p>
          </table:table-cell>
          <table:table-cell table:number-columns-repeated="16383" table:style-name="ce2"/>
        </table:table-row>
        <table:table-row table:style-name="ro5">
          <table:table-cell office:value-type="string" table:style-name="ce5">
            <text:p><text:a xlink:href="https://www.comunedicaiazzo.it/amm-trasparente/sospensione-procedura-per-la-copertura-a-tempo-pieno-e-indeterminato-di-n-1-posto-di-agente-di-polizia-locale-cat-c1-mediante-utilizzo-di-graduatorie-di-altri-enti-determinazione-n-45-2021-rg-41">Sospensione procedura per la copertura a tempo pieno e indeterminato di n. 1 posto di Agente di Polizia Locale – Cat. C1. mediante utilizzo di graduatorie di altri Enti determinazione n. 45/2021 RG 410.</text:a></text:p>
          </table:table-cell>
          <table:table-cell table:number-columns-repeated="16383" table:style-name="ce2"/>
        </table:table-row>
        <table:table-row table:style-name="ro12">
          <table:table-cell office:value-type="string" table:style-name="ce5">
            <text:p><text:a xlink:href="https://www.comunedicaiazzo.it/amm-trasparente/avviso-pubblico-per-la-selezione-n-3-tirocinanti">Avviso pubblico per la selezione n. 3 tirocinanti</text:a></text:p>
          </table:table-cell>
          <table:table-cell table:number-columns-repeated="16383" table:style-name="ce2"/>
        </table:table-row>
        <table:table-row table:style-name="ro13">
          <table:table-cell office:value-type="string" table:style-name="ce5">
            <text:p><text:a xlink:href="https://www.comunedicaiazzo.it/amm-trasparente/indizione-della-procedura-selettiva-per-lattribuzione-al-personale-dipendente-della-progressione-economica-allinterno-della-categoria-per-lanno-2021-approvazione-bando">Indizione della procedura selettiva per l’attribuzione al personale dipendente della progressione economica all’interno della categoria per l’anno 2021. Approvazione bando.</text:a></text:p>
          </table:table-cell>
          <table:table-cell table:number-columns-repeated="16383" table:style-name="ce2"/>
        </table:table-row>
        <table:table-row table:style-name="ro14">
          <table:table-cell office:value-type="string" table:style-name="ce5">
            <text:p><text:a xlink:href="https://www.comunedicaiazzo.it/amm-trasparente/selezione-per-progressioni-economiche-orizzontali-anno-2021-approvazione-graduatoria-e-attribuzione-peo-con-decorrenza-giuridica-ed-economica-dal-01-01-2021">Selezione per Progressioni Economiche Orizzontali anno 2021. Approvazione graduatoria e attribuzione PEO con decorrenza giuridica ed economica dal 01/01/2021</text:a></text:p>
          </table:table-cell>
          <table:table-cell table:number-columns-repeated="16383" table:style-name="ce2"/>
        </table:table-row>
        <table:table-row table:style-name="ro7">
          <table:table-cell office:value-type="string" table:style-name="ce5">
            <text:p><text:a xlink:href="https://www.comunedicaiazzo.it/amm-trasparente/avviso-pubblico-per-la-formazione-di-una-short-list-di-avvocati-per-laffidamento-di-incarichi-rappresentanza-e-difesa-in-giudizio-dellente-2">Avviso pubblico per la formazione di una Short List di Avvocati per l’affidamento di incarichi rappresentanza e difesa in giudizio dell’Ente.</text:a></text:p>
          </table:table-cell>
          <table:table-cell table:number-columns-repeated="16383" table:style-name="ce2"/>
        </table:table-row>
        <table:table-row table:style-name="ro5">
          <table:table-cell office:value-type="string" table:style-name="ce5">
            <text:p><text:a xlink:href="https://www.comunedicaiazzo.it/amm-trasparente/avviso-pubblico-per-la-copertura-ai-sensi-dellart-110-comma-1-del-d-lgs-267-2000-di-un-posto-di-istruttore-direttivo-contabile-contratto-part-time-ore-18-ed-a-tempo-determinato-3">Avviso pubblico per la copertura ai sensi dell’art. 110 comma 1 del D.lgs. 267/2000 di un posto di Istruttore Direttivo Contabile – contratto part time (ore 18) ed a tempo determinato.</text:a></text:p>
          </table:table-cell>
          <table:table-cell table:number-columns-repeated="16383" table:style-name="ce2"/>
        </table:table-row>
        <table:table-row table:style-name="ro8">
          <table:table-cell office:value-type="string" table:style-name="ce5">
            <text:p><text:a xlink:href="https://www.comunedicaiazzo.it/amm-trasparente/avviso-di-manifestazione-di-interesse-di-idonei-in-graduatorie-di-concorsi-pubblici-espletati-da-altri-enti-per-la-copertura-di-n-1-posto-di-agente-di-polizia-locale-cat-c1-a-tempo-indetermi">AVVISO DI MANIFESTAZIONE DI INTERESSE DI IDONEI IN GRADUATORIE DI CONCORSI PUBBLICI ESPLETATI DA ALTRI ENTI PER LA COPERTURA DI N° 1 POSTO DI AGENTE DI POLIZIA LOCALE – CAT. C1. A TEMPO INDETERMINATO</text:a></text:p>
          </table:table-cell>
          <table:table-cell table:number-columns-repeated="16383" table:style-name="ce2"/>
        </table:table-row>
        <table:table-row table:style-name="ro15">
          <table:table-cell office:value-type="string" table:style-name="ce5">
            <text:p><text:a xlink:href="https://www.comunedicaiazzo.it/amm-trasparente/avviso-pubblico-di-manifestazione-di-interesse-per-invito-a-procedura-negoziata-senza-previa-pubblicazione-del-bando-di-gara-per-laffidamento-dellincarico-professionale-di-supporto-a">Avviso pubblico di manifestazione di interesse per invito a procedura negoziata senza previa pubblicazione del bando di gara per l’affidamento dell’incarico professionale di supporto al RUP del servizio – Servizio Politiche del Territorio Edilizio Abusivismo per la durata di due mesi CIG: Z70384AFA6.</text:a></text:p>
          </table:table-cell>
          <table:table-cell table:number-columns-repeated="16383" table:style-name="ce2"/>
        </table:table-row>
        <table:table-row table:style-name="ro16">
          <table:table-cell office:value-type="string" table:style-name="ce5">
            <text:p><text:a xlink:href="https://www.comunedicaiazzo.it/amm-trasparente/bando-di-gara-per-la-locazione-di-vano-ad-uso-garage-di-proprieta-comunale-ubicato-in-questo-comune-alla-via-umberto-i">Bando di gara per la locazione di vano ad uso garage di proprietà comunale ubicato in questo Comune alla via Umberto I</text:a></text:p>
          </table:table-cell>
          <table:table-cell table:number-columns-repeated="16383" table:style-name="ce2"/>
        </table:table-row>
        <table:table-row table:style-name="ro5">
          <table:table-cell office:value-type="string" table:style-name="ce5">
            <text:p><text:a xlink:href="https://www.comunedicaiazzo.it/amm-trasparente/avviso-pubblico-per-lacquisizione-di-manifestazioni-di-interesse-allespletamento-dellincarico-di-componente-la-commissione-comunale-rischio-sismico-2">Avviso Pubblico per l’acquisizione di manifestazioni di interesse all’espletamento dell’incarico di componente la commissione comunale rischio sismico</text:a></text:p>
          </table:table-cell>
          <table:table-cell table:number-columns-repeated="16383" table:style-name="ce2"/>
        </table:table-row>
        <table:table-row table:style-name="ro17">
          <table:table-cell office:value-type="string" table:style-name="ce5">
            <text:p><text:a xlink:href="https://www.comunedicaiazzo.it/amm-trasparente/avviso-di-selezione-per-la-progressione-tra-le-aree-riservata-al-personale-in-servizio-per-la-copertura-di-un-posto-di-specialista-in-attivita-contabili-amministrative-area-funzionari-ed-e-q-de">AVVISO DI SELEZIONE PER LA PROGRESSIONE TRA LE AREE RISERVATA AL PERSONALE IN SERVIZIO PER LA COPERTURA DI UN POSTO DI “SPECIALISTA IN ATTIVITA’ CONTABILI AMMINISTRATIVE” AREA FUNZIONARI ED E.Q. DEL NUOVO CCNL 2019/2021 -.</text:a></text:p>
          </table:table-cell>
          <table:table-cell table:number-columns-repeated="16383" table:style-name="ce2"/>
        </table:table-row>
        <table:table-row table:style-name="ro17">
          <table:table-cell office:value-type="string" table:style-name="ce5">
            <text:p><text:a xlink:href="https://www.comunedicaiazzo.it/amm-trasparente/avviso-di-manifestazione-di-interesse-di-idonei-in-graduatorie-di-concorsi-pubblici-espletati-da-altri-enti-per-la-copertura-di-n-1-posto-di-agente-di-polizia-locale-area-degli-istruttori-ccnl">AVVISO DI MANIFESTAZIONE DI INTERESSE DI IDONEI IN GRADUATORIE DI CONCORSI PUBBLICI ESPLETATI DA ALTRI ENTI PER LA COPERTURA DI N° 1 POSTO DI AGENTE DI POLIZIA LOCALE – AREA DEGLI ISTRUTTORI CCNL 2019/2021 – A TEMPO INDETERMINATO</text:a></text:p>
          </table:table-cell>
          <table:table-cell table:number-columns-repeated="16383" table:style-name="ce2"/>
        </table:table-row>
        <table:table-row table:style-name="ro18">
          <table:table-cell office:value-type="string" table:style-name="ce5">
            <text:p><text:a xlink:href="https://www.comunedicaiazzo.it/amm-trasparente/determinazione-r-g-n-577-2023-presa-datto-del-verbale-della-commissione-giudicatrice-relativo-alla-procedura-comparativa-per-la-progressione-tra-le-aree-per-la-copertura-di-un-posto-con-pro">Determinazione R.G. n. 577/2023 – PRESA D’ATTO DEL VERBALE DELLA COMMISSIONE GIUDICATRICE RELATIVO ALLA PROCEDURA COMPARATIVA PER LA PROGRESSIONE TRA LE AREE PER LA COPERTURA DI UN POSTO CON PROFILO PROFESSIONALE “SPECIALISTA IN ATTIVITA’ CONTABILI AMMINISTRATIVE” AREA FUNZIONARI ED E.Q. PRESSO IL SETTORE II FINANZIARIO</text:a></text:p>
          </table:table-cell>
          <table:table-cell table:number-columns-repeated="16383" table:style-name="ce2"/>
        </table:table-row>
        <table:table-row table:style-name="ro19">
          <table:table-cell table:number-columns-repeated="16384"/>
        </table:table-row>
        <table:table-row table:style-name="ro20">
          <table:table-cell table:style-name="ce1"/>
          <table:table-cell table:number-columns-repeated="16383"/>
        </table:table-row>
        <table:table-row table:number-rows-repeated="1048542"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styles>
    <number:number-style style:name="N0">
      <number:number number:min-integer-digits="1"/>
    </number:number-style>
    <style:style style:name="Collegamento_32_ipertestuale" style:display-name="Collegamento ipertestuale"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
    <dc:creator>Navigator</dc:creator>
    <meta:creation-date>2015-06-05T18:19:34Z</meta:creation-date>
    <dc:date>2025-06-21T11:37:30Z</dc:date>
  </office:meta>
</office:document-meta>
</file>