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5.55625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4trimestre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0-06-2026 -</text:p>
          </table:table-cell>
          <table:table-cell office:value-type="time" office:time-value="PT16H59M8S" table:style-name="ce3">
            <text:p>16:59: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num. mand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causale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cod.bila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od.fis.</text:p>
          </table:table-cell>
          <table:table-cell office:value-type="string" table:style-name="ce4">
            <text:p>par.iva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061DD57B'</text:p>
          </table:table-cell>
          <table:table-cell office:value-type="string" table:style-name="ce5">
            <text:p>SALDO Fatt.n. FPA 15/25 del 29/09/2025 Importo contributo cassa TC03 Saldo competenze tecniche inerente l'incarico di supporto al RUP per l'espletamento delle attività amministrative connesse ai servizi di competenza del Settore 3 Tecnico e Politich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323" table:style-name="ce7">
            <text:p>1.323,00</text:p>
          </table:table-cell>
          <table:table-cell office:value-type="float" office:value="1323" table:style-name="ce7">
            <text:p>1.323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6BC8628E'</text:p>
          </table:table-cell>
          <table:table-cell office:value-type="string" table:style-name="ce5">
            <text:p>SALDO Fatt.n. FPA 16/25 del 29/09/2025 Importo contributo cassa TC03 Saldo competenze tecniche inerente l'incarico di supporto al RUP per l'espletamento delle attività amministrative connesse ai servizi di competenza del Settore 3 Tecnico e Politich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111" table:style-name="ce7">
            <text:p>1.111,00</text:p>
          </table:table-cell>
          <table:table-cell office:value-type="float" office:value="1111" table:style-name="ce7">
            <text:p>1.111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C2D72C45'</text:p>
          </table:table-cell>
          <table:table-cell office:value-type="string" table:style-name="ce5">
            <text:p>SALDO Fatt.n. A000774 del 31/08/2025 RIFIUTI INGOMBRANTI</text:p>
          </table:table-cell>
          <table:table-cell office:value-type="float" office:value="1746" table:style-name="ce5">
            <text:p>1746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292.82" table:style-name="ce5">
            <text:p>292,82</text:p>
          </table:table-cell>
          <table:table-cell office:value-type="float" office:value="292.82" table:style-name="ce5">
            <text:p>292,82</text:p>
          </table:table-cell>
          <table:table-cell office:value-type="string" table:style-name="ce5">
            <text:p>AMBIENTE S.p.A.</text:p>
          </table:table-cell>
          <table:table-cell table:style-name="ce5"/>
          <table:table-cell office:value-type="string" table:style-name="ce5">
            <text:p>'0150149121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2DC91D33A'</text:p>
          </table:table-cell>
          <table:table-cell office:value-type="string" table:style-name="ce5">
            <text:p>SALDO Fatt.n. 000572 del 31/07/2025 RIFIUTI BIODEGRADABILI DI CUCINE E MENSE RRQYM002989WY DEL 07/07/25 RIFIUTI BIODEGRADABILI DI CUCINE E MENSE RRQYM003372KL DEL 14/07/25 RIFIUTI BIODEGRADABILI DI CUCINE E MENSE RRQYM003477KQ DEL 19/07/25 RIFIUTI B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3701.39" table:style-name="ce7">
            <text:p>3.701,39</text:p>
          </table:table-cell>
          <table:table-cell office:value-type="float" office:value="7746.42" table:style-name="ce7">
            <text:p>7.746,42</text:p>
          </table:table-cell>
          <table:table-cell office:value-type="string" table:style-name="ce5">
            <text:p>GE.S.I.A.</text:p>
          </table:table-cell>
          <table:table-cell table:style-name="ce5"/>
          <table:table-cell office:value-type="string" table:style-name="ce5">
            <text:p>'0378738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5" table:style-name="ce5">
            <text:p>13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2DC91D33A'</text:p>
          </table:table-cell>
          <table:table-cell office:value-type="string" table:style-name="ce5">
            <text:p>SALDO Fatt.n. 000519 del 30/06/2025 RIFIUTI BIODEGRADABILI DI CUCINE E MENSE MOVIMENTI MESE DI GIUGNO 2025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4045.03" table:style-name="ce7">
            <text:p>4.045,03</text:p>
          </table:table-cell>
          <table:table-cell office:value-type="float" office:value="7746.42" table:style-name="ce7">
            <text:p>7.746,42</text:p>
          </table:table-cell>
          <table:table-cell office:value-type="string" table:style-name="ce5">
            <text:p>GE.S.I.A.</text:p>
          </table:table-cell>
          <table:table-cell table:style-name="ce5"/>
          <table:table-cell office:value-type="string" table:style-name="ce5">
            <text:p>'0378738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6" table:style-name="ce5">
            <text:p>1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924FBA3E'</text:p>
          </table:table-cell>
          <table:table-cell office:value-type="string" table:style-name="ce5">
            <text:p>SALDO Fatt.n. 8/FE del 22/09/2025 Oneri di sicurezza per lavori di manutenzione straordinaria dei Plessi scolastici comunali Anno 2025/2026</text:p>
          </table:table-cell>
          <table:table-cell office:value-type="float" office:value="1399" table:style-name="ce5">
            <text:p>1399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GLOBAL SERVICE piccola SOC COOP</text:p>
          </table:table-cell>
          <table:table-cell office:value-type="string" table:style-name="ce5">
            <text:p>'02768790616'</text:p>
          </table:table-cell>
          <table:table-cell office:value-type="string" table:style-name="ce5">
            <text:p>'02768790616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D1104'</text:p>
          </table:table-cell>
          <table:table-cell office:value-type="string" table:style-name="ce5">
            <text:p>SALDO Fatt.n. FPA 15/25 del 11/09/2025 Servizio di manutenzione ordinaria e straordinaria della rete idrica comunale ano 2025. Canone mensile di 10 giorni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1904.69" table:style-name="ce7">
            <text:p>1.904,69</text:p>
          </table:table-cell>
          <table:table-cell office:value-type="float" office:value="1904.69" table:style-name="ce7">
            <text:p>1.904,69</text:p>
          </table:table-cell>
          <table:table-cell office:value-type="string" table:style-name="ce5">
            <text:p>GENERAL SERVICE IMPIANTI S.r.l.</text:p>
          </table:table-cell>
          <table:table-cell office:value-type="string" table:style-name="ce5">
            <text:p>'04765840618'</text:p>
          </table:table-cell>
          <table:table-cell office:value-type="string" table:style-name="ce5">
            <text:p>'0476584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CBC0D'</text:p>
          </table:table-cell>
          <table:table-cell office:value-type="string" table:style-name="ce5">
            <text:p>ACCONTO Fatt.n. FPA 4/25 del 10/09/2025 Intervento sistemazione centro operativo comunale</text:p>
          </table:table-cell>
          <table:table-cell office:value-type="float" office:value="1325" table:style-name="ce5">
            <text:p>1325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877.4" table:style-name="ce5">
            <text:p>877,4</text:p>
          </table:table-cell>
          <table:table-cell office:value-type="float" office:value="877.4" table:style-name="ce5">
            <text:p>877,4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'CRSGGR95M27B963O'</text:p>
          </table:table-cell>
          <table:table-cell office:value-type="string" table:style-name="ce5">
            <text:p>'0429039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399" table:style-name="ce5">
            <text:p>1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CBC0D'</text:p>
          </table:table-cell>
          <table:table-cell office:value-type="string" table:style-name="ce5">
            <text:p>ACCONTO Fatt.n. FPA 4/25 del 10/09/2025 Intervento sistemazione centro operativo comunale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'CRSGGR95M27B963O'</text:p>
          </table:table-cell>
          <table:table-cell office:value-type="string" table:style-name="ce5">
            <text:p>'0429039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CBC0D'</text:p>
          </table:table-cell>
          <table:table-cell office:value-type="string" table:style-name="ce5">
            <text:p>SALDO Fatt.n. FPA 4/25 del 10/09/2025 Intervento sistemazione centro operativo comunale</text:p>
          </table:table-cell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'CRSGGR95M27B963O'</text:p>
          </table:table-cell>
          <table:table-cell office:value-type="string" table:style-name="ce5">
            <text:p>'0429039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2T00:00:00" table:style-name="ce6">
            <text:p>02/10/2025</text:p>
          </table:table-cell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3B01F0B3'</text:p>
          </table:table-cell>
          <table:table-cell office:value-type="string" table:style-name="ce5">
            <text:p>SALDO Fatt.n. 2/PA del 02/07/2025 Importo contributo cassa TC04 ONORARIO PER REDAZIONE DI PROGETTO PRELIMINARE E ASSISTENZA AL RUP PER RICHIESTA ACCESSO A FINANZIAMENTO PER INSTALLAZIONE DI SISTEMI DI VIDEOSORVEGLIANZA, EX DM 27 DICEMBRE 2024. DETER</text:p>
          </table:table-cell>
          <table:table-cell office:value-type="float" office:value="2103" table:style-name="ce5">
            <text:p>2103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4.999</text:p>
          </table:table-cell>
          <table:table-cell office:value-type="float" office:value="5075.2" table:style-name="ce7">
            <text:p>5.075,20</text:p>
          </table:table-cell>
          <table:table-cell office:value-type="float" office:value="5075.2" table:style-name="ce7">
            <text:p>5.075,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SALDO Fatt.n. PA72 del 07/09/2025 N° 39 cani in canile dal 01/08/25 al 31/08/25 per giorni N° 31 a ? 3,00.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424.9399999999996" table:style-name="ce7">
            <text:p>4.424,94</text:p>
          </table:table-cell>
          <table:table-cell office:value-type="float" office:value="4424.9399999999996" table:style-name="ce7">
            <text:p>4.424,94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602C015D6'</text:p>
          </table:table-cell>
          <table:table-cell office:value-type="string" table:style-name="ce5">
            <text:p>SALDO Fatt.n. 9600607139 del 31/08/2025 PI GASOLIO SELF 000000119,72 L</text:p>
          </table:table-cell>
          <table:table-cell office:value-type="float" office:value="1265" table:style-name="ce5">
            <text:p>1265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197.84" table:style-name="ce5">
            <text:p>197,84</text:p>
          </table:table-cell>
          <table:table-cell office:value-type="float" office:value="520.66" table:style-name="ce5">
            <text:p>520,66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3" table:style-name="ce5">
            <text:p>14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ACCONTO Fatt.n. 9600607167 del 31/08/2025 PI GASOLIO SELF 000000223,99 L</text:p>
          </table:table-cell>
          <table:table-cell office:value-type="float" office:value="1265" table:style-name="ce5">
            <text:p>1265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322.82" table:style-name="ce5">
            <text:p>322,82</text:p>
          </table:table-cell>
          <table:table-cell office:value-type="float" office:value="520.66" table:style-name="ce5">
            <text:p>520,66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0607167 del 31/08/2025 PI GASOLIO SELF 000000223,99 L</text:p>
          </table:table-cell>
          <table:table-cell office:value-type="float" office:value="1266" table:style-name="ce5">
            <text:p>126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45.39" table:style-name="ce5">
            <text:p>45,39</text:p>
          </table:table-cell>
          <table:table-cell office:value-type="float" office:value="45.39" table:style-name="ce5">
            <text:p>45,39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C382A41F'</text:p>
          </table:table-cell>
          <table:table-cell office:value-type="string" table:style-name="ce5">
            <text:p>SALDO Fatt.n. 157/PA del 02/09/2025 Stampa fronte/retro B/N f.to A4 imbustati - I Notifiche dal nr° 18AV/25 al nr° 17AV/25Rif. Luglio 2025 Stampa fronte/retro B/N f.to A4 imbustati - I Notifiche dal nr° 780S/25 al nr° 837S/25 Rif. Luglio 2025 Stampa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2681.56" table:style-name="ce7">
            <text:p>2.681,56</text:p>
          </table:table-cell>
          <table:table-cell office:value-type="float" office:value="2681.56" table:style-name="ce7">
            <text:p>2.681,56</text:p>
          </table:table-cell>
          <table:table-cell office:value-type="string" table:style-name="ce5">
            <text:p>TRAFFIC TECH SRL</text:p>
          </table:table-cell>
          <table:table-cell table:style-name="ce5"/>
          <table:table-cell office:value-type="string" table:style-name="ce5">
            <text:p>'025817906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FB0C4114'</text:p>
          </table:table-cell>
          <table:table-cell office:value-type="string" table:style-name="ce5">
            <text:p>SALDO Fatt.n. 1749 del 05/09/2025 Da DDT Nr. 517 del 01/09/2025 Da Ordine Nr. [] CIG NR. [] TIMBRO AUTOMATICO 22X60 BROTHER DIGITALE PERSONALIZZATOVIGILI TIMBRO AUTOMATICO 40X40 BROTHER DIGITALE PERSONALIZZATO CON VS DICITURA)VIGILI TIMBRO AUTOMATIC</text:p>
          </table:table-cell>
          <table:table-cell office:value-type="float" office:value="10436" table:style-name="ce5">
            <text:p>10436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1</text:p>
          </table:table-cell>
          <table:table-cell office:value-type="float" office:value="733.09" table:style-name="ce5">
            <text:p>733,09</text:p>
          </table:table-cell>
          <table:table-cell office:value-type="float" office:value="733.09" table:style-name="ce5">
            <text:p>733,09</text:p>
          </table:table-cell>
          <table:table-cell office:value-type="string" table:style-name="ce5">
            <text:p>CARTA &amp; CARTUCCE SRL</text:p>
          </table:table-cell>
          <table:table-cell table:style-name="ce5"/>
          <table:table-cell office:value-type="string" table:style-name="ce5">
            <text:p>'0367764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C382A41F'</text:p>
          </table:table-cell>
          <table:table-cell office:value-type="string" table:style-name="ce5">
            <text:p>SALDO Fatt.n. 164/PA del 05/09/2025 Stampa fronte/retro B/N f.to A4 imbustati - I Notifiche dal nr° 18AV/25 al nr° 17AV/25Rif. Aprile 2025 Stampa fronte/retro B/N f.to A4 imbustati - I Notifiche dal nr° 745S/25 al nr° 744S/25 Rif. Aprile 2025 Stampa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247.66" table:style-name="ce5">
            <text:p>247,66</text:p>
          </table:table-cell>
          <table:table-cell office:value-type="float" office:value="247.66" table:style-name="ce5">
            <text:p>247,66</text:p>
          </table:table-cell>
          <table:table-cell office:value-type="string" table:style-name="ce5">
            <text:p>TRAFFIC TECH SRL</text:p>
          </table:table-cell>
          <table:table-cell table:style-name="ce5"/>
          <table:table-cell office:value-type="string" table:style-name="ce5">
            <text:p>'025817906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7189AE7B'</text:p>
          </table:table-cell>
          <table:table-cell office:value-type="string" table:style-name="ce5">
            <text:p>SALDO Fatt.n. 80E del 04/07/2025 Servizio di accertamento del Canone per i Servizi a rete. Quota Fissa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999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ARCHIVIA SOLUTION SPA</text:p>
          </table:table-cell>
          <table:table-cell table:style-name="ce5"/>
          <table:table-cell office:value-type="string" table:style-name="ce5">
            <text:p>'0412107121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329/E del 30/04/2025 CANONE MENSILE APRILE 2025 CIG 87921274B9 Riga ausiliaria contenente informazioni tecniche e aggiuntive del documento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38141.620000000003" table:style-name="ce7">
            <text:p>38.141,62</text:p>
          </table:table-cell>
          <table:table-cell office:value-type="float" office:value="38141.620000000003" table:style-name="ce7">
            <text:p>38.141,62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922 del 31/08/2025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7509.19" table:style-name="ce7">
            <text:p>7.509,19</text:p>
          </table:table-cell>
          <table:table-cell office:value-type="float" office:value="7509.19" table:style-name="ce7">
            <text:p>7.509,19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CD60159C'</text:p>
          </table:table-cell>
          <table:table-cell office:value-type="string" table:style-name="ce5">
            <text:p>SALDO Fatt.n. 2342/17/2 del 03/09/2025 Convenzione di assistenza software 2025 (2 Rata)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006</text:p>
          </table:table-cell>
          <table:table-cell office:value-type="float" office:value="12709.96" table:style-name="ce7">
            <text:p>12.709,96</text:p>
          </table:table-cell>
          <table:table-cell office:value-type="float" office:value="12709.96" table:style-name="ce7">
            <text:p>12.709,96</text:p>
          </table:table-cell>
          <table:table-cell office:value-type="string" table:style-name="ce5">
            <text:p>HALLEY CAMPANIA SRL</text:p>
          </table:table-cell>
          <table:table-cell table:style-name="ce5"/>
          <table:table-cell office:value-type="string" table:style-name="ce5">
            <text:p>'0158319064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662 del 30/06/2025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6186.79" table:style-name="ce7">
            <text:p>6.186,79</text:p>
          </table:table-cell>
          <table:table-cell office:value-type="float" office:value="6186.79" table:style-name="ce7">
            <text:p>6.186,79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243B2324'</text:p>
          </table:table-cell>
          <table:table-cell office:value-type="string" table:style-name="ce5">
            <text:p>SALDO Fatt.n. A000193 del 30/04/2024 CONFERIMENTO RIFIUTI dal 01-04-2024 al 30-04-2024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5949.95" table:style-name="ce7">
            <text:p>5.949,95</text:p>
          </table:table-cell>
          <table:table-cell office:value-type="float" office:value="5949.95" table:style-name="ce7">
            <text:p>5.949,95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'07966631215'</text:p>
          </table:table-cell>
          <table:table-cell office:value-type="string" table:style-name="ce5">
            <text:p>'079666312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20 del 17/09/2025 Fornitura libri di testo alunni scuola dellobbligo: Classi prime num.24 (ventiquattro) cedole librarie per un totale di: Classi seconde num. 35 (trentacinque) cedole librarie per un totale di: Classi terze num. 37 (t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7149" table:style-name="ce7">
            <text:p>7.149,00</text:p>
          </table:table-cell>
          <table:table-cell office:value-type="float" office:value="7149" table:style-name="ce7">
            <text:p>7.149,00</text:p>
          </table:table-cell>
          <table:table-cell office:value-type="string" table:style-name="ce5">
            <text:p>TECNIGRAPH DI BRUNO GIOVANNI</text:p>
          </table:table-cell>
          <table:table-cell office:value-type="string" table:style-name="ce5">
            <text:p>'BRNGNN85T02G596G'</text:p>
          </table:table-cell>
          <table:table-cell office:value-type="string" table:style-name="ce5">
            <text:p>'0470057061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145C10B'</text:p>
          </table:table-cell>
          <table:table-cell office:value-type="string" table:style-name="ce5">
            <text:p>SALDO Fatt.n. 192 del 30/08/2025 STAMPA E RECAPITO AVVISI RUOLO IDRICO SALDO 2024 E ACCONTO 2025</text:p>
          </table:table-cell>
          <table:table-cell office:value-type="float" office:value="1693" table:style-name="ce5">
            <text:p>1693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099.2" table:style-name="ce7">
            <text:p>4.099,20</text:p>
          </table:table-cell>
          <table:table-cell office:value-type="float" office:value="4099.2" table:style-name="ce7">
            <text:p>4.099,20</text:p>
          </table:table-cell>
          <table:table-cell office:value-type="string" table:style-name="ce5">
            <text:p>INVIO SRL</text:p>
          </table:table-cell>
          <table:table-cell office:value-type="string" table:style-name="ce5">
            <text:p>'04476640612'</text:p>
          </table:table-cell>
          <table:table-cell office:value-type="string" table:style-name="ce5">
            <text:p>'0447664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22400233413 del 16/05/2024 ENERGIA ELETTRICA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-10" table:style-name="ce5">
            <text:p>-10</text:p>
          </table:table-cell>
          <table:table-cell office:value-type="float" office:value="35130.11" table:style-name="ce7">
            <text:p>35.130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17" table:style-name="ce5">
            <text:p>141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317905634 del 22/11/2023 FORNITURA ENERG.ELETTR. PUBBL.ILLUMINAZ. RIONE GARIBALDI DAL 1/AGOSTO AL 31 OTT.2023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188.46" table:style-name="ce7">
            <text:p>16.188,46</text:p>
          </table:table-cell>
          <table:table-cell office:value-type="float" office:value="35130.11" table:style-name="ce7">
            <text:p>35.130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17" table:style-name="ce5">
            <text:p>141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319244335 del 07/12/2023 FORNITURA ENERG.ELETTR. VIA ROMA COMUNE RICALCOLO CONSUMI AGO/SETT/2023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951.650000000001" table:style-name="ce7">
            <text:p>18.951,65</text:p>
          </table:table-cell>
          <table:table-cell office:value-type="float" office:value="35130.11" table:style-name="ce7">
            <text:p>35.130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273422 del 23/10/2024 FORNITURA ENERG. ELETTR. FONTANA PUBBL. P.ZZA PORTAVETERE SET/2024 IT001E83714350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6.04" table:style-name="ce5">
            <text:p>166,04</text:p>
          </table:table-cell>
          <table:table-cell office:value-type="float" office:value="166.04" table:style-name="ce5">
            <text:p>166,0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273417 del 23/10/2024 FORNITURA ENERG.ELETTR. PUBBL. ILLUMINAZ. PORTANZIA SET/2024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591" table:style-name="ce7">
            <text:p>4.591,00</text:p>
          </table:table-cell>
          <table:table-cell office:value-type="float" office:value="4591" table:style-name="ce7">
            <text:p>4.591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3471362 del 06/08/2024 POD IT001E84362702 NOTA CREDITO PER RIPARAZIONE CONTATORE VIA RICCETTA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-600" table:style-name="ce5">
            <text:p>-600</text:p>
          </table:table-cell>
          <table:table-cell office:value-type="float" office:value="2930.79" table:style-name="ce7">
            <text:p>2.930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0" table:style-name="ce5">
            <text:p>142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9273415 del 23/10/2024 FORNITURA ENERG.ELETTR. SERV. DI DEPURAZIONE CESARANO SET/2024 IT001E8490706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530.79" table:style-name="ce7">
            <text:p>3.530,79</text:p>
          </table:table-cell>
          <table:table-cell office:value-type="float" office:value="2930.79" table:style-name="ce7">
            <text:p>2.930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273413 del 23/10/2024 FORNITURA ENERG.ELETTR. INFO POINT SET/2024 IT001E83714248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.99" table:style-name="ce5">
            <text:p>14,99</text:p>
          </table:table-cell>
          <table:table-cell office:value-type="float" office:value="14.99" table:style-name="ce5">
            <text:p>14,9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7275870 del 03/10/2024 FORNITURA ENERG.ELETTR. PUBBL.ILLUMINAZ. VIA TRADO SET/2024 IT001E81658990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8.38" table:style-name="ce5">
            <text:p>138,38</text:p>
          </table:table-cell>
          <table:table-cell office:value-type="float" office:value="933.11" table:style-name="ce5">
            <text:p>933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2" table:style-name="ce5">
            <text:p>142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7275863 del 03/10/2024 FORNITURA ENERG.ELETTR.MATTATOIO COMUNALE SET/2024 IT001E83715685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75.06" table:style-name="ce5">
            <text:p>175,06</text:p>
          </table:table-cell>
          <table:table-cell office:value-type="float" office:value="933.11" table:style-name="ce5">
            <text:p>933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2" table:style-name="ce5">
            <text:p>142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7275866 del 03/10/2024 FORNITURA ENERG.ELETTR. PUBBL. ILLUMINAZ. V.CAD.SUL LAVORO SET/2023 IT001E80517298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19.66999999999996" table:style-name="ce5">
            <text:p>619,67</text:p>
          </table:table-cell>
          <table:table-cell office:value-type="float" office:value="933.11" table:style-name="ce5">
            <text:p>933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7275887 del 03/10/2024 FORNITURA ENERG.ELETTRICA SEDE ASL SET/2024 IT001E837144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02.34" table:style-name="ce5">
            <text:p>402,34</text:p>
          </table:table-cell>
          <table:table-cell office:value-type="float" office:value="3816.69" table:style-name="ce7">
            <text:p>3.816,6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3" table:style-name="ce5">
            <text:p>142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7275876 del 03/10/2024 FORNITURA ENERG.ELETTR. PUBBL.ILLUMINAZ. P.ZZA S.STEFANO SET/2024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28.6099999999999" table:style-name="ce7">
            <text:p>1.128,61</text:p>
          </table:table-cell>
          <table:table-cell office:value-type="float" office:value="3816.69" table:style-name="ce7">
            <text:p>3.816,6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3" table:style-name="ce5">
            <text:p>142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7275889 del 03/10/2024 FORNITURA ENERG.ELETTR. MUNICIPIO SET/2024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85.7399999999998" table:style-name="ce7">
            <text:p>2.285,74</text:p>
          </table:table-cell>
          <table:table-cell office:value-type="float" office:value="3816.69" table:style-name="ce7">
            <text:p>3.816,6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7275871 del 03/10/2024 FORNITURA ENERG.ELETTR. SERV.ACQUEDOTTO SELVETELLE SET/2024 IT001E8364957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6.31" table:style-name="ce5">
            <text:p>76,31</text:p>
          </table:table-cell>
          <table:table-cell office:value-type="float" office:value="12226.3" table:style-name="ce7">
            <text:p>12.226,3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4" table:style-name="ce5">
            <text:p>142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7275881 del 03/10/2024 FORNITURA ENERG.ELETTR. SERV.ACQUEDOTTO V. MONTEGAROFALO SET/2024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61.03" table:style-name="ce7">
            <text:p>1.161,03</text:p>
          </table:table-cell>
          <table:table-cell office:value-type="float" office:value="12226.3" table:style-name="ce7">
            <text:p>12.226,3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4" table:style-name="ce5">
            <text:p>142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7275895 del 03/10/2024 FORNITURA ENER.ELETTR. SERV.ACQUEDOTTO V.SELVETELLE, 40 SET/2024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34.39" table:style-name="ce7">
            <text:p>1.334,39</text:p>
          </table:table-cell>
          <table:table-cell office:value-type="float" office:value="12226.3" table:style-name="ce7">
            <text:p>12.226,3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4" table:style-name="ce5">
            <text:p>142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417275874 del 03/10/2024 FORNITURA ENERG.ELETTR. SERV.ACQUEDOTTO S.DA VIC. BARRACCONE SET/2024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67.83" table:style-name="ce7">
            <text:p>2.067,83</text:p>
          </table:table-cell>
          <table:table-cell office:value-type="float" office:value="12226.3" table:style-name="ce7">
            <text:p>12.226,3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4" table:style-name="ce5">
            <text:p>142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417275888 del 03/10/2024 FORNITURA ENERG.ELETTR.SERV. ACQUEDOTTO V.CAD.SUL LAVORO SET/2024 IT001E837158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586.74" table:style-name="ce7">
            <text:p>7.586,74</text:p>
          </table:table-cell>
          <table:table-cell office:value-type="float" office:value="12226.3" table:style-name="ce7">
            <text:p>12.226,3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7275882 del 03/10/2024 FORNITURA ENERG.ELETTR. SERV. DI DEPURAZIONE V. PONTEVECCHIO SET.2024 : IT001E83650847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18.11" table:style-name="ce7">
            <text:p>1.318,11</text:p>
          </table:table-cell>
          <table:table-cell office:value-type="float" office:value="3130.47" table:style-name="ce7">
            <text:p>3.130,4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5" table:style-name="ce5">
            <text:p>142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7275875 del 03/10/2024 FORNITURA ENERG.ELETTR. SERV. DI DEPURAZIONE STR.VIC.RICCETTE SET/2024 IT001E84362702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12.36" table:style-name="ce7">
            <text:p>1.812,36</text:p>
          </table:table-cell>
          <table:table-cell office:value-type="float" office:value="3130.47" table:style-name="ce7">
            <text:p>3.130,4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8843109 del 14/10/2024 NOTA DI CREDITO SU PDR 350000187817 SC. ELEM. VIA ASTOLFI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-849.25" table:style-name="ce5">
            <text:p>-849,25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7033891 del 23/09/2024 FORNITURA ENERG.ELETTR. INFO POINT AGO/2024 IT001E83714248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.829999999999998" table:style-name="ce5">
            <text:p>19,83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7275884 del 03/10/2024 FORNITURA ENERG.ELETTR. ASS.NAZ.MUTIL.ED INVAL.DI GUERRA SET/2024 IT001E83715036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.119999999999997" table:style-name="ce5">
            <text:p>37,12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417275886 del 03/10/2024 FORNITURA ENERG.ELETTR.P.ZZA PORTAVETERE SET/2024 IT001E80215994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0.35" table:style-name="ce5">
            <text:p>40,35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316483800 del 06/11/2023 FORNITURA ENERG.ELETTR. EX DIR.DIDATTICA P.ZZA S. STEFANO OTT/2023 IT001E83714007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8.76" table:style-name="ce5">
            <text:p>98,76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00112514 del 07/01/2025 FORNITURA ENERG.ELETTR. IMP.SEMAFORICO FORO BOARIO DIC/2024 IT001E80296209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5.61" table:style-name="ce5">
            <text:p>225,61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ALDO Fatt.n. 412413504207 del 06/08/2024 FORNITURA ENERG.ELETTR. CHIESA DELL'ANNUNZIATA LUG/2024 IT001E81746573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45.28" table:style-name="ce5">
            <text:p>245,28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ALDO Fatt.n. 412417275890 del 03/10/2024 FORNITURA ENERG.ELETTR. V.ASTOLFI CAMPO SPORTIVO SET/2024 IT001E80191439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60.64" table:style-name="ce5">
            <text:p>360,64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ALDO Fatt.n. 412316483794 del 06/11/2023 FORNITURA ENERG.ELETTR. ISOLA ECOLOGICA OTT/2023 IT001E81672333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43.64" table:style-name="ce5">
            <text:p>443,64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SALDO Fatt.n. 412417275885 del 03/10/2024 FORNITURA ENERG.ELETTR. PUBBL.ILLUMINAZ. CESARANO SET/2024 : IT001E83655332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91.82" table:style-name="ce5">
            <text:p>491,82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6" table:style-name="ce5">
            <text:p>1426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SALDO Fatt.n. 412413032939 del 05/08/2024 FORNITURA ENERG.ELETTR. PUBBL.ILLUMINAZ. P.ZZA S.STEFANO LUG/2024 IT001E80628773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86.33" table:style-name="ce7">
            <text:p>1.186,33</text:p>
          </table:table-cell>
          <table:table-cell office:value-type="float" office:value="2300.13" table:style-name="ce7">
            <text:p>2.300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422400181483 del 22/04/2024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.06" table:style-name="ce5">
            <text:p>3,06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ACCONTO Fatt.n. 422310225047 del 21/06/2023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.21" table:style-name="ce5">
            <text:p>3,21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22400181465 del 22/04/2024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.64" table:style-name="ce5">
            <text:p>15,64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22310225042 del 21/06/2023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.2" table:style-name="ce5">
            <text:p>16,2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22310486385 del 20/12/2023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.72" table:style-name="ce5">
            <text:p>16,72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22310068054 del 23/02/2023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6.97" table:style-name="ce5">
            <text:p>36,97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ALDO Fatt.n. 422310068046 del 23/02/2023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.979999999999997" table:style-name="ce5">
            <text:p>37,98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ALDO Fatt.n. 422310015428 del 12/01/2023 ENERGIA ELETTRICA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.3" table:style-name="ce5">
            <text:p>83,3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7" table:style-name="ce5">
            <text:p>1427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ALDO Fatt.n. 422310068050 del 23/02/2023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5.26" table:style-name="ce5">
            <text:p>115,26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3471362 del 06/08/2024 POD IT001E84362702 NOTA CREDITO PER RIPARAZIONE CONTATORE VIA RICCETTA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-900" table:style-name="ce5">
            <text:p>-900</text:p>
          </table:table-cell>
          <table:table-cell office:value-type="float" office:value="3064.41" table:style-name="ce7">
            <text:p>3.064,4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8" table:style-name="ce5">
            <text:p>142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3032962 del 05/08/2024 FORNITURA ENERG.ELETTR. SERV.DI DEPURAZ. VIA MONTEMILO LUG/2024 IT001E83716158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0.05000000000001" table:style-name="ce5">
            <text:p>130,05</text:p>
          </table:table-cell>
          <table:table-cell office:value-type="float" office:value="3064.41" table:style-name="ce7">
            <text:p>3.064,4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8" table:style-name="ce5">
            <text:p>142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4854267 del 04/09/2024 FORNITURA ENERG.ELETTR.SERV. DI DEPURAZ. VIA PONTEVECCHIO AGO/2024 : IT001E83650847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48.06" table:style-name="ce7">
            <text:p>1.548,06</text:p>
          </table:table-cell>
          <table:table-cell office:value-type="float" office:value="3064.41" table:style-name="ce7">
            <text:p>3.064,4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8" table:style-name="ce5">
            <text:p>142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417033892 del 23/09/2024 FORNITURA ENERG.ELETTR. SERV. DI DEPURAZ. CESARANO AGO/2024 : IT001E8490706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86.3000000000002" table:style-name="ce7">
            <text:p>2.286,30</text:p>
          </table:table-cell>
          <table:table-cell office:value-type="float" office:value="3064.41" table:style-name="ce7">
            <text:p>3.064,4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212049051 del 15/11/2022 FORNITURA SERVIZIO GAS SC.ELEM.RIONE GARIBALDI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-347.16" table:style-name="ce5">
            <text:p>-347,16</text:p>
          </table:table-cell>
          <table:table-cell office:value-type="float" office:value="2051.23" table:style-name="ce7">
            <text:p>2.051,2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9" table:style-name="ce5">
            <text:p>142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4854248 del 04/09/2024 FORNITURA ENERG.ELETTR. MATTATOIO COMUNALE AGO/2024 :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17.04000000000002" table:style-name="ce5">
            <text:p>317,04</text:p>
          </table:table-cell>
          <table:table-cell office:value-type="float" office:value="2051.23" table:style-name="ce7">
            <text:p>2.051,2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29" table:style-name="ce5">
            <text:p>142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3504211 del 06/08/2024 FORNITURA ENERG.ELETTR. PUBBL.ILLUMINAZ. RIONE GARIBALDI LUG/2024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81.35" table:style-name="ce7">
            <text:p>2.081,35</text:p>
          </table:table-cell>
          <table:table-cell office:value-type="float" office:value="2051.23" table:style-name="ce7">
            <text:p>2.051,2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412413032955 del 05/08/2024 FORNITURA ENEERG.ELETTR. SERV. ACQUEDOTTO V. SELVETELLE, 40 LUG/2024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4.19" table:style-name="ce5">
            <text:p>34,19</text:p>
          </table:table-cell>
          <table:table-cell office:value-type="float" office:value="4170.3500000000004" table:style-name="ce7">
            <text:p>4.170,3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0" table:style-name="ce5">
            <text:p>143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3032955 del 05/08/2024 FORNITURA ENEERG.ELETTR. SERV. ACQUEDOTTO V. SELVETELLE, 40 LUG/2024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46.93" table:style-name="ce7">
            <text:p>1.446,93</text:p>
          </table:table-cell>
          <table:table-cell office:value-type="float" office:value="4170.3500000000004" table:style-name="ce7">
            <text:p>4.170,3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0" table:style-name="ce5">
            <text:p>143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4854259 del 04/09/2024 FORNITURA ENERG.ELETTR. SERV. ACQUEDOTTO S.DA VIC.BARRACCONE AGO/2024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689.23" table:style-name="ce7">
            <text:p>2.689,23</text:p>
          </table:table-cell>
          <table:table-cell office:value-type="float" office:value="4170.3500000000004" table:style-name="ce7">
            <text:p>4.170,3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22400230913 del 15/05/2024 NOTA DI CREDITO SU POD 84907064 SERV. DEPURAZIONE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-10" table:style-name="ce5">
            <text:p>-10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14434496 del 21/08/2024 FORNITURA ENERG.ELETTR. EX DIR.DIDATTICA P.ZZA S.STEFANO LUG/2024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0.06" table:style-name="ce5">
            <text:p>130,06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14854258 del 04/09/2024 FORNITURA ENER.ELETTR. ISOLA ECOLOGICA AGO/2024 IT001E8167233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78.91" table:style-name="ce5">
            <text:p>578,91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414854251 del 04/09/2024 FORNITURA ENERG.ELETTR. PUBBL. ILLUMINAZ. V. CAD. SUL LAVORO AGO/2024 :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02.38" table:style-name="ce5">
            <text:p>602,38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414854261 del 04/09/2024 FORNITURA ENERG.ELETR. PUBBL.ILLUMINAZ. P.ZZA S.STEFANO AGO/2024 :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95.47" table:style-name="ce7">
            <text:p>1.095,47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413504210 del 06/08/2024 FORNITURA ENERG.ELETTR.VIA ROMA MUNICIPIO LUG/2024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18.93" table:style-name="ce7">
            <text:p>2.718,93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ALDO Fatt.n. 412415474549 del 05/09/2024 FORNITURA ENERG.ELETTR. CASA COMUNALE AGO/2024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76.01" table:style-name="ce7">
            <text:p>2.776,01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ALDO Fatt.n. 412414434495 del 21/08/2024 FORNITURA ENERG.ELETTR. PUBBL. ILLUMINAZ. PORTANZIA LUG/2024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101.6400000000003" table:style-name="ce7">
            <text:p>4.101,64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31" table:style-name="ce5">
            <text:p>143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ALDO Fatt.n. 412417033893 del 23/09/2024 FORNITURA ENERG.ELETTR. PUBBL.ILLUMINAZ. V. PORTANZIA AGO/2024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173.6000000000004" table:style-name="ce7">
            <text:p>4.173,60</text:p>
          </table:table-cell>
          <table:table-cell office:value-type="float" office:value="16167" table:style-name="ce7">
            <text:p>16.167,0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2T00:00:00" table:style-name="ce6">
            <text:p>12/10/2025</text:p>
          </table:table-cell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E LIQUIDAZIONE QUOTA ASSOCIATIVA CITTA DEL VINO ANNO 2025.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1503" table:style-name="ce7">
            <text:p>1.503,00</text:p>
          </table:table-cell>
          <table:table-cell office:value-type="float" office:value="1503" table:style-name="ce7">
            <text:p>1.503,00</text:p>
          </table:table-cell>
          <table:table-cell office:value-type="string" table:style-name="ce5">
            <text:p>ASSOCIAZIONE NAZIONALE CITTA' DEL VINO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3T00:00:00" table:style-name="ce6">
            <text:p>13/10/2025</text:p>
          </table:table-cell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33B71574'</text:p>
          </table:table-cell>
          <table:table-cell office:value-type="string" table:style-name="ce5">
            <text:p>SALDO Fatt.n. FATTPA 5_25 del 02/10/2025 Servizio Affissione e Defissione manifesti per la durata di anni tre - DETERMINA N. 20 DEL 11-04-2024 - CIG B133B71574 - Trimestre di riferimento LUGLIO, AGOSTO E SETTEMBRE 2025</text:p>
          </table:table-cell>
          <table:table-cell office:value-type="float" office:value="1129" table:style-name="ce5">
            <text:p>1129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1519.91" table:style-name="ce7">
            <text:p>1.519,91</text:p>
          </table:table-cell>
          <table:table-cell office:value-type="float" office:value="1519.91" table:style-name="ce7">
            <text:p>1.519,91</text:p>
          </table:table-cell>
          <table:table-cell office:value-type="string" table:style-name="ce5">
            <text:p>ATENA CONSORZIO</text:p>
          </table:table-cell>
          <table:table-cell table:style-name="ce5"/>
          <table:table-cell office:value-type="string" table:style-name="ce5">
            <text:p>'0374380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3T00:00:00" table:style-name="ce6">
            <text:p>13/10/2025</text:p>
          </table:table-cell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73/001 del 25/07/2025 Riscossione coattiva - Accertamento IMU 2019 - Giugno 2025 - Riscosso 681,69 - Aggio 9% Riscossione coattiva - Accertamento TASI 2019 - Giugno 2025 - Riscosso 504,40 - Aggio 9% Rimborso spese di notifica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130.24" table:style-name="ce5">
            <text:p>130,24</text:p>
          </table:table-cell>
          <table:table-cell office:value-type="float" office:value="5967.88" table:style-name="ce7">
            <text:p>5.967,88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3T00:00:00" table:style-name="ce6">
            <text:p>13/10/2025</text:p>
          </table:table-cell>
          <table:table-cell office:value-type="float" office:value="1434" table:style-name="ce5">
            <text:p>14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65/001 del 03/07/2025 Riscossione coattiva - IMU 2015 - Giugno 2025 - Riscosso 812,69 - Aggio 8% Riscossione coattiva - TASI 2015 - Giugno 2025 - Riscosso 270,14 - Aggio 8% Riscossione coattiva - TARI 2015 - Giugno 2025 - Riscosso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619.49" table:style-name="ce5">
            <text:p>619,49</text:p>
          </table:table-cell>
          <table:table-cell office:value-type="float" office:value="5967.88" table:style-name="ce7">
            <text:p>5.967,88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3T00:00:00" table:style-name="ce6">
            <text:p>13/10/2025</text:p>
          </table:table-cell>
          <table:table-cell office:value-type="float" office:value="1434" table:style-name="ce5">
            <text:p>14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SALDO Fatt.n. 70/001 del 15/07/2025 Rimborso sentenza n. 140/2025 - Aldi Giuseppe Liquidazione giudiziale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1893.37" table:style-name="ce7">
            <text:p>1.893,37</text:p>
          </table:table-cell>
          <table:table-cell office:value-type="float" office:value="5967.88" table:style-name="ce7">
            <text:p>5.967,88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3T00:00:00" table:style-name="ce6">
            <text:p>13/10/2025</text:p>
          </table:table-cell>
          <table:table-cell office:value-type="float" office:value="1434" table:style-name="ce5">
            <text:p>143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66/001 del 03/07/2025 Riscossione coattiva - Accertamento Idrico 2020 - Giugno 2025 - Riscosso 474,71 - Aggio 9% Riscossione coattiva - Accertamento Idrico 2021 - Giugno 2025 - Riscosso 137,52 - Aggio 9% Riscossione coattiva - Sol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3324.78" table:style-name="ce7">
            <text:p>3.324,78</text:p>
          </table:table-cell>
          <table:table-cell office:value-type="float" office:value="5967.88" table:style-name="ce7">
            <text:p>5.967,88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89/001 del 28/08/2025 Riscossione coattiva - Accertamento TARI 2019 - Luglio 2025 - Riscosso 70,45 - Aggio 9% Riscossione coattiva - Accertamento IMU 2019 - Luglio 2025 - Riscosso 1.973,33 - Aggio 9% Riscossione coattiva - Accerta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277.66000000000003" table:style-name="ce5">
            <text:p>277,66</text:p>
          </table:table-cell>
          <table:table-cell office:value-type="float" office:value="3843.8" table:style-name="ce7">
            <text:p>3.843,80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36" table:style-name="ce5">
            <text:p>14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84/001 del 04/08/2025 Riscossione coattiva - IMU 2015 - Luglio 2025 - Riscosso 792,05 - Aggio 8% Riscossione coattiva - TASI 2015 - Luglio 2025 - Riscosso 204,26 - Aggio 8% Riscossione coattiva - TARI 2015 - Luglio 2025 - Riscosso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909.79" table:style-name="ce5">
            <text:p>909,79</text:p>
          </table:table-cell>
          <table:table-cell office:value-type="float" office:value="3843.8" table:style-name="ce7">
            <text:p>3.843,80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36" table:style-name="ce5">
            <text:p>14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85/001 del 04/08/2025 Riscossione coattiva - Accertamento Idrico 2020 - Luglio 2025 - Riscosso 104,80 - Aggio 9% Riscossione coattiva - Accertamento Idrico 2021 - Luglio 2025 - Riscosso 245,60 - Aggio 9% Riscossione coattiva - Sol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2656.35" table:style-name="ce7">
            <text:p>2.656,35</text:p>
          </table:table-cell>
          <table:table-cell office:value-type="float" office:value="3843.8" table:style-name="ce7">
            <text:p>3.843,80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FPA 2/25 del 10/09/2025 COMPENSO PER ATTIVITA DI REVISORE DEI CONTI PERIODO 01/06/2025-31/08/2025+ RIMBORSO SPESE VIAGGIO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5</text:p>
          </table:table-cell>
          <table:table-cell office:value-type="float" office:value="2641.08" table:style-name="ce7">
            <text:p>2.641,08</text:p>
          </table:table-cell>
          <table:table-cell office:value-type="float" office:value="2641.08" table:style-name="ce7">
            <text:p>2.641,08</text:p>
          </table:table-cell>
          <table:table-cell office:value-type="string" table:style-name="ce5">
            <text:p>CHRISTIAN CIMAGLIA DOTTORE COMMERCIALISTA - REVISORE LEGALE</text:p>
          </table:table-cell>
          <table:table-cell office:value-type="string" table:style-name="ce5">
            <text:p>'CMGCRS79T15F205H'</text:p>
          </table:table-cell>
          <table:table-cell office:value-type="string" table:style-name="ce5">
            <text:p>'0151041062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FPA 2/25 del 10/09/2025 COMPENSO PER ATTIVITA DI REVISORE DEI CONTI PERIODO 01/06/2025-31/08/2025+ RIMBORSO SPESE VIAGGIO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5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CHRISTIAN CIMAGLIA DOTTORE COMMERCIALISTA - REVISORE LEGALE</text:p>
          </table:table-cell>
          <table:table-cell office:value-type="string" table:style-name="ce5">
            <text:p>'CMGCRS79T15F205H'</text:p>
          </table:table-cell>
          <table:table-cell office:value-type="string" table:style-name="ce5">
            <text:p>'0151041062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1D3CDF81E'</text:p>
          </table:table-cell>
          <table:table-cell office:value-type="string" table:style-name="ce5">
            <text:p>SALDO Fatt.n. 718/S del 30/09/2025 LOCAZIONE MENSILE AUTOVELOX 106 ELENCO DEI BENI E SERVIZI INCLUSI NELLA LOCAZIONE:Fatturazione Mensile 1 RATA OMAGGIO A FRONTE DELLA DISMISSIONE DEL VOSTRO STRUMENTO AUTOVELOX 104/C2 matricola 902912.SIM 4G M2M IN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096.8800000000001" table:style-name="ce7">
            <text:p>1.096,88</text:p>
          </table:table-cell>
          <table:table-cell office:value-type="float" office:value="1096.8800000000001" table:style-name="ce7">
            <text:p>1.096,88</text:p>
          </table:table-cell>
          <table:table-cell office:value-type="string" table:style-name="ce5">
            <text:p>SODI SCIENTIFICA S.P.A.</text:p>
          </table:table-cell>
          <table:table-cell table:style-name="ce5"/>
          <table:table-cell office:value-type="string" table:style-name="ce5">
            <text:p>'01573730486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SALDO Fatt.n. PA80 del 02/10/2025 N° 39 cani in canile dal 01/09/25 al 30/09/25 per giorni N° 30 a ? 3,00. N° 1 cani in canile dal 17/09/25 al 30/09/25 per giorni N° 14 a ? 3,00.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333.4399999999996" table:style-name="ce7">
            <text:p>4.333,44</text:p>
          </table:table-cell>
          <table:table-cell office:value-type="float" office:value="4333.4399999999996" table:style-name="ce7">
            <text:p>4.333,44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C382A41F'</text:p>
          </table:table-cell>
          <table:table-cell office:value-type="string" table:style-name="ce5">
            <text:p>SALDO Fatt.n. 186/PA del 25/09/2025 Stampa fronte/retro B/N f.to A4 imbustati - I Notifiche dal nr° 18AV/25 al nr° 17AV/25Rif. Agosto 2025 Stampa fronte/retro B/N f.to A4 imbustati - I Notifiche dal nr° 838S/25 al nr° 868S/25 Rif. Agosto 2025 Stampa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572.17999999999995" table:style-name="ce5">
            <text:p>572,18</text:p>
          </table:table-cell>
          <table:table-cell office:value-type="float" office:value="572.17999999999995" table:style-name="ce5">
            <text:p>572,18</text:p>
          </table:table-cell>
          <table:table-cell office:value-type="string" table:style-name="ce5">
            <text:p>TRAFFIC TECH SRL</text:p>
          </table:table-cell>
          <table:table-cell table:style-name="ce5"/>
          <table:table-cell office:value-type="string" table:style-name="ce5">
            <text:p>'025817906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8E3179C0'</text:p>
          </table:table-cell>
          <table:table-cell office:value-type="string" table:style-name="ce5">
            <text:p>SALDO Fatt.n. FATTPA 52_25 del 01/10/2025 CANONE MENSILE PER SERVIZIO DI MANUTEZIONE ORDINARIA DEGLI IMPIANTI SEMAFORICI E DELLE APPARECCHIATURE TRC(TRAFFIC RED CONTROL) - DAL 01/09/2025 AL 30/09/2025</text:p>
          </table:table-cell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ECNO PARKING SRL</text:p>
          </table:table-cell>
          <table:table-cell table:style-name="ce5"/>
          <table:table-cell office:value-type="string" table:style-name="ce5">
            <text:p>'04871470656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0674827 del 30/09/2025 PI GASOLIO 000000069,74 L PI GASOLIO SELF 000000061,39 L</text:p>
          </table:table-cell>
          <table:table-cell office:value-type="float" office:value="1266" table:style-name="ce5">
            <text:p>1266</text:p>
          </table:table-cell>
          <table:table-cell office:value-type="float" office:value="3" table:style-name="ce5">
            <text:p>3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1.002</text:p>
          </table:table-cell>
          <table:table-cell office:value-type="float" office:value="225.02" table:style-name="ce5">
            <text:p>225,02</text:p>
          </table:table-cell>
          <table:table-cell office:value-type="float" office:value="225.02" table:style-name="ce5">
            <text:p>225,02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C6CAFB4'</text:p>
          </table:table-cell>
          <table:table-cell office:value-type="string" table:style-name="ce5">
            <text:p>ACCONTO Fatt.n. FPA 5/25 del 02/10/2025 Fornitura e posa in opera di paletti parapedonali presso il centro operativo comunale di PC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999</text:p>
          </table:table-cell>
          <table:table-cell office:value-type="float" office:value="2587.84" table:style-name="ce7">
            <text:p>2.587,84</text:p>
          </table:table-cell>
          <table:table-cell office:value-type="float" office:value="2587.84" table:style-name="ce7">
            <text:p>2.587,84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'CRSGGR95M27B963O'</text:p>
          </table:table-cell>
          <table:table-cell office:value-type="string" table:style-name="ce5">
            <text:p>'0429039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C6CAFB4'</text:p>
          </table:table-cell>
          <table:table-cell office:value-type="string" table:style-name="ce5">
            <text:p>SALDO Fatt.n. FPA 5/25 del 02/10/2025 Fornitura e posa in opera di paletti parapedonali presso il centro operativo comunale di PC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1316.16" table:style-name="ce7">
            <text:p>1.316,16</text:p>
          </table:table-cell>
          <table:table-cell office:value-type="float" office:value="1316.16" table:style-name="ce7">
            <text:p>1.316,16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'CRSGGR95M27B963O'</text:p>
          </table:table-cell>
          <table:table-cell office:value-type="string" table:style-name="ce5">
            <text:p>'0429039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9E3DFA183'</text:p>
          </table:table-cell>
          <table:table-cell office:value-type="string" table:style-name="ce5">
            <text:p>SALDO Fatt.n. 39/2025 del 01/10/2025 ASSISTENZA E MANUTENZIONE SISTEMA INFORMATICO COMUNALE TRIMESTRALE PERIODO LUGLIO.AGOSTO-SETTEMBRE 2025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006</text:p>
          </table:table-cell>
          <table:table-cell office:value-type="float" office:value="6099.76" table:style-name="ce7">
            <text:p>6.099,76</text:p>
          </table:table-cell>
          <table:table-cell office:value-type="float" office:value="6099.76" table:style-name="ce7">
            <text:p>6.099,76</text:p>
          </table:table-cell>
          <table:table-cell office:value-type="string" table:style-name="ce5">
            <text:p>D.F. SERVICE SRL</text:p>
          </table:table-cell>
          <table:table-cell table:style-name="ce5"/>
          <table:table-cell office:value-type="string" table:style-name="ce5">
            <text:p>'0469529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638041B08'</text:p>
          </table:table-cell>
          <table:table-cell office:value-type="string" table:style-name="ce5">
            <text:p>SALDO Fatt.n. 0002138883 del 31/08/2025 PIANO NAZIONALE DI RIPRESA E RESILIENZA, "MISURA 1.4.3 - ADOZIONE APP IO Intervento finanziato dall'Unione Europea Next Generation EU Regolamento (UE)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string" table:style-name="ce5">
            <text:p>2.02.03.02.001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06188330150'</text:p>
          </table:table-cell>
          <table:table-cell office:value-type="string" table:style-name="ce5">
            <text:p>'0206640040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DELLA SOMMA DI INTEGRAZIONE FONDO NON AUTOSUFFICIENZA (FNA) BIENNIO 2020/ 2022 A FAVORE DELLUFFICIO DI PIANO DEL COMUNE DI PIEDIMONTE MATESE - CAPOFILA AMBITO C04.</text:p>
          </table:table-cell>
          <table:table-cell office:value-type="float" office:value="1884" table:style-name="ce5">
            <text:p>1884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17179.830000000002" table:style-name="ce7">
            <text:p>17.179,83</text:p>
          </table:table-cell>
          <table:table-cell office:value-type="float" office:value="17179.830000000002" table:style-name="ce7">
            <text:p>17.179,83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'82000790616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D1104'</text:p>
          </table:table-cell>
          <table:table-cell office:value-type="string" table:style-name="ce5">
            <text:p>SALDO Fatt.n. FPA 17/25 del 30/09/2025 Servizio di manutenzione ordinaria e straordinaria della rete idrica comunale anno 202. Canone mensile dal 18/08/2025 al 18/09/2025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5714.07" table:style-name="ce7">
            <text:p>5.714,07</text:p>
          </table:table-cell>
          <table:table-cell office:value-type="float" office:value="5714.07" table:style-name="ce7">
            <text:p>5.714,07</text:p>
          </table:table-cell>
          <table:table-cell office:value-type="string" table:style-name="ce5">
            <text:p>GENERAL SERVICE IMPIANTI S.r.l.</text:p>
          </table:table-cell>
          <table:table-cell office:value-type="string" table:style-name="ce5">
            <text:p>'04765840618'</text:p>
          </table:table-cell>
          <table:table-cell office:value-type="string" table:style-name="ce5">
            <text:p>'0476584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3CA16E40'</text:p>
          </table:table-cell>
          <table:table-cell office:value-type="string" table:style-name="ce5">
            <text:p>ACCONTO Fatt.n. 02/11/2025 del 24/09/2025 CONTATORI DARF/15 Q3 2,5 R80 110 T30</text:p>
          </table:table-cell>
          <table:table-cell office:value-type="float" office:value="1685" table:style-name="ce5">
            <text:p>1685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7</text:p>
          </table:table-cell>
          <table:table-cell office:value-type="float" office:value="1261.5" table:style-name="ce7">
            <text:p>1.261,50</text:p>
          </table:table-cell>
          <table:table-cell office:value-type="float" office:value="1261.5" table:style-name="ce7">
            <text:p>1.261,50</text:p>
          </table:table-cell>
          <table:table-cell office:value-type="string" table:style-name="ce5">
            <text:p>BRICHOUSE S.R.L.</text:p>
          </table:table-cell>
          <table:table-cell office:value-type="string" table:style-name="ce5">
            <text:p>'03849310614'</text:p>
          </table:table-cell>
          <table:table-cell office:value-type="string" table:style-name="ce5">
            <text:p>'03849310614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02D45D2E'</text:p>
          </table:table-cell>
          <table:table-cell office:value-type="string" table:style-name="ce5">
            <text:p>SALDO Fatt.n. 4290/04 del 12/09/2025 CIG. B002D45D2E MANUTENZIONE SEMESTRALE ESTINTORI DI EDIFICI E PLESSI SCOLASTICI COMUNALI</text:p>
          </table:table-cell>
          <table:table-cell office:value-type="float" office:value="10431" table:style-name="ce5">
            <text:p>104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9A1D849A'</text:p>
          </table:table-cell>
          <table:table-cell office:value-type="string" table:style-name="ce5">
            <text:p>SALDO Fatt.n. A000541 del 30/09/2025 RIFIUTI BIODEGRADABILI DI CUCINE E MENSE RIFIUTI BIODEGRADABILI DI CUCINE E MENSE RIFIUTI BIODEGRADABILI DI CUCINE E MENSE RIFIUTI BIODEGRADABILI DI CUCINE E MENSE RIF. DET.484 (R.G) DEL 10/07/2025 RIF. DET. 146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3719.1" table:style-name="ce7">
            <text:p>3.719,10</text:p>
          </table:table-cell>
          <table:table-cell office:value-type="float" office:value="8093.62" table:style-name="ce7">
            <text:p>8.093,62</text:p>
          </table:table-cell>
          <table:table-cell office:value-type="string" table:style-name="ce5">
            <text:p>ENCON SRL</text:p>
          </table:table-cell>
          <table:table-cell table:style-name="ce5"/>
          <table:table-cell office:value-type="string" table:style-name="ce5">
            <text:p>'0651575121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53" table:style-name="ce5">
            <text:p>14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79A1D849A'</text:p>
          </table:table-cell>
          <table:table-cell office:value-type="string" table:style-name="ce5">
            <text:p>SALDO Fatt.n. A000479 del 31/08/2025 RIFIUTI BIODEGRADABILI DI CUCINE E MENSE RIFIUTI BIODEGRADABILI DI CUCINE E MENSE RIFIUTI BIODEGRADABILI DI CUCINE E MENSE RIFIUTI BIODEGRADABILI DI CUCINE E MENSE RIFIUTI BIODEGRADABILI DI CUCINE E MENSE RIF. DE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4374.5200000000004" table:style-name="ce7">
            <text:p>4.374,52</text:p>
          </table:table-cell>
          <table:table-cell office:value-type="float" office:value="8093.62" table:style-name="ce7">
            <text:p>8.093,62</text:p>
          </table:table-cell>
          <table:table-cell office:value-type="string" table:style-name="ce5">
            <text:p>ENCON SRL</text:p>
          </table:table-cell>
          <table:table-cell table:style-name="ce5"/>
          <table:table-cell office:value-type="string" table:style-name="ce5">
            <text:p>'0651575121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TIPENDI MESE DI: OTTO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.14" table:style-name="ce5">
            <text:p>280,14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75" table:style-name="ce5">
            <text:p>147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TIPENDI MESE DI: OTTO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400.7" table:style-name="ce7">
            <text:p>1.400,7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75" table:style-name="ce5">
            <text:p>147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TIPENDI MESE DI: OTTO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1.4" table:style-name="ce7">
            <text:p>2.801,4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75" table:style-name="ce5">
            <text:p>147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TIPENDI MESE DI: OTTO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630.30999999999995" table:style-name="ce5">
            <text:p>630,31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75" table:style-name="ce5">
            <text:p>147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TIPENDI MESE DI: OTTO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75" table:style-name="ce5">
            <text:p>147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TIPENDI MESE DI: OTTO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TESORIERE-COMMISSIONI E SPESE ADUE COD DISP 0125092604730167 NOMETELEPASS SPA MANDATO 70138400000002706440565 (P. 32 -R. 1933 del 01/10/2025)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0.85" table:style-name="ce5">
            <text:p>0,85</text:p>
          </table:table-cell>
          <table:table-cell office:value-type="float" office:value="3.4" table:style-name="ce5">
            <text:p>3,4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94" table:style-name="ce5">
            <text:p>149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TESORIERE-COMMISSIONI E SPESE ADUE COD DISP 0125082729834758 NOMETELEPASS SPA MANDATO 70138400000002706440565 (P. 30 -R. 1777 del 02/09/2025)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0.85" table:style-name="ce5">
            <text:p>0,85</text:p>
          </table:table-cell>
          <table:table-cell office:value-type="float" office:value="3.4" table:style-name="ce5">
            <text:p>3,4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94" table:style-name="ce5">
            <text:p>149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TESORIERE-COMMISSIONI E SPESE ADUE COD DISP 0125072656515304 NOMETELEPASS SPA MANDATO 70138400000002706440565 (P. 29 -R. 1551 del 30/07/2025)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0.85" table:style-name="ce5">
            <text:p>0,85</text:p>
          </table:table-cell>
          <table:table-cell office:value-type="float" office:value="3.4" table:style-name="ce5">
            <text:p>3,4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94" table:style-name="ce5">
            <text:p>149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TESORIERE-COMMISSIONI E SPESE ADUE COD DISP 0125062618720665 NOMETELEPASS SPA MANDATO 70138400000002706440565 (P. 24 -R. 1306 del 01/07/2025)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0.85" table:style-name="ce5">
            <text:p>0,85</text:p>
          </table:table-cell>
          <table:table-cell office:value-type="float" office:value="3.4" table:style-name="ce5">
            <text:p>3,4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OGGETTI DIVERSI-PAGAMENTO ADUE COD DISP 0125092604730167 NOMETELEPASS SPA MANDATO 701384000000027064405699 PFM CAU SALDO DOCUM 026736371 DEL 30 09 2025 (P. 33 -R. 1934 del 01/10/2025)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3.9" table:style-name="ce5">
            <text:p>3,9</text:p>
          </table:table-cell>
          <table:table-cell office:value-type="float" office:value="7.8" table:style-name="ce5">
            <text:p>7,8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95" table:style-name="ce5">
            <text:p>149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OGGETTI DIVERSI-PAGAMENTO ADUE COD DISP 0125082729834758 NOMETELEPASS SPA MANDATO 701384000000027064405699 PFM CAU SALDO DOCUM 023390587 DEL 30 08 2025 (P. 31 -R. 1778 del 02/09/2025)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3.9" table:style-name="ce5">
            <text:p>3,9</text:p>
          </table:table-cell>
          <table:table-cell office:value-type="float" office:value="7.8" table:style-name="ce5">
            <text:p>7,8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PER INTERESSI SU MUTUI CPD I RATA SEMESTRALE 20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1.07.05.04.003</text:p>
          </table:table-cell>
          <table:table-cell office:value-type="float" office:value="47613.5" table:style-name="ce7">
            <text:p>47.613,50</text:p>
          </table:table-cell>
          <table:table-cell office:value-type="float" office:value="47613.5" table:style-name="ce7">
            <text:p>47.613,50</text:p>
          </table:table-cell>
          <table:table-cell office:value-type="string" table:style-name="ce5">
            <text:p>CASSA DEPOSITI E PRESTITI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PER INTERESSI SU MUTUI MEF I RATA SEMESTRALE 20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1.07.05.04.003</text:p>
          </table:table-cell>
          <table:table-cell office:value-type="float" office:value="1050.58" table:style-name="ce7">
            <text:p>1.050,58</text:p>
          </table:table-cell>
          <table:table-cell office:value-type="float" office:value="1050.58" table:style-name="ce7">
            <text:p>1.050,58</text:p>
          </table:table-cell>
          <table:table-cell office:value-type="string" table:style-name="ce5">
            <text:p>CASSA DEPOSITI E PRESTITI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ASSOCIATIVA ANNO 2025.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FAI FONDO AMBIENTE ITALIANO</text:p>
          </table:table-cell>
          <table:table-cell table:style-name="ce5"/>
          <table:table-cell office:value-type="string" table:style-name="ce5">
            <text:p>'0435865015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ASSOCIATIVA ANNO 2025.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4.01.001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FAI FONDO AMBIENTE ITALIANO</text:p>
          </table:table-cell>
          <table:table-cell table:style-name="ce5"/>
          <table:table-cell office:value-type="string" table:style-name="ce5">
            <text:p>'0435865015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1 del 24/09/2025 LETTURA 3 INGLESE 3 RELIGIONE 4 INGLESE 4 LETTURA 4 SUSSIDIARIO 4 INGLESE 5 LETTURA 5 SUSSIDIARIO 5 RELIGIONE 1 INGLESE 1 INGLESE 2 LETTURA 2 LETTURA 1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093.29" table:style-name="ce7">
            <text:p>1.093,29</text:p>
          </table:table-cell>
          <table:table-cell office:value-type="float" office:value="1093.29" table:style-name="ce7">
            <text:p>1.093,29</text:p>
          </table:table-cell>
          <table:table-cell office:value-type="string" table:style-name="ce5">
            <text:p>BUONOMO ANTONIO CARTOLIBRERIA</text:p>
          </table:table-cell>
          <table:table-cell office:value-type="string" table:style-name="ce5">
            <text:p>'BNMNTN70M14I234L'</text:p>
          </table:table-cell>
          <table:table-cell office:value-type="string" table:style-name="ce5">
            <text:p>'0335763061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290 del 19/09/2025 Lavori di spazzamento di vicoli e delle aree esterne al territorio comunale effettuati nel mese di LUGLIO 2025 . SPAZZAMENTO AREE ESTERNE ONERI DI SICUREZZA</text:p>
          </table:table-cell>
          <table:table-cell office:value-type="float" office:value="1752" table:style-name="ce5">
            <text:p>1752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4106" table:style-name="ce7">
            <text:p>4.106,00</text:p>
          </table:table-cell>
          <table:table-cell office:value-type="float" office:value="8212" table:style-name="ce7">
            <text:p>8.212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6" table:style-name="ce5">
            <text:p>15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291 del 19/09/2025 Lavori di spazzamento di vicoli e delle aree esterne al territorio comunale effettuati nel mese di AGOSTO 2025 . SPAZZAMENTO AREE ESTERNE ONERI DI SICUREZZA</text:p>
          </table:table-cell>
          <table:table-cell office:value-type="float" office:value="1752" table:style-name="ce5">
            <text:p>1752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4106" table:style-name="ce7">
            <text:p>4.106,00</text:p>
          </table:table-cell>
          <table:table-cell office:value-type="float" office:value="8212" table:style-name="ce7">
            <text:p>8.212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EFC90B72'</text:p>
          </table:table-cell>
          <table:table-cell office:value-type="string" table:style-name="ce5">
            <text:p>SALDO Fatt.n. 295 del 26/09/2025 Referendum Popolari dell'8 e 9 giugno 2025: servizio di pulizia e disinfezione seggi elettorali.</text:p>
          </table:table-cell>
          <table:table-cell office:value-type="float" office:value="1006" table:style-name="ce5">
            <text:p>1006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B2AAF2D4'</text:p>
          </table:table-cell>
          <table:table-cell office:value-type="string" table:style-name="ce5">
            <text:p>SALDO Fatt.n. 294 del 19/09/2025 Intervento di Pulizia locali ed aree esterne ex mercato coperto</text:p>
          </table:table-cell>
          <table:table-cell office:value-type="float" office:value="10434" table:style-name="ce5">
            <text:p>10434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3.002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6E661D6B'</text:p>
          </table:table-cell>
          <table:table-cell office:value-type="string" table:style-name="ce5">
            <text:p>SALDO Fatt.n. FPA3/2025 del 13/10/2025 EVENTO ISTITUZIONALE "GIORNATA DELLA SALUTE"</text:p>
          </table:table-cell>
          <table:table-cell office:value-type="float" office:value="1513" table:style-name="ce5">
            <text:p>1513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4.01.001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IL BUCO S.R.L.</text:p>
          </table:table-cell>
          <table:table-cell office:value-type="string" table:style-name="ce5">
            <text:p>'03973620614'</text:p>
          </table:table-cell>
          <table:table-cell office:value-type="string" table:style-name="ce5">
            <text:p>'03973620614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F3108F698'</text:p>
          </table:table-cell>
          <table:table-cell office:value-type="string" table:style-name="ce5">
            <text:p>SALDO Fatt.n. 8T00697854 del 09/10/2025 Opzione Fast 100 01/08/25 - 30/09/25 TIM Tutto 01/08/25 - 30/09/25 Bonus TIM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3.2" table:style-name="ce5">
            <text:p>73,2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0" table:style-name="ce5">
            <text:p>15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ZF3108F698'</text:p>
          </table:table-cell>
          <table:table-cell office:value-type="string" table:style-name="ce5">
            <text:p>SALDO Fatt.n. 8T00698558 del 09/10/2025 Opzione Fast 100 01/08/25 - 30/09/25 TIM Tutto 01/08/25 - 30/09/25 Bonus TIM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3.2" table:style-name="ce5">
            <text:p>73,2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2346639BC0'</text:p>
          </table:table-cell>
          <table:table-cell office:value-type="string" table:style-name="ce5">
            <text:p>SALDO Fatt.n. 7X04419837 del 09/10/2025 Noleggio apparati con assistenza tecnica 01/11/25 - 31/12/25 Mora mancato pagamento-Nf 7X00510483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9.89" table:style-name="ce5">
            <text:p>59,89</text:p>
          </table:table-cell>
          <table:table-cell office:value-type="float" office:value="59.89" table:style-name="ce5">
            <text:p>59,89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T00701130 del 09/10/2025 Linea Valore+ 01/08/25 - 30/09/25 Opzione TuttiMobili Senza Limiti - Profilo ZERO 01/08/25 - 30/09/25 Tutto Senza Limiti Adsl 01/08/25 - 30/09/25 Bonus Internet Promo Valore Promozione Linea Valore+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701023 del 09/10/2025 Opzione Fast 100 01/08/25 - 30/09/25 TIM Tutto 01/08/25 - 30/09/25 Bonus TIM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3.2" table:style-name="ce5">
            <text:p>73,2</text:p>
          </table:table-cell>
          <table:table-cell office:value-type="float" office:value="387.96" table:style-name="ce5">
            <text:p>387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3" table:style-name="ce5">
            <text:p>15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702097 del 09/10/2025 Linea Valore+ 01/08/25 - 30/09/25 Opzione TuttiMobili Senza Limiti - Profilo ZERO 01/08/25 - 30/09/25 Tutto Senza Limiti Adsl 01/08/25 - 30/09/25 Bonus Internet Promo Valore Promozione Linea Valore+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3.2" table:style-name="ce5">
            <text:p>73,2</text:p>
          </table:table-cell>
          <table:table-cell office:value-type="float" office:value="387.96" table:style-name="ce5">
            <text:p>387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3" table:style-name="ce5">
            <text:p>15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701824 del 09/10/2025 Opzione Fast 200 01/08/25 - 30/09/25 TIM Safe Web 01/08/25 - 30/09/25 TIM Tutto 01/08/25 - 30/09/25 Bonus TIM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387.96" table:style-name="ce5">
            <text:p>387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3" table:style-name="ce5">
            <text:p>15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696622 del 09/10/2025 Opzione Fast 200 01/08/25 - 30/09/25 TIM Safe Web 01/08/25 - 30/09/25 TIM Tutto 01/08/25 - 30/09/25 Bonus TIM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387.96" table:style-name="ce5">
            <text:p>387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3" table:style-name="ce5">
            <text:p>15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696416 del 09/10/2025 Opzione Fast 200 01/08/25 - 30/09/25 TIM Safe Web 01/08/25 - 30/09/25 TIM Tutto 01/08/25 - 30/09/25 Bonus TIM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387.96" table:style-name="ce5">
            <text:p>387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62569'</text:p>
          </table:table-cell>
          <table:table-cell office:value-type="string" table:style-name="ce5">
            <text:p>SALDO Fatt.n. 8T00698942 del 09/10/2025 Opzione Fast 200 24/09/25 - 30/09/25 TIM Tutto 24/09/25 - 30/09/25 Bonus TIM Router TIM Hub+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8.5" table:style-name="ce5">
            <text:p>18,5</text:p>
          </table:table-cell>
          <table:table-cell office:value-type="float" office:value="18.5" table:style-name="ce5">
            <text:p>18,5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3E3A66406'</text:p>
          </table:table-cell>
          <table:table-cell office:value-type="string" table:style-name="ce5">
            <text:p>SALDO Fatt.n. 8T00701412 del 09/10/2025 Opzione Fast 100* 01/08/25 - 30/09/25 Noleggio Router Basic *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231.8" table:style-name="ce5">
            <text:p>231,8</text:p>
          </table:table-cell>
          <table:table-cell office:value-type="float" office:value="813.95" table:style-name="ce5">
            <text:p>813,95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5" table:style-name="ce5">
            <text:p>15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Z3E3A66406'</text:p>
          </table:table-cell>
          <table:table-cell office:value-type="string" table:style-name="ce5">
            <text:p>SALDO Fatt.n. 8T00702018 del 09/10/2025 TIM ComUnica* 01/08/25 - 30/09/25 Locali Interurbane Numeri mobili Manutenzione * Interessi legali e moratori D.Lgs. 9 ott 2002, n. 231 - Fatt 8T00587494*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82.15" table:style-name="ce5">
            <text:p>582,15</text:p>
          </table:table-cell>
          <table:table-cell office:value-type="float" office:value="813.95" table:style-name="ce5">
            <text:p>813,95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DF275735B'</text:p>
          </table:table-cell>
          <table:table-cell office:value-type="string" table:style-name="ce5">
            <text:p>SALDO Fatt.n. 7X04420767 del 09/10/2025 Noleggio apparati 01/08/25 - 30/09/25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3.77" table:style-name="ce5">
            <text:p>13,77</text:p>
          </table:table-cell>
          <table:table-cell office:value-type="float" office:value="13.77" table:style-name="ce5">
            <text:p>13,7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E6108FAEF'</text:p>
          </table:table-cell>
          <table:table-cell office:value-type="string" table:style-name="ce5">
            <text:p>SALDO Fatt.n. 8T00700090 del 09/10/2025 Linea telefonica affari 01/08/25 - 30/09/25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5.150000000000006" table:style-name="ce5">
            <text:p>75,15</text:p>
          </table:table-cell>
          <table:table-cell office:value-type="float" office:value="75.150000000000006" table:style-name="ce5">
            <text:p>75,15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0674801 del 30/09/2025 Differenze riepilogo iva-righe PI GASOLIO SELF 000000172,19 L</text:p>
          </table:table-cell>
          <table:table-cell office:value-type="float" office:value="1266" table:style-name="ce5">
            <text:p>1266</text:p>
          </table:table-cell>
          <table:table-cell office:value-type="float" office:value="4" table:style-name="ce5">
            <text:p>4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280.51" table:style-name="ce5">
            <text:p>280,51</text:p>
          </table:table-cell>
          <table:table-cell office:value-type="float" office:value="280.51" table:style-name="ce5">
            <text:p>280,51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22C33A6'</text:p>
          </table:table-cell>
          <table:table-cell office:value-type="string" table:style-name="ce5">
            <text:p>ACCONTO Fatt.n. FPA-3/25 del 08/10/2025 SI EMETTE FATTURA PER INTERVENTI VARI DI MANUTENZIONE STRAORDINARIA</text:p>
          </table:table-cell>
          <table:table-cell office:value-type="float" office:value="1366" table:style-name="ce5">
            <text:p>1366</text:p>
          </table:table-cell>
          <table:table-cell office:value-type="float" office:value="5" table:style-name="ce5">
            <text:p>5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634" table:style-name="ce7">
            <text:p>1.634,00</text:p>
          </table:table-cell>
          <table:table-cell office:value-type="float" office:value="1634" table:style-name="ce7">
            <text:p>1.634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22C33A6'</text:p>
          </table:table-cell>
          <table:table-cell office:value-type="string" table:style-name="ce5">
            <text:p>ACCONTO Fatt.n. FPA-3/25 del 08/10/2025 SI EMETTE FATTURA PER INTERVENTI VARI DI MANUTENZIONE STRAORDINARIA</text:p>
          </table:table-cell>
          <table:table-cell office:value-type="float" office:value="1400" table:style-name="ce5">
            <text:p>1400</text:p>
          </table:table-cell>
          <table:table-cell office:value-type="float" office:value="2" table:style-name="ce5">
            <text:p>2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98.2" table:style-name="ce5">
            <text:p>198,2</text:p>
          </table:table-cell>
          <table:table-cell office:value-type="float" office:value="198.2" table:style-name="ce5">
            <text:p>198,2</text:p>
          </table:table-cell>
          <table:table-cell office:value-type="string" table:style-name="ce5">
            <text:p>SAIANO MASSIMO</text:p>
          </table:table-cell>
          <table:table-cell office:value-type="string" table:style-name="ce5">
            <text:p>'SNAMSM73L10Z133T'</text:p>
          </table:table-cell>
          <table:table-cell office:value-type="string" table:style-name="ce5">
            <text:p>'0360587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22C33A6'</text:p>
          </table:table-cell>
          <table:table-cell office:value-type="string" table:style-name="ce5">
            <text:p>SALDO Fatt.n. FPA-3/25 del 08/10/2025 SI EMETTE FATTURA PER INTERVENTI VARI DI MANUTENZIONE STRAORDINARIA</text:p>
          </table:table-cell>
          <table:table-cell office:value-type="float" office:value="10431" table:style-name="ce5">
            <text:p>10431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1874.8" table:style-name="ce7">
            <text:p>1.874,80</text:p>
          </table:table-cell>
          <table:table-cell office:value-type="float" office:value="1874.8" table:style-name="ce7">
            <text:p>1.874,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05" table:style-name="ce5">
            <text:p>1005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5" table:style-name="ce5">
            <text:p>152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05" table:style-name="ce5">
            <text:p>100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6" table:style-name="ce5">
            <text:p>152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05" table:style-name="ce5">
            <text:p>1005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24.99" table:style-name="ce5">
            <text:p>24,99</text:p>
          </table:table-cell>
          <table:table-cell office:value-type="float" office:value="24.99" table:style-name="ce5">
            <text:p>24,99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7" table:style-name="ce5">
            <text:p>152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45" table:style-name="ce5">
            <text:p>1045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5</text:p>
          </table:table-cell>
          <table:table-cell office:value-type="float" office:value="376.76" table:style-name="ce5">
            <text:p>376,76</text:p>
          </table:table-cell>
          <table:table-cell office:value-type="float" office:value="376.76" table:style-name="ce5">
            <text:p>376,76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8" table:style-name="ce5">
            <text:p>15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266" table:style-name="ce5">
            <text:p>1266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29" table:style-name="ce5">
            <text:p>152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01.35" table:style-name="ce5">
            <text:p>101,35</text:p>
          </table:table-cell>
          <table:table-cell office:value-type="float" office:value="101.35" table:style-name="ce5">
            <text:p>101,35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477" table:style-name="ce5">
            <text:p>1477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999</text:p>
          </table:table-cell>
          <table:table-cell office:value-type="float" office:value="14.5" table:style-name="ce5">
            <text:p>14,5</text:p>
          </table:table-cell>
          <table:table-cell office:value-type="float" office:value="14.5" table:style-name="ce5">
            <text:p>14,5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477" table:style-name="ce5">
            <text:p>1477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999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650" table:style-name="ce5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33" table:style-name="ce5">
            <text:p>15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999</text:p>
          </table:table-cell>
          <table:table-cell office:value-type="float" office:value="22.7" table:style-name="ce5">
            <text:p>22,7</text:p>
          </table:table-cell>
          <table:table-cell office:value-type="float" office:value="22.7" table:style-name="ce5">
            <text:p>22,7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436" table:style-name="ce5">
            <text:p>10436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1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436" table:style-name="ce5">
            <text:p>10436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1</text:p>
          </table:table-cell>
          <table:table-cell office:value-type="float" office:value="52.5" table:style-name="ce5">
            <text:p>52,5</text:p>
          </table:table-cell>
          <table:table-cell office:value-type="float" office:value="52.5" table:style-name="ce5">
            <text:p>52,5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436" table:style-name="ce5">
            <text:p>10436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1</text:p>
          </table:table-cell>
          <table:table-cell office:value-type="float" office:value="55.2" table:style-name="ce5">
            <text:p>55,2</text:p>
          </table:table-cell>
          <table:table-cell office:value-type="float" office:value="55.2" table:style-name="ce5">
            <text:p>55,2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3T00:00:00" table:style-name="ce6">
            <text:p>23/10/2025</text:p>
          </table:table-cell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B7333EFF4'</text:p>
          </table:table-cell>
          <table:table-cell office:value-type="string" table:style-name="ce5">
            <text:p>SALDO Fatt.n. 8T00698425 del 09/10/2025 Opzione Fast 200 01/08/25 - 30/09/25 TIM Safe Web 01/08/25 - 30/09/25 TIM Tutto 01/08/25 - 30/09/25 Bonus TIM Router TIM Hub+ Router TIM Hub+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0" table:style-name="ce5">
            <text:p>10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3T00:00:00" table:style-name="ce6">
            <text:p>23/10/2025</text:p>
          </table:table-cell>
          <table:table-cell office:value-type="float" office:value="1557" table:style-name="ce5">
            <text:p>15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ZB7333EFF4'</text:p>
          </table:table-cell>
          <table:table-cell office:value-type="string" table:style-name="ce5">
            <text:p>ACCONTO Fatt.n. 8T00698425 del 09/10/2025 Opzione Fast 200 01/08/25 - 30/09/25 TIM Safe Web 01/08/25 - 30/09/25 TIM Tutto 01/08/25 - 30/09/25 Bonus TIM Router TIM Hub+ Router TIM Hub+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16.88" table:style-name="ce5">
            <text:p>116,88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3T00:00:00" table:style-name="ce6">
            <text:p>23/10/2025</text:p>
          </table:table-cell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B4AF0F42'</text:p>
          </table:table-cell>
          <table:table-cell office:value-type="string" table:style-name="ce5">
            <text:p>SALDO Fatt.n. AR02890676 del 16/09/2025 Ricariche CELLULARI AZIENDALI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5.75" table:style-name="ce5">
            <text:p>55,75</text:p>
          </table:table-cell>
          <table:table-cell office:value-type="float" office:value="55.75" table:style-name="ce5">
            <text:p>55,75</text:p>
          </table:table-cell>
          <table:table-cell office:value-type="string" table:style-name="ce5">
            <text:p>VODAFONE ITALIA SPA</text:p>
          </table:table-cell>
          <table:table-cell table:style-name="ce5"/>
          <table:table-cell office:value-type="string" table:style-name="ce5">
            <text:p>'085390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498/E del 30/06/2025 CANONE MENSILE GIUGNO 2025 CIG 87921274B9 Riga ausiliaria contenente informazioni tecniche e aggiuntive del documento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38141.620000000003" table:style-name="ce7">
            <text:p>38.141,62</text:p>
          </table:table-cell>
          <table:table-cell office:value-type="float" office:value="38141.620000000003" table:style-name="ce7">
            <text:p>38.141,62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68" table:style-name="ce5">
            <text:p>156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088 del 06/11/2024 FORNITURA ENERG.ELETTR. CHIOSCO SS. G.E PAOLO OTT/2024 : IT001E80866989</text:p>
          </table:table-cell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19.36" table:style-name="ce5">
            <text:p>219,36</text:p>
          </table:table-cell>
          <table:table-cell office:value-type="float" office:value="219.36" table:style-name="ce5">
            <text:p>219,3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11 del 06/11/2024 FORNITURA ENERG.ELETTR. ASS.NAZ.MUT.ED INV.DI GUERRA OTT/2024 IT001E83715036</text:p>
          </table:table-cell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5.36" table:style-name="ce5">
            <text:p>45,36</text:p>
          </table:table-cell>
          <table:table-cell office:value-type="float" office:value="45.36" table:style-name="ce5">
            <text:p>45,3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0" table:style-name="ce5">
            <text:p>157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412421581377 del 22/11/2024 FORNITURA ENERG.ELETTR.INFO POINT OTT/2024 : IT001E83714248</text:p>
          </table:table-cell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0.85" table:style-name="ce5">
            <text:p>0,85</text:p>
          </table:table-cell>
          <table:table-cell office:value-type="float" office:value="0.85" table:style-name="ce5">
            <text:p>0,8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581377 del 22/11/2024 FORNITURA ENERG.ELETTR.INFO POINT OTT/2024 : IT001E83714248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.14" table:style-name="ce5">
            <text:p>14,14</text:p>
          </table:table-cell>
          <table:table-cell office:value-type="float" office:value="14.14" table:style-name="ce5">
            <text:p>14,1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2" table:style-name="ce5">
            <text:p>157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5 del 06/11/2024 FORNITURA ENERG.ELETTR. SERV. CIMITERIALE OTT/2024 : IT001E83714577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.07" table:style-name="ce5">
            <text:p>19,07</text:p>
          </table:table-cell>
          <table:table-cell office:value-type="float" office:value="19.07" table:style-name="ce5">
            <text:p>19,0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3" table:style-name="ce5">
            <text:p>157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7 del 06/11/2024 FORNITURA ENERG.ELETTR. P.ZZ S.STEFANO EX DIR.DIDATTICA OTT/2024 IT001E83714007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8.54" table:style-name="ce5">
            <text:p>108,54</text:p>
          </table:table-cell>
          <table:table-cell office:value-type="float" office:value="108.54" table:style-name="ce5">
            <text:p>108,5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4" table:style-name="ce5">
            <text:p>157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10 del 06/11/2024 FORNITURA ENERG.ELETTR. SERV.ACQUEDOTTO V. COZZI OTT/2024 IT001E8062464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.55" table:style-name="ce5">
            <text:p>83,55</text:p>
          </table:table-cell>
          <table:table-cell office:value-type="float" office:value="83.55" table:style-name="ce5">
            <text:p>83,5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5" table:style-name="ce5">
            <text:p>157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8 del 06/11/2024 FORNITURA ENERG.ELETTR. SERV.AACQUEDOTTO V. MONTEGAROFALO OTT/2024 :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86.03" table:style-name="ce7">
            <text:p>1.286,03</text:p>
          </table:table-cell>
          <table:table-cell office:value-type="float" office:value="1286.03" table:style-name="ce7">
            <text:p>1.286,0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22 del 06/11/2024 FORNITURA ENERG. ELETTR. SERV. ACQUEDOTTO V. SELVETELLE OTT/2024 IT001E83715316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26.7" table:style-name="ce7">
            <text:p>1.426,70</text:p>
          </table:table-cell>
          <table:table-cell office:value-type="float" office:value="1426.7" table:style-name="ce7">
            <text:p>1.426,7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1 del 06/11/2024 FORNITURA ENERG.ELETTR. SERV. ACQUEDOTTO S.DA VIC.BARRACCONE OTT/2024 IT001E84488666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840.77" table:style-name="ce7">
            <text:p>2.840,77</text:p>
          </table:table-cell>
          <table:table-cell office:value-type="float" office:value="2840.77" table:style-name="ce7">
            <text:p>2.840,7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8" table:style-name="ce5">
            <text:p>157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089 del 06/11/2024 FORNITURA ENERG.ELETTR. SERV. ACQUEDOTTO C.DA PONTIELE OTT/2024 : IT001E8006637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3.32" table:style-name="ce5">
            <text:p>203,32</text:p>
          </table:table-cell>
          <table:table-cell office:value-type="float" office:value="203.32" table:style-name="ce5">
            <text:p>203,3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2 del 06/11/2024 FORNITURA ENERG.ELETTR. SERV. DI DEPURAZ. STR.VIC. RICCETTA OTT/2024 IT001E84362702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861.35" table:style-name="ce7">
            <text:p>2.861,35</text:p>
          </table:table-cell>
          <table:table-cell office:value-type="float" office:value="2861.35" table:style-name="ce7">
            <text:p>2.861,3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9 del 06/11/2024 FORNITURA ENERG.ELETTR. SERV. DI DEPURAZIONE V. PONTEVECCHIO OTT/2024 IT001E83650847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92.47" table:style-name="ce7">
            <text:p>1.692,47</text:p>
          </table:table-cell>
          <table:table-cell office:value-type="float" office:value="1692.47" table:style-name="ce7">
            <text:p>1.692,4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581378 del 22/11/2024 FORNITURA ENERG.ELETTR. SERV. DI DEPURAZIONE CESARANO OTT/2024 IT001E8490706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63.26" table:style-name="ce7">
            <text:p>2.763,26</text:p>
          </table:table-cell>
          <table:table-cell office:value-type="float" office:value="2763.26" table:style-name="ce7">
            <text:p>2.763,2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21 del 06/11/2024 FORNITURA ENERG.ELETTR. IMP. SEMAFORICO FORO BOARIO OTT/2024 : IT001E80296209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3.91" table:style-name="ce5">
            <text:p>133,91</text:p>
          </table:table-cell>
          <table:table-cell office:value-type="float" office:value="133.91" table:style-name="ce5">
            <text:p>133,9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3" table:style-name="ce5">
            <text:p>158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13 del 06/11/2024 FORNITURA ENERG.ELETTR. EX IMP. SEMAFORICI OTT/2024 IT001E80215994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4.35" table:style-name="ce5">
            <text:p>44,35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581379 del 22/11/2024 FORNITURA ENERG.ELETTR. PUBBL. ILLUMINAZ. VIA PORTANZIA OTT/2024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061.73" table:style-name="ce7">
            <text:p>4.061,73</text:p>
          </table:table-cell>
          <table:table-cell office:value-type="float" office:value="4061.73" table:style-name="ce7">
            <text:p>4.061,7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17 del 06/11/2024 FORNITURA ENERG.ELETTR. CAMPO SPORTIVO V. ASTOLFI OTT/2024 : IT001E8019143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68.2" table:style-name="ce5">
            <text:p>468,2</text:p>
          </table:table-cell>
          <table:table-cell office:value-type="float" office:value="468.2" table:style-name="ce5">
            <text:p>468,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12 del 06/11/2024 FORNITURA ENERG.ELETTR. PUBBL. ILLUMINAZ. CESARANO OTT/2024 :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31.4" table:style-name="ce5">
            <text:p>631,4</text:p>
          </table:table-cell>
          <table:table-cell office:value-type="float" office:value="631.4" table:style-name="ce5">
            <text:p>631,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3 del 06/11/2024 FORNITURA ENERG.ELETTR. PUBBL.ILLUMINAZ. P.ZZA S. STEFANO OTT/2024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65.76" table:style-name="ce7">
            <text:p>1.665,76</text:p>
          </table:table-cell>
          <table:table-cell office:value-type="float" office:value="1665.76" table:style-name="ce7">
            <text:p>1.665,7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094 del 06/11/2024 FORNITURA ENERG.ELETTR.CHIESA DELLANNUNZIATA OTT/2024 : IT001E817465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6.84" table:style-name="ce5">
            <text:p>166,84</text:p>
          </table:table-cell>
          <table:table-cell office:value-type="float" office:value="166.84" table:style-name="ce5">
            <text:p>166,8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090 del 06/11/2024 FORNITURA ENERG.ELETTR. MATTATOIO COMUNALE OTT/2024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3.77" table:style-name="ce5">
            <text:p>193,77</text:p>
          </table:table-cell>
          <table:table-cell office:value-type="float" office:value="193.77" table:style-name="ce5">
            <text:p>193,7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093 del 06/11/2024 FORNITURA ENERG.ELETTR. PUBBL.ILLUMINAZ. V. CADUTI SUL LAVORO OTT/2024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0.94" table:style-name="ce5">
            <text:p>830,94</text:p>
          </table:table-cell>
          <table:table-cell office:value-type="float" office:value="830.94" table:style-name="ce5">
            <text:p>830,9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0 del 06/11/2024 FORNITURA ENERG.ELETTR. ISOLA ECOLOGICA OTT/2024 IT001E8167233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02.86" table:style-name="ce5">
            <text:p>502,86</text:p>
          </table:table-cell>
          <table:table-cell office:value-type="float" office:value="502.86" table:style-name="ce5">
            <text:p>502,8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04 del 06/11/2024 FORNITURA ENERG.ELETTR. PAL. EGIZI OTT/2024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5.4" table:style-name="ce5">
            <text:p>115,4</text:p>
          </table:table-cell>
          <table:table-cell office:value-type="float" office:value="115.4" table:style-name="ce5">
            <text:p>115,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16 del 06/11/2024 FORNITURA ENERG.ELETTR. CASA COMUNALE OTT/2024 :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37.24" table:style-name="ce7">
            <text:p>2.037,24</text:p>
          </table:table-cell>
          <table:table-cell office:value-type="float" office:value="2037.24" table:style-name="ce7">
            <text:p>2.037,2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14 del 06/11/2024 FORNITURA ENERG.ELETTR. SEDE ASL OTT/2024 IT001E837144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30.81" table:style-name="ce5">
            <text:p>430,81</text:p>
          </table:table-cell>
          <table:table-cell office:value-type="float" office:value="430.81" table:style-name="ce5">
            <text:p>430,8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9675124 del 06/11/2024 FORNITURA ENERG.ELETTR. PUBBL. ILLUMINAZ. SS.G. E PAOLO OTT/2024 IT001E8365532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12.43" table:style-name="ce7">
            <text:p>1.212,43</text:p>
          </table:table-cell>
          <table:table-cell office:value-type="float" office:value="1212.43" table:style-name="ce7">
            <text:p>1.212,4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9832831C1'</text:p>
          </table:table-cell>
          <table:table-cell office:value-type="string" table:style-name="ce5">
            <text:p>SALDO Fatt.n. 39/E del 27/12/2023 II SAL LAVORI DI RIQUALIFICAZIONE RIFUNZIONALIZZAZIONE ED EFFICIENTAMENTO ENERGETICO DELLA PUBBLICA ILLUMINAZIONE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4.002</text:p>
          </table:table-cell>
          <table:table-cell office:value-type="float" office:value="202555.26" table:style-name="ce7">
            <text:p>202.555,26</text:p>
          </table:table-cell>
          <table:table-cell office:value-type="float" office:value="202555.26" table:style-name="ce7">
            <text:p>202.555,26</text:p>
          </table:table-cell>
          <table:table-cell office:value-type="string" table:style-name="ce5">
            <text:p>FALCO GROUP SRL</text:p>
          </table:table-cell>
          <table:table-cell table:style-name="ce5"/>
          <table:table-cell office:value-type="string" table:style-name="ce5">
            <text:p>'08610291216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9832831C1'</text:p>
          </table:table-cell>
          <table:table-cell office:value-type="string" table:style-name="ce5">
            <text:p>ACCONTO Fatt.n. 59/E del 09/12/2024 VI RIMETTIAMO FATTURA PER LAVORI DI RIQUALIFICAZIONE, RIFUNZIONALIZZAZIONE ED EFFICIENTAMENTO ENERGETICO DELLA PUBBLICA ILLUMINAZIONE COMUNALE. CONTRATTO N.34040 DEL 20/11/2023. CIG: 99832831C1 CUP: B72E220444900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4.002</text:p>
          </table:table-cell>
          <table:table-cell office:value-type="float" office:value="49151.85" table:style-name="ce7">
            <text:p>49.151,85</text:p>
          </table:table-cell>
          <table:table-cell office:value-type="float" office:value="49151.85" table:style-name="ce7">
            <text:p>49.151,85</text:p>
          </table:table-cell>
          <table:table-cell office:value-type="string" table:style-name="ce5">
            <text:p>FALCO GROUP SRL</text:p>
          </table:table-cell>
          <table:table-cell table:style-name="ce5"/>
          <table:table-cell office:value-type="string" table:style-name="ce5">
            <text:p>'08610291216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22310068026 del 23/02/2023 INTERESSI DI MORA PER RITARDATO PAGAMENTO</text:p>
          </table:table-cell>
          <table:table-cell office:value-type="float" office:value="1717" table:style-name="ce5">
            <text:p>1717</text:p>
          </table:table-cell>
          <table:table-cell office:value-type="float" office:value="0" table:style-name="ce5">
            <text:p>0</text:p>
          </table:table-cell>
          <table:table-cell office:value-type="float" office:value="1266" table:style-name="ce5">
            <text:p>126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1.69" table:style-name="ce5">
            <text:p>41,69</text:p>
          </table:table-cell>
          <table:table-cell office:value-type="float" office:value="267.70999999999998" table:style-name="ce5">
            <text:p>267,7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598" table:style-name="ce5">
            <text:p>159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22400241989 del 23/05/2024 NTERESSI DI MORA</text:p>
          </table:table-cell>
          <table:table-cell office:value-type="float" office:value="1717" table:style-name="ce5">
            <text:p>1717</text:p>
          </table:table-cell>
          <table:table-cell office:value-type="float" office:value="0" table:style-name="ce5">
            <text:p>0</text:p>
          </table:table-cell>
          <table:table-cell office:value-type="float" office:value="1266" table:style-name="ce5">
            <text:p>126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9.71" table:style-name="ce5">
            <text:p>49,71</text:p>
          </table:table-cell>
          <table:table-cell office:value-type="float" office:value="267.70999999999998" table:style-name="ce5">
            <text:p>267,7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598" table:style-name="ce5">
            <text:p>159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22310068042 del 23/02/2023 INTERESSI DI MORA PER RITARDATO PAGAMENTO</text:p>
          </table:table-cell>
          <table:table-cell office:value-type="float" office:value="1717" table:style-name="ce5">
            <text:p>1717</text:p>
          </table:table-cell>
          <table:table-cell office:value-type="float" office:value="0" table:style-name="ce5">
            <text:p>0</text:p>
          </table:table-cell>
          <table:table-cell office:value-type="float" office:value="1266" table:style-name="ce5">
            <text:p>126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3.11" table:style-name="ce5">
            <text:p>63,11</text:p>
          </table:table-cell>
          <table:table-cell office:value-type="float" office:value="267.70999999999998" table:style-name="ce5">
            <text:p>267,7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598" table:style-name="ce5">
            <text:p>159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22310068030 del 23/02/2023 INTERESSI DI MORA PER RITARDATO PAGAMENTO</text:p>
          </table:table-cell>
          <table:table-cell office:value-type="float" office:value="1717" table:style-name="ce5">
            <text:p>1717</text:p>
          </table:table-cell>
          <table:table-cell office:value-type="float" office:value="0" table:style-name="ce5">
            <text:p>0</text:p>
          </table:table-cell>
          <table:table-cell office:value-type="float" office:value="1266" table:style-name="ce5">
            <text:p>126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3.2" table:style-name="ce5">
            <text:p>113,2</text:p>
          </table:table-cell>
          <table:table-cell office:value-type="float" office:value="267.70999999999998" table:style-name="ce5">
            <text:p>267,7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599" table:style-name="ce5">
            <text:p>159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0112481 del 07/01/2025 FORNITURA ENERG.ELETTR. SERV. ACQUEDOTTO C.DA PONTIELE DIC/2024 IT001E80066374</text:p>
          </table:table-cell>
          <table:table-cell office:value-type="float" office:value="1717" table:style-name="ce5">
            <text:p>1717</text:p>
          </table:table-cell>
          <table:table-cell office:value-type="float" office:value="0" table:style-name="ce5">
            <text:p>0</text:p>
          </table:table-cell>
          <table:table-cell office:value-type="float" office:value="1266" table:style-name="ce5">
            <text:p>126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3.23" table:style-name="ce5">
            <text:p>183,23</text:p>
          </table:table-cell>
          <table:table-cell office:value-type="float" office:value="183.23" table:style-name="ce5">
            <text:p>183,2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16 del 04/12/2024 FORNITURA ENERG.ELETTR. MATTATOIO COMUNALE V. PONTEVECCHIO NOV/2024 IT001E83715685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999</text:p>
          </table:table-cell>
          <table:table-cell office:value-type="float" office:value="209.1" table:style-name="ce5">
            <text:p>209,1</text:p>
          </table:table-cell>
          <table:table-cell office:value-type="float" office:value="209.1" table:style-name="ce5">
            <text:p>209,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4854262 del 04/09/2024 FORNITURA ENERG.ELETTR. PALAZZO EGIZI AGO/2024 IT001E83715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4.03" table:style-name="ce5">
            <text:p>114,03</text:p>
          </table:table-cell>
          <table:table-cell office:value-type="float" office:value="114.03" table:style-name="ce5">
            <text:p>114,0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31 del 04/12/2024 FORNITURA ENERG.ELETTR. SERV. CIMITERIALE V. MADONNA DELLE GRAZIE NOV/2024 IT001E83714577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.21" table:style-name="ce5">
            <text:p>11,21</text:p>
          </table:table-cell>
          <table:table-cell office:value-type="float" office:value="11.21" table:style-name="ce5">
            <text:p>11,2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7033894 del 23/09/2024 FORNITURA ENERG.ELETTR. FONTANA PUBBLICA AGO/2024 : IT001E8371435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7.57" table:style-name="ce5">
            <text:p>167,57</text:p>
          </table:table-cell>
          <table:table-cell office:value-type="float" office:value="167.57" table:style-name="ce5">
            <text:p>167,5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4854246 del 04/09/2024 FORNITURA ENERG.ELETTR. CHIOSCO SS.G. E PAOLO AGO/2024 : IT001E8086698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7.75" table:style-name="ce5">
            <text:p>197,75</text:p>
          </table:table-cell>
          <table:table-cell office:value-type="float" office:value="197.75" table:style-name="ce5">
            <text:p>197,7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28 del 04/12/2024 FORNITURA ENERG.ELETTR. SERV. DI DEPURAZIONE STR.VIC.RICCETTA NOV/2024 IT001E84362702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59.11" table:style-name="ce7">
            <text:p>1.959,11</text:p>
          </table:table-cell>
          <table:table-cell office:value-type="float" office:value="1959.11" table:style-name="ce7">
            <text:p>1.959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15 del 04/12/2024 FORNITURA ENERG.ELETTR.SERV.ACQUEDOTTO C.DA PONTIELE NOV/2024 IT001E8006637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27 del 04/12/2024 FORNITURA ENERG.ELETTR. SERV. ACQUEDOTTO STR.VIC. BARRACCONE NOV/2024 IT001E84488666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92.32" table:style-name="ce7">
            <text:p>2.792,32</text:p>
          </table:table-cell>
          <table:table-cell office:value-type="float" office:value="2792.32" table:style-name="ce7">
            <text:p>2.792,3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29 del 04/12/2024 FORNITURA ENERG.ELETTR. PUBBL.ILLUMINAZ. P.ZZA S.STEFANO NOV/2024 IT001E80628773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90.34" table:style-name="ce7">
            <text:p>1.590,34</text:p>
          </table:table-cell>
          <table:table-cell office:value-type="float" office:value="1590.34" table:style-name="ce7">
            <text:p>1.590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14 del 04/12/2024 FORNITURA ENERG.ELETTR. GHIOSCO SS.G. E PAOLO NOV/2024 : IT001E8086698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1.239999999999995" table:style-name="ce5">
            <text:p>71,24</text:p>
          </table:table-cell>
          <table:table-cell office:value-type="float" office:value="71.239999999999995" table:style-name="ce5">
            <text:p>71,2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33 del 04/12/2024 FORNITURA ENERG.ELETTR. EX DIR.DIDATTICA P.ZZA S. STEFANO NOV/2024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0.15" table:style-name="ce5">
            <text:p>110,15</text:p>
          </table:table-cell>
          <table:table-cell office:value-type="float" office:value="110.15" table:style-name="ce5">
            <text:p>110,1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30 del 04/12/2024 FORNITURA ENERG.ELETTRICA PAL. EGIZI NOV/2024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5.82" table:style-name="ce5">
            <text:p>135,82</text:p>
          </table:table-cell>
          <table:table-cell office:value-type="float" office:value="135.82" table:style-name="ce5">
            <text:p>135,8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26 del 04/12/2024 FORNITURA ENERG.ELETTR. ISOLA ECOLOGICA NOV/2024 IT001E8167233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51.62" table:style-name="ce5">
            <text:p>551,62</text:p>
          </table:table-cell>
          <table:table-cell office:value-type="float" office:value="551.62" table:style-name="ce5">
            <text:p>551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19 del 04/12/2024 FORNITURA ENERG.ELETTR. PUBBL.ILLUMINAZ. V. CADUTI SUL LAVORO NOV/2024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92.61" table:style-name="ce5">
            <text:p>792,61</text:p>
          </table:table-cell>
          <table:table-cell office:value-type="float" office:value="792.61" table:style-name="ce5">
            <text:p>792,6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20 del 04/12/2024 FORNITURA ENERG.ELETTR. CHIESA DELLANNUNZIATA NOV/2024 IT001E817465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1.08" table:style-name="ce5">
            <text:p>111,08</text:p>
          </table:table-cell>
          <table:table-cell office:value-type="float" office:value="111.08" table:style-name="ce5">
            <text:p>111,0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14854252 del 04/09/2024 FORNITURA ENERG.ELETTR. CHIESA DELLANNUNZIATA AGO/2024 : IT001E817465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6.47" table:style-name="ce5">
            <text:p>116,47</text:p>
          </table:table-cell>
          <table:table-cell office:value-type="float" office:value="116.47" table:style-name="ce5">
            <text:p>116,4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03T00:00:00" table:style-name="ce6">
            <text:p>03/11/2025</text:p>
          </table:table-cell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5EAD3D8'</text:p>
          </table:table-cell>
          <table:table-cell office:value-type="string" table:style-name="ce5">
            <text:p>SALDO Fatt.n. 2PA/2025 del 22/10/2025 BUONI PASTO EROGATI DAL 06/10/2025 AL 17/10/2025; BUONI PASTO ALUNNI DOCENTI E PERSONALE ATA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10808.15" table:style-name="ce7">
            <text:p>10.808,15</text:p>
          </table:table-cell>
          <table:table-cell office:value-type="float" office:value="10808.15" table:style-name="ce7">
            <text:p>10.808,15</text:p>
          </table:table-cell>
          <table:table-cell office:value-type="string" table:style-name="ce5">
            <text:p>LA GARDENIA S.R.L.S.</text:p>
          </table:table-cell>
          <table:table-cell office:value-type="string" table:style-name="ce5">
            <text:p>'04664970615'</text:p>
          </table:table-cell>
          <table:table-cell office:value-type="string" table:style-name="ce5">
            <text:p>'0466497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03T00:00:00" table:style-name="ce6">
            <text:p>03/11/2025</text:p>
          </table:table-cell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061DD57B'</text:p>
          </table:table-cell>
          <table:table-cell office:value-type="string" table:style-name="ce5">
            <text:p>SALDO Fatt.n. FPA 18/25 del 29/10/2025 Importo contributo cassa TC03 Saldo competenze tecniche inerente l'incarico di supporto al RUP per l'espletamento delle attività amministrative connesse ai servizi di competenza del Settore 3 Tecnico e Politich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323" table:style-name="ce7">
            <text:p>1.323,00</text:p>
          </table:table-cell>
          <table:table-cell office:value-type="float" office:value="1323" table:style-name="ce7">
            <text:p>1.323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03T00:00:00" table:style-name="ce6">
            <text:p>03/11/2025</text:p>
          </table:table-cell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6BC8628E'</text:p>
          </table:table-cell>
          <table:table-cell office:value-type="string" table:style-name="ce5">
            <text:p>SALDO Fatt.n. FPA 19/25 del 29/10/2025 Importo contributo cassa TC03 Saldo competenze tecniche inerente l'incarico di supporto al RUP per l'espletamento delle attività amministrative connesse ai servizi di competenza del Settore 3 Tecnico e Politich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111" table:style-name="ce7">
            <text:p>1.111,00</text:p>
          </table:table-cell>
          <table:table-cell office:value-type="float" office:value="1111" table:style-name="ce7">
            <text:p>1.111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06T00:00:00" table:style-name="ce6">
            <text:p>06/11/2025</text:p>
          </table:table-cell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201EC del 04/08/2025 Fornitura Idrica come da specifica dettaglio consumi che costituisceparte integrante della presente fattura.Deliberazione Ente Idrico Campano (EIC) n.07 del 26 Febbraio 2021.Schema regolatorio periodo 2020-202</text:p>
          </table:table-cell>
          <table:table-cell office:value-type="float" office:value="1683" table:style-name="ce5">
            <text:p>168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5</text:p>
          </table:table-cell>
          <table:table-cell office:value-type="float" office:value="53323.81" table:style-name="ce7">
            <text:p>53.323,81</text:p>
          </table:table-cell>
          <table:table-cell office:value-type="float" office:value="53323.81" table:style-name="ce7">
            <text:p>53.323,81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'80011990639'</text:p>
          </table:table-cell>
          <table:table-cell office:value-type="string" table:style-name="ce5">
            <text:p>'0351607063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07T00:00:00" table:style-name="ce6">
            <text:p>07/11/2025</text:p>
          </table:table-cell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579854DA'</text:p>
          </table:table-cell>
          <table:table-cell office:value-type="string" table:style-name="ce5">
            <text:p>ACCONTO Fatt.n. 0002157895 del 30/11/2024 VERBALE UNICO PER FERMI E SEQUESTRI AMMINISTRATIVI COMPLETO DI SCHEDE DI DESCRIZIONE DEL VEICOLO - BOLLETTARIO IN 10 COPIE - CARTA CHIMICA 4 COPIE SAVERIO LINGUANTI: IL MANUALE DEL RESPONSABILE DELLO SPORTEL</text:p>
          </table:table-cell>
          <table:table-cell office:value-type="float" office:value="1266" table:style-name="ce5">
            <text:p>1266</text:p>
          </table:table-cell>
          <table:table-cell office:value-type="float" office:value="4" table:style-name="ce5">
            <text:p>4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14</text:p>
          </table:table-cell>
          <table:table-cell office:value-type="float" office:value="143.16" table:style-name="ce5">
            <text:p>143,16</text:p>
          </table:table-cell>
          <table:table-cell office:value-type="float" office:value="143.16" table:style-name="ce5">
            <text:p>143,1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06188330150'</text:p>
          </table:table-cell>
          <table:table-cell office:value-type="string" table:style-name="ce5">
            <text:p>'0206640040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07T00:00:00" table:style-name="ce6">
            <text:p>07/11/2025</text:p>
          </table:table-cell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579854DA'</text:p>
          </table:table-cell>
          <table:table-cell office:value-type="string" table:style-name="ce5">
            <text:p>SALDO Fatt.n. 0002157895 del 30/11/2024 VERBALE UNICO PER FERMI E SEQUESTRI AMMINISTRATIVI COMPLETO DI SCHEDE DI DESCRIZIONE DEL VEICOLO - BOLLETTARIO IN 10 COPIE - CARTA CHIMICA 4 COPIE SAVERIO LINGUANTI: IL MANUALE DEL RESPONSABILE DELLO SPORTELLO</text:p>
          </table:table-cell>
          <table:table-cell office:value-type="float" office:value="1367" table:style-name="ce5">
            <text:p>1367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3</text:p>
          </table:table-cell>
          <table:table-cell office:value-type="float" office:value="88.5" table:style-name="ce5">
            <text:p>88,5</text:p>
          </table:table-cell>
          <table:table-cell office:value-type="float" office:value="88.5" table:style-name="ce5">
            <text:p>88,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06188330150'</text:p>
          </table:table-cell>
          <table:table-cell office:value-type="string" table:style-name="ce5">
            <text:p>'0206640040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07T00:00:00" table:style-name="ce6">
            <text:p>07/11/2025</text:p>
          </table:table-cell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A87B5552'</text:p>
          </table:table-cell>
          <table:table-cell office:value-type="string" table:style-name="ce5">
            <text:p>SALDO Fatt.n. 1632 del 16/10/2025 RIF. VS C.I.G. B8A87B5552; RIF. VS R.G. 689 e VS R.S. 256 CON DATA 15/10/2025 KIT FRIZIONE CUSCINETTO IDRAULICO REGGISPINTA FRIZIONE VOLANO MOTORE CONDOTTO ASPIRAZIONE COLLETTORE SISTEMAZIONE TURBOCOMPRESSORE INTERR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3176.09" table:style-name="ce7">
            <text:p>3.176,09</text:p>
          </table:table-cell>
          <table:table-cell office:value-type="float" office:value="3176.09" table:style-name="ce7">
            <text:p>3.176,09</text:p>
          </table:table-cell>
          <table:table-cell office:value-type="string" table:style-name="ce5">
            <text:p>ARPID SRL</text:p>
          </table:table-cell>
          <table:table-cell table:style-name="ce5"/>
          <table:table-cell office:value-type="string" table:style-name="ce5">
            <text:p>'05914461214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STAT 2025: Censimento sugli Aspetti della Vita Quotidiana (AVQ): attivita propedeutiche e successive operazioni. Provvedimenti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6.999</text:p>
          </table:table-cell>
          <table:table-cell office:value-type="float" office:value="230.3" table:style-name="ce5">
            <text:p>230,3</text:p>
          </table:table-cell>
          <table:table-cell office:value-type="float" office:value="230.3" table:style-name="ce5">
            <text:p>230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STAT 2025: Censimento sugli Aspetti della Vita Quotidiana (AVQ): attivita propedeutiche e successive operazioni. Provvedimenti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6.999</text:p>
          </table:table-cell>
          <table:table-cell office:value-type="float" office:value="230.3" table:style-name="ce5">
            <text:p>230,3</text:p>
          </table:table-cell>
          <table:table-cell office:value-type="float" office:value="230.3" table:style-name="ce5">
            <text:p>230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STAT 2025: Censimento sugli Aspetti della Vita Quotidiana (AVQ): attivita propedeutiche e successive operazioni. Provvedimenti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6.999</text:p>
          </table:table-cell>
          <table:table-cell office:value-type="float" office:value="230.3" table:style-name="ce5">
            <text:p>230,3</text:p>
          </table:table-cell>
          <table:table-cell office:value-type="float" office:value="230.3" table:style-name="ce5">
            <text:p>230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A2DA0E7B'</text:p>
          </table:table-cell>
          <table:table-cell office:value-type="string" table:style-name="ce5">
            <text:p>SALDO Fatt.n. 659/001 del 23/10/2025 Servizio di supporto per la costituzione "Fondo risorse decentrate personale non dirigente anno 2025"</text:p>
          </table:table-cell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8</text:p>
          </table:table-cell>
          <table:table-cell office:value-type="float" office:value="1525" table:style-name="ce7">
            <text:p>1.525,00</text:p>
          </table:table-cell>
          <table:table-cell office:value-type="float" office:value="1525" table:style-name="ce7">
            <text:p>1.525,00</text:p>
          </table:table-cell>
          <table:table-cell office:value-type="string" table:style-name="ce5">
            <text:p>MOLISANNIO SOC. COOP.</text:p>
          </table:table-cell>
          <table:table-cell table:style-name="ce5"/>
          <table:table-cell office:value-type="string" table:style-name="ce5">
            <text:p>'0149507062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9329DA92'</text:p>
          </table:table-cell>
          <table:table-cell office:value-type="string" table:style-name="ce5">
            <text:p>SALDO Fatt.n. 115 PA del 24/10/2025 BANDIERA GERMANIA CM.100X150 IN POLIESTERE NAUTICO, CONFEZIONATA CON DOPPIE CUCITURE, CON GUAINA E CORDA TRASPORTO</text:p>
          </table:table-cell>
          <table:table-cell office:value-type="float" office:value="1515" table:style-name="ce5">
            <text:p>1515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9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587/E del 31/07/2025 CANONE MENSILE LUGLIO 2025 CIG 87921274B9 Riga ausiliaria contenente informazioni tecniche e aggiuntive del documento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38141.620000000003" table:style-name="ce7">
            <text:p>38.141,62</text:p>
          </table:table-cell>
          <table:table-cell office:value-type="float" office:value="38141.620000000003" table:style-name="ce7">
            <text:p>38.141,62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980/PA/2024 del 31/12/2024 Determina n.187 del 29/03/22 Canone mensile Dicembre 2024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29.97" table:style-name="ce5">
            <text:p>29,97</text:p>
          </table:table-cell>
          <table:table-cell office:value-type="float" office:value="29.97" table:style-name="ce5">
            <text:p>29,97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2T00:00:00" table:style-name="ce6">
            <text:p>12/11/2025</text:p>
          </table:table-cell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6E7F8D49'</text:p>
          </table:table-cell>
          <table:table-cell office:value-type="string" table:style-name="ce5">
            <text:p>SALDO Fatt.n. 43/2025 del 28/10/2025 EVENTO ISTITUZIONALE DEL 13/08/2025 - SERVICE AUDIO, CON SUPPORTO DI PERSONALE QUALIFICATO</text:p>
          </table:table-cell>
          <table:table-cell office:value-type="float" office:value="1513" table:style-name="ce5">
            <text:p>1513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4.01.001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D.F. SERVICE SRL</text:p>
          </table:table-cell>
          <table:table-cell table:style-name="ce5"/>
          <table:table-cell office:value-type="string" table:style-name="ce5">
            <text:p>'0469529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7T00:00:00" table:style-name="ce6">
            <text:p>17/11/2025</text:p>
          </table:table-cell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3FD3BFCB'</text:p>
          </table:table-cell>
          <table:table-cell office:value-type="string" table:style-name="ce5">
            <text:p>SALDO Fatt.n. FPA 23/25 del 03/11/2025 SERVIZIO DI TRASPORTO SCOLASTICO RESO PER VOSTRO CONTO PERIODO OTTOBRE 2025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7282" table:style-name="ce7">
            <text:p>7.282,00</text:p>
          </table:table-cell>
          <table:table-cell office:value-type="float" office:value="7282" table:style-name="ce7">
            <text:p>7.282,00</text:p>
          </table:table-cell>
          <table:table-cell office:value-type="string" table:style-name="ce5">
            <text:p>BUS FLEET SOLUTION SRL IMPRESA SOCIALE</text:p>
          </table:table-cell>
          <table:table-cell office:value-type="string" table:style-name="ce5">
            <text:p>'00915910947'</text:p>
          </table:table-cell>
          <table:table-cell office:value-type="string" table:style-name="ce5">
            <text:p>'0091591094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7T00:00:00" table:style-name="ce6">
            <text:p>17/11/2025</text:p>
          </table:table-cell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3FD3BFCB'</text:p>
          </table:table-cell>
          <table:table-cell office:value-type="string" table:style-name="ce5">
            <text:p>SALDO Fatt.n. FPA 24/25 del 03/11/2025 ESTENSIONE DEL SERVIZIO DI TRASPORTO SCOLASTICO MODIFICA CONTRATTUALE ART 120 CO. 1 LETT B E CO. 3 DEL D.LGS 36/2023- OPERATORE BUS FLEET SOLUTION SRL PERIODO OTTOBRE 2025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1456.4" table:style-name="ce7">
            <text:p>1.456,40</text:p>
          </table:table-cell>
          <table:table-cell office:value-type="float" office:value="1456.4" table:style-name="ce7">
            <text:p>1.456,40</text:p>
          </table:table-cell>
          <table:table-cell office:value-type="string" table:style-name="ce5">
            <text:p>BUS FLEET SOLUTION SRL IMPRESA SOCIALE</text:p>
          </table:table-cell>
          <table:table-cell office:value-type="string" table:style-name="ce5">
            <text:p>'00915910947'</text:p>
          </table:table-cell>
          <table:table-cell office:value-type="string" table:style-name="ce5">
            <text:p>'0091591094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9T00:00:00" table:style-name="ce6">
            <text:p>19/11/2025</text:p>
          </table:table-cell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36D366236'</text:p>
          </table:table-cell>
          <table:table-cell office:value-type="string" table:style-name="ce5">
            <text:p>SALDO Fatt.n. 10 del 14/10/2025 BSB Borghi, Salute, Benessere CUP: B29I23002060007 - PR FESR Campania 21/27 Asse 6 Modello di Rete BSB Media Valle Volturno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MEDIATEUR</text:p>
          </table:table-cell>
          <table:table-cell table:style-name="ce5"/>
          <table:table-cell office:value-type="string" table:style-name="ce5">
            <text:p>'0355166065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9T00:00:00" table:style-name="ce6">
            <text:p>19/11/2025</text:p>
          </table:table-cell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3EA55701E'</text:p>
          </table:table-cell>
          <table:table-cell office:value-type="string" table:style-name="ce5">
            <text:p>SALDO Fatt.n. 48 del 02/10/2025 Programmazione Progettazione Reti Territoriali per la valorizzazione dei Borghi locali Creazione del modello di rete dei comuni BSB Borghi, Salute, Benessere CUP: B29I23002060007. Finanziamento a valere sul PR FESR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4499.99" table:style-name="ce7">
            <text:p>4.499,99</text:p>
          </table:table-cell>
          <table:table-cell office:value-type="float" office:value="4499.99" table:style-name="ce7">
            <text:p>4.499,99</text:p>
          </table:table-cell>
          <table:table-cell office:value-type="string" table:style-name="ce5">
            <text:p>PLUFF DESIGN SRLS</text:p>
          </table:table-cell>
          <table:table-cell table:style-name="ce5"/>
          <table:table-cell office:value-type="string" table:style-name="ce5">
            <text:p>'0421751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19T00:00:00" table:style-name="ce6">
            <text:p>19/11/2025</text:p>
          </table:table-cell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373195B3A'</text:p>
          </table:table-cell>
          <table:table-cell office:value-type="string" table:style-name="ce5">
            <text:p>SALDO Fatt.n. FPA 17/25 del 21/10/2025 Importo contributo cassa TC03 Programmazione Progettazione Reti Territoriali per la valorizzazione dei borghi locali. "Creazione del modello di rete dei comuni BSB, Salute; Benessere" DGR n. 756 del 18/12/2023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TIPENDI MESE DI: NOV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.14" table:style-name="ce5">
            <text:p>280,14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70" table:style-name="ce5">
            <text:p>167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TIPENDI MESE DI: NOV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400.7" table:style-name="ce7">
            <text:p>1.400,7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70" table:style-name="ce5">
            <text:p>167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TIPENDI MESE DI: NOV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1.4" table:style-name="ce7">
            <text:p>2.801,4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70" table:style-name="ce5">
            <text:p>167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TIPENDI MESE DI: NOV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630.30999999999995" table:style-name="ce5">
            <text:p>630,31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70" table:style-name="ce5">
            <text:p>167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TIPENDI MESE DI: NOV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70" table:style-name="ce5">
            <text:p>167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TIPENDI MESE DI: NOV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0742442 del 31/10/2025 PI GASOLIO SELF 000000127,17 L</text:p>
          </table:table-cell>
          <table:table-cell office:value-type="float" office:value="1266" table:style-name="ce5">
            <text:p>1266</text:p>
          </table:table-cell>
          <table:table-cell office:value-type="float" office:value="4" table:style-name="ce5">
            <text:p>4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205.39" table:style-name="ce5">
            <text:p>205,39</text:p>
          </table:table-cell>
          <table:table-cell office:value-type="float" office:value="205.39" table:style-name="ce5">
            <text:p>205,39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SALDO Fatt.n. PA88 del 01/11/2025 N° 40 cani in canile dal 01/10/25 al 31/10/25 per giorni N° 31 a ? 3,00.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538.3999999999996" table:style-name="ce7">
            <text:p>4.538,40</text:p>
          </table:table-cell>
          <table:table-cell office:value-type="float" office:value="4538.3999999999996" table:style-name="ce7">
            <text:p>4.538,40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0T00:00:00" table:style-name="ce6">
            <text:p>20/11/2025</text:p>
          </table:table-cell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4DD5F81A'</text:p>
          </table:table-cell>
          <table:table-cell office:value-type="string" table:style-name="ce5">
            <text:p>SALDO Fatt.n. FPA 2/25 del 27/10/2025 Importo contributo cassa TC01 Incarico professionale - Onorario Procedimento Falco contro Comune di Caiazzo IMPOSTA DI BOLLO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PACELLI STEFANIA</text:p>
          </table:table-cell>
          <table:table-cell office:value-type="string" table:style-name="ce5">
            <text:p>'PCLSFN74L71B963Q'</text:p>
          </table:table-cell>
          <table:table-cell office:value-type="string" table:style-name="ce5">
            <text:p>'0295336061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1T00:00:00" table:style-name="ce6">
            <text:p>21/11/2025</text:p>
          </table:table-cell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1054 del 30/09/2025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6612" table:style-name="ce7">
            <text:p>6.612,00</text:p>
          </table:table-cell>
          <table:table-cell office:value-type="float" office:value="6612" table:style-name="ce7">
            <text:p>6.612,00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1T00:00:00" table:style-name="ce6">
            <text:p>21/11/2025</text:p>
          </table:table-cell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CONTRIBUTO ECONOMICO A FAVORE DELL ASSOCIAZIONE MONTE CARMIGNANO PER LEUROPA. IMPEGNO E LIQUIDAZIONE.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4.01.001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ASSOCIAZIONE MONTE CARMIGNANO PER L'EUROPA ETS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1T00:00:00" table:style-name="ce6">
            <text:p>21/11/2025</text:p>
          </table:table-cell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281F99BD'</text:p>
          </table:table-cell>
          <table:table-cell office:value-type="string" table:style-name="ce5">
            <text:p>SALDO Fatt.n. 4PA del 02/10/2025 Scope con asta per esterno Scope con asta per interno Palette con asta rotoli wow smisurata Confezioni carta igienica corona oro Confezioni candeggina ace da 3lt Insetticida flash m/z</text:p>
          </table:table-cell>
          <table:table-cell office:value-type="float" office:value="1749" table:style-name="ce5">
            <text:p>1749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490" table:style-name="ce5">
            <text:p>490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DITTA "LA FENICE" di PALMIERI VERONICA</text:p>
          </table:table-cell>
          <table:table-cell office:value-type="string" table:style-name="ce5">
            <text:p>'PLMVNC85L51B963N'</text:p>
          </table:table-cell>
          <table:table-cell office:value-type="string" table:style-name="ce5">
            <text:p>'047422306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3T00:00:00" table:style-name="ce6">
            <text:p>23/11/2025</text:p>
          </table:table-cell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32 del 20/11/2025 Fornitura libri di testo alunni scuola dellobbligo: Classe prima num. 1 (una) cedola libraria per un totale di: Classe seconda num. 1 (una) cedola libraria per un totale di: Classe terza num. 1 (una) cedola libraria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50.14" table:style-name="ce5">
            <text:p>50,14</text:p>
          </table:table-cell>
          <table:table-cell office:value-type="float" office:value="50.14" table:style-name="ce5">
            <text:p>50,14</text:p>
          </table:table-cell>
          <table:table-cell office:value-type="string" table:style-name="ce5">
            <text:p>TECNIGRAPH DI BRUNO GIOVANNI</text:p>
          </table:table-cell>
          <table:table-cell office:value-type="string" table:style-name="ce5">
            <text:p>'BRNGNN85T02G596G'</text:p>
          </table:table-cell>
          <table:table-cell office:value-type="string" table:style-name="ce5">
            <text:p>'0470057061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3T00:00:00" table:style-name="ce6">
            <text:p>23/11/2025</text:p>
          </table:table-cell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1 del 22/10/2025 Fornitura occhiali da vista, Bonus Economico Comune di Caiazzo a favore della signora Offreda Dora nata il 22/04/1961 ad Alvignano e residente a Caiazzo alla via G.Campana, 26.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TTICA CORNIELLO S.R.L.</text:p>
          </table:table-cell>
          <table:table-cell office:value-type="string" table:style-name="ce5">
            <text:p>'04037710615'</text:p>
          </table:table-cell>
          <table:table-cell office:value-type="string" table:style-name="ce5">
            <text:p>'0403771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4T00:00:00" table:style-name="ce6">
            <text:p>24/11/2025</text:p>
          </table:table-cell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DFF85A6A'</text:p>
          </table:table-cell>
          <table:table-cell office:value-type="string" table:style-name="ce5">
            <text:p>ACCONTO Fatt.n. 293 del 19/09/2025 INTERVENTI di DISINFESTAZIONE TERRITORIALE a fronteggiare Virus WEST NILE 2025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8.999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4T00:00:00" table:style-name="ce6">
            <text:p>24/11/2025</text:p>
          </table:table-cell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DFF85A6A'</text:p>
          </table:table-cell>
          <table:table-cell office:value-type="string" table:style-name="ce5">
            <text:p>SALDO Fatt.n. 293 del 19/09/2025 INTERVENTI di DISINFESTAZIONE TERRITORIALE a fronteggiare Virus WEST NILE 2025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4T00:00:00" table:style-name="ce6">
            <text:p>24/11/2025</text:p>
          </table:table-cell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5EAD3D8'</text:p>
          </table:table-cell>
          <table:table-cell office:value-type="string" table:style-name="ce5">
            <text:p>SALDO Fatt.n. 4PA/2025 del 31/10/2025 BUONI PASTO EROGATI DAL 20/10/2025 AL 30/10/2025; BUONI PASTO ALUNNI DOCENTI E PERSONALE ATA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9296.4" table:style-name="ce7">
            <text:p>9.296,40</text:p>
          </table:table-cell>
          <table:table-cell office:value-type="float" office:value="9296.4" table:style-name="ce7">
            <text:p>9.296,40</text:p>
          </table:table-cell>
          <table:table-cell office:value-type="string" table:style-name="ce5">
            <text:p>LA GARDENIA S.R.L.S.</text:p>
          </table:table-cell>
          <table:table-cell office:value-type="string" table:style-name="ce5">
            <text:p>'04664970615'</text:p>
          </table:table-cell>
          <table:table-cell office:value-type="string" table:style-name="ce5">
            <text:p>'0466497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8T00:00:00" table:style-name="ce6">
            <text:p>28/11/2025</text:p>
          </table:table-cell>
          <table:table-cell office:value-type="float" office:value="1704" table:style-name="ce5">
            <text:p>1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6B138EEA'</text:p>
          </table:table-cell>
          <table:table-cell office:value-type="string" table:style-name="ce5">
            <text:p>SALDO Fatt.n. 112 del 14/10/2025 fornitura materiale elettrico e servizi, inerente la sistemazione delle strade, Vicolo Gian Francesco Sanseverino, Via Domenico Messeri, Piazza Portavetere lato Pizzeria Osteria Pepe, Piazza XIII Ottobre 1943 (frazio</text:p>
          </table:table-cell>
          <table:table-cell office:value-type="float" office:value="1938" table:style-name="ce5">
            <text:p>1938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15</text:p>
          </table:table-cell>
          <table:table-cell office:value-type="float" office:value="4977.6000000000004" table:style-name="ce7">
            <text:p>4.977,60</text:p>
          </table:table-cell>
          <table:table-cell office:value-type="float" office:value="4977.6000000000004" table:style-name="ce7">
            <text:p>4.977,60</text:p>
          </table:table-cell>
          <table:table-cell office:value-type="string" table:style-name="ce5">
            <text:p>ALTIERI S.R.L. UNIPERSONALE</text:p>
          </table:table-cell>
          <table:table-cell table:style-name="ce5"/>
          <table:table-cell office:value-type="string" table:style-name="ce5">
            <text:p>'0392349061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8T00:00:00" table:style-name="ce6">
            <text:p>28/11/2025</text:p>
          </table:table-cell>
          <table:table-cell office:value-type="float" office:value="1705" table:style-name="ce5">
            <text:p>17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D1104'</text:p>
          </table:table-cell>
          <table:table-cell office:value-type="string" table:style-name="ce5">
            <text:p>SALDO Fatt.n. FPA 19/25 del 28/10/2025 Servizio di manutenzione ordinaria e straordinaria della rete idrica comunale anno 2025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5714.07" table:style-name="ce7">
            <text:p>5.714,07</text:p>
          </table:table-cell>
          <table:table-cell office:value-type="float" office:value="5714.07" table:style-name="ce7">
            <text:p>5.714,07</text:p>
          </table:table-cell>
          <table:table-cell office:value-type="string" table:style-name="ce5">
            <text:p>GENERAL SERVICE IMPIANTI S.r.l.</text:p>
          </table:table-cell>
          <table:table-cell office:value-type="string" table:style-name="ce5">
            <text:p>'04765840618'</text:p>
          </table:table-cell>
          <table:table-cell office:value-type="string" table:style-name="ce5">
            <text:p>'0476584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8T00:00:00" table:style-name="ce6">
            <text:p>28/11/2025</text:p>
          </table:table-cell>
          <table:table-cell office:value-type="float" office:value="1706" table:style-name="ce5">
            <text:p>1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63EA4F5B'</text:p>
          </table:table-cell>
          <table:table-cell office:value-type="string" table:style-name="ce5">
            <text:p>SALDO Fatt.n. 80/PA del 04/10/2025 OPERAZIONI CIMITERIALI PERIODO LUGLIO - AGOSTO 2025 CIG:B163EA4F5B - DETERMINA AGGIUDICAZIONE N.187 DEL 28/06/2024 REG. GEN.N.510 DEL 28/06/2024 TUMULAZIONE - DEF. MAZZARELLA STEFANO TUMULAZIONE - DEF. GIORGIO ANTO</text:p>
          </table:table-cell>
          <table:table-cell office:value-type="float" office:value="1274" table:style-name="ce5">
            <text:p>1274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2314.89" table:style-name="ce7">
            <text:p>2.314,89</text:p>
          </table:table-cell>
          <table:table-cell office:value-type="float" office:value="2314.89" table:style-name="ce7">
            <text:p>2.314,89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'03924670619'</text:p>
          </table:table-cell>
          <table:table-cell office:value-type="string" table:style-name="ce5">
            <text:p>'0392467061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8T00:00:00" table:style-name="ce6">
            <text:p>28/11/2025</text:p>
          </table:table-cell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B3056B2F'</text:p>
          </table:table-cell>
          <table:table-cell office:value-type="string" table:style-name="ce5">
            <text:p>SALDO Fatt.n. FC0017760-0 del 11/04/2025 ELEVATORE IMP. V4Y25439 MATR. 1/2017 INSTALLATO IN VIA CADUTI SUL LAVORO N.1 CAIAZZO CE CAUSALE : MANUTENZIONE CANONE MANUTENZIONE PERIODO 01.09.2024 - 31.12.2024</text:p>
          </table:table-cell>
          <table:table-cell office:value-type="float" office:value="10431" table:style-name="ce5">
            <text:p>1043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PARAVIA ELEVATORS' SERVICE SRL</text:p>
          </table:table-cell>
          <table:table-cell office:value-type="string" table:style-name="ce5">
            <text:p>'00299810655'</text:p>
          </table:table-cell>
          <table:table-cell office:value-type="string" table:style-name="ce5">
            <text:p>'0029981065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8T00:00:00" table:style-name="ce6">
            <text:p>28/11/2025</text:p>
          </table:table-cell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DELLE SPESE DERIVANTI DALLAFFIDAMENTO FAMILIARE DI MINORE PER IL 2 SEMESTRE ANNO 2025 E CONTRIBUTO SPESA PER ACQUISTO TESTI DIDATTICI.</text:p>
          </table:table-cell>
          <table:table-cell office:value-type="float" office:value="1887" table:style-name="ce5">
            <text:p>1887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8T00:00:00" table:style-name="ce6">
            <text:p>28/11/2025</text:p>
          </table:table-cell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DELLE SPESE DERIVANTI DALLAFFIDAMENTO FAMILIARE DI MINORE PER IL 2 SEMESTRE ANNO 2025 E CONTRIBUTO SPESA PER ACQUISTO TESTI DIDATTICI.</text:p>
          </table:table-cell>
          <table:table-cell office:value-type="float" office:value="1887" table:style-name="ce5">
            <text:p>1887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28T00:00:00" table:style-name="ce6">
            <text:p>28/11/2025</text:p>
          </table:table-cell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D1104'</text:p>
          </table:table-cell>
          <table:table-cell office:value-type="string" table:style-name="ce5">
            <text:p>SALDO Fatt.n. FPA 18/25 del 28/10/2025 Lavori di interventi manutenzione ordinaria e straordinaria rete idrica comunale anno 2025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2673" table:style-name="ce7">
            <text:p>2.673,00</text:p>
          </table:table-cell>
          <table:table-cell office:value-type="float" office:value="2673" table:style-name="ce7">
            <text:p>2.673,00</text:p>
          </table:table-cell>
          <table:table-cell office:value-type="string" table:style-name="ce5">
            <text:p>GENERAL SERVICE IMPIANTI S.r.l.</text:p>
          </table:table-cell>
          <table:table-cell office:value-type="string" table:style-name="ce5">
            <text:p>'04765840618'</text:p>
          </table:table-cell>
          <table:table-cell office:value-type="string" table:style-name="ce5">
            <text:p>'04765840618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30T00:00:00" table:style-name="ce6">
            <text:p>30/11/2025</text:p>
          </table:table-cell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INTERESSI RATA RIMBORSO ANTICIPO DI LIQUIDITA 2025</text:p>
          </table:table-cell>
          <table:table-cell office:value-type="float" office:value="1064" table:style-name="ce5">
            <text:p>1064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1.07.05.04.003</text:p>
          </table:table-cell>
          <table:table-cell office:value-type="float" office:value="14992.89" table:style-name="ce7">
            <text:p>14.992,89</text:p>
          </table:table-cell>
          <table:table-cell office:value-type="float" office:value="14992.89" table:style-name="ce7">
            <text:p>14.992,89</text:p>
          </table:table-cell>
          <table:table-cell office:value-type="string" table:style-name="ce5">
            <text:p>CASSA DEPOSITI E PRESTITI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30T00:00:00" table:style-name="ce6">
            <text:p>30/11/2025</text:p>
          </table:table-cell>
          <table:table-cell office:value-type="float" office:value="1713" table:style-name="ce5">
            <text:p>17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differenza interessi fal 202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1.07.05.04.999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CASSA DEPOSITI E PRESTITI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30T00:00:00" table:style-name="ce6">
            <text:p>30/11/2025</text:p>
          </table:table-cell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OGGETTI DIVERSI-PAGAMENTO ADUE COD DISP 0125072656515304 NOMETELEPASS SPA MANDATO 701384000000027064405699 PFM CAU SALDO DOCUM 019901963 DEL 30 07 2025 (P. 28 -R. 1550 del 30/07/2025)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3.9" table:style-name="ce5">
            <text:p>3,9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30T00:00:00" table:style-name="ce6">
            <text:p>30/11/2025</text:p>
          </table:table-cell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GENZIA DELLE ENTRATE-PR20250000198709 -SQUADRATURA BKIT:1/-11755,92 - ORDIN:0/0 versamento iva commerciale III trimestre (P. 38 -R. 2296 del 21/11/2025)</text:p>
          </table:table-cell>
          <table:table-cell office:value-type="float" office:value="3127" table:style-name="ce5">
            <text:p>3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3.01.001</text:p>
          </table:table-cell>
          <table:table-cell office:value-type="float" office:value="11755.92" table:style-name="ce7">
            <text:p>11.755,92</text:p>
          </table:table-cell>
          <table:table-cell office:value-type="float" office:value="33017.4" table:style-name="ce7">
            <text:p>33.017,40</text:p>
          </table:table-cell>
          <table:table-cell office:value-type="string" table:style-name="ce5">
            <text:p>AGENZIA DELLE ENTRATE - FONDI DELLA RISCOSSIONE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30T00:00:00" table:style-name="ce6">
            <text:p>30/11/2025</text:p>
          </table:table-cell>
          <table:table-cell office:value-type="float" office:value="1716" table:style-name="ce5">
            <text:p>171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AGENZIA DELLE ENTRATE-PR20250000177468 -SQUADRATURA BKIT:1/-21261,48 - ORDIN:0/0 versamento iva commerciale I e II trimestre 2025 (P. 34 -R. 2162 del 28/10/2025)</text:p>
          </table:table-cell>
          <table:table-cell office:value-type="float" office:value="3127" table:style-name="ce5">
            <text:p>3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3.01.001</text:p>
          </table:table-cell>
          <table:table-cell office:value-type="float" office:value="21261.48" table:style-name="ce7">
            <text:p>21.261,48</text:p>
          </table:table-cell>
          <table:table-cell office:value-type="float" office:value="33017.4" table:style-name="ce7">
            <text:p>33.017,40</text:p>
          </table:table-cell>
          <table:table-cell office:value-type="string" table:style-name="ce5">
            <text:p>AGENZIA DELLE ENTRATE - FONDI DELLA RISCOSSIONE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30T00:00:00" table:style-name="ce6">
            <text:p>30/11/2025</text:p>
          </table:table-cell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7A06705A'</text:p>
          </table:table-cell>
          <table:table-cell office:value-type="string" table:style-name="ce5">
            <text:p>SALDO Fatt.n. TrasPA 93/25 del 10/11/2025 Noleggio autobus visita a Città della Scienza, con partenza da Caiazzo e relativo ritorno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500.01" table:style-name="ce5">
            <text:p>500,01</text:p>
          </table:table-cell>
          <table:table-cell office:value-type="float" office:value="500.01" table:style-name="ce5">
            <text:p>500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1-30T00:00:00" table:style-name="ce6">
            <text:p>30/11/2025</text:p>
          </table:table-cell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602C015D6'</text:p>
          </table:table-cell>
          <table:table-cell office:value-type="string" table:style-name="ce5">
            <text:p>SALDO Fatt.n. 9600742416 del 31/10/2025 Differenze riepilogo iva-righe PI GASOLIO SELF 000000043,58 L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71.010000000000005" table:style-name="ce5">
            <text:p>71,01</text:p>
          </table:table-cell>
          <table:table-cell office:value-type="float" office:value="71.010000000000005" table:style-name="ce5">
            <text:p>71,01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2T00:00:00" table:style-name="ce6">
            <text:p>02/12/2025</text:p>
          </table:table-cell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TTO DI REGOLAZIONE 2025 RATA 1 DI 10 (DICEMBRE 2025) SALDO Fatt.n. 000243EC del 21/10/2024 : Conguaglio fornitura idrica come di seguito speificato: 3 Trim. 2020</text:p>
          </table:table-cell>
          <table:table-cell office:value-type="float" office:value="1683" table:style-name="ce5">
            <text:p>168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5</text:p>
          </table:table-cell>
          <table:table-cell office:value-type="float" office:value="13424.08" table:style-name="ce7">
            <text:p>13.424,08</text:p>
          </table:table-cell>
          <table:table-cell office:value-type="float" office:value="13424.08" table:style-name="ce7">
            <text:p>13.424,08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'80011990639'</text:p>
          </table:table-cell>
          <table:table-cell office:value-type="string" table:style-name="ce5">
            <text:p>'0351607063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2T00:00:00" table:style-name="ce6">
            <text:p>02/12/2025</text:p>
          </table:table-cell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TTO DI REGOLAZIONE 2025 RATA 1 DI 10 (DICEMBRE 2025)</text:p>
          </table:table-cell>
          <table:table-cell office:value-type="float" office:value="1683" table:style-name="ce5">
            <text:p>168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5</text:p>
          </table:table-cell>
          <table:table-cell office:value-type="float" office:value="28845.38" table:style-name="ce7">
            <text:p>28.845,38</text:p>
          </table:table-cell>
          <table:table-cell office:value-type="float" office:value="28845.38" table:style-name="ce7">
            <text:p>28.845,38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'80011990639'</text:p>
          </table:table-cell>
          <table:table-cell office:value-type="string" table:style-name="ce5">
            <text:p>'0351607063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3T00:00:00" table:style-name="ce6">
            <text:p>03/12/2025</text:p>
          </table:table-cell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OGGETTO: Affitto locali in localita Cipponi, sede delle attivita sanitarie SAUT 118 e Continuita Assistenziale. Liquidazione canone, mesi di: agosto, settembre, ottobre, novembre e dicembre 2025.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001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C382A41F'</text:p>
          </table:table-cell>
          <table:table-cell office:value-type="string" table:style-name="ce5">
            <text:p>SALDO Fatt.n. 247/PA del 19/11/2025 Stampa fronte/retro B/N f.to A4 imbustati - I Notifiche dal nr° 18AV/25 al nr° 17AV/25Rif mese di Ottobre 2025. Stampa fronte/retro B/N f.to A4 imbustati - I Notifiche dal nr° 869S/25 al nr° 914S/25 Rif mese di Ot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1964.2" table:style-name="ce7">
            <text:p>1.964,20</text:p>
          </table:table-cell>
          <table:table-cell office:value-type="float" office:value="1964.2" table:style-name="ce7">
            <text:p>1.964,20</text:p>
          </table:table-cell>
          <table:table-cell office:value-type="string" table:style-name="ce5">
            <text:p>TRAFFIC TECH SRL</text:p>
          </table:table-cell>
          <table:table-cell table:style-name="ce5"/>
          <table:table-cell office:value-type="string" table:style-name="ce5">
            <text:p>'0258179060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TIPENDI MESE DI: DIC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.14" table:style-name="ce5">
            <text:p>280,14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1740" table:style-name="ce5">
            <text:p>174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TIPENDI MESE DI: DIC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400.7" table:style-name="ce7">
            <text:p>1.400,7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1740" table:style-name="ce5">
            <text:p>174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TIPENDI MESE DI: DIC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1.4" table:style-name="ce7">
            <text:p>2.801,4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1740" table:style-name="ce5">
            <text:p>174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TIPENDI MESE DI: DIC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630.30999999999995" table:style-name="ce5">
            <text:p>630,31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1740" table:style-name="ce5">
            <text:p>174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TIPENDI MESE DI: DIC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1740" table:style-name="ce5">
            <text:p>174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TIPENDI MESE DI: DICEMBRE 25</text:p>
          </table:table-cell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1D3CDF81E'</text:p>
          </table:table-cell>
          <table:table-cell office:value-type="string" table:style-name="ce5">
            <text:p>SALDO Fatt.n. 895/S del 30/11/2025 LOCAZIONE MENSILE AUTOVELOX 106 ELENCO DEI BENI E SERVIZI INCLUSI NELLA LOCAZIONE:Fatturazione Mensile 1 RATA OMAGGIO A FRONTE DELLA DISMISSIONE DEL VOSTRO STRUMENTO AUTOVELOX 104/C2 matricola 902912.SIM 4G M2M IN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096.8800000000001" table:style-name="ce7">
            <text:p>1.096,88</text:p>
          </table:table-cell>
          <table:table-cell office:value-type="float" office:value="1096.8800000000001" table:style-name="ce7">
            <text:p>1.096,88</text:p>
          </table:table-cell>
          <table:table-cell office:value-type="string" table:style-name="ce5">
            <text:p>SODI SCIENTIFICA S.P.A.</text:p>
          </table:table-cell>
          <table:table-cell table:style-name="ce5"/>
          <table:table-cell office:value-type="string" table:style-name="ce5">
            <text:p>'01573730486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8E3179C0'</text:p>
          </table:table-cell>
          <table:table-cell office:value-type="string" table:style-name="ce5">
            <text:p>SALDO Fatt.n. FATTPA 59_25 del 01/12/2025 CANONE MENSILE PER SERVIZIO DI MANUTEZIONE ORDINARIA DEGLI IMPIANTI SEMAFORICI E DELLE APPARECCHIATURE TRC (TRAFFIC RED CONTROL) - DAL 01/11/2025 AL 30/11/2025</text:p>
          </table:table-cell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ECNO PARKING SRL</text:p>
          </table:table-cell>
          <table:table-cell table:style-name="ce5"/>
          <table:table-cell office:value-type="string" table:style-name="ce5">
            <text:p>'04871470656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B4AF0F42'</text:p>
          </table:table-cell>
          <table:table-cell office:value-type="string" table:style-name="ce5">
            <text:p>SALDO Fatt.n. AR03551500 del 14/11/2025 Ricariche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5.75" table:style-name="ce5">
            <text:p>55,75</text:p>
          </table:table-cell>
          <table:table-cell office:value-type="float" office:value="55.75" table:style-name="ce5">
            <text:p>55,75</text:p>
          </table:table-cell>
          <table:table-cell office:value-type="string" table:style-name="ce5">
            <text:p>VODAFONE ITALIA SPA</text:p>
          </table:table-cell>
          <table:table-cell table:style-name="ce5"/>
          <table:table-cell office:value-type="string" table:style-name="ce5">
            <text:p>'085390100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033CF539'</text:p>
          </table:table-cell>
          <table:table-cell office:value-type="string" table:style-name="ce5">
            <text:p>SALDO Fatt.n. 771/001 del 20/11/2025 Servizio supporto al responsabile dell ufficio finanziario caricamento dati sul portale PASSWEB - Rettifica TFS in TFR del segretario comunale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MOLISANNIO SOC. COOP.</text:p>
          </table:table-cell>
          <table:table-cell table:style-name="ce5"/>
          <table:table-cell office:value-type="string" table:style-name="ce5">
            <text:p>'0149507062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3" table:style-name="ce5">
            <text:p>17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08C7A109'</text:p>
          </table:table-cell>
          <table:table-cell office:value-type="string" table:style-name="ce5">
            <text:p>SALDO Fatt.n. 770/001 del 20/11/2025 Servizio supporto al responsabile dell ufficio finanziario caricamento dati sul portale PASSWEB - Rettifica TFS in TFR per n. 10 dipendenti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OLISANNIO SOC. COOP.</text:p>
          </table:table-cell>
          <table:table-cell table:style-name="ce5"/>
          <table:table-cell office:value-type="string" table:style-name="ce5">
            <text:p>'01495070623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92029037'</text:p>
          </table:table-cell>
          <table:table-cell office:value-type="string" table:style-name="ce5">
            <text:p>SALDO Fatt.n. FPA 7/25 del 14/10/2025 Corona commemorativa con verde ornamentali ed elementi decorativi Pianta Fiorita</text:p>
          </table:table-cell>
          <table:table-cell office:value-type="float" office:value="1005" table:style-name="ce5">
            <text:p>1005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11</text:p>
          </table:table-cell>
          <table:table-cell office:value-type="float" office:value="498" table:style-name="ce5">
            <text:p>498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ZAPPULO PIERA AMMINISTRATR. DI ARMONIE FLOREALI</text:p>
          </table:table-cell>
          <table:table-cell office:value-type="string" table:style-name="ce5">
            <text:p>'ZPPPRI65D55C178P'</text:p>
          </table:table-cell>
          <table:table-cell office:value-type="string" table:style-name="ce5">
            <text:p>'0166364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1185 del 31/10/2025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5672.78" table:style-name="ce7">
            <text:p>5.672,78</text:p>
          </table:table-cell>
          <table:table-cell office:value-type="float" office:value="5672.78" table:style-name="ce7">
            <text:p>5.672,78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3FD3BFCB'</text:p>
          </table:table-cell>
          <table:table-cell office:value-type="string" table:style-name="ce5">
            <text:p>SALDO Fatt.n. FPA 25/25 del 01/12/2025 SERVIZIO DI TRASPORTO SCOLASTICO RESO PER VOSTRO CONTO PERIODO NOVEMBRE 2025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7282" table:style-name="ce7">
            <text:p>7.282,00</text:p>
          </table:table-cell>
          <table:table-cell office:value-type="float" office:value="7282" table:style-name="ce7">
            <text:p>7.282,00</text:p>
          </table:table-cell>
          <table:table-cell office:value-type="string" table:style-name="ce5">
            <text:p>BUS FLEET SOLUTION SRL IMPRESA SOCIALE</text:p>
          </table:table-cell>
          <table:table-cell office:value-type="string" table:style-name="ce5">
            <text:p>'00915910947'</text:p>
          </table:table-cell>
          <table:table-cell office:value-type="string" table:style-name="ce5">
            <text:p>'0091591094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3FD3BFCB'</text:p>
          </table:table-cell>
          <table:table-cell office:value-type="string" table:style-name="ce5">
            <text:p>SALDO Fatt.n. FPA 26/25 del 01/12/2025 ESTENSIONE DEL SERVIZIO DI TRASPORTO SCOLASTICO MODIFICA CONTRATTUALE ART 120 CO. 1 LETT B E CO. 3 DEL D.LGS 36/2023- OPERATORE BUS FLEET SOLUTION SRL PERIODO NOVEMBRE 2025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1456.4" table:style-name="ce7">
            <text:p>1.456,40</text:p>
          </table:table-cell>
          <table:table-cell office:value-type="float" office:value="1456.4" table:style-name="ce7">
            <text:p>1.456,40</text:p>
          </table:table-cell>
          <table:table-cell office:value-type="string" table:style-name="ce5">
            <text:p>BUS FLEET SOLUTION SRL IMPRESA SOCIALE</text:p>
          </table:table-cell>
          <table:table-cell office:value-type="string" table:style-name="ce5">
            <text:p>'00915910947'</text:p>
          </table:table-cell>
          <table:table-cell office:value-type="string" table:style-name="ce5">
            <text:p>'0091591094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061DD57B'</text:p>
          </table:table-cell>
          <table:table-cell office:value-type="string" table:style-name="ce5">
            <text:p>SALDO Fatt.n. FPA 20/25 del 28/11/2025 Importo contributo cassa TC03 Saldo competenze tecniche inerente l'incarico di supporto al RUP per l'espletamento delle attività amministrative connesse ai servizi di competenza del Settore 3 Tecnico e Politich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323" table:style-name="ce7">
            <text:p>1.323,00</text:p>
          </table:table-cell>
          <table:table-cell office:value-type="float" office:value="1323" table:style-name="ce7">
            <text:p>1.323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COMPONENTI SEZ. 1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AUDI MARIANNA</text:p>
          </table:table-cell>
          <table:table-cell office:value-type="string" table:style-name="ce5">
            <text:p>'DAUMNN04B59B715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9" table:style-name="ce5">
            <text:p>176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LIQUIDAZIONE COMPONENTI SEZ. 1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DEL VECCHIO JOAOCARLOS</text:p>
          </table:table-cell>
          <table:table-cell office:value-type="string" table:style-name="ce5">
            <text:p>'DLVJRL80M06Z602X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9" table:style-name="ce5">
            <text:p>176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LIQUIDAZIONE COMPONENTI SEZ. 1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ARRA FRANCESCA ANITA</text:p>
          </table:table-cell>
          <table:table-cell office:value-type="string" table:style-name="ce5">
            <text:p>'MRRFNC85R41G596T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9" table:style-name="ce5">
            <text:p>1769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LIQUIDAZIONE COMPONENTI SEZ. 1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ONE ALESSIA</text:p>
          </table:table-cell>
          <table:table-cell office:value-type="string" table:style-name="ce5">
            <text:p>'MNOLSS96S50G596P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9" table:style-name="ce5">
            <text:p>1769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LIQUIDAZIONE COMPONENTI SEZ. 1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72.5" table:style-name="ce5">
            <text:p>172,5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VOCILE ANGELA MYRIAM</text:p>
          </table:table-cell>
          <table:table-cell office:value-type="string" table:style-name="ce5">
            <text:p>'VCLNLM95S56B715F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69" table:style-name="ce5">
            <text:p>1769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LIQUIDAZIONE COMPONENTI SEZ. 1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VOCILE FRANCESCO</text:p>
          </table:table-cell>
          <table:table-cell office:value-type="string" table:style-name="ce5">
            <text:p>'VCLFNC64H29B963H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COMPONENTI SEZ. 2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CINICOLA NADIA</text:p>
          </table:table-cell>
          <table:table-cell office:value-type="string" table:style-name="ce5">
            <text:p>'CNCNDA81M66B963H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70" table:style-name="ce5">
            <text:p>177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LIQUIDAZIONE COMPONENTI SEZ. 2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DE MARCO GIANNA</text:p>
          </table:table-cell>
          <table:table-cell office:value-type="string" table:style-name="ce5">
            <text:p>'DMRGNN80D56B963R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70" table:style-name="ce5">
            <text:p>177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LIQUIDAZIONE COMPONENTI SEZ. 2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ARCUCCI AGNESE</text:p>
          </table:table-cell>
          <table:table-cell office:value-type="string" table:style-name="ce5">
            <text:p>'MRCGNS97L62G596O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70" table:style-name="ce5">
            <text:p>177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LIQUIDAZIONE COMPONENTI SEZ. 2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ASTROIANNI ROSA</text:p>
          </table:table-cell>
          <table:table-cell office:value-type="string" table:style-name="ce5">
            <text:p>'MSTRSO78S50I234F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70" table:style-name="ce5">
            <text:p>177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LIQUIDAZIONE COMPONENTI SEZ. 2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72.5" table:style-name="ce5">
            <text:p>172,5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ONGILLO ROSANNA</text:p>
          </table:table-cell>
          <table:table-cell office:value-type="string" table:style-name="ce5">
            <text:p>'MNGRNN73B47B963Q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09T00:00:00" table:style-name="ce6">
            <text:p>09/12/2025</text:p>
          </table:table-cell>
          <table:table-cell office:value-type="float" office:value="1770" table:style-name="ce5">
            <text:p>177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LIQUIDAZIONE COMPONENTI SEZ. 2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SENESE VALENTINA</text:p>
          </table:table-cell>
          <table:table-cell office:value-type="string" table:style-name="ce5">
            <text:p>'SNSVNT97B54G596A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1" table:style-name="ce5">
            <text:p>177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COMPONENTI SEZ. 3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AUDI CONCETTA ALESSIA</text:p>
          </table:table-cell>
          <table:table-cell office:value-type="string" table:style-name="ce5">
            <text:p>'DAUCCT02H67B715U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1" table:style-name="ce5">
            <text:p>177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LIQUIDAZIONE COMPONENTI SEZ. 3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DI SORBO ELISA</text:p>
          </table:table-cell>
          <table:table-cell office:value-type="string" table:style-name="ce5">
            <text:p>'DSRLSE77R68B963W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1" table:style-name="ce5">
            <text:p>177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LIQUIDAZIONE COMPONENTI SEZ. 3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AROTTA ANNALINA</text:p>
          </table:table-cell>
          <table:table-cell office:value-type="string" table:style-name="ce5">
            <text:p>'MRTNLN90D59B963M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1" table:style-name="ce5">
            <text:p>177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LIQUIDAZIONE COMPONENTI SEZ. 3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72.5" table:style-name="ce5">
            <text:p>172,5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AROTTA DIAMANTE</text:p>
          </table:table-cell>
          <table:table-cell office:value-type="string" table:style-name="ce5">
            <text:p>'MRTDNT59S26B362F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1" table:style-name="ce5">
            <text:p>177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LIQUIDAZIONE COMPONENTI SEZ. 3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ORCHITANO ROSSANO</text:p>
          </table:table-cell>
          <table:table-cell office:value-type="string" table:style-name="ce5">
            <text:p>'RCHRSN83H17B715C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1" table:style-name="ce5">
            <text:p>177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LIQUIDAZIONE COMPONENTI SEZ. 3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PANNONE CHIARA</text:p>
          </table:table-cell>
          <table:table-cell office:value-type="string" table:style-name="ce5">
            <text:p>'PNNCHR06M69B715A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COMPONENTI SEZ. 4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72.5" table:style-name="ce5">
            <text:p>172,5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CERVERA ANTONIO</text:p>
          </table:table-cell>
          <table:table-cell office:value-type="string" table:style-name="ce5">
            <text:p>'CRVNTN85R25E791T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2" table:style-name="ce5">
            <text:p>177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LIQUIDAZIONE COMPONENTI SEZ. 4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DE FRANCESCO GIOVANNI</text:p>
          </table:table-cell>
          <table:table-cell office:value-type="string" table:style-name="ce5">
            <text:p>'DFRGNN05E29I234S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2" table:style-name="ce5">
            <text:p>177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LIQUIDAZIONE COMPONENTI SEZ. 4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DE SORBO MARIA CARMELA</text:p>
          </table:table-cell>
          <table:table-cell office:value-type="string" table:style-name="ce5">
            <text:p>'DSRMCR96L58G596J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2" table:style-name="ce5">
            <text:p>177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LIQUIDAZIONE COMPONENTI SEZ. 4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PANELLA GIUSEPPINA</text:p>
          </table:table-cell>
          <table:table-cell office:value-type="string" table:style-name="ce5">
            <text:p>'PNLGPP73D63B362Z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2" table:style-name="ce5">
            <text:p>177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LIQUIDAZIONE COMPONENTI SEZ. 4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PEPE CHIARA</text:p>
          </table:table-cell>
          <table:table-cell office:value-type="string" table:style-name="ce5">
            <text:p>'PPECHR85L60G596L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2" table:style-name="ce5">
            <text:p>177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LIQUIDAZIONE COMPONENTI SEZ. 4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SIMEONE ANDREA</text:p>
          </table:table-cell>
          <table:table-cell office:value-type="string" table:style-name="ce5">
            <text:p>'SMNNDR04T13E932L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3" table:style-name="ce5">
            <text:p>177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COMPONENTI SEZ. 5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CERVELLA LUISA</text:p>
          </table:table-cell>
          <table:table-cell office:value-type="string" table:style-name="ce5">
            <text:p>'CRVLSU00S54E791C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3" table:style-name="ce5">
            <text:p>177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LIQUIDAZIONE COMPONENTI SEZ. 5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72.5" table:style-name="ce5">
            <text:p>172,5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DELLA CAMERA FRANCA</text:p>
          </table:table-cell>
          <table:table-cell office:value-type="string" table:style-name="ce5">
            <text:p>'DLLFNC82S58B963L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3" table:style-name="ce5">
            <text:p>177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LIQUIDAZIONE COMPONENTI SEZ. 5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IRTO MARGHERITA</text:p>
          </table:table-cell>
          <table:table-cell office:value-type="string" table:style-name="ce5">
            <text:p>'MRTMGH64B68B362Q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3" table:style-name="ce5">
            <text:p>177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LIQUIDAZIONE COMPONENTI SEZ. 5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PEPE LUCA</text:p>
          </table:table-cell>
          <table:table-cell office:value-type="string" table:style-name="ce5">
            <text:p>'PPELCU76M18G596L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3" table:style-name="ce5">
            <text:p>177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LIQUIDAZIONE COMPONENTI SEZ. 5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ROSSETTI IOLE</text:p>
          </table:table-cell>
          <table:table-cell office:value-type="string" table:style-name="ce5">
            <text:p>'RSSLIO74H65B963S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3" table:style-name="ce5">
            <text:p>177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LIQUIDAZIONE COMPONENTI SEZ. 5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SPARAGO ROSA</text:p>
          </table:table-cell>
          <table:table-cell office:value-type="string" table:style-name="ce5">
            <text:p>'SPRRSO66P54B963V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COMPONENTI SEZ. 6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CAMPANILE ANITA</text:p>
          </table:table-cell>
          <table:table-cell office:value-type="string" table:style-name="ce5">
            <text:p>'CMPNTA01E48G596U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4" table:style-name="ce5">
            <text:p>177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LIQUIDAZIONE COMPONENTI SEZ. 6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CHICHIERCHIA CONCETTA</text:p>
          </table:table-cell>
          <table:table-cell office:value-type="string" table:style-name="ce5">
            <text:p>'CHCCCT88B57B963X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4" table:style-name="ce5">
            <text:p>177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LIQUIDAZIONE COMPONENTI SEZ. 6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72.5" table:style-name="ce5">
            <text:p>172,5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D'ARGENZIO LUIGI</text:p>
          </table:table-cell>
          <table:table-cell office:value-type="string" table:style-name="ce5">
            <text:p>'DRGLGU78H07B963X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4" table:style-name="ce5">
            <text:p>177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LIQUIDAZIONE COMPONENTI SEZ. 6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ASTROIANNI ANTONIO</text:p>
          </table:table-cell>
          <table:table-cell office:value-type="string" table:style-name="ce5">
            <text:p>'MSTNTN04L15B715P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4" table:style-name="ce5">
            <text:p>177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LIQUIDAZIONE COMPONENTI SEZ. 6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MASTROIANNI DOLORES</text:p>
          </table:table-cell>
          <table:table-cell office:value-type="string" table:style-name="ce5">
            <text:p>'MSTDRS81P66G596K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4" table:style-name="ce5">
            <text:p>177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LIQUIDAZIONE COMPONENTI SEZ. 6</text:p>
          </table:table-cell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4</text:p>
          </table:table-cell>
          <table:table-cell office:value-type="float" office:value="138" table:style-name="ce5">
            <text:p>138</text:p>
          </table:table-cell>
          <table:table-cell office:value-type="float" office:value="862.5" table:style-name="ce5">
            <text:p>862,5</text:p>
          </table:table-cell>
          <table:table-cell office:value-type="string" table:style-name="ce5">
            <text:p>PASQUARIELLO GIANLUCA</text:p>
          </table:table-cell>
          <table:table-cell office:value-type="string" table:style-name="ce5">
            <text:p>'PSQGLC03B13G596Q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6BC8628E'</text:p>
          </table:table-cell>
          <table:table-cell office:value-type="string" table:style-name="ce5">
            <text:p>SALDO Fatt.n. FPA 21/25 del 28/11/2025 Importo contributo cassa TC03 Saldo competenze tecniche inerente l'incarico di supporto al RUP per l'espletamento delle attività amministrative connesse ai servizi di competenza del Settore 3 Tecnico e Politich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111" table:style-name="ce7">
            <text:p>1.111,00</text:p>
          </table:table-cell>
          <table:table-cell office:value-type="float" office:value="1111" table:style-name="ce7">
            <text:p>1.111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C8F3F20C'</text:p>
          </table:table-cell>
          <table:table-cell office:value-type="string" table:style-name="ce5">
            <text:p>SALDO Fatt.n. 120 del 13/11/2025 Etichette adesive 10x4 prefustellate stampate e personalizzate con nomitavi e indirizzi come da vs file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307.44" table:style-name="ce5">
            <text:p>307,44</text:p>
          </table:table-cell>
          <table:table-cell office:value-type="float" office:value="307.44" table:style-name="ce5">
            <text:p>307,44</text:p>
          </table:table-cell>
          <table:table-cell office:value-type="string" table:style-name="ce5">
            <text:p>TIPOLITOGRAFIA &amp; RILEGATORIA CASERTANO di GIOVANNI CASE</text:p>
          </table:table-cell>
          <table:table-cell office:value-type="string" table:style-name="ce5">
            <text:p>'CSRGNN62L30I234Q'</text:p>
          </table:table-cell>
          <table:table-cell office:value-type="string" table:style-name="ce5">
            <text:p>'0153065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65.34" table:style-name="ce5">
            <text:p>365,34</text:p>
          </table:table-cell>
          <table:table-cell office:value-type="float" office:value="365.34" table:style-name="ce5">
            <text:p>365,34</text:p>
          </table:table-cell>
          <table:table-cell office:value-type="string" table:style-name="ce5">
            <text:p>CIVITELLA ADRIANO</text:p>
          </table:table-cell>
          <table:table-cell office:value-type="string" table:style-name="ce5">
            <text:p>'CVTDRN69P29B963T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25.76" table:style-name="ce5">
            <text:p>225,76</text:p>
          </table:table-cell>
          <table:table-cell office:value-type="float" office:value="225.76" table:style-name="ce5">
            <text:p>225,76</text:p>
          </table:table-cell>
          <table:table-cell office:value-type="string" table:style-name="ce5">
            <text:p>COPPOLA ALESSANDRO</text:p>
          </table:table-cell>
          <table:table-cell office:value-type="string" table:style-name="ce5">
            <text:p>'CPPLSN69T25F839E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28.12" table:style-name="ce5">
            <text:p>228,12</text:p>
          </table:table-cell>
          <table:table-cell office:value-type="float" office:value="228.12" table:style-name="ce5">
            <text:p>228,12</text:p>
          </table:table-cell>
          <table:table-cell office:value-type="string" table:style-name="ce5">
            <text:p>COPPOLA ALESSANDRO</text:p>
          </table:table-cell>
          <table:table-cell office:value-type="string" table:style-name="ce5">
            <text:p>'CPPLSN69T25F839E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43.49" table:style-name="ce5">
            <text:p>243,49</text:p>
          </table:table-cell>
          <table:table-cell office:value-type="float" office:value="243.49" table:style-name="ce5">
            <text:p>243,49</text:p>
          </table:table-cell>
          <table:table-cell office:value-type="string" table:style-name="ce5">
            <text:p>COPPOLA MIRIAM</text:p>
          </table:table-cell>
          <table:table-cell office:value-type="string" table:style-name="ce5">
            <text:p>'CPPMRM91E58G596X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97.79000000000002" table:style-name="ce5">
            <text:p>297,79</text:p>
          </table:table-cell>
          <table:table-cell office:value-type="float" office:value="611.1" table:style-name="ce5">
            <text:p>611,1</text:p>
          </table:table-cell>
          <table:table-cell office:value-type="string" table:style-name="ce5">
            <text:p>DE ROSA CARLA RITA</text:p>
          </table:table-cell>
          <table:table-cell office:value-type="string" table:style-name="ce5">
            <text:p>'DRSCLR82D49B963R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2" table:style-name="ce5">
            <text:p>178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13.31" table:style-name="ce5">
            <text:p>313,31</text:p>
          </table:table-cell>
          <table:table-cell office:value-type="float" office:value="611.1" table:style-name="ce5">
            <text:p>611,1</text:p>
          </table:table-cell>
          <table:table-cell office:value-type="string" table:style-name="ce5">
            <text:p>DE ROSA CARLA RITA</text:p>
          </table:table-cell>
          <table:table-cell office:value-type="string" table:style-name="ce5">
            <text:p>'DRSCLR82D49B963R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92.15" table:style-name="ce5">
            <text:p>192,15</text:p>
          </table:table-cell>
          <table:table-cell office:value-type="float" office:value="605.37" table:style-name="ce5">
            <text:p>605,37</text:p>
          </table:table-cell>
          <table:table-cell office:value-type="string" table:style-name="ce5">
            <text:p>DEL VECCHIO LUCIA MARIA</text:p>
          </table:table-cell>
          <table:table-cell office:value-type="string" table:style-name="ce5">
            <text:p>'DLVLMR69D49B362T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3" table:style-name="ce5">
            <text:p>178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413.22" table:style-name="ce5">
            <text:p>413,22</text:p>
          </table:table-cell>
          <table:table-cell office:value-type="float" office:value="605.37" table:style-name="ce5">
            <text:p>605,37</text:p>
          </table:table-cell>
          <table:table-cell office:value-type="string" table:style-name="ce5">
            <text:p>DEL VECCHIO LUCIA MARIA</text:p>
          </table:table-cell>
          <table:table-cell office:value-type="string" table:style-name="ce5">
            <text:p>'DLVLMR69D49B362T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23.05" table:style-name="ce5">
            <text:p>123,05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5">
            <text:p>DELLA CAMERA BARBARA</text:p>
          </table:table-cell>
          <table:table-cell office:value-type="string" table:style-name="ce5">
            <text:p>'DLLBBR88C53G596X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27.79" table:style-name="ce5">
            <text:p>127,79</text:p>
          </table:table-cell>
          <table:table-cell office:value-type="float" office:value="257.74" table:style-name="ce5">
            <text:p>257,74</text:p>
          </table:table-cell>
          <table:table-cell office:value-type="string" table:style-name="ce5">
            <text:p>DI CARLUCCIO GIUSEPPINA</text:p>
          </table:table-cell>
          <table:table-cell office:value-type="string" table:style-name="ce5">
            <text:p>'DCRGPP85S50B963O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5" table:style-name="ce5">
            <text:p>178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29.94999999999999" table:style-name="ce5">
            <text:p>129,95</text:p>
          </table:table-cell>
          <table:table-cell office:value-type="float" office:value="257.74" table:style-name="ce5">
            <text:p>257,74</text:p>
          </table:table-cell>
          <table:table-cell office:value-type="string" table:style-name="ce5">
            <text:p>DI CARLUCCIO GIUSEPPINA</text:p>
          </table:table-cell>
          <table:table-cell office:value-type="string" table:style-name="ce5">
            <text:p>'DCRGPP85S50B963O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87.23" table:style-name="ce5">
            <text:p>387,23</text:p>
          </table:table-cell>
          <table:table-cell office:value-type="float" office:value="387.23" table:style-name="ce5">
            <text:p>387,23</text:p>
          </table:table-cell>
          <table:table-cell office:value-type="string" table:style-name="ce5">
            <text:p>DI LORENZO SAVERIO</text:p>
          </table:table-cell>
          <table:table-cell office:value-type="string" table:style-name="ce5">
            <text:p>'DLRSVR82E08E791U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42.54" table:style-name="ce5">
            <text:p>242,54</text:p>
          </table:table-cell>
          <table:table-cell office:value-type="float" office:value="242.54" table:style-name="ce5">
            <text:p>242,54</text:p>
          </table:table-cell>
          <table:table-cell office:value-type="string" table:style-name="ce5">
            <text:p>DI MATTEO ANGELA</text:p>
          </table:table-cell>
          <table:table-cell office:value-type="string" table:style-name="ce5">
            <text:p>'DMTNGL80C70B963J'</text:p>
          </table:table-cell>
          <table:table-cell office:value-type="string" table:style-name="ce5">
            <text:p>'0411620061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00.54" table:style-name="ce5">
            <text:p>100,54</text:p>
          </table:table-cell>
          <table:table-cell office:value-type="float" office:value="100.54" table:style-name="ce5">
            <text:p>100,54</text:p>
          </table:table-cell>
          <table:table-cell office:value-type="string" table:style-name="ce5">
            <text:p>DI NUZZO TERESA</text:p>
          </table:table-cell>
          <table:table-cell office:value-type="string" table:style-name="ce5">
            <text:p>'DNZTRS84L62L083X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51.66999999999999" table:style-name="ce5">
            <text:p>151,67</text:p>
          </table:table-cell>
          <table:table-cell office:value-type="float" office:value="151.66999999999999" table:style-name="ce5">
            <text:p>151,67</text:p>
          </table:table-cell>
          <table:table-cell office:value-type="string" table:style-name="ce5">
            <text:p>EL AJBALI AHMED</text:p>
          </table:table-cell>
          <table:table-cell office:value-type="string" table:style-name="ce5">
            <text:p>'LJBHMD66A01Z330V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52.66" table:style-name="ce5">
            <text:p>152,66</text:p>
          </table:table-cell>
          <table:table-cell office:value-type="float" office:value="152.66" table:style-name="ce5">
            <text:p>152,66</text:p>
          </table:table-cell>
          <table:table-cell office:value-type="string" table:style-name="ce5">
            <text:p>EL AJBALI SAID</text:p>
          </table:table-cell>
          <table:table-cell office:value-type="string" table:style-name="ce5">
            <text:p>'LJBSDA86M07Z330E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676/E del 31/08/2025 CANONE MENSILE AGOSTO 2025 CIG 87921274B9 Riga ausiliaria contenente informazioni tecniche e aggiuntive del documento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38141.620000000003" table:style-name="ce7">
            <text:p>38.141,62</text:p>
          </table:table-cell>
          <table:table-cell office:value-type="float" office:value="38141.620000000003" table:style-name="ce7">
            <text:p>38.141,62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427.84" table:style-name="ce5">
            <text:p>427,84</text:p>
          </table:table-cell>
          <table:table-cell office:value-type="float" office:value="427.84" table:style-name="ce5">
            <text:p>427,84</text:p>
          </table:table-cell>
          <table:table-cell office:value-type="string" table:style-name="ce5">
            <text:p>FASULO MARIATERESA</text:p>
          </table:table-cell>
          <table:table-cell office:value-type="string" table:style-name="ce5">
            <text:p>'FSLMTR88A58G596R'</text:p>
          </table:table-cell>
          <table:table-cell office:value-type="string" table:style-name="ce5">
            <text:p>'0461279061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64.97000000000003" table:style-name="ce5">
            <text:p>264,97</text:p>
          </table:table-cell>
          <table:table-cell office:value-type="float" office:value="264.97000000000003" table:style-name="ce5">
            <text:p>264,97</text:p>
          </table:table-cell>
          <table:table-cell office:value-type="string" table:style-name="ce5">
            <text:p>FRANZESE ANNA RITA</text:p>
          </table:table-cell>
          <table:table-cell office:value-type="string" table:style-name="ce5">
            <text:p>'FRNNRT97E51A512V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42.09" table:style-name="ce5">
            <text:p>342,09</text:p>
          </table:table-cell>
          <table:table-cell office:value-type="float" office:value="342.09" table:style-name="ce5">
            <text:p>342,09</text:p>
          </table:table-cell>
          <table:table-cell office:value-type="string" table:style-name="ce5">
            <text:p>HAJDUKIEWICZ AGNIESZKA MONIKA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64.97000000000003" table:style-name="ce5">
            <text:p>264,97</text:p>
          </table:table-cell>
          <table:table-cell office:value-type="float" office:value="264.97000000000003" table:style-name="ce5">
            <text:p>264,97</text:p>
          </table:table-cell>
          <table:table-cell office:value-type="string" table:style-name="ce5">
            <text:p>IANNELLI ANNA</text:p>
          </table:table-cell>
          <table:table-cell office:value-type="string" table:style-name="ce5">
            <text:p>'NNLNNA89M51B963A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86.24" table:style-name="ce5">
            <text:p>86,24</text:p>
          </table:table-cell>
          <table:table-cell office:value-type="float" office:value="211.76" table:style-name="ce5">
            <text:p>211,76</text:p>
          </table:table-cell>
          <table:table-cell office:value-type="string" table:style-name="ce5">
            <text:p>JAAFAR WALID</text:p>
          </table:table-cell>
          <table:table-cell office:value-type="string" table:style-name="ce5">
            <text:p>'JFRWLD76L01Z352C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6" table:style-name="ce5">
            <text:p>179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25.52" table:style-name="ce5">
            <text:p>125,52</text:p>
          </table:table-cell>
          <table:table-cell office:value-type="float" office:value="211.76" table:style-name="ce5">
            <text:p>211,76</text:p>
          </table:table-cell>
          <table:table-cell office:value-type="string" table:style-name="ce5">
            <text:p>JAAFAR WALID</text:p>
          </table:table-cell>
          <table:table-cell office:value-type="string" table:style-name="ce5">
            <text:p>'JFRWLD76L01Z352C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29.26" table:style-name="ce5">
            <text:p>129,26</text:p>
          </table:table-cell>
          <table:table-cell office:value-type="float" office:value="129.26" table:style-name="ce5">
            <text:p>129,26</text:p>
          </table:table-cell>
          <table:table-cell office:value-type="string" table:style-name="ce5">
            <text:p>KOSZULAP JUSTINA KATARYNA</text:p>
          </table:table-cell>
          <table:table-cell office:value-type="string" table:style-name="ce5">
            <text:p>'KSZJTY84R42Z127S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09.99" table:style-name="ce5">
            <text:p>209,99</text:p>
          </table:table-cell>
          <table:table-cell office:value-type="float" office:value="209.99" table:style-name="ce5">
            <text:p>209,99</text:p>
          </table:table-cell>
          <table:table-cell office:value-type="string" table:style-name="ce5">
            <text:p>LASTA OUALIM</text:p>
          </table:table-cell>
          <table:table-cell office:value-type="string" table:style-name="ce5">
            <text:p>'LSTLMO75R08Z352O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57.08" table:style-name="ce5">
            <text:p>257,08</text:p>
          </table:table-cell>
          <table:table-cell office:value-type="float" office:value="257.08" table:style-name="ce5">
            <text:p>257,08</text:p>
          </table:table-cell>
          <table:table-cell office:value-type="string" table:style-name="ce5">
            <text:p>LAZURKA LIIA</text:p>
          </table:table-cell>
          <table:table-cell office:value-type="string" table:style-name="ce5">
            <text:p>'LZRLII83E44Z138K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52.16999999999999" table:style-name="ce5">
            <text:p>152,17</text:p>
          </table:table-cell>
          <table:table-cell office:value-type="float" office:value="152.16999999999999" table:style-name="ce5">
            <text:p>152,17</text:p>
          </table:table-cell>
          <table:table-cell office:value-type="string" table:style-name="ce5">
            <text:p>LIGUORI ANNA</text:p>
          </table:table-cell>
          <table:table-cell office:value-type="string" table:style-name="ce5">
            <text:p>'LGRNNA73R55A024F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22.74" table:style-name="ce5">
            <text:p>122,74</text:p>
          </table:table-cell>
          <table:table-cell office:value-type="float" office:value="122.74" table:style-name="ce5">
            <text:p>122,74</text:p>
          </table:table-cell>
          <table:table-cell office:value-type="string" table:style-name="ce5">
            <text:p>MADDALONI AGNESE</text:p>
          </table:table-cell>
          <table:table-cell office:value-type="string" table:style-name="ce5">
            <text:p>'MDDGNS81E55G596G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55.1" table:style-name="ce5">
            <text:p>255,1</text:p>
          </table:table-cell>
          <table:table-cell office:value-type="float" office:value="255.1" table:style-name="ce5">
            <text:p>255,1</text:p>
          </table:table-cell>
          <table:table-cell office:value-type="string" table:style-name="ce5">
            <text:p>MARRA FRANCESCA ANITA</text:p>
          </table:table-cell>
          <table:table-cell office:value-type="string" table:style-name="ce5">
            <text:p>'MRRFNC85R41G596T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15.78" table:style-name="ce5">
            <text:p>215,78</text:p>
          </table:table-cell>
          <table:table-cell office:value-type="float" office:value="215.78" table:style-name="ce5">
            <text:p>215,78</text:p>
          </table:table-cell>
          <table:table-cell office:value-type="string" table:style-name="ce5">
            <text:p>MARRO VITTORIA</text:p>
          </table:table-cell>
          <table:table-cell office:value-type="string" table:style-name="ce5">
            <text:p>'MRRVTR86P65G596D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88.6" table:style-name="ce5">
            <text:p>388,6</text:p>
          </table:table-cell>
          <table:table-cell office:value-type="float" office:value="388.6" table:style-name="ce5">
            <text:p>388,6</text:p>
          </table:table-cell>
          <table:table-cell office:value-type="string" table:style-name="ce5">
            <text:p>MASTROIANNI CARMELA</text:p>
          </table:table-cell>
          <table:table-cell office:value-type="string" table:style-name="ce5">
            <text:p>'MSTCML77B43Z112R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83.3" table:style-name="ce5">
            <text:p>183,3</text:p>
          </table:table-cell>
          <table:table-cell office:value-type="float" office:value="183.3" table:style-name="ce5">
            <text:p>183,3</text:p>
          </table:table-cell>
          <table:table-cell office:value-type="string" table:style-name="ce5">
            <text:p>MASTROIANNI ANGELO</text:p>
          </table:table-cell>
          <table:table-cell office:value-type="string" table:style-name="ce5">
            <text:p>'MSTNGL76E31F839Q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49.86000000000001" table:style-name="ce5">
            <text:p>149,86</text:p>
          </table:table-cell>
          <table:table-cell office:value-type="float" office:value="149.86000000000001" table:style-name="ce5">
            <text:p>149,86</text:p>
          </table:table-cell>
          <table:table-cell office:value-type="string" table:style-name="ce5">
            <text:p>MASTROIANNI GENNARO</text:p>
          </table:table-cell>
          <table:table-cell office:value-type="string" table:style-name="ce5">
            <text:p>'MSTGNR78R12G596T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52.66" table:style-name="ce5">
            <text:p>152,66</text:p>
          </table:table-cell>
          <table:table-cell office:value-type="float" office:value="152.66" table:style-name="ce5">
            <text:p>152,66</text:p>
          </table:table-cell>
          <table:table-cell office:value-type="string" table:style-name="ce5">
            <text:p>MASTROIANNI MARIA GRAZIA</text:p>
          </table:table-cell>
          <table:table-cell office:value-type="string" table:style-name="ce5">
            <text:p>'MSTMGR72P68G596C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42.09" table:style-name="ce5">
            <text:p>342,09</text:p>
          </table:table-cell>
          <table:table-cell office:value-type="float" office:value="342.09" table:style-name="ce5">
            <text:p>342,09</text:p>
          </table:table-cell>
          <table:table-cell office:value-type="string" table:style-name="ce5">
            <text:p>MASTROIANNI NICOLA</text:p>
          </table:table-cell>
          <table:table-cell office:value-type="string" table:style-name="ce5">
            <text:p>'MSTNCL70H14G541Q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44.28" table:style-name="ce5">
            <text:p>344,28</text:p>
          </table:table-cell>
          <table:table-cell office:value-type="float" office:value="344.28" table:style-name="ce5">
            <text:p>344,28</text:p>
          </table:table-cell>
          <table:table-cell office:value-type="string" table:style-name="ce5">
            <text:p>MINASI ANNA</text:p>
          </table:table-cell>
          <table:table-cell office:value-type="string" table:style-name="ce5">
            <text:p>'MNSNNA88R43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11.11" table:style-name="ce5">
            <text:p>211,11</text:p>
          </table:table-cell>
          <table:table-cell office:value-type="float" office:value="211.11" table:style-name="ce5">
            <text:p>211,11</text:p>
          </table:table-cell>
          <table:table-cell office:value-type="string" table:style-name="ce5">
            <text:p>PONSILLO MARIA</text:p>
          </table:table-cell>
          <table:table-cell office:value-type="string" table:style-name="ce5">
            <text:p>'PNSMRA85E59G596U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45.93" table:style-name="ce5">
            <text:p>345,93</text:p>
          </table:table-cell>
          <table:table-cell office:value-type="float" office:value="345.93" table:style-name="ce5">
            <text:p>345,93</text:p>
          </table:table-cell>
          <table:table-cell office:value-type="string" table:style-name="ce5">
            <text:p>SANGIOVANNI DOMENICO</text:p>
          </table:table-cell>
          <table:table-cell office:value-type="string" table:style-name="ce5">
            <text:p>'SNGDNC88A15B963M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68.65" table:style-name="ce5">
            <text:p>368,65</text:p>
          </table:table-cell>
          <table:table-cell office:value-type="float" office:value="368.65" table:style-name="ce5">
            <text:p>368,65</text:p>
          </table:table-cell>
          <table:table-cell office:value-type="string" table:style-name="ce5">
            <text:p>SANGIOVANNI ELSICA</text:p>
          </table:table-cell>
          <table:table-cell office:value-type="string" table:style-name="ce5">
            <text:p>'SNGLSC84C62G596R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31.56" table:style-name="ce5">
            <text:p>331,56</text:p>
          </table:table-cell>
          <table:table-cell office:value-type="float" office:value="331.56" table:style-name="ce5">
            <text:p>331,56</text:p>
          </table:table-cell>
          <table:table-cell office:value-type="string" table:style-name="ce5">
            <text:p>SANGIOVANNI GIOVANNI</text:p>
          </table:table-cell>
          <table:table-cell office:value-type="string" table:style-name="ce5">
            <text:p>'SNGGNN81E20B963Q'</text:p>
          </table:table-cell>
          <table:table-cell office:value-type="string" table:style-name="ce5">
            <text:p>'03105140614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52.16999999999999" table:style-name="ce5">
            <text:p>152,17</text:p>
          </table:table-cell>
          <table:table-cell office:value-type="float" office:value="152.16999999999999" table:style-name="ce5">
            <text:p>152,17</text:p>
          </table:table-cell>
          <table:table-cell office:value-type="string" table:style-name="ce5">
            <text:p>SANGIOVANNI MARIA</text:p>
          </table:table-cell>
          <table:table-cell office:value-type="string" table:style-name="ce5">
            <text:p>'SNGMRA87S63E791L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471.5" table:style-name="ce5">
            <text:p>471,5</text:p>
          </table:table-cell>
          <table:table-cell office:value-type="float" office:value="471.5" table:style-name="ce5">
            <text:p>471,5</text:p>
          </table:table-cell>
          <table:table-cell office:value-type="string" table:style-name="ce5">
            <text:p>SINGH AMRIK</text:p>
          </table:table-cell>
          <table:table-cell office:value-type="string" table:style-name="ce5">
            <text:p>'SNGMRK86A02Z222I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27.94" table:style-name="ce5">
            <text:p>127,94</text:p>
          </table:table-cell>
          <table:table-cell office:value-type="float" office:value="127.94" table:style-name="ce5">
            <text:p>127,94</text:p>
          </table:table-cell>
          <table:table-cell office:value-type="string" table:style-name="ce5">
            <text:p>TOMMASELLI MARIANA</text:p>
          </table:table-cell>
          <table:table-cell office:value-type="string" table:style-name="ce5">
            <text:p>'TMMMRN84S67E791J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15.45" table:style-name="ce5">
            <text:p>215,45</text:p>
          </table:table-cell>
          <table:table-cell office:value-type="float" office:value="215.45" table:style-name="ce5">
            <text:p>215,45</text:p>
          </table:table-cell>
          <table:table-cell office:value-type="string" table:style-name="ce5">
            <text:p>VASCENCO ANGELA</text:p>
          </table:table-cell>
          <table:table-cell office:value-type="string" table:style-name="ce5">
            <text:p>'VSCNGL73B46Z140L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199.09" table:style-name="ce5">
            <text:p>199,09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5">
            <text:p>VISCA MORENA</text:p>
          </table:table-cell>
          <table:table-cell office:value-type="string" table:style-name="ce5">
            <text:p>'VSCMRN94L47Z133V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19.41" table:style-name="ce5">
            <text:p>219,41</text:p>
          </table:table-cell>
          <table:table-cell office:value-type="float" office:value="219.41" table:style-name="ce5">
            <text:p>219,41</text:p>
          </table:table-cell>
          <table:table-cell office:value-type="string" table:style-name="ce5">
            <text:p>VITIELLO CARMELA</text:p>
          </table:table-cell>
          <table:table-cell office:value-type="string" table:style-name="ce5">
            <text:p>'VTLCML92B62G596L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7EC665F6'</text:p>
          </table:table-cell>
          <table:table-cell office:value-type="string" table:style-name="ce5">
            <text:p>SALDO Fatt.n. dip00258-25/000032 del 27/10/2025 FIN. A VALERE SU PR FESR CAMPANIA 21/27 ASSE 6 "ASS. TECNICA" e 3.000,00 MODELLO RETE BSB MEDIA VALLE VOLTURNO CUP B12B24001140002 RDO 4800637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UNIVERSITA DEGLI STUDI DELLA CAMPANIA "LUIGI VANVITELLI"</text:p>
          </table:table-cell>
          <table:table-cell table:style-name="ce5"/>
          <table:table-cell office:value-type="string" table:style-name="ce5">
            <text:p>'0204419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FDD89348'</text:p>
          </table:table-cell>
          <table:table-cell office:value-type="string" table:style-name="ce5">
            <text:p>ACCONTO Fatt.n. 248 del 29/11/2025 STAMPA VS LAVORAZIONE (+ FOGLI AG. E SERVIZI CONNESSI ALLA SPEDIZIONE) SALDO 2025 ACCONTO</text:p>
          </table:table-cell>
          <table:table-cell office:value-type="float" office:value="1693" table:style-name="ce5">
            <text:p>1693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60.72" table:style-name="ce5">
            <text:p>460,72</text:p>
          </table:table-cell>
          <table:table-cell office:value-type="float" office:value="460.72" table:style-name="ce5">
            <text:p>460,72</text:p>
          </table:table-cell>
          <table:table-cell office:value-type="string" table:style-name="ce5">
            <text:p>INVIO SRL</text:p>
          </table:table-cell>
          <table:table-cell office:value-type="string" table:style-name="ce5">
            <text:p>'04476640612'</text:p>
          </table:table-cell>
          <table:table-cell office:value-type="string" table:style-name="ce5">
            <text:p>'0447664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FDD89348'</text:p>
          </table:table-cell>
          <table:table-cell office:value-type="string" table:style-name="ce5">
            <text:p>SALDO Fatt.n. 248 del 29/11/2025 STAMPA VS LAVORAZIONE (+ FOGLI AG. E SERVIZI CONNESSI ALLA SPEDIZIONE) SALDO 2025 ACCONTO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4329" table:style-name="ce7">
            <text:p>4.329,00</text:p>
          </table:table-cell>
          <table:table-cell office:value-type="float" office:value="4329" table:style-name="ce7">
            <text:p>4.329,00</text:p>
          </table:table-cell>
          <table:table-cell office:value-type="string" table:style-name="ce5">
            <text:p>INVIO SRL</text:p>
          </table:table-cell>
          <table:table-cell office:value-type="string" table:style-name="ce5">
            <text:p>'04476640612'</text:p>
          </table:table-cell>
          <table:table-cell office:value-type="string" table:style-name="ce5">
            <text:p>'0447664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FONDO SOLIDARIETA COMUNALE COMMA 449 D SEXIES ASILI NIDO - Liquidazione contributo per servizi educativi presso strutture regolarmente autorizzate anno 2025.</text:p>
          </table:table-cell>
          <table:table-cell office:value-type="float" office:value="1424" table:style-name="ce5">
            <text:p>1424</text:p>
          </table:table-cell>
          <table:table-cell office:value-type="float" office:value="2" table:style-name="ce5">
            <text:p>2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NZALONE ANTONELLA</text:p>
          </table:table-cell>
          <table:table-cell office:value-type="string" table:style-name="ce5">
            <text:p>'NZLNNL91E71B963K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3" table:style-name="ce5">
            <text:p>182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FONDO SOLIDARIETA COMUNALE COMMA 449 D SEXIES ASILI NIDO - Liquidazione contributo per servizi educativi presso strutture regolarmente autorizzate anno 2025.</text:p>
          </table:table-cell>
          <table:table-cell office:value-type="float" office:value="1424" table:style-name="ce5">
            <text:p>1424</text:p>
          </table:table-cell>
          <table:table-cell office:value-type="float" office:value="2" table:style-name="ce5">
            <text:p>2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ELLA ROCCA MICHELE</text:p>
          </table:table-cell>
          <table:table-cell office:value-type="string" table:style-name="ce5">
            <text:p>'DLLMHL85L06B963K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V03250013656 del 18/09/2025 Fornitura POD IT001E10913609 VIA CERRO 11 - 81013, CAIAZZO (CE)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6.18" table:style-name="ce5">
            <text:p>136,18</text:p>
          </table:table-cell>
          <table:table-cell office:value-type="float" office:value="136.18" table:style-name="ce5">
            <text:p>136,18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V03250014844 del 13/10/2025 Codice cliente: 18163281 POD IT001E11418672 IMPIANTO SPORTIVO SAN GIOVANNI E PAOLO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.77" table:style-name="ce5">
            <text:p>83,77</text:p>
          </table:table-cell>
          <table:table-cell office:value-type="float" office:value="83.77" table:style-name="ce5">
            <text:p>83,77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V03250013577 del 18/09/2025 ervizio di fornitura energia elettrica POD IT001E11108800 (consumi fatturati 1086.10 kWh) VIA CERRO 0, 81013, CAIAZZO, CE, CAM, ITA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33.59" table:style-name="ce5">
            <text:p>533,59</text:p>
          </table:table-cell>
          <table:table-cell office:value-type="float" office:value="533.59" table:style-name="ce5">
            <text:p>533,59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V03250013476 del 18/09/2025 Fornitura POD IT001E10996148 Fornitura POD IT001E1099614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3.03" table:style-name="ce5">
            <text:p>223,03</text:p>
          </table:table-cell>
          <table:table-cell office:value-type="float" office:value="223.03" table:style-name="ce5">
            <text:p>223,03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FPA 3/25 del 02/12/2025 Importo contributo cassa TC02 COMPENSO PER L ATTIVITA DI REVISORE DEI CONTI PERIODO 01/09/2025 - 30/11/2025 RIMBORSO SPESE PER N. 2 VIAGGI IMPOSTA DI BOLLO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5</text:p>
          </table:table-cell>
          <table:table-cell office:value-type="float" office:value="2641.08" table:style-name="ce7">
            <text:p>2.641,08</text:p>
          </table:table-cell>
          <table:table-cell office:value-type="float" office:value="2641.08" table:style-name="ce7">
            <text:p>2.641,08</text:p>
          </table:table-cell>
          <table:table-cell office:value-type="string" table:style-name="ce5">
            <text:p>CHRISTIAN CIMAGLIA DOTTORE COMMERCIALISTA - REVISORE LEGALE</text:p>
          </table:table-cell>
          <table:table-cell office:value-type="string" table:style-name="ce5">
            <text:p>'CMGCRS79T15F205H'</text:p>
          </table:table-cell>
          <table:table-cell office:value-type="string" table:style-name="ce5">
            <text:p>'0151041062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FPA 3/25 del 02/12/2025 Importo contributo cassa TC02 COMPENSO PER L ATTIVITA DI REVISORE DEI CONTI PERIODO 01/09/2025 - 30/11/2025 RIMBORSO SPESE PER N. 2 VIAGGI IMPOSTA DI BOLLO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5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CHRISTIAN CIMAGLIA DOTTORE COMMERCIALISTA - REVISORE LEGALE</text:p>
          </table:table-cell>
          <table:table-cell office:value-type="string" table:style-name="ce5">
            <text:p>'CMGCRS79T15F205H'</text:p>
          </table:table-cell>
          <table:table-cell office:value-type="string" table:style-name="ce5">
            <text:p>'0151041062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ACCONTO Fatt.n. 394 del 21/11/2025 Incremento del servizio di spazzamento vicoli ed aree esterne al territorio comunale e servizi complementari, approvazione addendum migliorativo e impegno di spesa anno 2025 .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16370" table:style-name="ce7">
            <text:p>16.370,00</text:p>
          </table:table-cell>
          <table:table-cell office:value-type="float" office:value="16370" table:style-name="ce7">
            <text:p>16.370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394 del 21/11/2025 Incremento del servizio di spazzamento vicoli ed aree esterne al territorio comunale e servizi complementari, approvazione addendum migliorativo e impegno di spesa anno 2025 .</text:p>
          </table:table-cell>
          <table:table-cell office:value-type="float" office:value="1749" table:style-name="ce5">
            <text:p>1749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815.99" table:style-name="ce5">
            <text:p>815,99</text:p>
          </table:table-cell>
          <table:table-cell office:value-type="float" office:value="815.99" table:style-name="ce5">
            <text:p>815,99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391 del 21/11/2025 Lavori di spazzamento di vicoli e delle aree esterne al territorio comunale effettuati nel mese di SETTEMBRE 2025 . SPAZZAMENTO AREE ESTERNE ONERI DI SICUREZZA</text:p>
          </table:table-cell>
          <table:table-cell office:value-type="float" office:value="1752" table:style-name="ce5">
            <text:p>1752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4106" table:style-name="ce7">
            <text:p>4.106,00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1T00:00:00" table:style-name="ce6">
            <text:p>11/12/2025</text:p>
          </table:table-cell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392 del 21/11/2025 Lavori di spazzamento di vicoli e delle aree esterne al territorio comunale effettuati nel mese di OTTOBRE 2025 . SPAZZAMENTO AREE ESTERNE ONERI DI SICUREZZA</text:p>
          </table:table-cell>
          <table:table-cell office:value-type="float" office:value="1752" table:style-name="ce5">
            <text:p>175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4106" table:style-name="ce7">
            <text:p>4.106,00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6T00:00:00" table:style-name="ce6">
            <text:p>16/12/2025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INTERESSI MUTUI SECONDO SEMESTRE 2025 MEF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1.07.05.04.003</text:p>
          </table:table-cell>
          <table:table-cell office:value-type="float" office:value="951.76" table:style-name="ce5">
            <text:p>951,76</text:p>
          </table:table-cell>
          <table:table-cell office:value-type="float" office:value="47675.08" table:style-name="ce7">
            <text:p>47.675,08</text:p>
          </table:table-cell>
          <table:table-cell office:value-type="string" table:style-name="ce5">
            <text:p>CASSA DEPOSITI E PRESTITI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6T00:00:00" table:style-name="ce6">
            <text:p>16/12/2025</text:p>
          </table:table-cell>
          <table:table-cell office:value-type="float" office:value="1845" table:style-name="ce5">
            <text:p>184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QUOTA INTERESSI MUTUI SECONDO SEMESTRE 2025 CDP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1.07.05.04.003</text:p>
          </table:table-cell>
          <table:table-cell office:value-type="float" office:value="46723.32" table:style-name="ce7">
            <text:p>46.723,32</text:p>
          </table:table-cell>
          <table:table-cell office:value-type="float" office:value="47675.08" table:style-name="ce7">
            <text:p>47.675,08</text:p>
          </table:table-cell>
          <table:table-cell office:value-type="string" table:style-name="ce5">
            <text:p>CASSA DEPOSITI E PRESTITI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6T00:00:00" table:style-name="ce6">
            <text:p>16/12/2025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INTERESSI SECONDA RATA MUTUO CREDITO SPORTIVO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1.07.05.04.999</text:p>
          </table:table-cell>
          <table:table-cell office:value-type="float" office:value="3581.08" table:style-name="ce7">
            <text:p>3.581,08</text:p>
          </table:table-cell>
          <table:table-cell office:value-type="float" office:value="3581.08" table:style-name="ce7">
            <text:p>3.581,08</text:p>
          </table:table-cell>
          <table:table-cell office:value-type="string" table:style-name="ce5">
            <text:p>ISTITUTO PER IL CREDITO SPORTIVO</text:p>
          </table:table-cell>
          <table:table-cell office:value-type="string" table:style-name="ce5">
            <text:p>'00644160582'</text:p>
          </table:table-cell>
          <table:table-cell office:value-type="string" table:style-name="ce5">
            <text:p>'0064416058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6T00:00:00" table:style-name="ce6">
            <text:p>16/12/2025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DESIONE AL COORDINAMENTO NAZIONALE DEGLI ENTI LOCALI PER LA PACE E I DIRITTI UMANI E DICHIARAZIONE DI CITTA PER LA PACE E I DIRITTI UMANI. IMPEGNO E LIQUIDAZIONE QUOTA ASSOCIATIVA ANNO 2025 -.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COORDINAMENTO NAZIONALE ENTI LOCALI PER LA PACE E I DIR</text:p>
          </table:table-cell>
          <table:table-cell table:style-name="ce5"/>
          <table:table-cell office:value-type="string" table:style-name="ce5">
            <text:p>'02355370541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7T00:00:00" table:style-name="ce6">
            <text:p>17/12/2025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DB7C3305'</text:p>
          </table:table-cell>
          <table:table-cell office:value-type="string" table:style-name="ce5">
            <text:p>SALDO Fatt.n. 29 del 25/11/2025 Manutenzione verde presso casa comunale e parco giochi dal 02/08/2025 al 02/12/2025</text:p>
          </table:table-cell>
          <table:table-cell office:value-type="float" office:value="1827" table:style-name="ce5">
            <text:p>1827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1333.33" table:style-name="ce7">
            <text:p>1.333,33</text:p>
          </table:table-cell>
          <table:table-cell office:value-type="float" office:value="1333.33" table:style-name="ce7">
            <text:p>1.333,33</text:p>
          </table:table-cell>
          <table:table-cell office:value-type="string" table:style-name="ce5">
            <text:p>PROFESSIONISTI DEL VERDE DI CASSELLA DOMENICO</text:p>
          </table:table-cell>
          <table:table-cell table:style-name="ce5"/>
          <table:table-cell office:value-type="string" table:style-name="ce5">
            <text:p>'0475475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18T00:00:00" table:style-name="ce6">
            <text:p>18/12/2025</text:p>
          </table:table-cell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5EAD3D8'</text:p>
          </table:table-cell>
          <table:table-cell office:value-type="string" table:style-name="ce5">
            <text:p>ACCONTO Fatt.n. 7PA/2025 del 28/11/2025 BUONI PASTO EROGATI DAL 03/11/2025 AL 28/11/2025; BUONI PASTO ALUNNI DOCENTI E PERSONALE ATA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10957.27" table:style-name="ce7">
            <text:p>10.957,27</text:p>
          </table:table-cell>
          <table:table-cell office:value-type="float" office:value="10957.27" table:style-name="ce7">
            <text:p>10.957,27</text:p>
          </table:table-cell>
          <table:table-cell office:value-type="string" table:style-name="ce5">
            <text:p>LA GARDENIA S.R.L.S.</text:p>
          </table:table-cell>
          <table:table-cell office:value-type="string" table:style-name="ce5">
            <text:p>'04664970615'</text:p>
          </table:table-cell>
          <table:table-cell office:value-type="string" table:style-name="ce5">
            <text:p>'046649706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4T00:00:00" table:style-name="ce6">
            <text:p>24/12/2025</text:p>
          </table:table-cell>
          <table:table-cell office:value-type="float" office:value="1896" table:style-name="ce5">
            <text:p>18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1775219E8'</text:p>
          </table:table-cell>
          <table:table-cell office:value-type="string" table:style-name="ce5">
            <text:p>ACCONTO Fatt.n. 51 del 17/12/2025 LAVORI DI MESSA IN SICUREZZA E DI RISTRUTTURAZIONE DELLEDIFICIO SCUOLA MATERNA CIRO ANTONIO SPARANO CESARANO (CUP B77D18000790001 CIG 91775219E8).DET. DI AGG. n. 93 del 4/05/2022. Saldo II SAL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03</text:p>
          </table:table-cell>
          <table:table-cell office:value-type="float" office:value="33124.660000000003" table:style-name="ce7">
            <text:p>33.124,66</text:p>
          </table:table-cell>
          <table:table-cell office:value-type="float" office:value="33124.660000000003" table:style-name="ce7">
            <text:p>33.124,66</text:p>
          </table:table-cell>
          <table:table-cell office:value-type="string" table:style-name="ce5">
            <text:p>BUILDING &amp; DESIGN 2008 S.R.L.</text:p>
          </table:table-cell>
          <table:table-cell office:value-type="string" table:style-name="ce5">
            <text:p>'03443200617'</text:p>
          </table:table-cell>
          <table:table-cell office:value-type="string" table:style-name="ce5">
            <text:p>'03443200617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4T00:00:00" table:style-name="ce6">
            <text:p>24/12/2025</text:p>
          </table:table-cell>
          <table:table-cell office:value-type="float" office:value="1897" table:style-name="ce5">
            <text:p>18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1775219E8'</text:p>
          </table:table-cell>
          <table:table-cell office:value-type="string" table:style-name="ce5">
            <text:p>ACCONTO Fatt.n. 51 del 17/12/2025 LAVORI DI MESSA IN SICUREZZA E DI RISTRUTTURAZIONE DELLEDIFICIO SCUOLA MATERNA CIRO ANTONIO SPARANO CESARANO (CUP B77D18000790001 CIG 91775219E8).DET. DI AGG. n. 93 del 4/05/2022. Saldo II SAL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03</text:p>
          </table:table-cell>
          <table:table-cell office:value-type="float" office:value="18637.75" table:style-name="ce7">
            <text:p>18.637,75</text:p>
          </table:table-cell>
          <table:table-cell office:value-type="float" office:value="18637.75" table:style-name="ce7">
            <text:p>18.637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4T00:00:00" table:style-name="ce6">
            <text:p>24/12/2025</text:p>
          </table:table-cell>
          <table:table-cell office:value-type="float" office:value="1898" table:style-name="ce5">
            <text:p>18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1775219E8'</text:p>
          </table:table-cell>
          <table:table-cell office:value-type="string" table:style-name="ce5">
            <text:p>SALDO Fatt.n. 51 del 17/12/2025 LAVORI DI MESSA IN SICUREZZA E DI RISTRUTTURAZIONE DELLEDIFICIO SCUOLA MATERNA CIRO ANTONIO SPARANO CESARANO (CUP B77D18000790001 CIG 91775219E8).DET. DI AGG. n. 93 del 4/05/2022. Saldo II SAL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03</text:p>
          </table:table-cell>
          <table:table-cell office:value-type="float" office:value="6569.75" table:style-name="ce7">
            <text:p>6.569,75</text:p>
          </table:table-cell>
          <table:table-cell office:value-type="float" office:value="6569.75" table:style-name="ce7">
            <text:p>6.569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4T00:00:00" table:style-name="ce6">
            <text:p>24/12/2025</text:p>
          </table:table-cell>
          <table:table-cell office:value-type="float" office:value="1899" table:style-name="ce5">
            <text:p>1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1775219E8'</text:p>
          </table:table-cell>
          <table:table-cell office:value-type="string" table:style-name="ce5">
            <text:p>SALDO Fatt.n. 52 del 17/12/2025 LAVORI DI MESSA IN SICUREZZA E DI RISTRUTTURAZIONE DELLEDIFICIO SCUOLA MATERNA CIRO ANTONIO SPARANO CESARANO (CUP B77D18000790001 CIG 91775219E8).DET. DI AGG. n. 93 del 4/05/2022. Saldo CRE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03</text:p>
          </table:table-cell>
          <table:table-cell office:value-type="float" office:value="16524.900000000001" table:style-name="ce7">
            <text:p>16.524,90</text:p>
          </table:table-cell>
          <table:table-cell office:value-type="float" office:value="16524.900000000001" table:style-name="ce7">
            <text:p>16.524,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9T00:00:00" table:style-name="ce6">
            <text:p>29/12/2025</text:p>
          </table:table-cell>
          <table:table-cell office:value-type="float" office:value="1900" table:style-name="ce5">
            <text:p>19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000900001967T del 30/01/2025 CANONE TELEPASS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2.5" table:style-name="ce5">
            <text:p>2,5</text:p>
          </table:table-cell>
          <table:table-cell office:value-type="float" office:value="2.5" table:style-name="ce5">
            <text:p>2,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9T00:00:00" table:style-name="ce6">
            <text:p>29/12/2025</text:p>
          </table:table-cell>
          <table:table-cell office:value-type="float" office:value="1901" table:style-name="ce5">
            <text:p>190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000900002599D del 30/01/2025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8.85" table:style-name="ce5">
            <text:p>8,85</text:p>
          </table:table-cell>
          <table:table-cell office:value-type="float" office:value="8.85" table:style-name="ce5">
            <text:p>8,85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9T00:00:00" table:style-name="ce6">
            <text:p>29/12/2025</text:p>
          </table:table-cell>
          <table:table-cell office:value-type="float" office:value="1902" table:style-name="ce5">
            <text:p>190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000900001967T del 30/01/2025 CANONE TELEPASS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.55000000000000004" table:style-name="ce5">
            <text:p>0,5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9T00:00:00" table:style-name="ce6">
            <text:p>29/12/2025</text:p>
          </table:table-cell>
          <table:table-cell office:value-type="float" office:value="1903" table:style-name="ce5">
            <text:p>19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000900002599D del 30/01/2025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.95" table:style-name="ce5">
            <text:p>1,95</text:p>
          </table:table-cell>
          <table:table-cell office:value-type="float" office:value="1.95" table:style-name="ce5">
            <text:p>1,95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9T00:00:00" table:style-name="ce6">
            <text:p>29/12/2025</text:p>
          </table:table-cell>
          <table:table-cell office:value-type="float" office:value="1904" table:style-name="ce5">
            <text:p>19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06673T del 28/02/2025 CANONE TELEPASS QUOTA ASSOCIATIVA SERVIZIO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7.989999999999998" table:style-name="ce5">
            <text:p>17,99</text:p>
          </table:table-cell>
          <table:table-cell office:value-type="float" office:value="17.989999999999998" table:style-name="ce5">
            <text:p>17,99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29T00:00:00" table:style-name="ce6">
            <text:p>29/12/2025</text:p>
          </table:table-cell>
          <table:table-cell office:value-type="float" office:value="1905" table:style-name="ce5">
            <text:p>19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04437D del 28/02/2025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3.61" table:style-name="ce5">
            <text:p>3,61</text:p>
          </table:table-cell>
          <table:table-cell office:value-type="float" office:value="3.61" table:style-name="ce5">
            <text:p>3,61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06" table:style-name="ce5">
            <text:p>190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BANCA INTESA-PAG PIGN N. 2023 0002768 CREDITORE N. 002 Codice R.G.E 009464/2023 (P. 6 -R. 103 del 21/01/2025)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07" table:style-name="ce5">
            <text:p>190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PUORTO GIUSEPPE-PAG PIGN N. 2023 0002768 CREDITORE N. 001 PER RITENUTE VERSATE A CURA DEL TESORIERE Codice R.G.E 009464/2023 (P. 5 -R. 102 del 21/01/2025)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72.45" table:style-name="ce5">
            <text:p>72,45</text:p>
          </table:table-cell>
          <table:table-cell office:value-type="float" office:value="580" table:style-name="ce5">
            <text:p>580</text:p>
          </table:table-cell>
          <table:table-cell office:value-type="string" table:style-name="ce5">
            <text:p>PUORTO GIUSEPPE</text:p>
          </table:table-cell>
          <table:table-cell office:value-type="string" table:style-name="ce5">
            <text:p>'PRTGPP70A16B963X'</text:p>
          </table:table-cell>
          <table:table-cell office:value-type="string" table:style-name="ce5">
            <text:p>'0235184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07" table:style-name="ce5">
            <text:p>190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PUORTO GIUSEPPE-PAG PIGN N. 2023 0002768 CREDITORE N. 001 Codice R.G.E 009464/2023 (P. 4 -R. 101 del 21/01/2025)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507.55" table:style-name="ce5">
            <text:p>507,55</text:p>
          </table:table-cell>
          <table:table-cell office:value-type="float" office:value="580" table:style-name="ce5">
            <text:p>580</text:p>
          </table:table-cell>
          <table:table-cell office:value-type="string" table:style-name="ce5">
            <text:p>PUORTO GIUSEPPE</text:p>
          </table:table-cell>
          <table:table-cell office:value-type="string" table:style-name="ce5">
            <text:p>'PRTGPP70A16B963X'</text:p>
          </table:table-cell>
          <table:table-cell office:value-type="string" table:style-name="ce5">
            <text:p>'02351840612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09" table:style-name="ce5">
            <text:p>19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10882T del 30/03/2025 Codice cliente: 270644056 canone telepass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2.5" table:style-name="ce5">
            <text:p>2,5</text:p>
          </table:table-cell>
          <table:table-cell office:value-type="float" office:value="2.5" table:style-name="ce5">
            <text:p>2,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07544D del 30/03/2025 Codice cliente: 270644056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5.99" table:style-name="ce5">
            <text:p>15,99</text:p>
          </table:table-cell>
          <table:table-cell office:value-type="float" office:value="15.99" table:style-name="ce5">
            <text:p>15,99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1" table:style-name="ce5">
            <text:p>19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13736T del 30/04/2025 CANONE TELEPASS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2.5" table:style-name="ce5">
            <text:p>2,5</text:p>
          </table:table-cell>
          <table:table-cell office:value-type="float" office:value="2.5" table:style-name="ce5">
            <text:p>2,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2" table:style-name="ce5">
            <text:p>19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10955D del 30/04/2025 Codice cliente: 270644056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3.11" table:style-name="ce5">
            <text:p>13,11</text:p>
          </table:table-cell>
          <table:table-cell office:value-type="float" office:value="13.11" table:style-name="ce5">
            <text:p>13,11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3" table:style-name="ce5">
            <text:p>19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17742T del 30/05/2025 Codice cliente: 270644056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2.5" table:style-name="ce5">
            <text:p>2,5</text:p>
          </table:table-cell>
          <table:table-cell office:value-type="float" office:value="2.5" table:style-name="ce5">
            <text:p>2,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4" table:style-name="ce5">
            <text:p>19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14817D del 30/05/2025 Codice cliente: 270644056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5" table:style-name="ce5">
            <text:p>19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24743T del 30/07/2025 CANONE TELEPASS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3.9" table:style-name="ce5">
            <text:p>3,9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6" table:style-name="ce5">
            <text:p>191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18377D del 30/06/2025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3.85" table:style-name="ce5">
            <text:p>3,85</text:p>
          </table:table-cell>
          <table:table-cell office:value-type="float" office:value="3.85" table:style-name="ce5">
            <text:p>3,85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7" table:style-name="ce5">
            <text:p>19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21030T del 30/06/2025 CANONE TELEPASS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2.5" table:style-name="ce5">
            <text:p>2,5</text:p>
          </table:table-cell>
          <table:table-cell office:value-type="float" office:value="2.5" table:style-name="ce5">
            <text:p>2,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8" table:style-name="ce5">
            <text:p>191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29089D del 30/10/2025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3.61" table:style-name="ce5">
            <text:p>3,61</text:p>
          </table:table-cell>
          <table:table-cell office:value-type="float" office:value="3.61" table:style-name="ce5">
            <text:p>3,61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19" table:style-name="ce5">
            <text:p>19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39996T del 30/11/2025 CANONE TELEPASS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3.9" table:style-name="ce5">
            <text:p>3,9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0T00:00:00" table:style-name="ce6">
            <text:p>30/12/2025</text:p>
          </table:table-cell>
          <table:table-cell office:value-type="float" office:value="1920" table:style-name="ce5">
            <text:p>19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0000900031533D del 30/11/2025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.8" table:style-name="ce5">
            <text:p>1,8</text:p>
          </table:table-cell>
          <table:table-cell office:value-type="float" office:value="1.8" table:style-name="ce5">
            <text:p>1,8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string" table:style-name="ce5">
            <text:p>'07516911000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1T00:00:00" table:style-name="ce6">
            <text:p>31/12/2025</text:p>
          </table:table-cell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045" table:style-name="ce5">
            <text:p>1045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5</text:p>
          </table:table-cell>
          <table:table-cell office:value-type="float" office:value="54.5" table:style-name="ce5">
            <text:p>54,5</text:p>
          </table:table-cell>
          <table:table-cell office:value-type="float" office:value="54.5" table:style-name="ce5">
            <text:p>54,5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1T00:00:00" table:style-name="ce6">
            <text:p>31/12/2025</text:p>
          </table:table-cell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79.02" table:style-name="ce5">
            <text:p>79,02</text:p>
          </table:table-cell>
          <table:table-cell office:value-type="float" office:value="79.02" table:style-name="ce5">
            <text:p>79,02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1T00:00:00" table:style-name="ce6">
            <text:p>31/12/2025</text:p>
          </table:table-cell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bollette a compensazione</text:p>
          </table:table-cell>
          <table:table-cell office:value-type="float" office:value="1650" table:style-name="ce5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CONOMO COMUNALE ROSATO TIZIANA</text:p>
          </table:table-cell>
          <table:table-cell office:value-type="string" table:style-name="ce5">
            <text:p>'RSTTZN77E56B963B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1T00:00:00" table:style-name="ce6">
            <text:p>31/12/2025</text:p>
          </table:table-cell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e liquidazione canone telepass e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3.9" table:style-name="ce5">
            <text:p>3,9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1T00:00:00" table:style-name="ce6">
            <text:p>31/12/2025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PESE PER SERVIZIO TESORERIA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0.85" table:style-name="ce5">
            <text:p>0,85</text:p>
          </table:table-cell>
          <table:table-cell office:value-type="float" office:value="0.85" table:style-name="ce5">
            <text:p>0,85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1T00:00:00" table:style-name="ce6">
            <text:p>31/12/2025</text:p>
          </table:table-cell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e liquidazione canone telepass e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0.85" table:style-name="ce5">
            <text:p>0,85</text:p>
          </table:table-cell>
          <table:table-cell office:value-type="float" office:value="1.7" table:style-name="ce5">
            <text:p>1,7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12-31T00:00:00" table:style-name="ce6">
            <text:p>31/12/2025</text:p>
          </table:table-cell>
          <table:table-cell office:value-type="float" office:value="1927" table:style-name="ce5">
            <text:p>192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Impegno e liquidazione canone telepass e pedaggi autostradali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8</text:p>
          </table:table-cell>
          <table:table-cell office:value-type="float" office:value="0.85" table:style-name="ce5">
            <text:p>0,85</text:p>
          </table:table-cell>
          <table:table-cell office:value-type="float" office:value="1.7" table:style-name="ce5">
            <text:p>1,7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'09771701001'</text:p>
          </table:table-cell>
          <table:table-cell table:style-name="ce5"/>
          <table:table-cell table:number-columns-repeated="16366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olo</meta:initial-creator>
    <dc:creator>Paolo</dc:creator>
    <meta:creation-date>2026-06-24T14:57:38Z</meta:creation-date>
    <dc:date>2026-06-24T14:57:38Z</dc:date>
  </office:meta>
</office:document-meta>
</file>