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Collegamento_32_ipertestuale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2.96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<text:a xlink:href="https://www.comunedicaiazzo.it/wp-content/uploads/2026/06/PARERE-REVISORE-3.pdf">Parere revisore unico relativo alla sezione 3 sottosezione 3.3 PIAO 20262028 Piano Triennale Fabbisogni Personale 2026/2028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a xlink:href="https://www.comunedicaiazzo.it/wp-content/uploads/2026/06/PARERE-REVISORE-2.pdf">Parere in merito alla proposta di delibera della Giunta avente ad oggetto “Riaccertamento ordinario dei residui al 31.12.2025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a xlink:href="https://www.comunedicaiazzo.it/wp-content/uploads/2026/06/PARERE-REVISORE-1.pdf">Parere sulla proposta di delibera di Giunta Comunale del 25/02/2026 di variazione al Bilancio di previsione finanziario 2026/2028 Anno 2026 per integrazione costituzione fondo garanzia debiti commerciali di cui all’art. 1 comma 862 della Legge 30 dicembre 2018, n. 145 Anno 2026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<text:a xlink:href="https://www.comunedicaiazzo.it/wp-content/uploads/2026/06/PARERE-REVISORE.pdf">Parere sulla delibera di Consiglio Comunale avente ad oggetto “ Riconoscimento di legittimità e ripiano, ai sensi dell’art. 194 co.1 lett. A) del D. Lgs. N. 267/2000 e contestuale variazione al bilancio di previsione finanziario es. 2026-2028.”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tente</meta:initial-creator>
    <dc:creator>Utente</dc:creator>
    <meta:creation-date>2026-06-23T07:05:56Z</meta:creation-date>
    <dc:date>2026-06-23T07:08:37Z</dc:date>
  </office:meta>
</office:document-meta>
</file>