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/>
    </style:style>
    <style:style style:name="T2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3" style:parent-style-name="Normale" style:family="paragraph">
      <style:paragraph-properties fo:line-height="0.0902in"/>
    </style:style>
    <style:style style:name="T4" style:parent-style-name="Car.predefinitoparagrafo" style:family="text">
      <style:text-properties style:font-name="Calibri" fo:font-weight="bold" style:font-weight-asian="bold" fo:font-size="6.5pt" style:font-size-asian="6.5pt"/>
    </style:style>
    <style:style style:name="T5" style:parent-style-name="Car.predefinitoparagrafo" style:family="text">
      <style:text-properties style:font-name="Calibri" fo:font-weight="bold" style:font-weight-asian="bold" fo:letter-spacing="-0.0027in" fo:font-size="6.5pt" style:font-size-asian="6.5pt"/>
    </style:style>
    <style:style style:name="T6" style:parent-style-name="Car.predefinitoparagrafo" style:family="text">
      <style:text-properties style:font-name="Calibri" fo:font-weight="bold" style:font-weight-asian="bold" fo:font-size="6.5pt" style:font-size-asian="6.5pt"/>
    </style:style>
    <style:style style:name="T7" style:parent-style-name="Car.predefinitoparagrafo" style:family="text">
      <style:text-properties style:font-name="Calibri" fo:font-weight="bold" style:font-weight-asian="bold" fo:letter-spacing="-0.0027in" fo:font-size="6.5pt" style:font-size-asian="6.5pt"/>
    </style:style>
    <style:style style:name="T8" style:parent-style-name="Car.predefinitoparagrafo" style:family="text">
      <style:text-properties style:font-name="Calibri" fo:font-weight="bold" style:font-weight-asian="bold" fo:font-size="6.5pt" style:font-size-asian="6.5pt"/>
    </style:style>
    <style:style style:name="T9" style:parent-style-name="Car.predefinitoparagrafo" style:family="text">
      <style:text-properties style:font-name="Calibri" fo:font-weight="bold" style:font-weight-asian="bold" fo:letter-spacing="0.0145in" fo:font-size="6.5pt" style:font-size-asian="6.5pt"/>
    </style:style>
    <style:style style:name="T10" style:parent-style-name="Car.predefinitoparagrafo" style:family="text">
      <style:text-properties style:font-name="Calibri" fo:font-weight="bold" style:font-weight-asian="bold" fo:font-size="6.5pt" style:font-size-asian="6.5pt"/>
    </style:style>
    <style:style style:name="T11" style:parent-style-name="Car.predefinitoparagrafo" style:family="text">
      <style:text-properties style:font-name="Calibri" fo:font-weight="bold" style:font-weight-asian="bold" fo:letter-spacing="-0.0027in" fo:font-size="6.5pt" style:font-size-asian="6.5pt"/>
    </style:style>
    <style:style style:name="T12" style:parent-style-name="Car.predefinitoparagrafo" style:family="text">
      <style:text-properties style:font-name="Calibri" fo:font-weight="bold" style:font-weight-asian="bold" fo:font-size="6.5pt" style:font-size-asian="6.5pt"/>
    </style:style>
    <style:style style:name="T13" style:parent-style-name="Car.predefinitoparagrafo" style:family="text">
      <style:text-properties style:font-name="Calibri" fo:font-weight="bold" style:font-weight-asian="bold" fo:letter-spacing="-0.002in" fo:font-size="6.5pt" style:font-size-asian="6.5pt"/>
    </style:style>
    <style:style style:name="T14" style:parent-style-name="Car.predefinitoparagrafo" style:family="text">
      <style:text-properties style:font-name="Calibri" fo:font-weight="bold" style:font-weight-asian="bold" fo:font-size="6.5pt" style:font-size-asian="6.5pt"/>
    </style:style>
    <style:style style:name="T15" style:parent-style-name="Car.predefinitoparagrafo" style:family="text">
      <style:text-properties style:font-name="Calibri" fo:font-weight="bold" style:font-weight-asian="bold" fo:letter-spacing="-0.0027in" fo:font-size="6.5pt" style:font-size-asian="6.5pt"/>
    </style:style>
    <style:style style:name="T16" style:parent-style-name="Car.predefinitoparagrafo" style:family="text">
      <style:text-properties style:font-name="Calibri" fo:font-weight="bold" style:font-weight-asian="bold" fo:letter-spacing="-0.0013in" fo:font-size="6.5pt" style:font-size-asian="6.5pt"/>
    </style:style>
    <style:style style:name="P17" style:parent-style-name="Normale" style:family="paragraph">
      <style:paragraph-properties fo:margin-left="0.0541in">
        <style:tab-stops>
          <style:tab-stop style:type="left" style:position="2.9687in"/>
          <style:tab-stop style:type="left" style:position="6.0875in"/>
        </style:tab-stops>
      </style:paragraph-properties>
    </style:style>
    <style:style style:name="T18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TableColumn20" style:family="table-column">
      <style:table-column-properties style:column-width="1.2451in" style:use-optimal-column-width="false"/>
    </style:style>
    <style:style style:name="TableColumn21" style:family="table-column">
      <style:table-column-properties style:column-width="0.3263in" style:use-optimal-column-width="false"/>
    </style:style>
    <style:style style:name="TableColumn22" style:family="table-column">
      <style:table-column-properties style:column-width="0.9611in" style:use-optimal-column-width="false"/>
    </style:style>
    <style:style style:name="Table19" style:family="table">
      <style:table-properties style:width="2.5326in" fo:margin-left="0.0034in" table:align="left"/>
    </style:style>
    <style:style style:name="TableRow23" style:family="table-row">
      <style:table-row-properties style:min-row-height="0.1298in" style:use-optimal-row-height="false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T26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T28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Row29" style:family="table-row">
      <style:table-row-properties style:min-row-height="0.3361in" style:use-optimal-row-height="false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T31" style:parent-style-name="Car.predefinitoparagrafo" style:family="text">
      <style:text-properties fo:font-weight="bold" style:font-weight-asian="bold" fo:font-size="6.5pt" style:font-size-asian="6.5pt"/>
    </style:style>
    <style:style style:name="T32" style:parent-style-name="Car.predefinitoparagrafo" style:family="text">
      <style:text-properties fo:font-weight="bold" style:font-weight-asian="bold" fo:letter-spacing="0.0138in" fo:font-size="6.5pt" style:font-size-asian="6.5pt"/>
    </style:style>
    <style:style style:name="T33" style:parent-style-name="Car.predefinitoparagrafo" style:family="text">
      <style:text-properties fo:font-weight="bold" style:font-weight-asian="bold" fo:font-size="6.5pt" style:font-size-asian="6.5pt"/>
    </style:style>
    <style:style style:name="T34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35" style:parent-style-name="Car.predefinitoparagrafo" style:family="text">
      <style:text-properties fo:font-weight="bold" style:font-weight-asian="bold" fo:font-size="6.5pt" style:font-size-asian="6.5pt"/>
    </style:style>
    <style:style style:name="T36" style:parent-style-name="Car.predefinitoparagrafo" style:family="text">
      <style:text-properties fo:font-weight="bold" style:font-weight-asian="bold" fo:letter-spacing="-0.002in" fo:font-size="6.5pt" style:font-size-asian="6.5pt"/>
    </style:style>
    <style:style style:name="T37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T39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line-height="105%"/>
    </style:style>
    <style:style style:name="T42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43" style:parent-style-name="Car.predefinitoparagrafo" style:family="text">
      <style:text-properties fo:font-weight="bold" style:font-weight-asian="bold" fo:letter-spacing="0.0277in" fo:font-size="6.5pt" style:font-size-asian="6.5pt"/>
    </style:style>
    <style:style style:name="T44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Row45" style:family="table-row">
      <style:table-row-properties style:min-row-height="0.1076in" style:use-optimal-row-height="false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line-height="0.0916in"/>
    </style:style>
    <style:style style:name="T48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49" style:parent-style-name="Car.predefinitoparagrafo" style:family="text">
      <style:text-properties fo:font-weight="bold" style:font-weight-asian="bold" fo:letter-spacing="0.002in" fo:font-size="6.5pt" style:font-size-asian="6.5pt"/>
    </style:style>
    <style:style style:name="T50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line-height="0.0916in"/>
    </style:style>
    <style:style style:name="T53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line-height="0.0916in"/>
    </style:style>
    <style:style style:name="T56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57" style:parent-style-name="Car.predefinitoparagrafo" style:family="text">
      <style:text-properties fo:font-weight="bold" style:font-weight-asian="bold" fo:letter-spacing="0.002in" fo:font-size="6.5pt" style:font-size-asian="6.5pt"/>
    </style:style>
    <style:style style:name="T58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Row59" style:family="table-row">
      <style:table-row-properties style:min-row-height="0.1076in" style:use-optimal-row-height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0.0916in"/>
    </style:style>
    <style:style style:name="T62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63" style:parent-style-name="Car.predefinitoparagrafo" style:family="text">
      <style:text-properties fo:font-weight="bold" style:font-weight-asian="bold" fo:letter-spacing="0.0041in" fo:font-size="6.5pt" style:font-size-asian="6.5pt"/>
    </style:style>
    <style:style style:name="T64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0.0916in"/>
    </style:style>
    <style:style style:name="T67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line-height="0.0916in"/>
    </style:style>
    <style:style style:name="T70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71" style:parent-style-name="Car.predefinitoparagrafo" style:family="text">
      <style:text-properties fo:font-weight="bold" style:font-weight-asian="bold" fo:letter-spacing="0.002in" fo:font-size="6.5pt" style:font-size-asian="6.5pt"/>
    </style:style>
    <style:style style:name="T72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Row73" style:family="table-row">
      <style:table-row-properties style:min-row-height="0.1076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0.0916in"/>
    </style:style>
    <style:style style:name="T76" style:parent-style-name="Car.predefinitoparagrafo" style:family="text">
      <style:text-properties fo:font-weight="bold" style:font-weight-asian="bold" fo:font-size="6.5pt" style:font-size-asian="6.5pt"/>
    </style:style>
    <style:style style:name="T77" style:parent-style-name="Car.predefinitoparagrafo" style:family="text">
      <style:text-properties fo:font-weight="bold" style:font-weight-asian="bold" fo:letter-spacing="-0.0041in" fo:font-size="6.5pt" style:font-size-asian="6.5pt"/>
    </style:style>
    <style:style style:name="T78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line-height="0.0916in"/>
    </style:style>
    <style:style style:name="T81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line-height="0.0916in"/>
    </style:style>
    <style:style style:name="T84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85" style:parent-style-name="Car.predefinitoparagrafo" style:family="text">
      <style:text-properties fo:font-weight="bold" style:font-weight-asian="bold" fo:letter-spacing="0.002in" fo:font-size="6.5pt" style:font-size-asian="6.5pt"/>
    </style:style>
    <style:style style:name="T86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Row87" style:family="table-row">
      <style:table-row-properties style:min-row-height="0.1076in"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0.0916in"/>
      <style:text-properties fo:font-weight="bold" style:font-weight-asian="bold" fo:font-size="6.5pt" style:font-size-asian="6.5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0.0916in"/>
      <style:text-properties fo:font-weight="bold" style:font-weight-asian="bold" fo:letter-spacing="-0.0034in" fo:font-size="6.5pt" style:font-size-asian="6.5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0.0916in"/>
      <style:text-properties fo:font-weight="bold" style:font-weight-asian="bold" fo:letter-spacing="-0.0013in" fo:font-size="6.5pt" style:font-size-asian="6.5pt"/>
    </style:style>
    <style:style style:name="TableRow94" style:family="table-row">
      <style:table-row-properties style:min-row-height="0.1076in" style:use-optimal-row-height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0.0916in"/>
    </style:style>
    <style:style style:name="T97" style:parent-style-name="Car.predefinitoparagrafo" style:family="text">
      <style:text-properties fo:font-weight="bold" style:font-weight-asian="bold" fo:font-size="6.5pt" style:font-size-asian="6.5pt"/>
    </style:style>
    <style:style style:name="T98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99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100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line-height="0.0916in"/>
    </style:style>
    <style:style style:name="T103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line-height="0.0916in"/>
    </style:style>
    <style:style style:name="T106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107" style:parent-style-name="Car.predefinitoparagrafo" style:family="text">
      <style:text-properties fo:font-weight="bold" style:font-weight-asian="bold" fo:letter-spacing="0.002in" fo:font-size="6.5pt" style:font-size-asian="6.5pt"/>
    </style:style>
    <style:style style:name="T108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Row109" style:family="table-row">
      <style:table-row-properties style:min-row-height="0.2208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T111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112" style:parent-style-name="Car.predefinitoparagrafo" style:family="text">
      <style:text-properties fo:font-weight="bold" style:font-weight-asian="bold" fo:letter-spacing="0.0048in" fo:font-size="6.5pt" style:font-size-asian="6.5pt"/>
    </style:style>
    <style:style style:name="T113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T115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T117" style:parent-style-name="Car.predefinitoparagrafo" style:family="text">
      <style:text-properties fo:font-weight="bold" style:font-weight-asian="bold" fo:font-size="6.5pt" style:font-size-asian="6.5pt"/>
    </style:style>
    <style:style style:name="T118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119" style:parent-style-name="Car.predefinitoparagrafo" style:family="text">
      <style:text-properties fo:font-weight="bold" style:font-weight-asian="bold" fo:letter-spacing="-0.0027in" fo:font-size="6.5pt" style:font-size-asian="6.5pt"/>
    </style:style>
    <style:style style:name="TableRow120" style:family="table-row">
      <style:table-row-properties style:min-row-height="0.2208in" style:use-optimal-row-height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T122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123" style:parent-style-name="Car.predefinitoparagrafo" style:family="text">
      <style:text-properties fo:font-weight="bold" style:font-weight-asian="bold" fo:letter-spacing="0.0048in" fo:font-size="6.5pt" style:font-size-asian="6.5pt"/>
    </style:style>
    <style:style style:name="T124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T126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T128" style:parent-style-name="Car.predefinitoparagrafo" style:family="text">
      <style:text-properties fo:font-weight="bold" style:font-weight-asian="bold" fo:font-size="6.5pt" style:font-size-asian="6.5pt"/>
    </style:style>
    <style:style style:name="T129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130" style:parent-style-name="Car.predefinitoparagrafo" style:family="text">
      <style:text-properties fo:font-weight="bold" style:font-weight-asian="bold" fo:letter-spacing="-0.0027in" fo:font-size="6.5pt" style:font-size-asian="6.5pt"/>
    </style:style>
    <style:style style:name="TableRow131" style:family="table-row">
      <style:table-row-properties style:min-row-height="0.1611in" style:use-optimal-row-height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T133" style:parent-style-name="Car.predefinitoparagrafo" style:family="text">
      <style:text-properties fo:font-weight="bold" style:font-weight-asian="bold" fo:font-size="6.5pt" style:font-size-asian="6.5pt"/>
    </style:style>
    <style:style style:name="T134" style:parent-style-name="Car.predefinitoparagrafo" style:family="text">
      <style:text-properties fo:font-weight="bold" style:font-weight-asian="bold" fo:letter-spacing="-0.0041in" fo:font-size="6.5pt" style:font-size-asian="6.5pt"/>
    </style:style>
    <style:style style:name="T135" style:parent-style-name="Car.predefinitoparagrafo" style:family="text">
      <style:text-properties fo:font-weight="bold" style:font-weight-asian="bold" fo:font-size="6.5pt" style:font-size-asian="6.5pt"/>
    </style:style>
    <style:style style:name="T136" style:parent-style-name="Car.predefinitoparagrafo" style:family="text">
      <style:text-properties fo:font-weight="bold" style:font-weight-asian="bold" fo:letter-spacing="-0.0027in" fo:font-size="6.5pt" style:font-size-asian="6.5pt"/>
    </style:style>
    <style:style style:name="T137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T139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T141" style:parent-style-name="Car.predefinitoparagrafo" style:family="text">
      <style:text-properties fo:font-weight="bold" style:font-weight-asian="bold" fo:font-size="6.5pt" style:font-size-asian="6.5pt"/>
    </style:style>
    <style:style style:name="T142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143" style:parent-style-name="Car.predefinitoparagrafo" style:family="text">
      <style:text-properties fo:font-weight="bold" style:font-weight-asian="bold" fo:letter-spacing="-0.0027in" fo:font-size="6.5pt" style:font-size-asian="6.5pt"/>
    </style:style>
    <style:style style:name="TableRow144" style:family="table-row">
      <style:table-row-properties style:min-row-height="0.1076in"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5pt" style:font-size-asian="5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5pt" style:font-size-asian="5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5pt" style:font-size-asian="5pt"/>
    </style:style>
    <style:style style:name="TableRow151" style:family="table-row">
      <style:table-row-properties style:min-row-height="0.1083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5pt" style:font-size-asian="5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5pt" style:font-size-asian="5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5pt" style:font-size-asian="5pt"/>
    </style:style>
    <style:style style:name="T158" style:parent-style-name="Car.predefinitoparagrafo" style:family="text">
      <style:text-properties style:font-name="Times New Roman" fo:font-size="10pt" style:font-size-asian="10pt"/>
    </style:style>
    <style:style style:name="T159" style:parent-style-name="Car.predefinitoparagrafo" style:family="text">
      <style:text-properties style:font-name="Times New Roman" style:text-position="165% 100%" fo:font-size="10pt" style:font-size-asian="10pt" style:language-asian="it" style:country-asian="IT"/>
    </style:style>
    <style:style style:name="TableColumn161" style:family="table-column">
      <style:table-column-properties style:column-width="1.8555in" style:use-optimal-column-width="false"/>
    </style:style>
    <style:style style:name="TableColumn162" style:family="table-column">
      <style:table-column-properties style:column-width="0.2416in" style:use-optimal-column-width="false"/>
    </style:style>
    <style:style style:name="TableColumn163" style:family="table-column">
      <style:table-column-properties style:column-width="0.8222in" style:use-optimal-column-width="false"/>
    </style:style>
    <style:style style:name="Table160" style:family="table">
      <style:table-properties style:width="2.9194in" fo:margin-left="0.0034in" table:align="left"/>
    </style:style>
    <style:style style:name="TableRow164" style:family="table-row">
      <style:table-row-properties style:min-row-height="0.1298in" style:use-optimal-row-height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in" fo:margin-right="0.0465in">
        <style:tab-stops/>
      </style:paragraph-properties>
    </style:style>
    <style:style style:name="T168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T170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Row171" style:family="table-row">
      <style:table-row-properties style:min-row-height="0.3361in"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T173" style:parent-style-name="Car.predefinitoparagrafo" style:family="text">
      <style:text-properties fo:font-weight="bold" style:font-weight-asian="bold" fo:font-size="6.5pt" style:font-size-asian="6.5pt"/>
    </style:style>
    <style:style style:name="T174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175" style:parent-style-name="Car.predefinitoparagrafo" style:family="text">
      <style:text-properties fo:font-weight="bold" style:font-weight-asian="bold" fo:font-size="6.5pt" style:font-size-asian="6.5pt"/>
    </style:style>
    <style:style style:name="T176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177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0076in" fo:margin-right="0.102in">
        <style:tab-stops/>
      </style:paragraph-properties>
    </style:style>
    <style:style style:name="T180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T182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183" style:parent-style-name="Car.predefinitoparagrafo" style:family="text">
      <style:text-properties fo:font-weight="bold" style:font-weight-asian="bold" fo:letter-spacing="0.0041in" fo:font-size="6.5pt" style:font-size-asian="6.5pt"/>
    </style:style>
    <style:style style:name="T184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Row185" style:family="table-row">
      <style:table-row-properties style:min-row-height="0.1076in" style:use-optimal-row-height="fals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0916in"/>
      <style:text-properties fo:font-weight="bold" style:font-weight-asian="bold" fo:font-size="6.5pt" style:font-size-asian="6.5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0916in" fo:margin-left="0in" fo:margin-right="0.102in">
        <style:tab-stops/>
      </style:paragraph-properties>
      <style:text-properties fo:font-weight="bold" style:font-weight-asian="bold" fo:font-size="6.5pt" style:font-size-asian="6.5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5pt" style:font-size-asian="5pt"/>
    </style:style>
    <style:style style:name="TableRow192" style:family="table-row">
      <style:table-row-properties style:min-row-height="0.1076in" style:use-optimal-row-height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0.0916in"/>
    </style:style>
    <style:style style:name="T195" style:parent-style-name="Car.predefinitoparagrafo" style:family="text">
      <style:text-properties fo:font-weight="bold" style:font-weight-asian="bold" fo:font-size="6.5pt" style:font-size-asian="6.5pt"/>
    </style:style>
    <style:style style:name="T196" style:parent-style-name="Car.predefinitoparagrafo" style:family="text">
      <style:text-properties fo:font-weight="bold" style:font-weight-asian="bold" fo:letter-spacing="-0.0041in" fo:font-size="6.5pt" style:font-size-asian="6.5pt"/>
    </style:style>
    <style:style style:name="T197" style:parent-style-name="Car.predefinitoparagrafo" style:family="text">
      <style:text-properties fo:font-weight="bold" style:font-weight-asian="bold" fo:font-size="6.5pt" style:font-size-asian="6.5pt"/>
    </style:style>
    <style:style style:name="T198" style:parent-style-name="Car.predefinitoparagrafo" style:family="text">
      <style:text-properties fo:font-weight="bold" style:font-weight-asian="bold" fo:letter-spacing="-0.002in" fo:font-size="6.5pt" style:font-size-asian="6.5pt"/>
    </style:style>
    <style:style style:name="T199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0916in" fo:margin-left="0in" fo:margin-right="0.102in">
        <style:tab-stops/>
      </style:paragraph-properties>
    </style:style>
    <style:style style:name="T202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fo:line-height="0.0916in"/>
    </style:style>
    <style:style style:name="T205" style:parent-style-name="Car.predefinitoparagrafo" style:family="text">
      <style:text-properties fo:font-weight="bold" style:font-weight-asian="bold" fo:font-size="6.5pt" style:font-size-asian="6.5pt"/>
    </style:style>
    <style:style style:name="T206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207" style:parent-style-name="Car.predefinitoparagrafo" style:family="text">
      <style:text-properties fo:font-weight="bold" style:font-weight-asian="bold" fo:letter-spacing="-0.0027in" fo:font-size="6.5pt" style:font-size-asian="6.5pt"/>
    </style:style>
    <style:style style:name="TableRow208" style:family="table-row">
      <style:table-row-properties style:min-row-height="0.1076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5pt" style:font-size-asian="5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5pt" style:font-size-asian="5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5pt" style:font-size-asian="5pt"/>
    </style:style>
    <style:style style:name="TableRow215" style:family="table-row">
      <style:table-row-properties style:min-row-height="0.1076in" style:use-optimal-row-height="false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5pt" style:font-size-asian="5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5pt" style:font-size-asian="5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5pt" style:font-size-asian="5pt"/>
    </style:style>
    <style:style style:name="TableRow222" style:family="table-row">
      <style:table-row-properties style:min-row-height="0.2208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29" style:family="table-row">
      <style:table-row-properties style:min-row-height="0.2208in" style:use-optimal-row-height="false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36" style:family="table-row">
      <style:table-row-properties style:min-row-height="0.1611in" style:use-optimal-row-height="false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243" style:parent-style-name="Car.predefinitoparagrafo" style:family="text">
      <style:text-properties style:font-name="Times New Roman" style:text-position="165% 100%" fo:font-size="10pt" style:font-size-asian="10pt"/>
    </style:style>
    <style:style style:name="T244" style:parent-style-name="Car.predefinitoparagrafo" style:family="text">
      <style:text-properties style:font-name="Times New Roman" style:text-position="165% 100%" fo:font-size="10pt" style:font-size-asian="10pt" style:language-asian="it" style:country-asian="IT"/>
    </style:style>
    <style:style style:name="TableColumn246" style:family="table-column">
      <style:table-column-properties style:column-width="1.4451in" style:use-optimal-column-width="false"/>
    </style:style>
    <style:style style:name="TableColumn247" style:family="table-column">
      <style:table-column-properties style:column-width="0.4527in" style:use-optimal-column-width="false"/>
    </style:style>
    <style:style style:name="TableColumn248" style:family="table-column">
      <style:table-column-properties style:column-width="0.8097in" style:use-optimal-column-width="false"/>
    </style:style>
    <style:style style:name="Table245" style:family="table">
      <style:table-properties style:width="2.7076in" fo:margin-left="0.0034in" table:align="left"/>
    </style:style>
    <style:style style:name="TableRow249" style:family="table-row">
      <style:table-row-properties style:min-row-height="0.1298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T252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paragraph-properties fo:margin-left="0.0187in">
        <style:tab-stops/>
      </style:paragraph-properties>
    </style:style>
    <style:style style:name="T255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Row256" style:family="table-row">
      <style:table-row-properties style:min-row-height="0.3361in" style:use-optimal-row-height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T258" style:parent-style-name="Car.predefinitoparagrafo" style:family="text">
      <style:text-properties fo:font-weight="bold" style:font-weight-asian="bold" fo:font-size="6.5pt" style:font-size-asian="6.5pt"/>
    </style:style>
    <style:style style:name="T259" style:parent-style-name="Car.predefinitoparagrafo" style:family="text">
      <style:text-properties fo:font-weight="bold" style:font-weight-asian="bold" fo:letter-spacing="-0.0041in" fo:font-size="6.5pt" style:font-size-asian="6.5pt"/>
    </style:style>
    <style:style style:name="T260" style:parent-style-name="Car.predefinitoparagrafo" style:family="text">
      <style:text-properties fo:font-weight="bold" style:font-weight-asian="bold" fo:font-size="6.5pt" style:font-size-asian="6.5pt"/>
    </style:style>
    <style:style style:name="T261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262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T264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paragraph-properties fo:line-height="105%" fo:margin-left="0.0187in" fo:margin-right="0.0687in">
        <style:tab-stops/>
      </style:paragraph-properties>
    </style:style>
    <style:style style:name="T267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268" style:parent-style-name="Car.predefinitoparagrafo" style:family="text">
      <style:text-properties fo:font-weight="bold" style:font-weight-asian="bold" fo:letter-spacing="0.0277in" fo:font-size="6.5pt" style:font-size-asian="6.5pt"/>
    </style:style>
    <style:style style:name="T269" style:parent-style-name="Car.predefinitoparagrafo" style:family="text">
      <style:text-properties fo:font-weight="bold" style:font-weight-asian="bold" fo:font-size="6.5pt" style:font-size-asian="6.5pt"/>
    </style:style>
    <style:style style:name="T270" style:parent-style-name="Car.predefinitoparagrafo" style:family="text">
      <style:text-properties fo:font-weight="bold" style:font-weight-asian="bold" fo:letter-spacing="-0.0055in" fo:font-size="6.5pt" style:font-size-asian="6.5pt"/>
    </style:style>
    <style:style style:name="T271" style:parent-style-name="Car.predefinitoparagrafo" style:family="text">
      <style:text-properties fo:font-weight="bold" style:font-weight-asian="bold" fo:font-size="6.5pt" style:font-size-asian="6.5pt"/>
    </style:style>
    <style:style style:name="T272" style:parent-style-name="Car.predefinitoparagrafo" style:family="text">
      <style:text-properties fo:font-weight="bold" style:font-weight-asian="bold" fo:letter-spacing="-0.0055in" fo:font-size="6.5pt" style:font-size-asian="6.5pt"/>
    </style:style>
    <style:style style:name="T273" style:parent-style-name="Car.predefinitoparagrafo" style:family="text">
      <style:text-properties fo:font-weight="bold" style:font-weight-asian="bold" fo:font-size="6.5pt" style:font-size-asian="6.5pt"/>
    </style:style>
    <style:style style:name="TableRow274" style:family="table-row">
      <style:table-row-properties style:min-row-height="0.1076in" style:use-optimal-row-height="false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0916in"/>
    </style:style>
    <style:style style:name="T277" style:parent-style-name="Car.predefinitoparagrafo" style:family="text">
      <style:text-properties fo:font-weight="bold" style:font-weight-asian="bold" fo:font-size="6.5pt" style:font-size-asian="6.5pt"/>
    </style:style>
    <style:style style:name="T278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279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line-height="0.0916in"/>
    </style:style>
    <style:style style:name="T282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paragraph-properties fo:line-height="0.0916in" fo:margin-left="0.0187in">
        <style:tab-stops/>
      </style:paragraph-properties>
    </style:style>
    <style:style style:name="T285" style:parent-style-name="Car.predefinitoparagrafo" style:family="text">
      <style:text-properties fo:font-weight="bold" style:font-weight-asian="bold" fo:font-size="6.5pt" style:font-size-asian="6.5pt"/>
    </style:style>
    <style:style style:name="T286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287" style:parent-style-name="Car.predefinitoparagrafo" style:family="text">
      <style:text-properties fo:font-weight="bold" style:font-weight-asian="bold" fo:letter-spacing="-0.0027in" fo:font-size="6.5pt" style:font-size-asian="6.5pt"/>
    </style:style>
    <style:style style:name="TableRow288" style:family="table-row">
      <style:table-row-properties style:min-row-height="0.1611in" style:use-optimal-row-height="false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P295" style:parent-style-name="Normale" style:family="paragraph">
      <style:text-properties style:font-name="Times New Roman" fo:font-size="10pt" style:font-size-asian="10pt"/>
    </style:style>
    <style:style style:name="TableColumn297" style:family="table-column">
      <style:table-column-properties style:column-width="1.4451in" style:use-optimal-column-width="false"/>
    </style:style>
    <style:style style:name="TableColumn298" style:family="table-column">
      <style:table-column-properties style:column-width="0.4527in" style:use-optimal-column-width="false"/>
    </style:style>
    <style:style style:name="TableColumn299" style:family="table-column">
      <style:table-column-properties style:column-width="0.8097in" style:use-optimal-column-width="false"/>
    </style:style>
    <style:style style:name="Table296" style:family="table">
      <style:table-properties style:width="2.7076in" fo:margin-left="0in" table:align="left"/>
    </style:style>
    <style:style style:name="TableRow300" style:family="table-row">
      <style:table-row-properties style:min-row-height="0.1298in" style:use-optimal-row-height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T302" style:parent-style-name="Collegamentoipertestuale" style:family="text">
      <style:text-properties fo:font-weight="bold" style:font-weight-asian="bold" fo:letter-spacing="-0.0013in" fo:font-size="6.5pt" style:font-size-asian="6.5pt"/>
    </style:style>
    <style:style style:name="T303" style:parent-style-name="Collegamentoipertestuale" style:family="text">
      <style:text-properties fo:font-weight="bold" style:font-weight-asian="bold" fo:letter-spacing="0.0034in" fo:font-size="6.5pt" style:font-size-asian="6.5pt"/>
    </style:style>
    <style:style style:name="T304" style:parent-style-name="Collegamentoipertestuale" style:family="text">
      <style:text-properties fo:font-weight="bold" style:font-weight-asian="bold" fo:letter-spacing="-0.0069in" fo:font-size="6.5pt" style:font-size-asian="6.5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T306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fo:margin-left="0.0187in">
        <style:tab-stops/>
      </style:paragraph-properties>
    </style:style>
    <style:style style:name="T309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Row310" style:family="table-row">
      <style:table-row-properties style:min-row-height="0.3361in" style:use-optimal-row-height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T312" style:parent-style-name="Car.predefinitoparagrafo" style:family="text">
      <style:text-properties fo:font-weight="bold" style:font-weight-asian="bold" fo:font-size="6.5pt" style:font-size-asian="6.5pt"/>
    </style:style>
    <style:style style:name="T313" style:parent-style-name="Car.predefinitoparagrafo" style:family="text">
      <style:text-properties fo:font-weight="bold" style:font-weight-asian="bold" fo:letter-spacing="0.0138in" fo:font-size="6.5pt" style:font-size-asian="6.5pt"/>
    </style:style>
    <style:style style:name="T314" style:parent-style-name="Car.predefinitoparagrafo" style:family="text">
      <style:text-properties fo:font-weight="bold" style:font-weight-asian="bold" fo:font-size="6.5pt" style:font-size-asian="6.5pt"/>
    </style:style>
    <style:style style:name="T315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316" style:parent-style-name="Car.predefinitoparagrafo" style:family="text">
      <style:text-properties fo:font-weight="bold" style:font-weight-asian="bold" fo:font-size="6.5pt" style:font-size-asian="6.5pt"/>
    </style:style>
    <style:style style:name="T317" style:parent-style-name="Car.predefinitoparagrafo" style:family="text">
      <style:text-properties fo:font-weight="bold" style:font-weight-asian="bold" fo:letter-spacing="-0.002in" fo:font-size="6.5pt" style:font-size-asian="6.5pt"/>
    </style:style>
    <style:style style:name="T318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319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T321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line-height="105%"/>
    </style:style>
    <style:style style:name="T324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325" style:parent-style-name="Car.predefinitoparagrafo" style:family="text">
      <style:text-properties fo:font-weight="bold" style:font-weight-asian="bold" fo:letter-spacing="0.0277in" fo:font-size="6.5pt" style:font-size-asian="6.5pt"/>
    </style:style>
    <style:style style:name="T326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Row327" style:family="table-row">
      <style:table-row-properties style:min-row-height="0.1076in" style:use-optimal-row-height="false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0916in"/>
    </style:style>
    <style:style style:name="T330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331" style:parent-style-name="Car.predefinitoparagrafo" style:family="text">
      <style:text-properties fo:font-weight="bold" style:font-weight-asian="bold" fo:letter-spacing="0.0041in" fo:font-size="6.5pt" style:font-size-asian="6.5pt"/>
    </style:style>
    <style:style style:name="T332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line-height="0.0916in"/>
    </style:style>
    <style:style style:name="T335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0.0916in" fo:margin-left="0.0187in">
        <style:tab-stops/>
      </style:paragraph-properties>
    </style:style>
    <style:style style:name="T338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Row339" style:family="table-row">
      <style:table-row-properties style:min-row-height="0.1076in" style:use-optimal-row-height="false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0916in"/>
    </style:style>
    <style:style style:name="T342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343" style:parent-style-name="Car.predefinitoparagrafo" style:family="text">
      <style:text-properties fo:font-weight="bold" style:font-weight-asian="bold" fo:letter-spacing="0.0027in" fo:font-size="6.5pt" style:font-size-asian="6.5pt"/>
    </style:style>
    <style:style style:name="T344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345" style:parent-style-name="Car.predefinitoparagrafo" style:family="text">
      <style:text-properties fo:font-weight="bold" style:font-weight-asian="bold" fo:letter-spacing="0.0027in" fo:font-size="6.5pt" style:font-size-asian="6.5pt"/>
    </style:style>
    <style:style style:name="T346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0916in"/>
    </style:style>
    <style:style style:name="T349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0916in" fo:margin-left="0.0187in">
        <style:tab-stops/>
      </style:paragraph-properties>
    </style:style>
    <style:style style:name="T352" style:parent-style-name="Car.predefinitoparagrafo" style:family="text">
      <style:text-properties fo:font-weight="bold" style:font-weight-asian="bold" fo:font-size="6.5pt" style:font-size-asian="6.5pt"/>
    </style:style>
    <style:style style:name="T353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354" style:parent-style-name="Car.predefinitoparagrafo" style:family="text">
      <style:text-properties fo:font-weight="bold" style:font-weight-asian="bold" fo:letter-spacing="-0.0027in" fo:font-size="6.5pt" style:font-size-asian="6.5pt"/>
    </style:style>
    <style:style style:name="TableRow355" style:family="table-row">
      <style:table-row-properties style:min-row-height="0.1076in" style:use-optimal-row-height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paragraph-properties fo:line-height="0.0916in"/>
    </style:style>
    <style:style style:name="T358" style:parent-style-name="Car.predefinitoparagrafo" style:family="text">
      <style:text-properties fo:font-weight="bold" style:font-weight-asian="bold" fo:font-size="6.5pt" style:font-size-asian="6.5pt"/>
    </style:style>
    <style:style style:name="T359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360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paragraph-properties fo:line-height="0.0916in"/>
    </style:style>
    <style:style style:name="T363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line-height="0.0916in" fo:margin-left="0.0187in">
        <style:tab-stops/>
      </style:paragraph-properties>
    </style:style>
    <style:style style:name="T366" style:parent-style-name="Car.predefinitoparagrafo" style:family="text">
      <style:text-properties fo:font-weight="bold" style:font-weight-asian="bold" fo:font-size="6.5pt" style:font-size-asian="6.5pt"/>
    </style:style>
    <style:style style:name="T367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368" style:parent-style-name="Car.predefinitoparagrafo" style:family="text">
      <style:text-properties fo:font-weight="bold" style:font-weight-asian="bold" fo:letter-spacing="-0.0027in" fo:font-size="6.5pt" style:font-size-asian="6.5pt"/>
    </style:style>
    <style:style style:name="TableRow369" style:family="table-row">
      <style:table-row-properties style:min-row-height="0.2208in" style:use-optimal-row-height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T371" style:parent-style-name="Car.predefinitoparagrafo" style:family="text">
      <style:text-properties fo:font-weight="bold" style:font-weight-asian="bold" fo:font-size="6.5pt" style:font-size-asian="6.5pt"/>
    </style:style>
    <style:style style:name="T372" style:parent-style-name="Car.predefinitoparagrafo" style:family="text">
      <style:text-properties fo:font-weight="bold" style:font-weight-asian="bold" fo:letter-spacing="-0.0041in" fo:font-size="6.5pt" style:font-size-asian="6.5pt"/>
    </style:style>
    <style:style style:name="T373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T375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paragraph-properties fo:margin-left="0.0187in">
        <style:tab-stops/>
      </style:paragraph-properties>
    </style:style>
    <style:style style:name="T378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379" style:parent-style-name="Car.predefinitoparagrafo" style:family="text">
      <style:text-properties fo:font-weight="bold" style:font-weight-asian="bold" fo:letter-spacing="0.0041in" fo:font-size="6.5pt" style:font-size-asian="6.5pt"/>
    </style:style>
    <style:style style:name="T380" style:parent-style-name="Car.predefinitoparagrafo" style:family="text">
      <style:text-properties fo:font-weight="bold" style:font-weight-asian="bold" fo:letter-spacing="-0.0027in" fo:font-size="6.5pt" style:font-size-asian="6.5pt"/>
    </style:style>
    <style:style style:name="TableRow381" style:family="table-row">
      <style:table-row-properties style:min-row-height="0.2208in" style:use-optimal-row-height="false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T383" style:parent-style-name="Car.predefinitoparagrafo" style:family="text">
      <style:text-properties fo:font-weight="bold" style:font-weight-asian="bold" fo:font-size="6.5pt" style:font-size-asian="6.5pt"/>
    </style:style>
    <style:style style:name="T384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385" style:parent-style-name="Car.predefinitoparagrafo" style:family="text">
      <style:text-properties fo:font-weight="bold" style:font-weight-asian="bold" fo:letter-spacing="-0.0027in" fo:font-size="6.5pt" style:font-size-asian="6.5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T387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paragraph-properties fo:margin-left="0.0187in">
        <style:tab-stops/>
      </style:paragraph-properties>
    </style:style>
    <style:style style:name="T390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P391" style:parent-style-name="TableParagraph" style:family="paragraph">
      <style:paragraph-properties fo:margin-top="0.0062in" fo:line-height="0.0888in" fo:margin-left="0.0187in">
        <style:tab-stops/>
      </style:paragraph-properties>
    </style:style>
    <style:style style:name="T392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Row393" style:family="table-row">
      <style:table-row-properties style:min-row-height="0.1611in"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P400" style:parent-style-name="Normale" style:family="paragraph">
      <style:paragraph-properties fo:margin-top="0.018in" fo:margin-bottom="0.0006in"/>
      <style:text-properties style:font-name="Times New Roman" fo:font-size="10pt" style:font-size-asian="10pt"/>
    </style:style>
    <style:style style:name="TableColumn402" style:family="table-column">
      <style:table-column-properties style:column-width="1.8555in" style:use-optimal-column-width="false"/>
    </style:style>
    <style:style style:name="TableColumn403" style:family="table-column">
      <style:table-column-properties style:column-width="0.2416in" style:use-optimal-column-width="false"/>
    </style:style>
    <style:style style:name="TableColumn404" style:family="table-column">
      <style:table-column-properties style:column-width="0.8222in" style:use-optimal-column-width="false"/>
    </style:style>
    <style:style style:name="Table401" style:family="table">
      <style:table-properties style:width="2.9194in" fo:margin-left="0.0034in" table:align="left"/>
    </style:style>
    <style:style style:name="TableRow405" style:family="table-row">
      <style:table-row-properties style:min-row-height="0.1076in" style:use-optimal-row-height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fo:line-height="0.0916in"/>
    </style:style>
    <style:style style:name="T408" style:parent-style-name="Collegamentoipertestuale" style:family="text">
      <style:text-properties fo:font-weight="bold" style:font-weight-asian="bold" fo:letter-spacing="-0.0013in" fo:font-size="6.5pt" style:font-size-asian="6.5pt"/>
    </style:style>
    <style:style style:name="T409" style:parent-style-name="Collegamentoipertestuale" style:family="text">
      <style:text-properties fo:font-weight="bold" style:font-weight-asian="bold" fo:letter-spacing="0.0034in" fo:font-size="6.5pt" style:font-size-asian="6.5pt"/>
    </style:style>
    <style:style style:name="T410" style:parent-style-name="Collegamentoipertestuale" style:family="text">
      <style:text-properties fo:font-weight="bold" style:font-weight-asian="bold" fo:letter-spacing="-0.0069in" fo:font-size="6.5pt" style:font-size-asian="6.5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center" fo:line-height="0.0916in" fo:margin-left="0in" fo:margin-right="0.0465in">
        <style:tab-stops/>
      </style:paragraph-properties>
    </style:style>
    <style:style style:name="T413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line-height="0.0916in"/>
    </style:style>
    <style:style style:name="T416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Row417" style:family="table-row">
      <style:table-row-properties style:min-row-height="0.1006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0.0854in"/>
    </style:style>
    <style:style style:name="T420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421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422" style:parent-style-name="Car.predefinitoparagrafo" style:family="text">
      <style:text-properties fo:font-weight="bold" style:font-weight-asian="bold" fo:letter-spacing="0.0048in" fo:font-size="6.5pt" style:font-size-asian="6.5pt"/>
    </style:style>
    <style:style style:name="T423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center" fo:line-height="0.0854in" fo:margin-left="0.0076in" fo:margin-right="0.102in">
        <style:tab-stops/>
      </style:paragraph-properties>
    </style:style>
    <style:style style:name="T426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line-height="0.0854in"/>
    </style:style>
    <style:style style:name="T429" style:parent-style-name="Car.predefinitoparagrafo" style:family="text">
      <style:text-properties fo:font-weight="bold" style:font-weight-asian="bold" fo:font-size="6.5pt" style:font-size-asian="6.5pt"/>
    </style:style>
    <style:style style:name="T430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431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Row432" style:family="table-row">
      <style:table-row-properties style:min-row-height="0.2423in" style:use-optimal-row-height="false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439" style:family="table-row">
      <style:table-row-properties style:min-row-height="0.1076in" style:use-optimal-row-height="false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0916in"/>
    </style:style>
    <style:style style:name="T442" style:parent-style-name="Car.predefinitoparagrafo" style:family="text">
      <style:text-properties fo:font-weight="bold" style:font-weight-asian="bold" fo:font-size="6.5pt" style:font-size-asian="6.5pt"/>
    </style:style>
    <style:style style:name="T443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444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center" fo:line-height="0.0916in" fo:margin-left="0in" fo:margin-right="0.102in">
        <style:tab-stops/>
      </style:paragraph-properties>
    </style:style>
    <style:style style:name="T447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fo:line-height="0.0916in"/>
    </style:style>
    <style:style style:name="T450" style:parent-style-name="Car.predefinitoparagrafo" style:family="text">
      <style:text-properties fo:font-weight="bold" style:font-weight-asian="bold" fo:font-size="6.5pt" style:font-size-asian="6.5pt"/>
    </style:style>
    <style:style style:name="T451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452" style:parent-style-name="Car.predefinitoparagrafo" style:family="text">
      <style:text-properties fo:font-weight="bold" style:font-weight-asian="bold" fo:letter-spacing="-0.0027in" fo:font-size="6.5pt" style:font-size-asian="6.5pt"/>
    </style:style>
    <style:style style:name="TableRow453" style:family="table-row">
      <style:table-row-properties style:min-row-height="0.4486in" style:use-optimal-row-height="false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fo:line-height="0.0916in"/>
    </style:style>
    <style:style style:name="T456" style:parent-style-name="Car.predefinitoparagrafo" style:family="text">
      <style:text-properties fo:font-weight="bold" style:font-weight-asian="bold" fo:font-size="6.5pt" style:font-size-asian="6.5pt"/>
    </style:style>
    <style:style style:name="T457" style:parent-style-name="Car.predefinitoparagrafo" style:family="text">
      <style:text-properties fo:font-weight="bold" style:font-weight-asian="bold" fo:font-size="6.5pt" style:font-size-asian="6.5pt"/>
    </style:style>
    <style:style style:name="T458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459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P460" style:parent-style-name="TableParagraph" style:family="paragraph">
      <style:paragraph-properties fo:line-height="0.0916in"/>
      <style:text-properties fo:font-weight="bold" style:font-weight-asian="bold" fo:font-size="6.5pt" style:font-size-asian="6.5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center" fo:line-height="0.0916in" fo:margin-left="0in" fo:margin-right="0.102in">
        <style:tab-stops/>
      </style:paragraph-properties>
    </style:style>
    <style:style style:name="T463" style:parent-style-name="Car.predefinitoparagrafo" style:family="text">
      <style:text-properties fo:font-weight="bold" style:font-weight-asian="bold" fo:letter-spacing="-0.0034in" fo:font-size="6.5pt" style:font-size-asian="6.5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0.0916in"/>
    </style:style>
    <style:style style:name="T466" style:parent-style-name="Car.predefinitoparagrafo" style:family="text">
      <style:text-properties fo:font-weight="bold" style:font-weight-asian="bold" fo:font-size="6.5pt" style:font-size-asian="6.5pt"/>
    </style:style>
    <style:style style:name="T467" style:parent-style-name="Car.predefinitoparagrafo" style:family="text">
      <style:text-properties fo:font-weight="bold" style:font-weight-asian="bold" fo:letter-spacing="-0.0048in" fo:font-size="6.5pt" style:font-size-asian="6.5pt"/>
    </style:style>
    <style:style style:name="T468" style:parent-style-name="Car.predefinitoparagrafo" style:family="text">
      <style:text-properties fo:font-weight="bold" style:font-weight-asian="bold" fo:letter-spacing="-0.0027in" fo:font-size="6.5pt" style:font-size-asian="6.5pt"/>
    </style:style>
    <style:style style:name="TableRow469" style:family="table-row">
      <style:table-row-properties style:min-row-height="0.3312in" style:use-optimal-row-height="false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T471" style:parent-style-name="Car.predefinitoparagrafo" style:family="text">
      <style:text-properties fo:font-weight="bold" style:font-weight-asian="bold" fo:letter-spacing="-0.0013in" fo:font-size="6.5pt" style:font-size-asian="6.5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in" fo:margin-right="0.102in">
        <style:tab-stops/>
      </style:paragraph-properties>
      <style:text-properties fo:font-weight="bold" style:font-weight-asian="bold" fo:font-size="6.5pt" style:font-size-asian="6.5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TableParagraph" style:family="paragraph">
      <style:paragraph-properties fo:line-height="105%" fo:margin-right="0.0861in"/>
      <style:text-properties fo:font-weight="bold" style:font-weight-asian="bold" fo:font-size="6.5pt" style:font-size-asian="6.5pt"/>
    </style:style>
    <style:style style:name="P476" style:parent-style-name="Normale" style:family="paragraph">
      <style:text-properties style:font-name="Times New Roman" fo:font-size="10pt" style:font-size-asian="10pt"/>
    </style:style>
    <style:style style:name="P477" style:parent-style-name="Normale" style:family="paragraph">
      <style:paragraph-properties fo:margin-top="0.0048in"/>
    </style:style>
    <style:style style:name="T478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T479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400960" draw:name="Group 1" draw:id="id2" draw:style-name="a2" text:anchor-type="paragraph"><svg:title/><svg:desc/><draw:frame draw:id="id0" draw:style-name="a0" draw:name="Textbox 2" svg:x="1.06028in" svg:y="3.90563in" svg:width="1.91736in" svg:height="0.11015in" style:rel-width="scale" style:rel-height="scale"><draw:text-box><text:p text:style-name="P3"><text:span text:style-name="T4">FRANCO</text:span><text:span text:style-name="T5"><text:s/></text:span><text:span text:style-name="T6">DELLA</text:span><text:span text:style-name="T7"><text:s/></text:span><text:span text:style-name="T8">ROCCA</text:span><text:span text:style-name="T9"><text:s/></text:span><text:span text:style-name="T10">E'</text:span><text:span text:style-name="T11"><text:s/></text:span><text:span text:style-name="T12">IN</text:span><text:span text:style-name="T13"><text:s/></text:span><text:span text:style-name="T14">DISTACCO</text:span><text:span text:style-name="T15"><text:s/></text:span><text:span text:style-name="T16">SINDACALE</text:span></text:p></draw:text-box><svg:title/><svg:desc/></draw:frame><draw:custom-shape svg:x="0.25694in" svg:y="0.96529in" svg:width="11.07708in" svg:height="4.32639in" draw:id="id1" draw:style-name="a1" draw:name="Graphic 3"><svg:title/><svg:desc/><draw:enhanced-geometry draw:type="non-primitive" svg:viewBox="0 0 10128885 3242310" draw:enhanced-path="M 9802355 3236087 L 361188 3236087 361188 16751 8761209 16751 8761209 3035 361188 3035 347472 3035 347472 3236087 0 3236087 0 3242170 347472 3242170 361188 3242170 9802355 3242170 9802355 3236087 Z N M 10128504 3236087 L 9822180 3236087 9822180 19812 9822231 0 8761222 0 8761222 19812 9802368 19812 9802368 3242170 9822180 3242170 10128504 3242170 10128504 32360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28885"/><draw:equation draw:name="f7" draw:formula="?f4 / 32423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"><text:span text:style-name="T18"><draw:frame draw:id="id3" draw:style-name="a3" draw:name="Textbox 4" text:anchor-type="as-char" svg:x="0in" svg:y="0in" svg:width="2.54028in" svg:height="1.80278in" style:rel-width="scale" style:rel-height="scale"><draw:text-box><table:table table:style-name="Table19"><table:table-columns><table:table-column table:style-name="TableColumn20"/><table:table-column table:style-name="TableColumn21"/><table:table-column table:style-name="TableColumn22"/></table:table-columns><table:table-row table:style-name="TableRow23"><table:table-cell table:style-name="TableCell24"><text:p text:style-name="TableParagraph"><text:a xlink:href="https://www.comune.caiazzo.ce.it/it/unita_organizzative/settore-1-amministrativo-vigilanza-aa-gg-suap" office:target-frame-name="_top" xlink:show="replace">Settore<text:s/>1</text:a></text:p></table:table-cell><table:table-cell table:style-name="TableCell25"><text:p text:style-name="TableParagraph"><text:span text:style-name="T26">CTG</text:span></text:p></table:table-cell><table:table-cell table:style-name="TableCell27"><text:p text:style-name="TableParagraph"><text:span text:style-name="T28">PROFILO</text:span></text:p></table:table-cell></table:table-row><table:table-row table:style-name="TableRow29"><table:table-cell table:style-name="TableCell30"><text:p text:style-name="TableParagraph"><text:span text:style-name="T31">RESP.</text:span><text:span text:style-name="T32"><text:s/></text:span><text:span text:style-name="T33">De</text:span><text:span text:style-name="T34"><text:s/></text:span><text:span text:style-name="T35">luca</text:span><text:span text:style-name="T36"><text:s/></text:span><text:span text:style-name="T37">Sergio</text:span></text:p></table:table-cell><table:table-cell table:style-name="TableCell38"><text:p text:style-name="TableParagraph"><text:span text:style-name="T39">D3</text:span></text:p></table:table-cell><table:table-cell table:style-name="TableCell40"><text:p text:style-name="P41"><text:span text:style-name="T42">FUNZIONARIO</text:span><text:span text:style-name="T43"><text:s/></text:span><text:span text:style-name="T44">AMMINISTRATIVO</text:span></text:p></table:table-cell></table:table-row><table:table-row table:style-name="TableRow45"><table:table-cell table:style-name="TableCell46"><text:p text:style-name="P47"><text:span text:style-name="T48">MELONE</text:span><text:span text:style-name="T49"><text:s/></text:span><text:span text:style-name="T50">FRANCESCO</text:span></text:p></table:table-cell><table:table-cell table:style-name="TableCell51"><text:p text:style-name="P52"><text:span text:style-name="T53">C2</text:span></text:p></table:table-cell><table:table-cell table:style-name="TableCell54"><text:p text:style-name="P55"><text:span text:style-name="T56">AGENTE</text:span><text:span text:style-name="T57"><text:s/></text:span><text:span text:style-name="T58">PM</text:span></text:p></table:table-cell></table:table-row><table:table-row table:style-name="TableRow59"><table:table-cell table:style-name="TableCell60"><text:p text:style-name="P61"><text:span text:style-name="T62">MICCOLI</text:span><text:span text:style-name="T63"><text:s/></text:span><text:span text:style-name="T64">GIORGIO</text:span></text:p></table:table-cell><table:table-cell table:style-name="TableCell65"><text:p text:style-name="P66"><text:span text:style-name="T67">C1</text:span></text:p></table:table-cell><table:table-cell table:style-name="TableCell68"><text:p text:style-name="P69"><text:span text:style-name="T70">AGENTE</text:span><text:span text:style-name="T71"><text:s/></text:span><text:span text:style-name="T72">PM</text:span></text:p></table:table-cell></table:table-row><table:table-row table:style-name="TableRow73"><table:table-cell table:style-name="TableCell74"><text:p text:style-name="P75"><text:span text:style-name="T76">ROLLI</text:span><text:span text:style-name="T77"><text:s/></text:span><text:span text:style-name="T78">PIETRO</text:span></text:p></table:table-cell><table:table-cell table:style-name="TableCell79"><text:p text:style-name="P80"><text:span text:style-name="T81">C3</text:span></text:p></table:table-cell><table:table-cell table:style-name="TableCell82"><text:p text:style-name="P83"><text:span text:style-name="T84">AGENTE</text:span><text:span text:style-name="T85"><text:s/></text:span><text:span text:style-name="T86">PM</text:span></text:p></table:table-cell></table:table-row><table:table-row table:style-name="TableRow87"><table:table-cell table:style-name="TableCell88"><text:p text:style-name="P89">CICCHELLA DIEGO</text:p></table:table-cell><table:table-cell table:style-name="TableCell90"><text:p text:style-name="P91"/></table:table-cell><table:table-cell table:style-name="TableCell92"><text:p text:style-name="P93"/></table:table-cell></table:table-row><table:table-row table:style-name="TableRow94"><table:table-cell table:style-name="TableCell95"><text:p text:style-name="P96"><text:span text:style-name="T97">POSILLIPO</text:span><text:span text:style-name="T98"><text:s/></text:span><text:span text:style-name="T99">VINCENZ</text:span><text:span text:style-name="T100">O</text:span></text:p></table:table-cell><table:table-cell table:style-name="TableCell101"><text:p text:style-name="P102"><text:span text:style-name="T103">C1</text:span></text:p></table:table-cell><table:table-cell table:style-name="TableCell104"><text:p text:style-name="P105"><text:span text:style-name="T106">AGENTE</text:span><text:span text:style-name="T107"><text:s/></text:span><text:span text:style-name="T108">PM</text:span></text:p></table:table-cell></table:table-row><table:table-row table:style-name="TableRow109"><table:table-cell table:style-name="TableCell110"><text:p text:style-name="TableParagraph"><text:span text:style-name="T111">GIANNELLI</text:span><text:span text:style-name="T112"><text:s/></text:span><text:span text:style-name="T113">ANTONIETTA</text:span></text:p></table:table-cell><table:table-cell table:style-name="TableCell114"><text:p text:style-name="TableParagraph"><text:span text:style-name="T115">C2</text:span></text:p></table:table-cell><table:table-cell table:style-name="TableCell116"><text:p text:style-name="TableParagraph"><text:span text:style-name="T117">ISTR.</text:span><text:span text:style-name="T118"><text:s/></text:span><text:span text:style-name="T119">AMM.</text:span></text:p></table:table-cell></table:table-row><table:table-row table:style-name="TableRow120"><table:table-cell table:style-name="TableCell121"><text:p text:style-name="TableParagraph"><text:span text:style-name="T122">CAMMAROTA</text:span><text:span text:style-name="T123"><text:s/></text:span><text:span text:style-name="T124">FILOMENA</text:span></text:p></table:table-cell><table:table-cell table:style-name="TableCell125"><text:p text:style-name="TableParagraph"><text:span text:style-name="T126">C2</text:span></text:p></table:table-cell><table:table-cell table:style-name="TableCell127"><text:p text:style-name="TableParagraph"><text:span text:style-name="T128">ISTR.</text:span><text:span text:style-name="T129"><text:s/></text:span><text:span text:style-name="T130">AMM.</text:span></text:p></table:table-cell></table:table-row><table:table-row table:style-name="TableRow131"><table:table-cell table:style-name="TableCell132"><text:p text:style-name="TableParagraph"><text:span text:style-name="T133">DE</text:span><text:span text:style-name="T134"><text:s/></text:span><text:span text:style-name="T135">MARCO</text:span><text:span text:style-name="T136"><text:s/></text:span><text:span text:style-name="T137">AGNESE</text:span></text:p></table:table-cell><table:table-cell table:style-name="TableCell138"><text:p text:style-name="TableParagraph"><text:span text:style-name="T139">C4</text:span></text:p></table:table-cell><table:table-cell table:style-name="TableCell140"><text:p text:style-name="TableParagraph"><text:span text:style-name="T141">ISTR.</text:span><text:span text:style-name="T142"><text:s/></text:span><text:span text:style-name="T143">AMM.</text:span></text:p></table:table-cell></table:table-row><table:table-row table:style-name="TableRow144"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/table:table-row><table:table-row table:style-name="TableRow151"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/table:table-row></table:table><text:p text:style-name="Normale"/></draw:text-box><svg:title/><svg:desc/></draw:frame></text:span><text:span text:style-name="T158"><text:tab/></text:span><text:span text:style-name="T159"><draw:frame draw:id="id4" draw:style-name="a4" draw:name="Textbox 5" text:anchor-type="as-char" svg:x="0in" svg:y="0in" svg:width="2.92569in" svg:height="1.57222in" style:rel-width="scale" style:rel-height="scale"><draw:text-box><table:table table:style-name="Table160"><table:table-columns><table:table-column table:style-name="TableColumn161"/><table:table-column table:style-name="TableColumn162"/><table:table-column table:style-name="TableColumn163"/></table:table-columns><table:table-row table:style-name="TableRow164"><table:table-cell table:style-name="TableCell165"><text:p text:style-name="TableParagraph"><text:a xlink:href="https://www.comune.caiazzo.ce.it/it/unita_organizzative/settore-2-finanziario" office:target-frame-name="_top" xlink:show="replace">Settore<text:s/>2</text:a></text:p></table:table-cell><table:table-cell table:style-name="TableCell166"><text:p text:style-name="P167"><text:span text:style-name="T168">CTG</text:span></text:p></table:table-cell><table:table-cell table:style-name="TableCell169"><text:p text:style-name="TableParagraph"><text:span text:style-name="T170">PROFILO</text:span></text:p></table:table-cell></table:table-row><table:table-row table:style-name="TableRow171"><table:table-cell table:style-name="TableCell172"><text:p text:style-name="TableParagraph"><text:span text:style-name="T173">RESP.</text:span><text:span text:style-name="T174"><text:s/></text:span><text:span text:style-name="T175">ROSATO</text:span><text:span text:style-name="T176"><text:s/></text:span><text:span text:style-name="T177">TIZIANA</text:span></text:p></table:table-cell><table:table-cell table:style-name="TableCell178"><text:p text:style-name="P179"><text:span text:style-name="T180">D1</text:span></text:p></table:table-cell><table:table-cell table:style-name="TableCell181"><text:p text:style-name="TableParagraph"><text:span text:style-name="T182">ISTRUTT.</text:span><text:span text:style-name="T183"><text:s/></text:span><text:span text:style-name="T184">CONTABILE</text:span></text:p></table:table-cell></table:table-row><table:table-row table:style-name="TableRow185"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/table:table-row><table:table-row table:style-name="TableRow192"><table:table-cell table:style-name="TableCell193"><text:p text:style-name="P194"><text:span text:style-name="T195">DE</text:span><text:span text:style-name="T196"><text:s/></text:span><text:span text:style-name="T197">SORBO</text:span><text:span text:style-name="T198"><text:s/></text:span><text:span text:style-name="T199">FILOMENA</text:span></text:p></table:table-cell><table:table-cell table:style-name="TableCell200"><text:p text:style-name="P201"><text:span text:style-name="T202">C2</text:span></text:p></table:table-cell><table:table-cell table:style-name="TableCell203"><text:p text:style-name="P204"><text:span text:style-name="T205">ISTR.</text:span><text:span text:style-name="T206"><text:s/></text:span><text:span text:style-name="T207">AMM.</text:span></text:p></table:table-cell></table:table-row><table:table-row table:style-name="TableRow208"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/table:table-row><table:table-row table:style-name="TableRow215"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/table:table-row><table:table-row table:style-name="TableRow222"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/></table:table-cell></table:table-row><table:table-row table:style-name="TableRow229"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/table:table-row><table:table-row table:style-name="TableRow236"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/table:table-row></table:table><text:p text:style-name="Normale"/></draw:text-box><svg:title/><svg:desc/></draw:frame></text:span><text:span text:style-name="T243"><text:tab/></text:span><text:span text:style-name="T244"><draw:frame draw:id="id5" draw:style-name="a5" draw:name="Textbox 6" text:anchor-type="as-char" svg:x="0in" svg:y="0in" svg:width="2.71597in" svg:height="1.57222in" style:rel-width="scale" style:rel-height="scale"><draw:text-box><table:table table:style-name="Table245"><table:table-columns><table:table-column table:style-name="TableColumn246"/><table:table-column table:style-name="TableColumn247"/><table:table-column table:style-name="TableColumn248"/></table:table-columns><table:table-row table:style-name="TableRow249"><table:table-cell table:style-name="TableCell250"><text:p text:style-name="TableParagraph"><text:a xlink:href="https://www.comune.caiazzo.ce.it/it/unita_organizzative/settore-3-tecnico-e-politiche-del-territorio" office:target-frame-name="_top" xlink:show="replace">Settore<text:s/>3</text:a></text:p></table:table-cell><table:table-cell table:style-name="TableCell251"><text:p text:style-name="TableParagraph"><text:span text:style-name="T252">CTG</text:span></text:p></table:table-cell><table:table-cell table:style-name="TableCell253"><text:p text:style-name="P254"><text:span text:style-name="T255">PROFILO</text:span></text:p></table:table-cell></table:table-row><table:table-row table:style-name="TableRow256"><table:table-cell table:style-name="TableCell257"><text:p text:style-name="TableParagraph"><text:span text:style-name="T258">DE</text:span><text:span text:style-name="T259"><text:s/></text:span><text:span text:style-name="T260">LUCIA</text:span><text:span text:style-name="T261"><text:s/></text:span><text:span text:style-name="T262">FRANCESCO</text:span></text:p></table:table-cell><table:table-cell table:style-name="TableCell263"><text:p text:style-name="TableParagraph"><text:span text:style-name="T264">D1</text:span></text:p></table:table-cell><table:table-cell table:style-name="TableCell265"><text:p text:style-name="P266"><text:span text:style-name="T267">FUNZIONARIO</text:span><text:span text:style-name="T268"><text:s/></text:span><text:span text:style-name="T269">TECNICO</text:span><text:span text:style-name="T270"><text:s/></text:span><text:span text:style-name="T271">-</text:span><text:span text:style-name="T272"><text:s/></text:span><text:span text:style-name="T273">ART-110</text:span></text:p></table:table-cell></table:table-row><table:table-row table:style-name="TableRow274"><table:table-cell table:style-name="TableCell275"><text:p text:style-name="P276"><text:span text:style-name="T277">SPARANO</text:span><text:span text:style-name="T278"><text:s/></text:span><text:span text:style-name="T279">GIANRUFO</text:span></text:p></table:table-cell><table:table-cell table:style-name="TableCell280"><text:p text:style-name="P281"><text:span text:style-name="T282">B4</text:span></text:p></table:table-cell><table:table-cell table:style-name="TableCell283"><text:p text:style-name="P284"><text:span text:style-name="T285">ESEC.</text:span><text:span text:style-name="T286"><text:s/></text:span><text:span text:style-name="T287">AMM.</text:span></text:p></table:table-cell></table:table-row><table:table-row table:style-name="TableRow288"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/table:table-row></table:table><text:p text:style-name="Normale"/></draw:text-box><svg:title/><svg:desc/></draw:frame>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TableParagraph"><text:a xlink:href="https://www.comune.caiazzo.ce.it/it/unita_organizzative/settore-5-politiche-del-territorio" office:target-frame-name="_top" xlink:show="replace"><text:span text:style-name="T302">Settore</text:span><text:span text:style-name="T303"><text:s/></text:span><text:span text:style-name="T304">5</text:span></text:a></text:p>
          </table:table-cell>
          <table:table-cell table:style-name="TableCell305">
            <text:p text:style-name="TableParagraph"><text:span text:style-name="T306">CTG</text:span></text:p>
          </table:table-cell>
          <table:table-cell table:style-name="TableCell307">
            <text:p text:style-name="P308"><text:span text:style-name="T309">PROFILO</text:span></text:p>
          </table:table-cell>
        </table:table-row>
        <table:table-row table:style-name="TableRow310">
          <table:table-cell table:style-name="TableCell311">
            <text:p text:style-name="TableParagraph"><text:span text:style-name="T312">RESP.</text:span><text:span text:style-name="T313"><text:s/></text:span><text:span text:style-name="T314">De</text:span><text:span text:style-name="T315"><text:s/></text:span><text:span text:style-name="T316">luca</text:span><text:span text:style-name="T317"><text:s/></text:span><text:span text:style-name="T318">Sergio</text:span></text:p>
            <text:p text:style-name="TableParagraph"><text:span text:style-name="T319">Interim</text:span></text:p>
          </table:table-cell>
          <table:table-cell table:style-name="TableCell320">
            <text:p text:style-name="TableParagraph"><text:span text:style-name="T321">D3</text:span></text:p>
          </table:table-cell>
          <table:table-cell table:style-name="TableCell322">
            <text:p text:style-name="P323"><text:span text:style-name="T324">FUNZIONARIO</text:span><text:span text:style-name="T325"><text:s/></text:span><text:span text:style-name="T326">AMMINISTRATIVO</text:span></text:p>
          </table:table-cell>
        </table:table-row>
        <table:table-row table:style-name="TableRow327">
          <table:table-cell table:style-name="TableCell328">
            <text:p text:style-name="P329"><text:span text:style-name="T330">BENCIVENGA</text:span><text:span text:style-name="T331"><text:s/></text:span><text:span text:style-name="T332">ANGELO</text:span></text:p>
          </table:table-cell>
          <table:table-cell table:style-name="TableCell333">
            <text:p text:style-name="P334"><text:span text:style-name="T335">B2</text:span></text:p>
          </table:table-cell>
          <table:table-cell table:style-name="TableCell336">
            <text:p text:style-name="P337"><text:span text:style-name="T338">OPERAIO</text:span></text:p>
          </table:table-cell>
        </table:table-row>
        <table:table-row table:style-name="TableRow339">
          <table:table-cell table:style-name="TableCell340">
            <text:p text:style-name="P341"><text:span text:style-name="T342">D'ANGELO</text:span><text:span text:style-name="T343"><text:s/></text:span><text:span text:style-name="T344">MARIA</text:span><text:span text:style-name="T345"><text:s/></text:span><text:span text:style-name="T346">ANTONIETTA</text:span></text:p>
          </table:table-cell>
          <table:table-cell table:style-name="TableCell347">
            <text:p text:style-name="P348"><text:span text:style-name="T349">B2</text:span></text:p>
          </table:table-cell>
          <table:table-cell table:style-name="TableCell350">
            <text:p text:style-name="P351"><text:span text:style-name="T352">ESEC.</text:span><text:span text:style-name="T353"><text:s/></text:span><text:span text:style-name="T354">AMM.</text:span></text:p>
          </table:table-cell>
        </table:table-row>
        <table:table-row table:style-name="TableRow355">
          <table:table-cell table:style-name="TableCell356">
            <text:p text:style-name="P357"><text:span text:style-name="T358">MIRTO</text:span><text:span text:style-name="T359"><text:s/></text:span><text:span text:style-name="T360">SILVIA</text:span></text:p>
          </table:table-cell>
          <table:table-cell table:style-name="TableCell361">
            <text:p text:style-name="P362"><text:span text:style-name="T363">A3</text:span></text:p>
          </table:table-cell>
          <table:table-cell table:style-name="TableCell364">
            <text:p text:style-name="P365"><text:span text:style-name="T366">ESEC.</text:span><text:span text:style-name="T367"><text:s/></text:span><text:span text:style-name="T368">AMM.</text:span></text:p>
          </table:table-cell>
        </table:table-row>
        <table:table-row table:style-name="TableRow369">
          <table:table-cell table:style-name="TableCell370">
            <text:p text:style-name="TableParagraph"><text:span text:style-name="T371">ROLLI</text:span><text:span text:style-name="T372"><text:s/></text:span><text:span text:style-name="T373">NICOLA</text:span></text:p>
          </table:table-cell>
          <table:table-cell table:style-name="TableCell374">
            <text:p text:style-name="TableParagraph"><text:span text:style-name="T375">C2</text:span></text:p>
          </table:table-cell>
          <table:table-cell table:style-name="TableCell376">
            <text:p text:style-name="P377"><text:span text:style-name="T378">ISTRUTTORE</text:span><text:span text:style-name="T379"><text:s/></text:span><text:span text:style-name="T380">AMM.</text:span></text:p>
          </table:table-cell>
        </table:table-row>
        <table:table-row table:style-name="TableRow381">
          <table:table-cell table:style-name="TableCell382">
            <text:p text:style-name="TableParagraph"><text:span text:style-name="T383">MILANO</text:span><text:span text:style-name="T384"><text:s/></text:span><text:span text:style-name="T385">VITO</text:span></text:p>
          </table:table-cell>
          <table:table-cell table:style-name="TableCell386">
            <text:p text:style-name="TableParagraph"><text:span text:style-name="T387">A6</text:span></text:p>
          </table:table-cell>
          <table:table-cell table:style-name="TableCell388">
            <text:p text:style-name="P389"><text:span text:style-name="T390">OPERAIO</text:span></text:p>
            <text:p text:style-name="P391"><text:span text:style-name="T392">QUALIFICATO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a xlink:href="https://www.comune.caiazzo.ce.it/it/unita_organizzative/settore-4-socio-demografico-ambiente-protezione-civile" office:target-frame-name="_top" xlink:show="replace"><text:span text:style-name="T408">Settore</text:span><text:span text:style-name="T409"><text:s/></text:span><text:span text:style-name="T410">4</text:span></text:a></text:p>
          </table:table-cell>
          <table:table-cell table:style-name="TableCell411">
            <text:p text:style-name="P412"><text:span text:style-name="T413">CTG</text:span></text:p>
          </table:table-cell>
          <table:table-cell table:style-name="TableCell414">
            <text:p text:style-name="P415"><text:span text:style-name="T416">PROFILO</text:span></text:p>
          </table:table-cell>
        </table:table-row>
        <table:table-row table:style-name="TableRow417">
          <table:table-cell table:style-name="TableCell418">
            <text:p text:style-name="P419"><text:span text:style-name="T420"><text:s text:c="2"/></text:span><text:span text:style-name="T421">CHICHIERCHIA</text:span><text:span text:style-name="T422"><text:s/></text:span><text:span text:style-name="T423">GAETANO</text:span></text:p>
          </table:table-cell>
          <table:table-cell table:style-name="TableCell424">
            <text:p text:style-name="P425"><text:span text:style-name="T426">D6</text:span></text:p>
          </table:table-cell>
          <table:table-cell table:style-name="TableCell427">
            <text:p text:style-name="P428"><text:span text:style-name="T429">ISTR.</text:span><text:span text:style-name="T430"><text:s/></text:span><text:span text:style-name="T431">DIRETTIVO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FUSCO</text:span><text:span text:style-name="T443"><text:s/></text:span><text:span text:style-name="T444">CONCETTA</text:span></text:p>
          </table:table-cell>
          <table:table-cell table:style-name="TableCell445">
            <text:p text:style-name="P446"><text:span text:style-name="T447">C2</text:span></text:p>
          </table:table-cell>
          <table:table-cell table:style-name="TableCell448">
            <text:p text:style-name="P449"><text:span text:style-name="T450">ISTR.</text:span><text:span text:style-name="T451"><text:s/></text:span><text:span text:style-name="T452">AMM.</text:span></text:p>
          </table:table-cell>
        </table:table-row>
        <table:table-row table:style-name="TableRow453">
          <table:table-cell table:style-name="TableCell454">
            <text:p text:style-name="P455"><text:span text:style-name="T456">MAN</text:span><text:span text:style-name="T457">NDATO</text:span><text:span text:style-name="T458"><text:s/></text:span><text:span text:style-name="T459">NICOLA</text:span></text:p>
            <text:p text:style-name="P460"/>
          </table:table-cell>
          <table:table-cell table:style-name="TableCell461">
            <text:p text:style-name="P462"><text:span text:style-name="T463">C2</text:span></text:p>
          </table:table-cell>
          <table:table-cell table:style-name="TableCell464">
            <text:p text:style-name="P465"><text:span text:style-name="T466">ISTR.</text:span><text:span text:style-name="T467"><text:s/></text:span><text:span text:style-name="T468">AMM.</text:span></text:p>
          </table:table-cell>
        </table:table-row>
        <table:table-row table:style-name="TableRow469">
          <table:table-cell table:style-name="TableCell470">
            <text:p text:style-name="TableParagraph"><text:span text:style-name="T471"><text:s text:c="4"/>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<draw:custom-shape svg:x="1.04167in" svg:y="0.18124in" svg:width="2.53542in" svg:height="0.00694in" draw:z-index="487587840" draw:id="id6" draw:style-name="a6" draw:name="Graphic 7" text:anchor-type="paragraph"><svg:title/><svg:desc/><draw:enhanced-geometry draw:type="non-primitive" svg:viewBox="0 0 2318385 6350" draw:enhanced-path="M 2318257 0 L 0 0 0 6096 2318257 6096 23182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83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9"><draw:custom-shape svg:x="4.01028in" svg:y="0.18124in" svg:width="2.92083in" svg:height="0.00694in" draw:z-index="487588352" draw:id="id7" draw:style-name="a7" draw:name="Graphic 8" text:anchor-type="paragraph"><svg:title/><svg:desc/><draw:enhanced-geometry draw:type="non-primitive" svg:viewBox="0 0 2670810 6350" draw:enhanced-path="M 2670682 0 L 0 0 0 6096 2670682 6096 2670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081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language="it" fo:country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02in" fo:margin-left="0.018in">
        <style:tab-stops/>
      </style:paragraph-properties>
      <style:text-properties style:font-name="Calibri" style:font-name-asian="Calibri" style:font-name-complex="Calibri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9305in" fo:margin-left="0.984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vigator</meta:initial-creator>
    <dc:creator>Navigator</dc:creator>
    <meta:creation-date>2026-06-14T21:55:00Z</meta:creation-date>
    <dc:date>2026-06-14T21:55:00Z</dc:date>
    <meta:print-date>2026-06-14T21:52:00Z</meta:print-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12-04T00:00:00Z</meta:user-defined>
    <meta:user-defined meta:name="Creator">Microsoft® Excel® 2016</meta:user-defined>
    <meta:user-defined meta:name="LastSaved" meta:value-type="date">2026-06-14T00:00:00Z</meta:user-defined>
    <meta:user-defined meta:name="Producer">Microsoft® Excel® 2016</meta:user-defined>
    <meta:document-statistic meta:page-count="1" meta:paragraph-count="1" meta:word-count="95" meta:character-count="642" meta:row-count="4" meta:non-whitespace-character-count="548"/>
  </office:meta>
</office:document-meta>
</file>