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/>
      <style:text-properties fo:color="#0000FF"/>
    </style:style>
    <style:style style:name="ce5" style:family="table-cell" style:parent-style-name="Default" style:data-style-name="N0">
      <style:table-cell-properties fo:border="thin solid #000000"/>
      <style:text-properties fo:color="#0000FF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5.24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">
            <text:p>SindacoStefano Giaqui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cesindaco e assessore<text:span text:style-name="T2">- Giovanni di Sorbo - Vicesindaco e assessore Lavori pubblici, Servizio idrico integrato,  Edilizia scolastica, Manutenzione Patrimonio e Verde pubblico</text:span><text:s/>Impianti di depurazione, Mensa e trasporto scolastic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mpianti di depurazione, Mensa e trasporto scolast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sigliere e assessore<text:span text:style-name="T2"><text:s/>- Tommaso Pannone - Consigliere e assessore Sport, Tempo Libero e Strutture sportive Protezione Civile e sicurezza sui territori, Randagismo,  Cimitero, Piano Parcheggi, Rapporti con Ace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sigliere e assessore<text:span text:style-name="T2"><text:s/>- Monica Petrazzuoli- Consigliere e assessore Politiche Sociali, Servizi Sociali, Legge 328, Assistenza e Beneficenza, Servizi agli Anziani e ai diversamente abili, Servizio Civile, Pari opportunità 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sigliere e assessore<text:span text:style-name="T2"><text:s/>-Angela Simonelli - Consigliere e assessore Politiche giovanili, Politiche dell' infanzia e dei diritti dei bambini, Forum dei giovani, Informa giovani, Lavoro e occupazione giovanile, Formazion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esidente CC e Consigliere<text:span text:style-name="T2"><text:s/>- Antonella Civitella - Presidente CC e Consigliere Cultura e attività  culturali, Distretto turistico, Attività  e promozione beni culturali, Pubblica istruzione, musei e biblioteche, Turismo culturale e religioso, Gemellaggio e associazion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sigliere -<text:span text:style-name="T2">Antonio Accurso - Consigliere Transizione Ecologica, Ambiente ed Ecologia, Igiene e arredo urbano, Isola Ecologica, Rapporti con la fraz.. Frazione Cesaran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sigliere<text:span text:style-name="T2">-Rosetta De Rosa- Consigliere Agricoltura e promozione territorio agricolo, Distretto rurale, Recupero Borghi, Fontane, Sentieri pubblici e viabilità  rurale, 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pporti con Consorzio Bonifica Sannio-Alifano, Rapporti con GAL Alto Casertano e Comunità  Montana, Rapporti con la fraz. S. Giovanni e Pao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sigliere -<text:span text:style-name="T2">Alfonso Mondrone - Consigliere Programmazione e finanze, Bilancio Tributi e sportello informativo, Attività  economiche e produttive, Commercio Distretto commerciale, Transizione Digital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sigliere -<text:span text:style-name="T2">Vito De Filio - Consigliere Politiche sanitarie per il benessere della salute dei cittadini, Campagne di prevenzione e sensibilizzazione, Transizione energetica, Comunità  energetiche, Piano eliminazione barriere architettoniche</text:span><text:span text:style-name="T1"> </text:span></text:p>
          </table:table-cell>
          <table:table-cell table:number-columns-repeated="16383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tente</meta:initial-creator>
    <dc:creator>Utente</dc:creator>
    <meta:creation-date>2026-06-24T11:20:21Z</meta:creation-date>
    <dc:date>2026-06-24T11:26:09Z</dc:date>
  </office:meta>
</office:document-meta>
</file>