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5.55625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1trimestre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10-06-2026 -</text:p>
          </table:table-cell>
          <table:table-cell office:value-type="time" office:time-value="PT16H57M38S" table:style-name="ce3">
            <text:p>16:57:3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num. mand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causale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cod.bila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od.fis.</text:p>
          </table:table-cell>
          <table:table-cell office:value-type="string" table:style-name="ce4">
            <text:p>par.iva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5F245AD0'</text:p>
          </table:table-cell>
          <table:table-cell office:value-type="string" table:style-name="ce5">
            <text:p>SALDO Fatt.n. 698/7-2025 del 19/11/2025 Destinazione: COMUNE DI CAIAZZO Indirizzo...: FRAZIONE GIOVANNI E PAOLO - 81013 Caiazzo CE PROPANO SFUSO</text:p>
          </table:table-cell>
          <table:table-cell office:value-type="float" office:value="10432" table:style-name="ce5">
            <text:p>1043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488.83" table:style-name="ce5">
            <text:p>488,83</text:p>
          </table:table-cell>
          <table:table-cell office:value-type="float" office:value="1001.23" table:style-name="ce7">
            <text:p>1.001,23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'03613611213'</text:p>
          </table:table-cell>
          <table:table-cell office:value-type="string" table:style-name="ce5">
            <text:p>'036136112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65F245AD0'</text:p>
          </table:table-cell>
          <table:table-cell office:value-type="string" table:style-name="ce5">
            <text:p>SALDO Fatt.n. 699/7-2025 del 19/11/2025 Destinazione: COMUNE DI CAIAZZO Indirizzo...: FRAZIONE CAMERALUNGA - 81013 Caiazzo CE PROPANO SFUSO</text:p>
          </table:table-cell>
          <table:table-cell office:value-type="float" office:value="10432" table:style-name="ce5">
            <text:p>1043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512.4" table:style-name="ce5">
            <text:p>512,4</text:p>
          </table:table-cell>
          <table:table-cell office:value-type="float" office:value="1001.23" table:style-name="ce7">
            <text:p>1.001,23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'03613611213'</text:p>
          </table:table-cell>
          <table:table-cell office:value-type="string" table:style-name="ce5">
            <text:p>'036136112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ACCONTO Fatt.n. PA96 del 02/12/2025 N° 40 cani in canile dal 01/11/25 al 30/11/25 per giorni N° 30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2921.46" table:style-name="ce7">
            <text:p>2.921,46</text:p>
          </table:table-cell>
          <table:table-cell office:value-type="float" office:value="2921.46" table:style-name="ce7">
            <text:p>2.921,46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96 del 02/12/2025 N° 40 cani in canile dal 01/11/25 al 30/11/25 per giorni N° 30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1470.54" table:style-name="ce7">
            <text:p>1.470,54</text:p>
          </table:table-cell>
          <table:table-cell office:value-type="float" office:value="1470.54" table:style-name="ce7">
            <text:p>1.470,54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D9E2A2BC'</text:p>
          </table:table-cell>
          <table:table-cell office:value-type="string" table:style-name="ce5">
            <text:p>SALDO Fatt.n. 393 del 21/11/2025 Servizio di Derattizzazione, Disinfestazione e Pulizia finale - Plesso scolastico scuola primaria CARLO ALBERTO DALLA CHIESA - CAMERALUNGA -</text:p>
          </table:table-cell>
          <table:table-cell office:value-type="float" office:value="1156" table:style-name="ce5">
            <text:p>1156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2196" table:style-name="ce7">
            <text:p>2.196,00</text:p>
          </table:table-cell>
          <table:table-cell office:value-type="float" office:value="2196" table:style-name="ce7">
            <text:p>2.19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23/25 del 01/12/2025 Lavori di interventi manutenzione ordinaria e straordinaria rete idrica comunale anno 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5124" table:style-name="ce7">
            <text:p>5.124,00</text:p>
          </table:table-cell>
          <table:table-cell office:value-type="float" office:value="5124" table:style-name="ce7">
            <text:p>5.124,00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C2D72C45'</text:p>
          </table:table-cell>
          <table:table-cell office:value-type="string" table:style-name="ce5">
            <text:p>SALDO Fatt.n. A000878 del 30/09/2025 LEGNO DIVERSO DA QUELLO DI CUI ALLA VOCE 20 01 37 LEGNO DIVERSO DA QUELLO DI CUI ALLA VOCE 20 01 37 RIFIUTI INGOMBRANTI RIFIUTI INGOMBRANTI RIFIUTI INGOMBRANTI</text:p>
          </table:table-cell>
          <table:table-cell office:value-type="float" office:value="1746" table:style-name="ce5">
            <text:p>1746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1224.96" table:style-name="ce7">
            <text:p>1.224,96</text:p>
          </table:table-cell>
          <table:table-cell office:value-type="float" office:value="1224.96" table:style-name="ce7">
            <text:p>1.224,96</text:p>
          </table:table-cell>
          <table:table-cell office:value-type="string" table:style-name="ce5">
            <text:p>AMBIENTE S.p.A.</text:p>
          </table:table-cell>
          <table:table-cell table:style-name="ce5"/>
          <table:table-cell office:value-type="string" table:style-name="ce5">
            <text:p>'0150149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A001121 del 30/11/2025 VS. DARE PER AVER EFFETTUATO LAVORI DI CONFERIMENTO DI RIFIUTI SPECIALI NON PERICOLOSI DESTINATI AL RECUPERO E/O SMALTIMENTO, PRESSO LA NS. PIATTAFORMA SITA IN S.VITALIANO</text:p>
          </table:table-cell>
          <table:table-cell office:value-type="float" office:value="1746" table:style-name="ce5">
            <text:p>1746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1450.55" table:style-name="ce7">
            <text:p>1.450,55</text:p>
          </table:table-cell>
          <table:table-cell office:value-type="float" office:value="1450.55" table:style-name="ce7">
            <text:p>1.450,55</text:p>
          </table:table-cell>
          <table:table-cell office:value-type="string" table:style-name="ce5">
            <text:p>AMBIENTE S.p.A.</text:p>
          </table:table-cell>
          <table:table-cell table:style-name="ce5"/>
          <table:table-cell office:value-type="string" table:style-name="ce5">
            <text:p>'0150149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C2D72C45'</text:p>
          </table:table-cell>
          <table:table-cell office:value-type="string" table:style-name="ce5">
            <text:p>SALDO Fatt.n. A000980 del 31/10/2025 LEGNO DIVERSO DA QUELLO DI CUI ALLA VOCE 20 01 37 RIFIUTI INGOMBRANTI LEGNO DIVERSO DA QUELLO DI CUI ALLA VOCE 20 01 37 RIFIUTI INGOMBRANTI</text:p>
          </table:table-cell>
          <table:table-cell office:value-type="float" office:value="1746" table:style-name="ce5">
            <text:p>1746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1017.32" table:style-name="ce7">
            <text:p>1.017,32</text:p>
          </table:table-cell>
          <table:table-cell office:value-type="float" office:value="1017.32" table:style-name="ce7">
            <text:p>1.017,32</text:p>
          </table:table-cell>
          <table:table-cell office:value-type="string" table:style-name="ce5">
            <text:p>AMBIENTE S.p.A.</text:p>
          </table:table-cell>
          <table:table-cell table:style-name="ce5"/>
          <table:table-cell office:value-type="string" table:style-name="ce5">
            <text:p>'0150149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9A1D849A'</text:p>
          </table:table-cell>
          <table:table-cell office:value-type="string" table:style-name="ce5">
            <text:p>SALDO Fatt.n. A000688 del 30/11/2025 RIFIUTI BIODEGRADABILI DI CUCINE E MENSE RIFIUTI BIODEGRADABILI DI CUCINE E MENSE RIFIUTI BIODEGRADABILI DI CUCINE E MENSE RIFIUTI BIODEGRADABILI DI CUCINE E MENSE RIF. DET.484 (R.G) DEL 10/07/2025 RIF DET. 146 (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3389.23" table:style-name="ce7">
            <text:p>3.389,23</text:p>
          </table:table-cell>
          <table:table-cell office:value-type="float" office:value="3389.23" table:style-name="ce7">
            <text:p>3.389,23</text:p>
          </table:table-cell>
          <table:table-cell office:value-type="string" table:style-name="ce5">
            <text:p>ENCON SRL</text:p>
          </table:table-cell>
          <table:table-cell table:style-name="ce5"/>
          <table:table-cell office:value-type="string" table:style-name="ce5">
            <text:p>'0651575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321613664'</text:p>
          </table:table-cell>
          <table:table-cell office:value-type="string" table:style-name="ce5">
            <text:p>SALDO Fatt.n. FPA 8/25 del 10/12/2025 Vi rimetto regolare fattura relativa al pagamento Rata sal stato finale , dei lavori di adeguamento sismico dellex edificio mercato coperto in via Giovannizzi ad edificio strategico per la gestione emergenze C.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28098.05" table:style-name="ce7">
            <text:p>28.098,05</text:p>
          </table:table-cell>
          <table:table-cell office:value-type="float" office:value="28098.05" table:style-name="ce7">
            <text:p>28.098,05</text:p>
          </table:table-cell>
          <table:table-cell office:value-type="string" table:style-name="ce5">
            <text:p>P.F. B GROUP SRLS</text:p>
          </table:table-cell>
          <table:table-cell table:style-name="ce5"/>
          <table:table-cell office:value-type="string" table:style-name="ce5">
            <text:p>'043137306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321613664'</text:p>
          </table:table-cell>
          <table:table-cell office:value-type="string" table:style-name="ce5">
            <text:p>SALDO Fatt.n. FPA 9/25 del 10/12/2025 Pagamento oneri a discarica di demolizione + 15% utile impresa + Spese Generali per i Lavori di adeguamento sismico dell'ex edificio mercato coperto in via Giovannizzi ad edificio strategico per la gestione e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3934.72" table:style-name="ce7">
            <text:p>3.934,72</text:p>
          </table:table-cell>
          <table:table-cell office:value-type="float" office:value="3934.72" table:style-name="ce7">
            <text:p>3.934,72</text:p>
          </table:table-cell>
          <table:table-cell office:value-type="string" table:style-name="ce5">
            <text:p>P.F. B GROUP SRLS</text:p>
          </table:table-cell>
          <table:table-cell table:style-name="ce5"/>
          <table:table-cell office:value-type="string" table:style-name="ce5">
            <text:p>'043137306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9832831C1'</text:p>
          </table:table-cell>
          <table:table-cell office:value-type="string" table:style-name="ce5">
            <text:p>SALDO Fatt.n. 59/E del 09/12/2024 VI RIMETTIAMO FATTURA PER LAVORI DI RIQUALIFICAZIONE, RIFUNZIONALIZZAZIONE ED EFFICIENTAMENTO ENERGETICO DELLA PUBBLICA ILLUMINAZIONE COMUNALE. CONTRATTO N.34040 DEL 20/11/2023. CIG: 99832831C1 CUP: B72E22044490002.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199495.2" table:style-name="ce7">
            <text:p>199.495,20</text:p>
          </table:table-cell>
          <table:table-cell office:value-type="float" office:value="199495.2" table:style-name="ce7">
            <text:p>199.495,20</text:p>
          </table:table-cell>
          <table:table-cell office:value-type="string" table:style-name="ce5">
            <text:p>FALCO GROUP SRL</text:p>
          </table:table-cell>
          <table:table-cell table:style-name="ce5"/>
          <table:table-cell office:value-type="string" table:style-name="ce5">
            <text:p>'0861029121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9832831C1'</text:p>
          </table:table-cell>
          <table:table-cell office:value-type="string" table:style-name="ce5">
            <text:p>SALDO Fatt.n. 60/E del 09/12/2024 STATO FINALE FATTURA PER LAVORI DI RIQUALIFICAZIONE, RIFUNZIONALIZZAZIONE ED EFFICIENTAMENTO ENERGETICO DELLA PUBBLICA ILLUMINAZIONE COMUNALE. CONTRATTO N.34040 DEL 20/11/2023. CIG: 99832831C1 CUP: B72E22044490002.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3543.66" table:style-name="ce7">
            <text:p>3.543,66</text:p>
          </table:table-cell>
          <table:table-cell office:value-type="float" office:value="3543.66" table:style-name="ce7">
            <text:p>3.543,66</text:p>
          </table:table-cell>
          <table:table-cell office:value-type="string" table:style-name="ce5">
            <text:p>FALCO GROUP SRL</text:p>
          </table:table-cell>
          <table:table-cell table:style-name="ce5"/>
          <table:table-cell office:value-type="string" table:style-name="ce5">
            <text:p>'0861029121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4901943D6'</text:p>
          </table:table-cell>
          <table:table-cell office:value-type="string" table:style-name="ce5">
            <text:p>SALDO Fatt.n. 26/E del 21/07/2025 Importo contributo cassa TC04 Lavori di adeguamento sismico dell'ex edificio mercato coperto in via Giovannizzi ad edificio strategico per la gestione delle emergenze. SALDO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10468.23" table:style-name="ce7">
            <text:p>10.468,23</text:p>
          </table:table-cell>
          <table:table-cell office:value-type="float" office:value="10468.23" table:style-name="ce7">
            <text:p>10.468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4901943D6'</text:p>
          </table:table-cell>
          <table:table-cell office:value-type="string" table:style-name="ce5">
            <text:p>SALDO Fatt.n. 34/E del 23/10/2025 Importo contributo cassa TC04 Compenso professionale per Lavori di adeguamento sismico dellex edificio mercato coperto in via Giovannizzi ad edificio strategico per la gestione delle emergenze. SALDO VARIANTE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2741.25" table:style-name="ce7">
            <text:p>2.741,25</text:p>
          </table:table-cell>
          <table:table-cell office:value-type="float" office:value="2741.25" table:style-name="ce7">
            <text:p>2.741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C65E578'</text:p>
          </table:table-cell>
          <table:table-cell office:value-type="string" table:style-name="ce5">
            <text:p>SALDO Fatt.n. FPA 9/23 del 29/12/2023 Saldo competenze tecniche inerente la redazione del Piano di sicurezza e coordinamento in fase di esecuzione, inerente i Lavori di riqualificazione, rifunzionalizzazione ed efficientamento energetico della pubb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19845" table:style-name="ce7">
            <text:p>19.845,00</text:p>
          </table:table-cell>
          <table:table-cell office:value-type="float" office:value="19845" table:style-name="ce7">
            <text:p>19.845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D1837D6'</text:p>
          </table:table-cell>
          <table:table-cell office:value-type="string" table:style-name="ce5">
            <text:p>ACCONTO Fatt.n. FPA 4/25 del 12/12/2025 Importo contributo cassa TC22 Importo contributo cassa TC04 SALDO COMPETENZE TECNICHE PER DIREZIONE LAVORI RELATIVA ALLA RIQUALIFICAZIONE ED EFFICIENTAMENTO ENERGETICO DELLA PUBBLICA ILLUMINAZIONE COMUNALE, CU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4.002</text:p>
          </table:table-cell>
          <table:table-cell office:value-type="float" office:value="28823.25" table:style-name="ce7">
            <text:p>28.823,25</text:p>
          </table:table-cell>
          <table:table-cell office:value-type="float" office:value="28823.25" table:style-name="ce7">
            <text:p>28.823,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BC6F89'</text:p>
          </table:table-cell>
          <table:table-cell office:value-type="string" table:style-name="ce5">
            <text:p>AVDS 952689 POLIZZA 193174473 TARGA EG572CP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340" table:style-name="ce5">
            <text:p>340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BC6F89'</text:p>
          </table:table-cell>
          <table:table-cell office:value-type="string" table:style-name="ce5">
            <text:p>AVDS 952689 POLIZZA 188698499 TARGA FD801EL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BC6F89'</text:p>
          </table:table-cell>
          <table:table-cell office:value-type="string" table:style-name="ce5">
            <text:p>AVDS 952689 POLIZZA 188698521 TARGA YA363AP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520" table:style-name="ce5">
            <text:p>520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6B9488'</text:p>
          </table:table-cell>
          <table:table-cell office:value-type="string" table:style-name="ce5">
            <text:p>AVDS 952689 POLIZZA 820208063 TUTELA LEGALE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2963.5" table:style-name="ce7">
            <text:p>2.963,50</text:p>
          </table:table-cell>
          <table:table-cell office:value-type="float" office:value="2963.5" table:style-name="ce7">
            <text:p>2.963,5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7B43AA'</text:p>
          </table:table-cell>
          <table:table-cell office:value-type="string" table:style-name="ce5">
            <text:p>AVDS 952689 POLIZZA K24IT045113 RC PATRIMONIALE ENTI PUBBLICI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1475" table:style-name="ce7">
            <text:p>1.475,00</text:p>
          </table:table-cell>
          <table:table-cell office:value-type="float" office:value="1475" table:style-name="ce7">
            <text:p>1.475,0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5T00:00:00" table:style-name="ce6">
            <text:p>05/01/2026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EA913551'</text:p>
          </table:table-cell>
          <table:table-cell office:value-type="string" table:style-name="ce5">
            <text:p>AVDS 952689 POLIZZA GZCTL00148P-LB RCT.RCO</text:p>
          </table:table-cell>
          <table:table-cell office:value-type="float" office:value="1044" table:style-name="ce5">
            <text:p>1044</text:p>
          </table:table-cell>
          <table:table-cell office:value-type="float" office:value="0" table:style-name="ce5">
            <text:p>0</text:p>
          </table:table-cell>
          <table:table-cell office:value-type="float" office:value="384" table:style-name="ce5">
            <text:p>38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4.01.999</text:p>
          </table:table-cell>
          <table:table-cell office:value-type="float" office:value="13447.5" table:style-name="ce7">
            <text:p>13.447,50</text:p>
          </table:table-cell>
          <table:table-cell office:value-type="float" office:value="13447.5" table:style-name="ce7">
            <text:p>13.447,50</text:p>
          </table:table-cell>
          <table:table-cell office:value-type="string" table:style-name="ce5">
            <text:p>HOWDEN ASSITECA SPA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NTERVENTO DI ASSISTENZA SOCIALE EROGAZIONE CONTRIBUTI ECONOMICI PROVVEDIMENTI -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CHICHIERCHIA GAETANO</text:p>
          </table:table-cell>
          <table:table-cell office:value-type="string" table:style-name="ce5">
            <text:p>'CHCGTN60M25B362N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8419C899'</text:p>
          </table:table-cell>
          <table:table-cell office:value-type="string" table:style-name="ce5">
            <text:p>SALDO Fatt.n. 2787/17/2 del 14/10/2025 Gestione elettorale straordinarie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HALLEY CAMPANIA SRL</text:p>
          </table:table-cell>
          <table:table-cell table:style-name="ce5"/>
          <table:table-cell office:value-type="string" table:style-name="ce5">
            <text:p>'0158319064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EB5EC0A6'</text:p>
          </table:table-cell>
          <table:table-cell office:value-type="string" table:style-name="ce5">
            <text:p>SALDO Fatt.n. 123 del 27/11/2025 Elezioni Regionali del 23 e 24 novembre 2025 ALLESTIMENTO SEGGI ELETTTORALI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4270" table:style-name="ce7">
            <text:p>4.270,00</text:p>
          </table:table-cell>
          <table:table-cell office:value-type="float" office:value="4270" table:style-name="ce7">
            <text:p>4.270,00</text:p>
          </table:table-cell>
          <table:table-cell office:value-type="string" table:style-name="ce5">
            <text:p>ALTIERI S.R.L. UNIPERSONALE</text:p>
          </table:table-cell>
          <table:table-cell table:style-name="ce5"/>
          <table:table-cell office:value-type="string" table:style-name="ce5">
            <text:p>'0392349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06D13BFB'</text:p>
          </table:table-cell>
          <table:table-cell office:value-type="string" table:style-name="ce5">
            <text:p>SALDO Fatt.n. 67/PA del 13/11/2025 Ddt nr. 13654/FM del 10/11/2025 PANNELLO PER CANTIERE 0,98x1,80 IN POLIONDA DECORATO TAVOLA ABETE PRISMATA DA 0,10 ml.04 (0,025x0,10) RITIRA CARMINE ALTIERI CIG: B906D19BFB SCISSIONE DEI PAGAMENTI (O SPLIT PAYMENT</text:p>
          </table:table-cell>
          <table:table-cell office:value-type="float" office:value="1006" table:style-name="ce5">
            <text:p>1006</text:p>
          </table:table-cell>
          <table:table-cell office:value-type="float" office:value="11" table:style-name="ce5">
            <text:p>11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548.76" table:style-name="ce5">
            <text:p>548,76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5">
            <text:p>EDIL FLAGIELLO S.N.C.</text:p>
          </table:table-cell>
          <table:table-cell table:style-name="ce5"/>
          <table:table-cell office:value-type="string" table:style-name="ce5">
            <text:p>'0035559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1317 del 30/11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7462.47" table:style-name="ce7">
            <text:p>7.462,47</text:p>
          </table:table-cell>
          <table:table-cell office:value-type="float" office:value="7462.47" table:style-name="ce7">
            <text:p>7.462,47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934/E del 30/11/2025 CANONE MENSILE NOVEMBRE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88E46C7B'</text:p>
          </table:table-cell>
          <table:table-cell office:value-type="string" table:style-name="ce5">
            <text:p>SALDO Fatt.n. 0002147188 del 31/10/2025 RACCOLTA DI TUTTA LA MODULISTICA NECESSARIA ALLO SVOLGIMENTO DELLA ELEZIONE DIRETTA DELL'ASSEMBLEA LEGISLATIVA E DEL PRESIDENTE DELLA GIUNTA REGIONALE + FORMULARIO ON LINE - PARTE SECONDA CARTELLA DEGLI STAMPA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433.11" table:style-name="ce5">
            <text:p>433,11</text:p>
          </table:table-cell>
          <table:table-cell office:value-type="float" office:value="821.66" table:style-name="ce5">
            <text:p>821,6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888E46C7B'</text:p>
          </table:table-cell>
          <table:table-cell office:value-type="string" table:style-name="ce5">
            <text:p>SALDO Fatt.n. 0002145497 del 22/10/2025 SET LENZUOLA MONOUSO IN TESSUTO NON TESSUTO Spese Trasporto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178.19" table:style-name="ce5">
            <text:p>178,19</text:p>
          </table:table-cell>
          <table:table-cell office:value-type="float" office:value="821.66" table:style-name="ce5">
            <text:p>821,6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'B888E46C7B'</text:p>
          </table:table-cell>
          <table:table-cell office:value-type="string" table:style-name="ce5">
            <text:p>SALDO Fatt.n. 0002145498 del 22/10/2025 RACCOLTA DI TUTTA LA MODULISTICA NECESSARIA ALLO SVOLGIMENTO DELLA ELEZIONE DIRETTA DELL'ASSEMBLEA LEGISLATIVA E DEL PRESIDENTE DELLA GIUNTA REGIONALE + FORMULARIO ON LINE - PARTE PRIMA Spese Trasporto</text:p>
          </table:table-cell>
          <table:table-cell office:value-type="float" office:value="1006" table:style-name="ce5">
            <text:p>1006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210.36" table:style-name="ce5">
            <text:p>210,36</text:p>
          </table:table-cell>
          <table:table-cell office:value-type="float" office:value="821.66" table:style-name="ce5">
            <text:p>821,66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'06188330150'</text:p>
          </table:table-cell>
          <table:table-cell office:value-type="string" table:style-name="ce5">
            <text:p>'0206640040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22/25 del 01/12/2025 Servizio di manutenzione ordinaria e straordinaria della rete idrica comunale anno 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5714.07" table:style-name="ce7">
            <text:p>5.714,07</text:p>
          </table:table-cell>
          <table:table-cell office:value-type="float" office:value="5714.07" table:style-name="ce7">
            <text:p>5.714,07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FONDO SOLIDARIETA COMUNALE COMMA 449 D SEXIES ASILI NIDO - Liquidazione contributo per servizi educativi presso strutture regolarmente autorizzate anno 2025.</text:p>
          </table:table-cell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NZALONE ANTONELLA</text:p>
          </table:table-cell>
          <table:table-cell office:value-type="string" table:style-name="ce5">
            <text:p>'NZLNNL91E71B963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FONDO SOLIDARIETA COMUNALE COMMA 449 D SEXIES ASILI NIDO - Liquidazione contributo per servizi educativi presso strutture regolarmente autorizzate anno 2025.</text:p>
          </table:table-cell>
          <table:table-cell office:value-type="float" office:value="1424" table:style-name="ce5">
            <text:p>1424</text:p>
          </table:table-cell>
          <table:table-cell office:value-type="float" office:value="2" table:style-name="ce5">
            <text:p>2</text:p>
          </table:table-cell>
          <table:table-cell office:value-type="float" office:value="277" table:style-name="ce5">
            <text:p>2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DELLA ROCCA MICHELE</text:p>
          </table:table-cell>
          <table:table-cell office:value-type="string" table:style-name="ce5">
            <text:p>'DLLMHL85L06B963K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DE6F55FA'</text:p>
          </table:table-cell>
          <table:table-cell office:value-type="string" table:style-name="ce5">
            <text:p>SALDO Fatt.n. 53 del 15/12/2025 SERVIZIO DI RECUPERO SALMA EFFETTUATO PER VS CONTO A SEGUITO DEL DECESSO DEL SIG. VINCENZO PAPA</text:p>
          </table:table-cell>
          <table:table-cell office:value-type="float" office:value="1787" table:style-name="ce5">
            <text:p>178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700" table:style-name="ce5">
            <text:p>700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CORRISPETTIVI TRIMESTRALI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421" table:style-name="ce5">
            <text:p>4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381.1" table:style-name="ce5">
            <text:p>381,1</text:p>
          </table:table-cell>
          <table:table-cell office:value-type="float" office:value="381.1" table:style-name="ce5">
            <text:p>381,1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'97532760580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ERVIZIO TELEMATICO DI ACCESSO AL C.E.D. DEL S.I. DTT. MINISTERO DELLE INFRASTRUTTURE E TRASPORTI - D.P.R. 28/09/1994, N. 634 CANONE ANNUALE E VISURE ANNO 2026. IMPEGNO DI SPESA E LIQUIDAZIONE.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424.42" table:style-name="ce7">
            <text:p>1.424,42</text:p>
          </table:table-cell>
          <table:table-cell office:value-type="float" office:value="1424.42" table:style-name="ce7">
            <text:p>1.424,42</text:p>
          </table:table-cell>
          <table:table-cell office:value-type="string" table:style-name="ce5">
            <text:p>MINISTERO DELLE INFRASTRUTTURE E DEI TRASPORTI - DIR.GE</text:p>
          </table:table-cell>
          <table:table-cell office:value-type="string" table:style-name="ce5">
            <text:p>'97532760580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7T00:00:00" table:style-name="ce6">
            <text:p>07/01/2026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7PA/2025 del 28/11/2025 BUONI PASTO EROGATI DAL 03/11/2025 AL 28/11/2025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9894.94" table:style-name="ce7">
            <text:p>9.894,94</text:p>
          </table:table-cell>
          <table:table-cell office:value-type="float" office:value="9894.94" table:style-name="ce7">
            <text:p>9.894,94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QUOTA ASSOCIATIVA CITTA DEL VINO - ANNO 2026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1503" table:style-name="ce7">
            <text:p>1.503,00</text:p>
          </table:table-cell>
          <table:table-cell office:value-type="float" office:value="1503" table:style-name="ce7">
            <text:p>1.503,00</text:p>
          </table:table-cell>
          <table:table-cell office:value-type="string" table:style-name="ce5">
            <text:p>ASSOCIAZIONE NAZIONALE CITTA' DEL VINO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061DD57B'</text:p>
          </table:table-cell>
          <table:table-cell office:value-type="string" table:style-name="ce5">
            <text:p>SALDO Fatt.n. FPA 22/25 del 29/12/2025 Importo contributo cassa TC03 Saldo competenze tecniche inerente l'incarico di supporto al RUP per l'espletamento delle attività amministrative connesse ai servizi di competenza del Settore 3 Tecnico e Politich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323" table:style-name="ce7">
            <text:p>1.323,00</text:p>
          </table:table-cell>
          <table:table-cell office:value-type="float" office:value="1323" table:style-name="ce7">
            <text:p>1.323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6BC8628E'</text:p>
          </table:table-cell>
          <table:table-cell office:value-type="string" table:style-name="ce5">
            <text:p>ACCONTO Fatt.n. FPA 23/25 del 29/12/2025 Operazione non soggetta a ritenuta alla fonte a titolo di acconto ai sensi dellarticolo 1, comma 67, l. n. 190 del 2014 e successive modificazioni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6BC8628E'</text:p>
          </table:table-cell>
          <table:table-cell office:value-type="string" table:style-name="ce5">
            <text:p>SALDO Fatt.n. FPA 23/25 del 29/12/2025 Operazione non soggetta a ritenuta alla fonte a titolo di acconto ai sensi dellarticolo 1, comma 67, l. n. 190 del 2014 e successive modificazioni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986" table:style-name="ce5">
            <text:p>986</text:p>
          </table:table-cell>
          <table:table-cell office:value-type="float" office:value="986" table:style-name="ce5">
            <text:p>9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COMPARTECIPAZIONE ANNO 2023 AMBITO TERRITORIALE C4 PIEDIMONTE MATESE - LIQUIDAZIONE.</text:p>
          </table:table-cell>
          <table:table-cell office:value-type="float" office:value="1884" table:style-name="ce5">
            <text:p>1884</text:p>
          </table:table-cell>
          <table:table-cell office:value-type="float" office:value="0" table:style-name="ce5">
            <text:p>0</text:p>
          </table:table-cell>
          <table:table-cell office:value-type="float" office:value="1189" table:style-name="ce5">
            <text:p>118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57464" table:style-name="ce7">
            <text:p>57.464,00</text:p>
          </table:table-cell>
          <table:table-cell office:value-type="float" office:value="57464" table:style-name="ce7">
            <text:p>57.464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'82000790616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COMPARTECIPAZIONE ANNO 2024 - AMBITO TERRITORIALE C4 PIEDIMONTE MATESE - LIQUIDAZIONE.</text:p>
          </table:table-cell>
          <table:table-cell office:value-type="float" office:value="1884" table:style-name="ce5">
            <text:p>1884</text:p>
          </table:table-cell>
          <table:table-cell office:value-type="float" office:value="0" table:style-name="ce5">
            <text:p>0</text:p>
          </table:table-cell>
          <table:table-cell office:value-type="float" office:value="152" table:style-name="ce5">
            <text:p>1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57321" table:style-name="ce7">
            <text:p>57.321,00</text:p>
          </table:table-cell>
          <table:table-cell office:value-type="float" office:value="57321" table:style-name="ce7">
            <text:p>57.321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'82000790616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7391168 del 05/08/2025 FORNITURA ENERG.ELETTR. SERV. CIMITERIALE V. MAD. DELLE GRAZIE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.92" table:style-name="ce5">
            <text:p>9,92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4" table:style-name="ce5">
            <text:p>4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01944451 del 05/02/2024 FORNITURA ENERG. ELETTR. SERV. CIMITERIALE V. MADONNA DELLE GRAZIE GEN/2024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.48" table:style-name="ce5">
            <text:p>10,48</text:p>
          </table:table-cell>
          <table:table-cell office:value-type="float" office:value="20.399999999999999" table:style-name="ce5">
            <text:p>20,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37 del 04/12/2024 FORNITURA ENERG.ELETTR. SERV.ACQUEDOTTO V.COZZI NOV/2024 : IT001E80624640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4.64" table:style-name="ce5">
            <text:p>74,64</text:p>
          </table:table-cell>
          <table:table-cell office:value-type="float" office:value="2638.88" table:style-name="ce7">
            <text:p>2.638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5" table:style-name="ce5">
            <text:p>4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21974335 del 04/12/2024 FORNITURA ENERG.ELETTR. SERV. ACQUEDOTTO VIA MONTEGAROFALO NOV/2024 : IT001E80121149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38.46" table:style-name="ce7">
            <text:p>1.138,46</text:p>
          </table:table-cell>
          <table:table-cell office:value-type="float" office:value="2638.88" table:style-name="ce7">
            <text:p>2.638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5" table:style-name="ce5">
            <text:p>4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421974349 del 04/12/2024 FORNITURA ENERG.ELETTR. SERV.ACQUEDOTTO V. SELVETELLE, 40 NOV/2024 IT001E83715316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25.78" table:style-name="ce7">
            <text:p>1.425,78</text:p>
          </table:table-cell>
          <table:table-cell office:value-type="float" office:value="2638.88" table:style-name="ce7">
            <text:p>2.638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41 del 04/12/2024 FORNITURA ENERG.ELETTR.SEDE ASL NOV/2024 : IT001E83714409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2.43" table:style-name="ce5">
            <text:p>832,43</text:p>
          </table:table-cell>
          <table:table-cell office:value-type="float" office:value="832.43" table:style-name="ce5">
            <text:p>832,4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56 del 04/12/2024 FORNITURA ENERG. ELETTRICA SERV. DI DEPURAZIONE V. MONTEMILO NOV/2024 IT001E83716158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15.84" table:style-name="ce5">
            <text:p>715,84</text:p>
          </table:table-cell>
          <table:table-cell office:value-type="float" office:value="2050.37" table:style-name="ce7">
            <text:p>2.050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21974336 del 04/12/2024 FORNITURA ENERG.ELETTR. SERV. DI DEPURAZ. V. PONTEVECCHIO NOV/2024 :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34.53" table:style-name="ce7">
            <text:p>1.334,53</text:p>
          </table:table-cell>
          <table:table-cell office:value-type="float" office:value="2050.37" table:style-name="ce7">
            <text:p>2.050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421974338 del 04/12/2024 FORNITURA ENERG.ELETTR, ASS.NAZ.MUTIL.ED INV. DI GUERRA NOV/2024 :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8.48" table:style-name="ce5">
            <text:p>68,48</text:p>
          </table:table-cell>
          <table:table-cell office:value-type="float" office:value="722.66" table:style-name="ce5">
            <text:p>722,6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08T00:00:00" table:style-name="ce6">
            <text:p>08/01/2026</text:p>
          </table:table-cell>
          <table:table-cell office:value-type="float" office:value="48" table:style-name="ce5">
            <text:p>4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421974339 del 04/12/2024 FORNITURA ENERG.ELETTR.PUBBL.ILLUMINAZ. CESARANO NOV/2024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54.17999999999995" table:style-name="ce5">
            <text:p>654,18</text:p>
          </table:table-cell>
          <table:table-cell office:value-type="float" office:value="722.66" table:style-name="ce5">
            <text:p>722,6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498 del 07/01/2025 FORNITURA ENERG.ELETTR. SERV.CIMITERIALE V. DADONNA DELLE GRAZIE DIC/2024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.329999999999998" table:style-name="ce5">
            <text:p>20,33</text:p>
          </table:table-cell>
          <table:table-cell office:value-type="float" office:value="518.87" table:style-name="ce5">
            <text:p>518,8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2" table:style-name="ce5">
            <text:p>6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00112482 del 07/01/2025 FORNITURA ENERG.ELETTR. MATTATOIO COMUNALE V.PONTEVECCHIO DIC/2024 IT001E83715685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8.54" table:style-name="ce5">
            <text:p>498,54</text:p>
          </table:table-cell>
          <table:table-cell office:value-type="float" office:value="518.87" table:style-name="ce5">
            <text:p>518,8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504 del 07/01/2025 FORNITURA ENERG.ELETTR. ASS.NAZ.MUTIL.ED INVALIDI DI GUERRA DIC/2024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4.71" table:style-name="ce5">
            <text:p>104,71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00112487 del 07/01/2025 FORNITURA ENERG.ELETTR. CHIESA DELL'ANNUNZIATA DIC/2024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3.81" table:style-name="ce5">
            <text:p>173,81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00112490 del 07/01/2025 FORNITURA ENERG.ELETTR. PUBBL. ILLUMINAZ. VIA TRADO DIC/2024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4.77" table:style-name="ce5">
            <text:p>224,77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00112500 del 07/01/2025 FORNITURA ENERG.ELETTR. P.ZZA S. STEFANO EX DIR. DIDATTICA DIC/20224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6.49" table:style-name="ce5">
            <text:p>226,49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00112497 del 07/01/2025 FORNITURA ENERG.ELETTR. PAL.EGIZI DIC/2024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91.39" table:style-name="ce5">
            <text:p>391,39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00112505 del 07/01/2025 FORNITURA ENERG.ELETTR. PUBBL. ILLUMINAZ. CESARANO DIC/2024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05.13" table:style-name="ce5">
            <text:p>905,13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500112486 del 07/01/2025 FORNITURA ENERG.ELETTR. PUBBL. ILLUMINAZ. V.CAD. SUL LAVORO DIC/2024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21.77" table:style-name="ce7">
            <text:p>1.121,77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500112496 del 07/01/2025 FORNITURA ENERG.ELETTR.PUBBL. ILLUMINAZ. P.ZZA S.STEFANO DIC/2024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77.67" table:style-name="ce7">
            <text:p>2.377,67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500112512 del 07/01/2025 FORNITURA ENERG.ELETTR. PUBBL.ILLUMINAZ. RIONE GARIBALDI DIC/2024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303.17" table:style-name="ce7">
            <text:p>3.303,17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SALDO Fatt.n. 412500112509 del 07/01/2025 FORNITURA ENERG.ELETTR. CASA COMUNALE DIC/2024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459.47" table:style-name="ce7">
            <text:p>3.459,47</text:p>
          </table:table-cell>
          <table:table-cell office:value-type="float" office:value="12288.38" table:style-name="ce7">
            <text:p>12.288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522 del 07/01/2025 FORNITURA ENERG.ELETTR. SERV. DI DEPURAZIONE V. MONTEMILO DIC/2024 IT001E83716158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17.5" table:style-name="ce7">
            <text:p>1.217,50</text:p>
          </table:table-cell>
          <table:table-cell office:value-type="float" office:value="19262.39" table:style-name="ce7">
            <text:p>19.262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00112502 del 07/01/2025 FORNITURA ENERG.ELETTR. SERV. DI DEPURAZIONE V. PONTEVECCHIO DIC/2024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82.12" table:style-name="ce7">
            <text:p>1.982,12</text:p>
          </table:table-cell>
          <table:table-cell office:value-type="float" office:value="19262.39" table:style-name="ce7">
            <text:p>19.262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4" table:style-name="ce5">
            <text:p>6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02170365 del 20/01/2025 FORNITURA ENERG.ELETTR. SERV. DI DEPURAZIONE CESARANO DIC/2024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94.7" table:style-name="ce7">
            <text:p>3.594,70</text:p>
          </table:table-cell>
          <table:table-cell office:value-type="float" office:value="19262.39" table:style-name="ce7">
            <text:p>19.262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00112495 del 07/01/2025 FORNITURA ENERG.ELETTR. SERV. DI DEPURAZIONE STR.VIC.RICCETTA DIC/2024 IT001E84362702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07" table:style-name="ce7">
            <text:p>4.107,00</text:p>
          </table:table-cell>
          <table:table-cell office:value-type="float" office:value="19262.39" table:style-name="ce7">
            <text:p>19.262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00112508 del 07/01/2025 FORNITURA ENERG.ELETTR. SERV.ACQUEDOTTO V. CAD.SUL LAV. DIC/2024 IT001E83715849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61.07" table:style-name="ce7">
            <text:p>8.361,07</text:p>
          </table:table-cell>
          <table:table-cell office:value-type="float" office:value="19262.39" table:style-name="ce7">
            <text:p>19.262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503 del 07/01/2025 FORNITURA ENERG.ELETTR. SERV.ACQUEDOTTO V. COZZI DIC/2024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7.59" table:style-name="ce5">
            <text:p>87,59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02170366 del 20/01/2025 FORNITURA ENERG.ELETTR. FONTANA PUBBLICA DIC/2024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8.94" table:style-name="ce5">
            <text:p>108,94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00112491 del 07/01/2025 FORNITURA ENERG.ELETTR. SERV.ACQUEDOTTO STR.PROV.SELVETELLE DIC/2024 :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59.12" table:style-name="ce5">
            <text:p>659,12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00112501 del 07/01/2025 FORNITURA ENERG.ELETTR. SERV. ACQUEDOTTO V. MONTEGAROFALO DIC/2024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25.11" table:style-name="ce7">
            <text:p>1.425,11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00112515 del 07/01/2025 FORNITURA ENERG.ELETTR. SERV. ACQUEDOTTO V. SELVETELLE DIC/2024 :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89.29" table:style-name="ce7">
            <text:p>1.889,29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5" table:style-name="ce5">
            <text:p>65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00112494 del 07/01/2025 FORNITURA ENERG. ELETTR. SERV. ACQUEDOTTO S.DA VIC.BARRACCONE DIC/2024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34.57" table:style-name="ce7">
            <text:p>3.734,57</text:p>
          </table:table-cell>
          <table:table-cell office:value-type="float" office:value="7904.62" table:style-name="ce7">
            <text:p>7.904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1D3CDF81E'</text:p>
          </table:table-cell>
          <table:table-cell office:value-type="string" table:style-name="ce5">
            <text:p>SALDO Fatt.n. 979/S del 16/12/2025 LOCAZIONE MENSILE AUTOVELOX 106 ELENCO DEI BENI E SERVIZI INCLUSI NELLA LOCAZIONE:Fatturazione Mensile 1 RATA OMAGGIO A FRONTE DELLA DISMISSIONE DEL VOSTRO STRUMENTO AUTOVELOX 104/C2 matricola 902912.SIM 4G M2M IN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96.8800000000001" table:style-name="ce7">
            <text:p>1.096,88</text:p>
          </table:table-cell>
          <table:table-cell office:value-type="float" office:value="1096.8800000000001" table:style-name="ce7">
            <text:p>1.096,88</text:p>
          </table:table-cell>
          <table:table-cell office:value-type="string" table:style-name="ce5">
            <text:p>SODI SCIENTIFICA S.P.A.</text:p>
          </table:table-cell>
          <table:table-cell table:style-name="ce5"/>
          <table:table-cell office:value-type="string" table:style-name="ce5">
            <text:p>'0157373048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281/PA del 19/12/2025 Stampa fronte/retro B/N f.to A4 imbustati - I Notifiche dal nr° 18AV/25 al nr° 17AV/25Rif. Mese di Novembre 2025. Stampa fronte/retro B/N f.to A4 imbustati - I Notifiche dal nr° 915S/25 al nr° 921S/25 Rif. Mese di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1690.92" table:style-name="ce7">
            <text:p>1.690,92</text:p>
          </table:table-cell>
          <table:table-cell office:value-type="float" office:value="1690.92" table:style-name="ce7">
            <text:p>1.690,92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D6D94ADA'</text:p>
          </table:table-cell>
          <table:table-cell office:value-type="string" table:style-name="ce5">
            <text:p>SALDO Fatt.n. 473 del 12/12/2025 DATA &amp; ORA CERTA STAMPA IMBUSTAMENTO E RECAPITO POLIZIA MUNICIPALE</text:p>
          </table:table-cell>
          <table:table-cell office:value-type="float" office:value="1266" table:style-name="ce5">
            <text:p>1266</text:p>
          </table:table-cell>
          <table:table-cell office:value-type="float" office:value="8" table:style-name="ce5">
            <text:p>8</text:p>
          </table:table-cell>
          <table:table-cell office:value-type="float" office:value="153" table:style-name="ce5">
            <text:p>15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002</text:p>
          </table:table-cell>
          <table:table-cell office:value-type="float" office:value="302.93" table:style-name="ce5">
            <text:p>302,93</text:p>
          </table:table-cell>
          <table:table-cell office:value-type="float" office:value="302.93" table:style-name="ce5">
            <text:p>302,93</text:p>
          </table:table-cell>
          <table:table-cell office:value-type="string" table:style-name="ce5">
            <text:p>SE.TRI SRL</text:p>
          </table:table-cell>
          <table:table-cell table:style-name="ce5"/>
          <table:table-cell office:value-type="string" table:style-name="ce5">
            <text:p>'0429652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0" table:style-name="ce5">
            <text:p>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62569'</text:p>
          </table:table-cell>
          <table:table-cell office:value-type="string" table:style-name="ce5">
            <text:p>SALDO Fatt.n. 8T00803090 del 13/12/2025 Fattura Dicembre 25: Periodo 1/26 Ott - Nov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92.96" table:style-name="ce5">
            <text:p>92,96</text:p>
          </table:table-cell>
          <table:table-cell office:value-type="float" office:value="92.96" table:style-name="ce5">
            <text:p>92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802332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799572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2346639BC0'</text:p>
          </table:table-cell>
          <table:table-cell office:value-type="string" table:style-name="ce5">
            <text:p>SALDO Fatt.n. 7X05389180 del 13/12/2025 Fattura Dicembre 25: Periodo 1/26 Ott-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9.88" table:style-name="ce5">
            <text:p>59,88</text:p>
          </table:table-cell>
          <table:table-cell office:value-type="float" office:value="59.88" table:style-name="ce5">
            <text:p>59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DF275735B'</text:p>
          </table:table-cell>
          <table:table-cell office:value-type="string" table:style-name="ce5">
            <text:p>SALDO Fatt.n. 7X05393740 del 13/12/2025 Noleggio apparati 01/10/25 - 30/11/25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3.77" table:style-name="ce5">
            <text:p>13,77</text:p>
          </table:table-cell>
          <table:table-cell office:value-type="float" office:value="13.77" table:style-name="ce5">
            <text:p>13,7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802019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F3108F698'</text:p>
          </table:table-cell>
          <table:table-cell office:value-type="string" table:style-name="ce5">
            <text:p>SALDO Fatt.n. 8T00802663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801517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799496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799068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82.1" table:style-name="ce5">
            <text:p>582,1</text:p>
          </table:table-cell>
          <table:table-cell office:value-type="float" office:value="582.1" table:style-name="ce5">
            <text:p>582,1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801757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B7333EFF4'</text:p>
          </table:table-cell>
          <table:table-cell office:value-type="string" table:style-name="ce5">
            <text:p>SALDO Fatt.n. 8T00802715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5">
            <text:p>16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22.98" table:style-name="ce5">
            <text:p>122,98</text:p>
          </table:table-cell>
          <table:table-cell office:value-type="float" office:value="122.98" table:style-name="ce5">
            <text:p>122,9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5CCEB8DF'</text:p>
          </table:table-cell>
          <table:table-cell office:value-type="string" table:style-name="ce5">
            <text:p>SALDO Fatt.n. 2119 del 10/12/2025 Da DDT Nr. 762 del 09/12/2025 CARTA A4 80GR 500FF BIANCA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1024.8" table:style-name="ce7">
            <text:p>1.024,80</text:p>
          </table:table-cell>
          <table:table-cell office:value-type="float" office:value="1024.8" table:style-name="ce7">
            <text:p>1.024,80</text:p>
          </table:table-cell>
          <table:table-cell office:value-type="string" table:style-name="ce5">
            <text:p>CARTA &amp; CARTUCCE SRL</text:p>
          </table:table-cell>
          <table:table-cell table:style-name="ce5"/>
          <table:table-cell office:value-type="string" table:style-name="ce5">
            <text:p>'0367764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809578 del 30/11/2025 PI BENZINA SELF 000000017,11 L PI GASOLIO SELF 000000133,39 L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252.26" table:style-name="ce5">
            <text:p>252,26</text:p>
          </table:table-cell>
          <table:table-cell office:value-type="float" office:value="545.27" table:style-name="ce5">
            <text:p>545,27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3" table:style-name="ce5">
            <text:p>8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0809552 del 30/11/2025 PI GASOLIO SELF 000000173,08 L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293.01" table:style-name="ce5">
            <text:p>293,01</text:p>
          </table:table-cell>
          <table:table-cell office:value-type="float" office:value="545.27" table:style-name="ce5">
            <text:p>545,27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3969F632'</text:p>
          </table:table-cell>
          <table:table-cell office:value-type="string" table:style-name="ce5">
            <text:p>SALDO Fatt.n. FATTPA 349_25 del 03/12/2025 SCU - SERVIZIO CIVILE UNIVERSALE</text:p>
          </table:table-cell>
          <table:table-cell office:value-type="float" office:value="1072" table:style-name="ce5">
            <text:p>1072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3200" table:style-name="ce7">
            <text:p>3.200,00</text:p>
          </table:table-cell>
          <table:table-cell office:value-type="float" office:value="3200" table:style-name="ce7">
            <text:p>3.200,00</text:p>
          </table:table-cell>
          <table:table-cell office:value-type="string" table:style-name="ce5">
            <text:p>ASSOCIAZIONE AMESCI</text:p>
          </table:table-cell>
          <table:table-cell office:value-type="string" table:style-name="ce5">
            <text:p>'94169170639'</text:p>
          </table:table-cell>
          <table:table-cell office:value-type="string" table:style-name="ce5">
            <text:p>'0342704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219/PA del 30/10/2025 Stampa fronte/retro B/N f.to A4 imbustati - I Notifiche dal nr° 18AV/25 al nr° 17AV/25Rif. Settembre 2025 Stampa fronte/retro B/N f.to A4 imbustati - I Notifiche dal nr° 869S/25 al nr° 868S/25 Rif. Settembre 2025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187.88" table:style-name="ce5">
            <text:p>187,88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33B71574'</text:p>
          </table:table-cell>
          <table:table-cell office:value-type="string" table:style-name="ce5">
            <text:p>ACCONTO Fatt.n. FATTPA 1 26 del 07/01/2026 Servizio Affissione e Defissione manifesti per la durata di anni tre - DETERMINA N. 20 DEL 11-04-2024 - CIG B133B71574 - Trimestre di riferimento OTTOBRE - NOVEMBRE E DICEMBRE 2025</text:p>
          </table:table-cell>
          <table:table-cell office:value-type="float" office:value="1129" table:style-name="ce5">
            <text:p>1129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1139.3699999999999" table:style-name="ce7">
            <text:p>1.139,37</text:p>
          </table:table-cell>
          <table:table-cell office:value-type="float" office:value="1139.3699999999999" table:style-name="ce7">
            <text:p>1.139,37</text:p>
          </table:table-cell>
          <table:table-cell office:value-type="string" table:style-name="ce5">
            <text:p>ATENA CONSORZIO</text:p>
          </table:table-cell>
          <table:table-cell table:style-name="ce5"/>
          <table:table-cell office:value-type="string" table:style-name="ce5">
            <text:p>'0374380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33B71574'</text:p>
          </table:table-cell>
          <table:table-cell office:value-type="string" table:style-name="ce5">
            <text:p>SALDO Fatt.n. FATTPA 1 26 del 07/01/2026 Servizio Affissione e Defissione manifesti per la durata di anni tre - DETERMINA N. 20 DEL 11-04-2024 - CIG B133B71574 - Trimestre di riferimento OTTOBRE - NOVEMBRE E DICEMBRE 2025</text:p>
          </table:table-cell>
          <table:table-cell office:value-type="float" office:value="1129" table:style-name="ce5">
            <text:p>1129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380.54" table:style-name="ce5">
            <text:p>380,54</text:p>
          </table:table-cell>
          <table:table-cell office:value-type="float" office:value="380.54" table:style-name="ce5">
            <text:p>380,54</text:p>
          </table:table-cell>
          <table:table-cell office:value-type="string" table:style-name="ce5">
            <text:p>ATENA CONSORZIO</text:p>
          </table:table-cell>
          <table:table-cell table:style-name="ce5"/>
          <table:table-cell office:value-type="string" table:style-name="ce5">
            <text:p>'0374380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Canone di locazione per locali ASL UOV. Impegno e liquidazione.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9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15T00:00:00" table:style-name="ce6">
            <text:p>15/01/2026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6E844C01'</text:p>
          </table:table-cell>
          <table:table-cell office:value-type="string" table:style-name="ce5">
            <text:p>SALDO Fatt.n. 1/138 del 22/12/2025 Buffet completoper evento</text:p>
          </table:table-cell>
          <table:table-cell office:value-type="float" office:value="1513" table:style-name="ce5">
            <text:p>1513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4.01.001</text:p>
          </table:table-cell>
          <table:table-cell office:value-type="float" office:value="143" table:style-name="ce5">
            <text:p>143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SPARONO SRL BAR GELATERIA PASTICCERIA</text:p>
          </table:table-cell>
          <table:table-cell table:style-name="ce5"/>
          <table:table-cell office:value-type="string" table:style-name="ce5">
            <text:p>'0369117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927336 del 19/12/2025 FORNITURA ENERG.ELETTR.P.ZZA S. STEFANO EX DIR.DIDATT. IT001E83714007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1.04" table:style-name="ce5">
            <text:p>101,04</text:p>
          </table:table-cell>
          <table:table-cell office:value-type="float" office:value="101.04" table:style-name="ce5">
            <text:p>101,0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0 del 03/12/2025 FORNITURA ENERG.ELETTR. SEDE COMUNALE IT001E83714317</text:p>
          </table:table-cell>
          <table:table-cell office:value-type="float" office:value="670" table:style-name="ce5">
            <text:p>6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64.12" table:style-name="ce7">
            <text:p>2.264,12</text:p>
          </table:table-cell>
          <table:table-cell office:value-type="float" office:value="2264.12" table:style-name="ce7">
            <text:p>2.264,1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5 del 09/12/2025 FORNITURA ENERGIA ELETTRICA SC. MATERNA V. CATTABENI : IT001E83714899</text:p>
          </table:table-cell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1.7" table:style-name="ce5">
            <text:p>61,7</text:p>
          </table:table-cell>
          <table:table-cell office:value-type="float" office:value="61.7" table:style-name="ce5">
            <text:p>61,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2 del 09/12/2025 FORNITURA ENERG.ELETTR. SC. ELEM. RIONE GARIBALDI IT001E80349924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46.37" table:style-name="ce5">
            <text:p>646,37</text:p>
          </table:table-cell>
          <table:table-cell office:value-type="float" office:value="646.37" table:style-name="ce5">
            <text:p>646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7835562 del 05/12/2025 FORNITURA ENERG.ELETTR, SC. ELEM. V. PALMIERI 100 IT001E83713801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.64" table:style-name="ce5">
            <text:p>12,64</text:p>
          </table:table-cell>
          <table:table-cell office:value-type="float" office:value="12.64" table:style-name="ce5">
            <text:p>12,6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3 del 03/12/2025 FORNITURA SERVIZIO ENERGIA ELETTRICA SCUOLA ELEMENTARE CAMERALUNGA IT001E83715994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7.79" table:style-name="ce5">
            <text:p>117,79</text:p>
          </table:table-cell>
          <table:table-cell office:value-type="float" office:value="117.79" table:style-name="ce5">
            <text:p>117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4 del 03/12/2025 FORNITURA ENERG.ELETTR. SC. ELEM. CESARANO IT001E83713965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5.17" table:style-name="ce5">
            <text:p>235,17</text:p>
          </table:table-cell>
          <table:table-cell office:value-type="float" office:value="235.17" table:style-name="ce5">
            <text:p>235,1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0 del 03/12/2025 FORNITURA SERVIZIO ENERGIA ELETTRICA IT001E83713838 SCUOLA ELEMENTARE VIA PALMIERI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5.5" table:style-name="ce5">
            <text:p>155,5</text:p>
          </table:table-cell>
          <table:table-cell office:value-type="float" office:value="155.5" table:style-name="ce5">
            <text:p>155,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8 del 03/12/2025 FORNITURA ENERG.ELETTR. SC. ELEM. VIA ASTOLFI IT001E80308229</text:p>
          </table:table-cell>
          <table:table-cell office:value-type="float" office:value="1366" table:style-name="ce5">
            <text:p>1366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5.13" table:style-name="ce5">
            <text:p>55,13</text:p>
          </table:table-cell>
          <table:table-cell office:value-type="float" office:value="55.13" table:style-name="ce5">
            <text:p>55,1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7 del 09/12/2025 FORNITURA ENERG.ELETTR. SCUOLE MEDIE IT001E8371556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27.75" table:style-name="ce7">
            <text:p>1.427,75</text:p>
          </table:table-cell>
          <table:table-cell office:value-type="float" office:value="1427.75" table:style-name="ce7">
            <text:p>1.427,7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1 del 03/12/2025 FORNITURA ENERG.ELETTR. SERV. CIMITERIALE V. MAD. DELLE GRAZIE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.53" table:style-name="ce5">
            <text:p>10,53</text:p>
          </table:table-cell>
          <table:table-cell office:value-type="float" office:value="10.53" table:style-name="ce5">
            <text:p>10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6 del 09/12/2025 FORNITURA ENERGIA ELETTR. SERV. ACQUEDOTTO VIA COZZI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7.7" table:style-name="ce5">
            <text:p>67,7</text:p>
          </table:table-cell>
          <table:table-cell office:value-type="float" office:value="67.7" table:style-name="ce5">
            <text:p>67,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1 del 09/12/2025 FORNITURA ENERG.ELETTR. SERV. AQUEDOTTO V. ACQUARIELLO CAPP.S.ANGELO IT001E8485070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9.66" table:style-name="ce5">
            <text:p>189,66</text:p>
          </table:table-cell>
          <table:table-cell office:value-type="float" office:value="189.66" table:style-name="ce5">
            <text:p>189,6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7 del 03/12/2025 FORNITURA SERVIZIO ENERGIA ELETTRICA CAMPO SPORTIVO VIA POZZILLO IT001E83715631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67.31" table:style-name="ce5">
            <text:p>467,31</text:p>
          </table:table-cell>
          <table:table-cell office:value-type="float" office:value="467.31" table:style-name="ce5">
            <text:p>467,3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2 del 03/12/2025 FORNITURA ENERG.ELETTR.FONTANA PUBBLICA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9.68" table:style-name="ce5">
            <text:p>59,68</text:p>
          </table:table-cell>
          <table:table-cell office:value-type="float" office:value="59.68" table:style-name="ce5">
            <text:p>59,6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9 del 03/12/2025 FORNITURA ENER.ELETTR, SERV. ACQUEDOTTO V.CAD.SUL LAVORO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559.21" table:style-name="ce7">
            <text:p>6.559,21</text:p>
          </table:table-cell>
          <table:table-cell office:value-type="float" office:value="6559.21" table:style-name="ce7">
            <text:p>6.559,2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3 del 03/12/2025 FORNITURA ENERG. ELETTR. SERV. ACQUEDOTTO V. MONTEGAROFALO :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83.06" table:style-name="ce5">
            <text:p>883,06</text:p>
          </table:table-cell>
          <table:table-cell office:value-type="float" office:value="883.06" table:style-name="ce5">
            <text:p>883,0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7 del 03/12/2025 FORNITURA ENERG.ELETTR. SERV. ACQUEDOTTO S.DA VIC. BARRACCONE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51.96" table:style-name="ce7">
            <text:p>2.151,96</text:p>
          </table:table-cell>
          <table:table-cell office:value-type="float" office:value="2151.96" table:style-name="ce7">
            <text:p>2.151,9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28 del 03/12/2025 FORNITURA ENERG.ELETTR. SERV. ACQUEDOTTO C.DA PONTIELE IT001E8006637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9.32" table:style-name="ce5">
            <text:p>169,32</text:p>
          </table:table-cell>
          <table:table-cell office:value-type="float" office:value="169.32" table:style-name="ce5">
            <text:p>169,3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8 del 03/12/2025 IT001E84362702 DEPURATORE VIA RICCETTA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59.33" table:style-name="ce7">
            <text:p>1.259,33</text:p>
          </table:table-cell>
          <table:table-cell office:value-type="float" office:value="1259.33" table:style-name="ce7">
            <text:p>1.259,3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4 del 03/12/2025 FORNITURA ENERG.ELETTR. SERV. DI DEPURAZ. V. PONTEVECCHIO IT001E83650847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63.23" table:style-name="ce7">
            <text:p>1.263,23</text:p>
          </table:table-cell>
          <table:table-cell office:value-type="float" office:value="1263.23" table:style-name="ce7">
            <text:p>1.263,2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1 del 03/12/2025 FORNITURA ENERG.ELETTR. PALESTRA COMUNALE IT001E8019143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2.19" table:style-name="ce5">
            <text:p>372,19</text:p>
          </table:table-cell>
          <table:table-cell office:value-type="float" office:value="372.19" table:style-name="ce5">
            <text:p>372,1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5 del 03/12/2025 FORNITURA ENERG. ELETTR . SERV.ACQUEDOTTO V. SELVETELLE IT001E83715316 VASCA PADRE PIO POZZILLO DI SOPRA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16.55999999999995" table:style-name="ce5">
            <text:p>616,56</text:p>
          </table:table-cell>
          <table:table-cell office:value-type="float" office:value="616.55999999999995" table:style-name="ce5">
            <text:p>616,5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61 del 03/12/2025 FORNITURA ENERG. ELETTRICA SERV. DI DEPURAZIONE V. MONTEMILO IT001E83716158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48.34" table:style-name="ce5">
            <text:p>648,34</text:p>
          </table:table-cell>
          <table:table-cell office:value-type="float" office:value="648.34" table:style-name="ce5">
            <text:p>648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3 del 09/12/2025 FORNITURA ENERG.ELETTR. SERV. ACQUEDOTTO VIA SELVETELLE SCALZATOIO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9.02" table:style-name="ce5">
            <text:p>499,02</text:p>
          </table:table-cell>
          <table:table-cell office:value-type="float" office:value="499.02" table:style-name="ce5">
            <text:p>499,0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927335 del 19/12/2025 FORNITURA SERVIZIO ENERGIA IT001E84907064 IMPIANTO DI DEPURAZIONE CESARANO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31.29" table:style-name="ce7">
            <text:p>2.331,29</text:p>
          </table:table-cell>
          <table:table-cell office:value-type="float" office:value="2331.29" table:style-name="ce7">
            <text:p>2.331,2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9 del 03/12/2025 FORNITURA ENERG.ELETTR. PUBBL. ILLUMINAZ. V. RICCETTA IT001E804516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7.09" table:style-name="ce5">
            <text:p>207,09</text:p>
          </table:table-cell>
          <table:table-cell office:value-type="float" office:value="207.09" table:style-name="ce5">
            <text:p>207,0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6 del 03/12/2025 FORNITURA ENERG.ELETTR.PUBBL.ILLUMINAZ. CESARANO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54.68" table:style-name="ce5">
            <text:p>454,68</text:p>
          </table:table-cell>
          <table:table-cell office:value-type="float" office:value="454.68" table:style-name="ce5">
            <text:p>454,6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9 del 03/12/2025 FORNITURA ENERG.ELETTR. PUBBL. ILLUMINAZ. P.ZZA S.STEFANO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03.26" table:style-name="ce7">
            <text:p>1.203,26</text:p>
          </table:table-cell>
          <table:table-cell office:value-type="float" office:value="1203.26" table:style-name="ce7">
            <text:p>1.203,2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2 del 03/12/2025 FORNITURA SERVIZIO ENERGIA ELETTRICA PUBBLICA ILLUMINAZIONE VIA CADUTI SUL LAVORO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93.67999999999995" table:style-name="ce5">
            <text:p>593,68</text:p>
          </table:table-cell>
          <table:table-cell office:value-type="float" office:value="593.67999999999995" table:style-name="ce5">
            <text:p>593,6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5 del 03/12/2025 FORNITURA ENERG.ELETTR. PUBBL. ILLUMINAZ. VIA TRADO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4.21" table:style-name="ce5">
            <text:p>114,21</text:p>
          </table:table-cell>
          <table:table-cell office:value-type="float" office:value="114.21" table:style-name="ce5">
            <text:p>114,2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60 del 03/12/2025 FORNITURA ENERG.ELETTR. PUBBL. ILLUMINAZ. VIA ASTOLFI :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9.26" table:style-name="ce5">
            <text:p>219,26</text:p>
          </table:table-cell>
          <table:table-cell office:value-type="float" office:value="219.26" table:style-name="ce5">
            <text:p>219,2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7356969 del 04/12/2025 FORNITURA ENERG.ELETTR. PUBBL.ILLUMINAZ. V. PORTANZIA :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37.64" table:style-name="ce7">
            <text:p>1.737,64</text:p>
          </table:table-cell>
          <table:table-cell office:value-type="float" office:value="1737.64" table:style-name="ce7">
            <text:p>1.737,6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8 del 09/12/2025 FORNITURA ENERG.ELETTR. PUBBL.ILLUMINAZ. RIONE GARIBALDI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54.71" table:style-name="ce7">
            <text:p>2.154,71</text:p>
          </table:table-cell>
          <table:table-cell office:value-type="float" office:value="2154.71" table:style-name="ce7">
            <text:p>2.154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29 del 03/12/2025 FORNITURA SERVIZIO ENERGIA ELETTRICA MATTATOIO COMUNALE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06.84" table:style-name="ce5">
            <text:p>506,84</text:p>
          </table:table-cell>
          <table:table-cell office:value-type="float" office:value="506.84" table:style-name="ce5">
            <text:p>506,8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6 del 03/12/2025 FORNITURA SERVIZIO ENERGIA ELETTRICA ISOLA ECOLOGICA IT001E81672333</text:p>
          </table:table-cell>
          <table:table-cell office:value-type="float" office:value="1753" table:style-name="ce5">
            <text:p>175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09.42" table:style-name="ce5">
            <text:p>409,42</text:p>
          </table:table-cell>
          <table:table-cell office:value-type="float" office:value="409.42" table:style-name="ce5">
            <text:p>409,4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8171434 del 09/12/2025 FORNITURA ENERG. ELETTR. PAL.MAZZIOTTI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53.52" table:style-name="ce5">
            <text:p>253,52</text:p>
          </table:table-cell>
          <table:table-cell office:value-type="float" office:value="253.52" table:style-name="ce5">
            <text:p>253,5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7" table:style-name="ce5">
            <text:p>1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6 del 03/12/2025 FORNITURA SERVIZIO ENERGIA ELETTRICA SAN GIOVANNI E PAOLO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34.86" table:style-name="ce5">
            <text:p>734,86</text:p>
          </table:table-cell>
          <table:table-cell office:value-type="float" office:value="734.86" table:style-name="ce5">
            <text:p>734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8 del 03/12/2025 FORNITURA ENERG. ELETTR. SEDE ASL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87.5" table:style-name="ce5">
            <text:p>587,5</text:p>
          </table:table-cell>
          <table:table-cell office:value-type="float" office:value="587.5" table:style-name="ce5">
            <text:p>587,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5 del 03/12/2025 FORNITURA ENERG.ELETTR.ASS.MUTIL.ED INV.DI GUERRA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1.49" table:style-name="ce5">
            <text:p>31,49</text:p>
          </table:table-cell>
          <table:table-cell office:value-type="float" office:value="31.49" table:style-name="ce5">
            <text:p>31,4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1 del 03/12/2025 FORNITURA SERVIZIO ENERGIA ELETTRICA INFO POINT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.64" table:style-name="ce5">
            <text:p>12,64</text:p>
          </table:table-cell>
          <table:table-cell office:value-type="float" office:value="12.64" table:style-name="ce5">
            <text:p>12,6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27 del 03/12/2025 FORNITURA ENER.ELETTR. CHIOSCO V. PALMIERI P.ZZA XIII OTTOBRE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.02" table:style-name="ce5">
            <text:p>41,02</text:p>
          </table:table-cell>
          <table:table-cell office:value-type="float" office:value="41.02" table:style-name="ce5">
            <text:p>41,0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33 del 03/12/2025 FORNITURA SERVIZIO ENERGIA ELETTRICA IT001E81746573 CHIESA DELLANNUNZIATA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6.45" table:style-name="ce5">
            <text:p>116,45</text:p>
          </table:table-cell>
          <table:table-cell office:value-type="float" office:value="116.45" table:style-name="ce5">
            <text:p>116,4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0 del 03/12/2025 FORNITURA ENERG.ELETTR. PAL. EGIZI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7.63" table:style-name="ce5">
            <text:p>207,63</text:p>
          </table:table-cell>
          <table:table-cell office:value-type="float" office:value="207.63" table:style-name="ce5">
            <text:p>207,6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47 del 03/12/2025 FORNITURA ENERG.ELETTR. PIAZZA PORTAVETERE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3.369999999999997" table:style-name="ce5">
            <text:p>33,37</text:p>
          </table:table-cell>
          <table:table-cell office:value-type="float" office:value="33.369999999999997" table:style-name="ce5">
            <text:p>33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54 del 03/12/2025 FORNITURA ENER.ELETTR. IMP.SEMAFORICI FORO BOARIO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5.08" table:style-name="ce5">
            <text:p>65,08</text:p>
          </table:table-cell>
          <table:table-cell office:value-type="float" office:value="65.08" table:style-name="ce5">
            <text:p>65,0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0T00:00:00" table:style-name="ce6">
            <text:p>20/01/2026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6900962 del 03/12/2025 SEDE CUC MERCATO COPERTO VIA GIOVANNIZZI IT001E1247239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8.76" table:style-name="ce5">
            <text:p>38,76</text:p>
          </table:table-cell>
          <table:table-cell office:value-type="float" office:value="38.76" table:style-name="ce5">
            <text:p>38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1T00:00:00" table:style-name="ce6">
            <text:p>21/01/2026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GENN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BOLLETTE202500340170 del 25/11/2025 Fornitura 37576180 - Importo totale iva per aliquota 10SP Fornitura 37576180 - Importo totale iva per aliquota ES15C2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207.48" table:style-name="ce5">
            <text:p>207,48</text:p>
          </table:table-cell>
          <table:table-cell office:value-type="float" office:value="487.17" table:style-name="ce5">
            <text:p>487,17</text:p>
          </table:table-cell>
          <table:table-cell office:value-type="string" table:style-name="ce5">
            <text:p>ACQUEDOTTI S.C.P.A - ORTA DI ATELLA</text:p>
          </table:table-cell>
          <table:table-cell table:style-name="ce5"/>
          <table:table-cell office:value-type="string" table:style-name="ce5">
            <text:p>'0279595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BOLLETTE202500408606 del 31/12/2025 Fornitura 37576180 - Importo totale iva per aliquota 10SP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279.69" table:style-name="ce5">
            <text:p>279,69</text:p>
          </table:table-cell>
          <table:table-cell office:value-type="float" office:value="487.17" table:style-name="ce5">
            <text:p>487,17</text:p>
          </table:table-cell>
          <table:table-cell office:value-type="string" table:style-name="ce5">
            <text:p>ACQUEDOTTI S.C.P.A - ORTA DI ATELLA</text:p>
          </table:table-cell>
          <table:table-cell table:style-name="ce5"/>
          <table:table-cell office:value-type="string" table:style-name="ce5">
            <text:p>'0279595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615814AA0'</text:p>
          </table:table-cell>
          <table:table-cell office:value-type="string" table:style-name="ce5">
            <text:p>SALDO Fatt.n. 01S620262181001082 del 15/01/2026 COMMISSIONE SERVIZIO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4500" table:style-name="ce7">
            <text:p>4.500,00</text:p>
          </table:table-cell>
          <table:table-cell office:value-type="float" office:value="4500" table:style-name="ce7">
            <text:p>4.500,00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22150867 del 03/10/2025 FORNITURA ENERG.ELETTR. PALESTRA COMUNALE IT001E80191439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8.01" table:style-name="ce5">
            <text:p>278,01</text:p>
          </table:table-cell>
          <table:table-cell office:value-type="float" office:value="605.36" table:style-name="ce5">
            <text:p>605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24494035 del 05/11/2025 FORNITURA ENERG.ELETTR. PALESTRA COMUNALE IT001E80191439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27.35000000000002" table:style-name="ce5">
            <text:p>327,35</text:p>
          </table:table-cell>
          <table:table-cell office:value-type="float" office:value="605.36" table:style-name="ce5">
            <text:p>605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V03250017253 del 12/12/2025 Fornitura POD IT001E11418672 IMPIANTO SPORTIVO VIA CERRO 11, 81013, CAIAZZO,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.77" table:style-name="ce5">
            <text:p>83,77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V03250014991 del 13/10/2025 POD IT001E10913609 IMPIANTO SPORTIVO VIA CERRO 11, 81013, CAIAZZO,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.18" table:style-name="ce5">
            <text:p>136,18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V03250016156 del 11/11/2025 Fornitura POD IT001E10913609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.18" table:style-name="ce5">
            <text:p>136,18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V03250017369 del 12/12/2025 Fornitura POD IT001E10913609 IMPIANTO SPORTIVO VIA CERRO 11, 81013, CAIAZZO,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.18" table:style-name="ce5">
            <text:p>136,18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V03250016008 del 11/11/2025 Fornitura POD IT001E10996148 Fornitura POD IT001E10996148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3.64" table:style-name="ce5">
            <text:p>233,64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7" table:style-name="ce5">
            <text:p>157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V03250016059 del 11/11/2025 Fornitura POD IT001E11108800 Fornitura POD IT001E11108800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83.37" table:style-name="ce5">
            <text:p>583,37</text:p>
          </table:table-cell>
          <table:table-cell office:value-type="float" office:value="1309.32" table:style-name="ce7">
            <text:p>1.309,32</text:p>
          </table:table-cell>
          <table:table-cell office:value-type="string" table:style-name="ce5">
            <text:p>SORGENIA S.P.A.</text:p>
          </table:table-cell>
          <table:table-cell table:style-name="ce5"/>
          <table:table-cell office:value-type="string" table:style-name="ce5">
            <text:p>'1287449015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pprovazione accordo per pagamento rateale oneri Sentenza n. 1261/2025 del Tribunale di S. Maria Capua Vetere.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5236.8599999999997" table:style-name="ce7">
            <text:p>5.236,86</text:p>
          </table:table-cell>
          <table:table-cell office:value-type="float" office:value="5236.8599999999997" table:style-name="ce7">
            <text:p>5.236,86</text:p>
          </table:table-cell>
          <table:table-cell office:value-type="string" table:style-name="ce5">
            <text:p>RIANNA GERALDINA</text:p>
          </table:table-cell>
          <table:table-cell table:style-name="ce5"/>
          <table:table-cell office:value-type="string" table:style-name="ce5">
            <text:p>'055296412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9PA/2025 del 29/12/2025 BUONI PASTO EROGATI DAL 01/12/2025 AL 22/12/2025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16797.61" table:style-name="ce7">
            <text:p>16.797,61</text:p>
          </table:table-cell>
          <table:table-cell office:value-type="float" office:value="16797.61" table:style-name="ce7">
            <text:p>16.797,61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764/E del 30/09/2025 CANONE MENSILE SETTEMBRE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5F245AD0'</text:p>
          </table:table-cell>
          <table:table-cell office:value-type="string" table:style-name="ce5">
            <text:p>SALDO Fatt.n. 41/22-2025 del 08/04/2025 Destinazione: COMUNE DI CAIAZZO Indirizzo...: FRAZIONE CAMERALUNGA - 81013 Caiazzo CE PROPANO SFUSO CIG B65F245AD0</text:p>
          </table:table-cell>
          <table:table-cell office:value-type="float" office:value="10432" table:style-name="ce5">
            <text:p>1043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871.08" table:style-name="ce5">
            <text:p>871,08</text:p>
          </table:table-cell>
          <table:table-cell office:value-type="float" office:value="1998.36" table:style-name="ce7">
            <text:p>1.998,36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'03613611213'</text:p>
          </table:table-cell>
          <table:table-cell office:value-type="string" table:style-name="ce5">
            <text:p>'036136112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2T00:00:00" table:style-name="ce6">
            <text:p>22/01/2026</text:p>
          </table:table-cell>
          <table:table-cell office:value-type="float" office:value="161" table:style-name="ce5">
            <text:p>16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65F245AD0'</text:p>
          </table:table-cell>
          <table:table-cell office:value-type="string" table:style-name="ce5">
            <text:p>SALDO Fatt.n. 40/22-2025 del 08/04/2025 Destinazione: COMUNE DI CAIAZZO Indirizzo...: FRAZIONE GIOVANNI E PAOLO - 81013 Caiazzo CE PROPANO SFUSO CIG B65F245AD0</text:p>
          </table:table-cell>
          <table:table-cell office:value-type="float" office:value="10432" table:style-name="ce5">
            <text:p>1043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1127.28" table:style-name="ce7">
            <text:p>1.127,28</text:p>
          </table:table-cell>
          <table:table-cell office:value-type="float" office:value="1998.36" table:style-name="ce7">
            <text:p>1.998,36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'03613611213'</text:p>
          </table:table-cell>
          <table:table-cell office:value-type="string" table:style-name="ce5">
            <text:p>'036136112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PER RIMBORSO SPESE ANTICIPATE PER FINI ISTITUZIONALI.</text:p>
          </table:table-cell>
          <table:table-cell office:value-type="float" office:value="1003" table:style-name="ce5">
            <text:p>1003</text:p>
          </table:table-cell>
          <table:table-cell office:value-type="float" office:value="0" table:style-name="ce5">
            <text:p>0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2.999</text:p>
          </table:table-cell>
          <table:table-cell office:value-type="float" office:value="214" table:style-name="ce5">
            <text:p>214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93142F33'</text:p>
          </table:table-cell>
          <table:table-cell office:value-type="string" table:style-name="ce5">
            <text:p>SALDO Fatt.n. FPA12026 del 20/01/2026 Importo contributo cassa TC03 NOTA DI CREDITO A PARZIALE STORNO DELLA FATTURA PER COMPETENZE TECNICHE SPETTANTI PER COORDINATORE DELLA SICUREZZA IN FASE DI ESECUZIONE: LAVORI DI ADEGUAMENTO SISMICO DELLEX EDIF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-770.76" table:style-name="ce5">
            <text:p>-770,76</text:p>
          </table:table-cell>
          <table:table-cell office:value-type="float" office:value="2742.9" table:style-name="ce7">
            <text:p>2.742,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4" table:style-name="ce5">
            <text:p>16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9593142F33'</text:p>
          </table:table-cell>
          <table:table-cell office:value-type="string" table:style-name="ce5">
            <text:p>SALDO Fatt.n. FPA32025 del 23/10/2025 Importo contributo cassa TC03 COMPETENZE TECNICHE SPETTANTI PER COORDINATORE DELLA SICUREZZA IN FASE DI ESECUZIONE: "LAVORI DI ADEGUAMENTO SISMICO DELL'EX EDIFICIO MERCATO COPERTO IN VIA GIOVANNIZZI AD EDIFICIO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3513.66" table:style-name="ce7">
            <text:p>3.513,66</text:p>
          </table:table-cell>
          <table:table-cell office:value-type="float" office:value="2742.9" table:style-name="ce7">
            <text:p>2.742,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93142F33'</text:p>
          </table:table-cell>
          <table:table-cell office:value-type="string" table:style-name="ce5">
            <text:p>SALDO Fatt.n. FPA22025 del 22/07/2025 Importo contributo cassa TC03 SALDO COMPETENZE TECNICHE SPETTANTI PER COORDINATORE DELLA SICUREZZA IN FASE DI ESECUZIONE: "LAVORI DI ADEGUAMENTO SISMICO DELL'EX EDIFICIO MERCATO COPERTO IN VIA GIOVANNIZZI AD EDI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1557.7" table:style-name="ce7">
            <text:p>1.557,70</text:p>
          </table:table-cell>
          <table:table-cell office:value-type="float" office:value="1557.7" table:style-name="ce7">
            <text:p>1.557,7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5161BC49'</text:p>
          </table:table-cell>
          <table:table-cell office:value-type="string" table:style-name="ce5">
            <text:p>SALDO Fatt.n. 760/7-2025 del 11/12/2025 Destinazione: COMUNE DI CAIAZZO Indirizzo...: FRAZIONE CAMERALUNGA - 81013 Caiazzo CE PROPANO SFUSO</text:p>
          </table:table-cell>
          <table:table-cell office:value-type="float" office:value="10432" table:style-name="ce5">
            <text:p>10432</text:p>
          </table:table-cell>
          <table:table-cell office:value-type="float" office:value="0" table:style-name="ce5">
            <text:p>0</text:p>
          </table:table-cell>
          <table:table-cell office:value-type="float" office:value="379" table:style-name="ce5">
            <text:p>37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949.47" table:style-name="ce5">
            <text:p>949,47</text:p>
          </table:table-cell>
          <table:table-cell office:value-type="float" office:value="949.47" table:style-name="ce5">
            <text:p>949,47</text:p>
          </table:table-cell>
          <table:table-cell office:value-type="string" table:style-name="ce5">
            <text:p>GPL SERVICE S.R.L.</text:p>
          </table:table-cell>
          <table:table-cell office:value-type="string" table:style-name="ce5">
            <text:p>'03613611213'</text:p>
          </table:table-cell>
          <table:table-cell office:value-type="string" table:style-name="ce5">
            <text:p>'036136112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D1104'</text:p>
          </table:table-cell>
          <table:table-cell office:value-type="string" table:style-name="ce5">
            <text:p>SALDO Fatt.n. FPA 24/25 del 31/12/2025 Servizio di manutenzione ordinaria della rete idrica comunale anno 2025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5714.07" table:style-name="ce7">
            <text:p>5.714,07</text:p>
          </table:table-cell>
          <table:table-cell office:value-type="float" office:value="5714.07" table:style-name="ce7">
            <text:p>5.714,07</text:p>
          </table:table-cell>
          <table:table-cell office:value-type="string" table:style-name="ce5">
            <text:p>GENERAL SERVICE IMPIANTI S.r.l.</text:p>
          </table:table-cell>
          <table:table-cell office:value-type="string" table:style-name="ce5">
            <text:p>'04765840618'</text:p>
          </table:table-cell>
          <table:table-cell office:value-type="string" table:style-name="ce5">
            <text:p>'0476584061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14902984'</text:p>
          </table:table-cell>
          <table:table-cell office:value-type="string" table:style-name="ce5">
            <text:p>SALDO Fatt.n. 2/PA del 09/01/2026 Importo contributo cassa TC04 Importo contributo cassa TC22 Premio , quale primo classificato , nel Concorso di idee per la: "Rigenerazione Urbana del Centro Storico di Caiazzo ai fini della coesione economica , occ</text:p>
          </table:table-cell>
          <table:table-cell office:value-type="float" office:value="5072" table:style-name="ce5">
            <text:p>5072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string" table:style-name="ce5">
            <text:p>2.02.03.05.001</text:p>
          </table:table-cell>
          <table:table-cell office:value-type="float" office:value="17080" table:style-name="ce7">
            <text:p>17.080,00</text:p>
          </table:table-cell>
          <table:table-cell office:value-type="float" office:value="17080" table:style-name="ce7">
            <text:p>17.08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14902984'</text:p>
          </table:table-cell>
          <table:table-cell office:value-type="string" table:style-name="ce5">
            <text:p>SALDO Fatt.n. 1PA_2026 del 08/01/2026 Importo contributo cassa TC04 Concorso di progettazione in due gradi "Rigenerazione urbana del centro storico di Caiazzo ai fini della coesione economica, occupazione, produttività e sviluppo turistico" - Compen</text:p>
          </table:table-cell>
          <table:table-cell office:value-type="float" office:value="5072" table:style-name="ce5">
            <text:p>5072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string" table:style-name="ce5">
            <text:p>2.02.03.05.001</text:p>
          </table:table-cell>
          <table:table-cell office:value-type="float" office:value="11000" table:style-name="ce7">
            <text:p>11.000,00</text:p>
          </table:table-cell>
          <table:table-cell office:value-type="float" office:value="11000" table:style-name="ce7">
            <text:p>1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ASSOCIATIVA 2026 ADESIONE AL COORDINAMENTO NAZIONALE DEGLI ENTI LOCALI PER LA PACE E I DIRITTI UMANI E DICHIARAZIONE DI CITTA PER LA PACE E I DIRITTI UMANI. IMPEGNO E LIQUIDAZIONE QUOTA ASSOCIATIVA ANNO 2026 -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COORDINAMENTO NAZIONALE ENTI LOCALI PER LA PACE E I DIR</text:p>
          </table:table-cell>
          <table:table-cell table:style-name="ce5"/>
          <table:table-cell office:value-type="string" table:style-name="ce5">
            <text:p>'0235537054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8/25 del 29/12/2025 SERVIZIO DI TRASPORTO SCOLASTICO RESO PER VOSTRO CONTO PERIODO DICEM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7282" table:style-name="ce7">
            <text:p>7.282,00</text:p>
          </table:table-cell>
          <table:table-cell office:value-type="float" office:value="7282" table:style-name="ce7">
            <text:p>7.282,0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3FD3BFCB'</text:p>
          </table:table-cell>
          <table:table-cell office:value-type="string" table:style-name="ce5">
            <text:p>SALDO Fatt.n. FPA 29/25 del 29/12/2025 ESTENSIONE DEL SERVIZIO DI TRASPORTO SCOLASTICO MODIFICA CONTRATTUALE ART 120 CO. 1 LETT B E CO. 3 DEL D.LGS 36/2023- OPERATORE BUS FLEET SOLUTION SRL PERIODO DICEMBRE 2025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1456.4" table:style-name="ce7">
            <text:p>1.456,40</text:p>
          </table:table-cell>
          <table:table-cell office:value-type="float" office:value="1456.4" table:style-name="ce7">
            <text:p>1.456,40</text:p>
          </table:table-cell>
          <table:table-cell office:value-type="string" table:style-name="ce5">
            <text:p>BUS FLEET SOLUTION SRL IMPRESA SOCIALE</text:p>
          </table:table-cell>
          <table:table-cell office:value-type="string" table:style-name="ce5">
            <text:p>'00915910947'</text:p>
          </table:table-cell>
          <table:table-cell office:value-type="string" table:style-name="ce5">
            <text:p>'0091591094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71330F5E'</text:p>
          </table:table-cell>
          <table:table-cell office:value-type="string" table:style-name="ce5">
            <text:p>SALDO Fatt.n. FPA 1/26 del 16/01/2026 Importo contributo cassa TC04 Acconto per servizio di Collaudo Statico relativo ai Lavori di realizzazione di un asilo nido in Caiazzo (CE) alla via G. Campana - Determina affidamento R.G. 973 R.S. 376 del 27.12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451" table:style-name="ce5">
            <text:p>451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3724.6" table:style-name="ce7">
            <text:p>3.724,60</text:p>
          </table:table-cell>
          <table:table-cell office:value-type="float" office:value="3724.6" table:style-name="ce7">
            <text:p>3.724,6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6T00:00:00" table:style-name="ce6">
            <text:p>26/01/2026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1D746BE4'</text:p>
          </table:table-cell>
          <table:table-cell office:value-type="string" table:style-name="ce5">
            <text:p>SALDO Fatt.n. 66/PA del 04/06/2025 Determina R.G. N.402 del 04/06/2025 Determina n.113 Settore IV Politiche Ambientali Socio Demografico CIG B71D746BE4 Referendum Popolari dell'8 e 9 Giugno 2025 FORNITURA TABELLONI ELETTORALI E ACCESSORI</text:p>
          </table:table-cell>
          <table:table-cell office:value-type="float" office:value="1006" table:style-name="ce5">
            <text:p>1006</text:p>
          </table:table-cell>
          <table:table-cell office:value-type="float" office:value="2" table:style-name="ce5">
            <text:p>2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1825.12" table:style-name="ce7">
            <text:p>1.825,12</text:p>
          </table:table-cell>
          <table:table-cell office:value-type="float" office:value="1825.12" table:style-name="ce7">
            <text:p>1.825,12</text:p>
          </table:table-cell>
          <table:table-cell office:value-type="string" table:style-name="ce5">
            <text:p>SAVINO FORTUNATO DI SAVINO PALMA</text:p>
          </table:table-cell>
          <table:table-cell office:value-type="string" table:style-name="ce5">
            <text:p>'SVNPLM49M41D269D'</text:p>
          </table:table-cell>
          <table:table-cell office:value-type="string" table:style-name="ce5">
            <text:p>'0175518064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8T00:00:00" table:style-name="ce6">
            <text:p>28/01/2026</text:p>
          </table:table-cell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63EA4F5B'</text:p>
          </table:table-cell>
          <table:table-cell office:value-type="string" table:style-name="ce5">
            <text:p>SALDO Fatt.n. 94/PA del 06/12/2025 OPERAZIONI CIMITERIALI PERIODO SETTEMBRE - OTTOBRE 2025 CIG:B163EA4F5B - DETERMINA AGGIUDICAZIONE N.187 DEL 28/06/2024 REG. GEN.N.510 DEL 28/06/2024 TUMULAZIONE - DEF. PENDOLINO MARIA MICHELINA TUMULAZIONE - DEF.</text:p>
          </table:table-cell>
          <table:table-cell office:value-type="float" office:value="1274" table:style-name="ce5">
            <text:p>1274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6720.65" table:style-name="ce7">
            <text:p>6.720,65</text:p>
          </table:table-cell>
          <table:table-cell office:value-type="float" office:value="6720.65" table:style-name="ce7">
            <text:p>6.720,65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'03924670619'</text:p>
          </table:table-cell>
          <table:table-cell office:value-type="string" table:style-name="ce5">
            <text:p>'0392467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D9C9ED17'</text:p>
          </table:table-cell>
          <table:table-cell office:value-type="string" table:style-name="ce5">
            <text:p>SALDO Fatt.n. 21/2026 del 12/01/2026 TONER RIGENERATO BROTHER TN 3480 TONER RIGENERATO BROTHER TN 2420 14/10/2025 COMPONENTI AGGIORNAMENTO PC MOUSE SICOMPUTER OPTICAL COL. GRIGIO P/N AC-SI-0003G TASTIERA SICOMPUTER PRO USB COL. GRIGIO P/N KB-SI-0003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1</text:p>
          </table:table-cell>
          <table:table-cell office:value-type="float" office:value="762.74" table:style-name="ce5">
            <text:p>762,74</text:p>
          </table:table-cell>
          <table:table-cell office:value-type="float" office:value="762.74" table:style-name="ce5">
            <text:p>762,74</text:p>
          </table:table-cell>
          <table:table-cell office:value-type="string" table:style-name="ce5">
            <text:p>SHADOW COMPUTER SRL</text:p>
          </table:table-cell>
          <table:table-cell table:style-name="ce5"/>
          <table:table-cell office:value-type="string" table:style-name="ce5">
            <text:p>'033953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C2948D72'</text:p>
          </table:table-cell>
          <table:table-cell office:value-type="string" table:style-name="ce5">
            <text:p>SALDO Fatt.n. 44/2026 del 14/01/2026 TELEVISORE SAMSUNG UE32H5002FK - DISPLAY 32 POLLICI LED - HD 1366X768 - DVB T2/C - 2X HDMI; 1X USB, CI INPUT; WIFI +LAN - VESA - NERO</text:p>
          </table:table-cell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401" table:style-name="ce5">
            <text:p>40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5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SHADOW COMPUTER SRL</text:p>
          </table:table-cell>
          <table:table-cell table:style-name="ce5"/>
          <table:table-cell office:value-type="string" table:style-name="ce5">
            <text:p>'033953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63DB1DF1'</text:p>
          </table:table-cell>
          <table:table-cell office:value-type="string" table:style-name="ce5">
            <text:p>SALDO Fatt.n. FPA 2/26 del 02/01/2026 Affidamento incarico anno 2025 R.S.P.P. (Responsabile del Servizio di Protezione e Prevenzione) ai sensi del D.Lgs. 81/2008 e ss.mm.ii.</text:p>
          </table:table-cell>
          <table:table-cell office:value-type="float" office:value="1041" table:style-name="ce5">
            <text:p>104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8.001</text:p>
          </table:table-cell>
          <table:table-cell office:value-type="float" office:value="3000" table:style-name="ce7">
            <text:p>3.000,00</text:p>
          </table:table-cell>
          <table:table-cell office:value-type="float" office:value="3000" table:style-name="ce7">
            <text:p>3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CE4DB7FC'</text:p>
          </table:table-cell>
          <table:table-cell office:value-type="string" table:style-name="ce5">
            <text:p>SALDO Fatt.n. 2026-V-VE2-248 del 12/01/2026 PRONTUARIO DELLE VIOLAZIONI ALLA CIRCOLAZIONE STRADALE - FORMULA ABBONAMENTO - 2026 VIOLAZIONI CDS - APP - 2026 VIOLAZIONI CDS - APP ABBINATA - 2026 SCONTO VIOLAZIONI CDS - APP - 2026 CODICE DELLA STRADA -</text:p>
          </table:table-cell>
          <table:table-cell office:value-type="float" office:value="1052" table:style-name="ce5">
            <text:p>1052</text:p>
          </table:table-cell>
          <table:table-cell office:value-type="float" office:value="0" table:style-name="ce5">
            <text:p>0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1.001</text:p>
          </table:table-cell>
          <table:table-cell office:value-type="float" office:value="221.9" table:style-name="ce5">
            <text:p>221,9</text:p>
          </table:table-cell>
          <table:table-cell office:value-type="float" office:value="221.9" table:style-name="ce5">
            <text:p>221,9</text:p>
          </table:table-cell>
          <table:table-cell office:value-type="string" table:style-name="ce5">
            <text:p>EGAF EDIZIONI SRL</text:p>
          </table:table-cell>
          <table:table-cell office:value-type="string" table:style-name="ce5">
            <text:p>'02259990402'</text:p>
          </table:table-cell>
          <table:table-cell office:value-type="string" table:style-name="ce5">
            <text:p>'0225999040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6 del 05/01/2026 N° 40 cani in canile dal 01/12/25 al 31/12/25 per giorni N° 31 a ? 3,00. (microchip: 380260044566578: D) N° 1 cani in canile dal 15/12/25 al 31/12/25 per giorni N° 17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600.62" table:style-name="ce7">
            <text:p>4.600,62</text:p>
          </table:table-cell>
          <table:table-cell office:value-type="float" office:value="4600.62" table:style-name="ce7">
            <text:p>4.600,62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9E3DFA183'</text:p>
          </table:table-cell>
          <table:table-cell office:value-type="string" table:style-name="ce5">
            <text:p>SALDO Fatt.n. 2/2026 del 07/01/2026 PERIODO OTTOBRE-NOVEMBRE-DICEMBRE 2025 ASSISTENZA E MANUTENZIONE SISTEMA INFORMATICO COMUNALE TRIMESTRALE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6</text:p>
          </table:table-cell>
          <table:table-cell office:value-type="float" office:value="6099.76" table:style-name="ce7">
            <text:p>6.099,76</text:p>
          </table:table-cell>
          <table:table-cell office:value-type="float" office:value="6099.76" table:style-name="ce7">
            <text:p>6.099,76</text:p>
          </table:table-cell>
          <table:table-cell office:value-type="string" table:style-name="ce5">
            <text:p>D.F. SERVICE SRL</text:p>
          </table:table-cell>
          <table:table-cell table:style-name="ce5"/>
          <table:table-cell office:value-type="string" table:style-name="ce5">
            <text:p>'0469529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0876554 del 31/12/2025 Differenze riepilogo iva-righe PI GASOLIO SELF 000000130,72 L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11.14" table:style-name="ce5">
            <text:p>211,14</text:p>
          </table:table-cell>
          <table:table-cell office:value-type="float" office:value="211.14" table:style-name="ce5">
            <text:p>211,14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1-29T00:00:00" table:style-name="ce6">
            <text:p>29/01/2026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876579 del 31/12/2025 PI BENZINA SELF 000000034,34 L PI GASOLIO SELF 000000052,69 L</text:p>
          </table:table-cell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ERVIZIO DI VIDIMAZIONE E CONTROLLO DEI REGISTRI DI STATO CIVILE - LIQUIDAZIONE SPESE DI TRASFERTA AL FUNZIONARIO PREFETTIZIO INCARICATO.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03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QUOTA DI COMPARTECIPAZIONE SOTTOCOMMISSIONE ELETTORALE CIRCONDARIALE (S.E. CIR) .</text:p>
          </table:table-cell>
          <table:table-cell office:value-type="float" office:value="1047" table:style-name="ce5">
            <text:p>1047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03</text:p>
          </table:table-cell>
          <table:table-cell office:value-type="float" office:value="1181.52" table:style-name="ce7">
            <text:p>1.181,52</text:p>
          </table:table-cell>
          <table:table-cell office:value-type="float" office:value="1181.52" table:style-name="ce7">
            <text:p>1.181,52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'82000790616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QUOTA ASSOCIATIVA 2026 - Impegno e liquidazione quota associativa ANUTEL. Anno 2026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800" table:style-name="ce5">
            <text:p>800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.N.U.T.E.L.</text:p>
          </table:table-cell>
          <table:table-cell office:value-type="string" table:style-name="ce5">
            <text:p>'99330670797'</text:p>
          </table:table-cell>
          <table:table-cell office:value-type="string" table:style-name="ce5">
            <text:p>'0203521079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Franchigie Polizza Lloyds RCT/ - GZCTL00148N-LB GZCTL00148P-LB - Comune di Caiazzo - distinta n. CAIAZZO 01-2026</text:p>
          </table:table-cell>
          <table:table-cell office:value-type="float" office:value="1046" table:style-name="ce5">
            <text:p>104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SEDGWICK LERCARI SRL QBE RECUPERO FRANCHIGIE</text:p>
          </table:table-cell>
          <table:table-cell office:value-type="string" table:style-name="ce5">
            <text:p>'03016910279'</text:p>
          </table:table-cell>
          <table:table-cell office:value-type="string" table:style-name="ce5">
            <text:p>'0114040099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439265D5'</text:p>
          </table:table-cell>
          <table:table-cell office:value-type="string" table:style-name="ce5">
            <text:p>SALDO Fatt.n. 9PA del 19/01/2026 Allestimento // SALDO // POC CAMPANIA 2014/2020 - PROGETTO FIERA DELLA MADDALENA 2022. CUP - B79I21000100002 CIG - Z2439265D5. SERVIZIO NOLEGGIO, INSTALLAZIONE, MONTAGGIO SMONTAGGIO E MANUTENZIONE LUMINARIE.</text:p>
          </table:table-cell>
          <table:table-cell office:value-type="float" office:value="3622" table:style-name="ce5">
            <text:p>3622</text:p>
          </table:table-cell>
          <table:table-cell office:value-type="float" office:value="0" table:style-name="ce5">
            <text:p>0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3.99.999</text:p>
          </table:table-cell>
          <table:table-cell office:value-type="float" office:value="11965" table:style-name="ce7">
            <text:p>11.965,00</text:p>
          </table:table-cell>
          <table:table-cell office:value-type="float" office:value="11965" table:style-name="ce7">
            <text:p>11.965,00</text:p>
          </table:table-cell>
          <table:table-cell office:value-type="string" table:style-name="ce5">
            <text:p>SHOW MANAGEMENT SRLS</text:p>
          </table:table-cell>
          <table:table-cell table:style-name="ce5"/>
          <table:table-cell office:value-type="string" table:style-name="ce5">
            <text:p>'0159263062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14902984'</text:p>
          </table:table-cell>
          <table:table-cell office:value-type="string" table:style-name="ce5">
            <text:p>SALDO Fatt.n. 01/2025 del 01/07/2025 Importo contributo cassa TC04 CONSORSO PER LA RIGENERAZIONE URBANA DEL CENTRO STORICO DI CAIAZZO AI FINI DELLA COESIONE ECONOMICA, OCCUPAZIONALE, PRODUTTIVITA', SVILUPPO TURISTICO DEL TERRITORIO. II CLASSIFICATO.</text:p>
          </table:table-cell>
          <table:table-cell office:value-type="float" office:value="5072" table:style-name="ce5">
            <text:p>5072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string" table:style-name="ce5">
            <text:p>2.02.03.05.001</text:p>
          </table:table-cell>
          <table:table-cell office:value-type="float" office:value="15860" table:style-name="ce7">
            <text:p>15.860,00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47 del 05/02/2025 FORNITURA ENERG.ELETTR. SERV. DI DEPURAZIONE V. MONTEMILO GEN/2025 IT001E83716158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19.6" table:style-name="ce5">
            <text:p>619,6</text:p>
          </table:table-cell>
          <table:table-cell office:value-type="float" office:value="619.6" table:style-name="ce5">
            <text:p>619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3 del 05/02/2025 FORNITURA ENERG.ELETTR. SERV. ACQUEDOTTO V.CAD.SUL LAVORO GEN/2025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439.87" table:style-name="ce7">
            <text:p>7.439,87</text:p>
          </table:table-cell>
          <table:table-cell office:value-type="float" office:value="7439.87" table:style-name="ce7">
            <text:p>7.439,8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7 del 05/02/2025 FORNITURA ENERG.ELETTR. SERV. DI DEPURAZ. V. PONTEVECCHIO GEN/2025 IT001E83650847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25.53" table:style-name="ce5">
            <text:p>925,53</text:p>
          </table:table-cell>
          <table:table-cell office:value-type="float" office:value="925.53" table:style-name="ce5">
            <text:p>925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1 del 05/02/2025 FORNITURA ENERG.ELETTR.SERV. DI DEPURAZIONE STR.VIC.RICCETTA GEN/2025 IT001E84362702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09.88" table:style-name="ce7">
            <text:p>1.609,88</text:p>
          </table:table-cell>
          <table:table-cell office:value-type="float" office:value="1609.88" table:style-name="ce7">
            <text:p>1.609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7 del 05/02/2025 FORNITURA ENERG.ELETTR. SERV. ACQUEDOTTO STR.PROV.SELVETELLE GEN/2025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55.62" table:style-name="ce5">
            <text:p>455,62</text:p>
          </table:table-cell>
          <table:table-cell office:value-type="float" office:value="455.62" table:style-name="ce5">
            <text:p>455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07 del 05/02/2025 FORNITURA ENERG. ELETTR. SERV. ACQUEDOTTO C.DA PONTIELE GEN/2025 IT001E8006637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2.86000000000001" table:style-name="ce5">
            <text:p>152,86</text:p>
          </table:table-cell>
          <table:table-cell office:value-type="float" office:value="152.86000000000001" table:style-name="ce5">
            <text:p>152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09 del 05/02/2025 FORNITURA ENERG.ELETTR. SERV. ACQUEDOTTO V. ACQUARIELLO GEN/2025 IT001E8485070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6.77" table:style-name="ce5">
            <text:p>116,77</text:p>
          </table:table-cell>
          <table:table-cell office:value-type="float" office:value="116.77" table:style-name="ce5">
            <text:p>116,7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0 del 05/02/2025 FORNITURA ENERG.ELETTR.SERV. ACQUEDOTTO V. BARRACCONE GEN/2025 :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19.86" table:style-name="ce7">
            <text:p>2.719,86</text:p>
          </table:table-cell>
          <table:table-cell office:value-type="float" office:value="2719.86" table:style-name="ce7">
            <text:p>2.719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6 del 05/02/2025 FORNITURA ENERG ELETTR. SERV.ACQUEDOTTO V. MONTEGAROFALO GEN/2025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73.05" table:style-name="ce5">
            <text:p>973,05</text:p>
          </table:table-cell>
          <table:table-cell office:value-type="float" office:value="973.05" table:style-name="ce5">
            <text:p>973,0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8 del 05/02/2025 FORNITURA ENERG.ELETTR. SERV. ACQUEDOTTO V. COZZI GEN/2025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6.209999999999994" table:style-name="ce5">
            <text:p>66,21</text:p>
          </table:table-cell>
          <table:table-cell office:value-type="float" office:value="66.209999999999994" table:style-name="ce5">
            <text:p>66,2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40 del 05/02/2025 FORNITURA ENERG.ELETTR. SERV. ACQUEDOTTO V.SELVETELLE GEN/2025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84.45" table:style-name="ce7">
            <text:p>1.284,45</text:p>
          </table:table-cell>
          <table:table-cell office:value-type="float" office:value="1284.45" table:style-name="ce7">
            <text:p>1.284,4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593026 del 19/02/2025 FORNITURA ENERG.ELETTR. SERV. DI DEPURAZIONE CESARANO GEN/2025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86.02" table:style-name="ce7">
            <text:p>2.286,02</text:p>
          </table:table-cell>
          <table:table-cell office:value-type="float" office:value="2286.02" table:style-name="ce7">
            <text:p>2.286,0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593028 del 19/02/2025 FORNITURA ENERG.ELETTR. FONTANA PUBBLICA GEN/2025 IT001E837143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.93" table:style-name="ce5">
            <text:p>27,93</text:p>
          </table:table-cell>
          <table:table-cell office:value-type="float" office:value="27.93" table:style-name="ce5">
            <text:p>27,9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4 del 05/02/2025 FORNITURA ENERG.ELETTR.SERV. CIMITERIALE V. MADONNA DELLE GRAZIE GEN/2025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.71" table:style-name="ce5">
            <text:p>10,71</text:p>
          </table:table-cell>
          <table:table-cell office:value-type="float" office:value="10.71" table:style-name="ce5">
            <text:p>10,7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9 del 05/02/2025 FORNITURA ENERG.ELETTR. ISOLA ECOLOGICA GEN/2025 IT001E81672333</text:p>
          </table:table-cell>
          <table:table-cell office:value-type="float" office:value="1753" table:style-name="ce5">
            <text:p>175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82.72" table:style-name="ce5">
            <text:p>582,72</text:p>
          </table:table-cell>
          <table:table-cell office:value-type="float" office:value="582.72" table:style-name="ce5">
            <text:p>582,7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593027 del 19/02/2025 FORNITURA ENERG.ELETTR. EX DIR.DIDATTICA, P.ZZA S.STEFANO GEN/2025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4.39" table:style-name="ce5">
            <text:p>174,39</text:p>
          </table:table-cell>
          <table:table-cell office:value-type="float" office:value="174.39" table:style-name="ce5">
            <text:p>174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43 del 05/02/2025 FORNITURA ENERG.ELETTR. CAMPO SPORTIVO V. POZZILLO GEN/2025 : IT001E837156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29.34" table:style-name="ce5">
            <text:p>429,34</text:p>
          </table:table-cell>
          <table:table-cell office:value-type="float" office:value="429.34" table:style-name="ce5">
            <text:p>429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7 del 05/02/2025 FORNITURA ENERG.ELETTR. PUBBL. ILLUMINAZ. RIONE GARIBALDI GEN/202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33.92" table:style-name="ce7">
            <text:p>1.833,92</text:p>
          </table:table-cell>
          <table:table-cell office:value-type="float" office:value="1833.92" table:style-name="ce7">
            <text:p>1.833,9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4 del 05/02/2025 FORNITURA ENERG.ELETTR. V. ROMA MINICIPIO GEN/2025 :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413.41" table:style-name="ce7">
            <text:p>2.413,41</text:p>
          </table:table-cell>
          <table:table-cell office:value-type="float" office:value="2413.41" table:style-name="ce7">
            <text:p>2.413,4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1 del 05/02/2025 FORNITURA ENERG.ELETTR. P.ZZA PORTAVETERE GEN/2025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9.42" table:style-name="ce5">
            <text:p>39,42</text:p>
          </table:table-cell>
          <table:table-cell office:value-type="float" office:value="39.42" table:style-name="ce5">
            <text:p>39,4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6 del 05/02/2025 FORNITURA ENERG.ELETTR. PUBBL.ILLUMINAZ. VIA TRADO GEN/2025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5.47" table:style-name="ce5">
            <text:p>155,47</text:p>
          </table:table-cell>
          <table:table-cell office:value-type="float" office:value="155.47" table:style-name="ce5">
            <text:p>155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3 del 05/02/2025 FORNITURA ENERG.ELETTR. CHIESA DELLANNUNZIATA GEN/2025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5.25" table:style-name="ce5">
            <text:p>105,25</text:p>
          </table:table-cell>
          <table:table-cell office:value-type="float" office:value="105.25" table:style-name="ce5">
            <text:p>105,2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1 del 05/02/2025 FORNITURA ENERG.ELETTR. INFO POINT GEN/2025 :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.62" table:style-name="ce5">
            <text:p>13,62</text:p>
          </table:table-cell>
          <table:table-cell office:value-type="float" office:value="13.62" table:style-name="ce5">
            <text:p>13,6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08 del 05/02/2025 FORNITURA ENERG.ELETTR. MATTATOIO COMUNALE GEN/2025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24.76" table:style-name="ce5">
            <text:p>524,76</text:p>
          </table:table-cell>
          <table:table-cell office:value-type="float" office:value="524.76" table:style-name="ce5">
            <text:p>524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2 del 05/02/2025 FORNITURA ENERG.ELETTR. PUBBL.ILLUMINAZ. V. CAD. SUL LAVORO GEN/2025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72.9" table:style-name="ce5">
            <text:p>672,9</text:p>
          </table:table-cell>
          <table:table-cell office:value-type="float" office:value="672.9" table:style-name="ce5">
            <text:p>672,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5 del 05/02/2025 FORNITURA ENERG. ELETTR. SC. ELEM. CESARANO GEN/2025 : IT001E8371396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93.43" table:style-name="ce5">
            <text:p>293,43</text:p>
          </table:table-cell>
          <table:table-cell office:value-type="float" office:value="293.43" table:style-name="ce5">
            <text:p>293,4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18 del 05/02/2025 FORNITURA ENERG.ELETTR. PAL. MAZZIOTTI GEN/2025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90.5" table:style-name="ce7">
            <text:p>1.390,50</text:p>
          </table:table-cell>
          <table:table-cell office:value-type="float" office:value="1390.5" table:style-name="ce7">
            <text:p>1.390,5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3 del 05/02/2025 FORNITURA ENERG.ELETTR. PAL.EGIZI GEN/2025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2.15" table:style-name="ce5">
            <text:p>122,15</text:p>
          </table:table-cell>
          <table:table-cell office:value-type="float" office:value="122.15" table:style-name="ce5">
            <text:p>122,1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29 del 05/02/2025 FORNITURA ENERG.ELETTR. ASS.MUTIL.ED INV.DI GUERRA GEN/2024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0.78" table:style-name="ce5">
            <text:p>90,78</text:p>
          </table:table-cell>
          <table:table-cell office:value-type="float" office:value="90.78" table:style-name="ce5">
            <text:p>90,7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2 del 05/02/2025 FORNITURA ENERG. ELETTR. SEDE ASL GEN/2025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47.53" table:style-name="ce5">
            <text:p>947,53</text:p>
          </table:table-cell>
          <table:table-cell office:value-type="float" office:value="947.53" table:style-name="ce5">
            <text:p>947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5 del 05/02/2025 FORNITURA ENERG.ELETTR. V. ASTOLFI CAMPO SPORTIVO GEN/2025 : IT001E8019143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29.36" table:style-name="ce5">
            <text:p>429,36</text:p>
          </table:table-cell>
          <table:table-cell office:value-type="float" office:value="429.36" table:style-name="ce5">
            <text:p>429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39 del 05/02/2025 FORNITURA ENERG.ELETTR.IMP. SEMAFORICO FORO BOARIO GEN/2025 :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0.25" table:style-name="ce5">
            <text:p>110,25</text:p>
          </table:table-cell>
          <table:table-cell office:value-type="float" office:value="110.25" table:style-name="ce5">
            <text:p>110,2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2783446 del 05/02/2025 FORNITURA ENERG.ELETTR. PUBBL.ILLUMINAZ. VIA ASTOLFI GEN/2025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5.52999999999997" table:style-name="ce5">
            <text:p>275,53</text:p>
          </table:table-cell>
          <table:table-cell office:value-type="float" office:value="275.52999999999997" table:style-name="ce5">
            <text:p>275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7 del 05/03/2025 FORNITURA ENERG.ELETTR. SERV. CIMITERIALE FEB/2025 :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.420000000000002" table:style-name="ce5">
            <text:p>16,42</text:p>
          </table:table-cell>
          <table:table-cell office:value-type="float" office:value="16.420000000000002" table:style-name="ce5">
            <text:p>16,4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328454 del 20/03/2025 FORNITURA ENERG.ELETTR. FONTANA PUBBLICA P.ZA PORTAVETERE FEB/2025 :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8.6" table:style-name="ce5">
            <text:p>28,6</text:p>
          </table:table-cell>
          <table:table-cell office:value-type="float" office:value="28.6" table:style-name="ce5">
            <text:p>28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6 del 05/03/2025 FORNITURA ENERG.ELETTR. SERV. ACQUEDOTTO V. CAD.SUL LAVORO FEB/2025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345.2" table:style-name="ce7">
            <text:p>6.345,20</text:p>
          </table:table-cell>
          <table:table-cell office:value-type="float" office:value="6345.2" table:style-name="ce7">
            <text:p>6.345,2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9 del 05/03/2025 FORNITURA ENERG.ELETTR. SERV. ACQUEDOTTO STR.PROV. SELVETELLE FEB/2025 :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22.69" table:style-name="ce5">
            <text:p>422,69</text:p>
          </table:table-cell>
          <table:table-cell office:value-type="float" office:value="422.69" table:style-name="ce5">
            <text:p>422,6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1 del 05/03/2025 FORNITURA ENERG.ELETTR. SERV. ACQUEDOTTO CAPP.S.ANGELO FEB/2025 IT001E8485070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8.68" table:style-name="ce5">
            <text:p>58,68</text:p>
          </table:table-cell>
          <table:table-cell office:value-type="float" office:value="58.68" table:style-name="ce5">
            <text:p>58,6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19 del 05/03/2025 FORNITURA ENERG.ELETTR.SERV.ACQUEDOTTO C.DA PONTIELE FEB/2025 IT001E8006637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5.06" table:style-name="ce5">
            <text:p>85,06</text:p>
          </table:table-cell>
          <table:table-cell office:value-type="float" office:value="85.06" table:style-name="ce5">
            <text:p>85,0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2 del 05/03/2025 FORNITURA ENERG.ELETTR. SERV. ACQUEDOTTO S.DA VIC.LE BARRACCONE FEB/2025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10.79" table:style-name="ce7">
            <text:p>3.510,79</text:p>
          </table:table-cell>
          <table:table-cell office:value-type="float" office:value="3510.79" table:style-name="ce7">
            <text:p>3.510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9 del 05/03/2025 FORNITURA ENERG.ELETTR. SERV.ACQUEDOTTO V. MONTEGAROFALO FEB/2025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84.85" table:style-name="ce5">
            <text:p>884,85</text:p>
          </table:table-cell>
          <table:table-cell office:value-type="float" office:value="884.85" table:style-name="ce5">
            <text:p>884,8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1 del 05/03/2025 FORNITURA ENERG.ELETTR. SERV.ACQUEDOTTO V. COZZI FEB/2025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9.16" table:style-name="ce5">
            <text:p>69,16</text:p>
          </table:table-cell>
          <table:table-cell office:value-type="float" office:value="69.16" table:style-name="ce5">
            <text:p>69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3 del 05/03/2025 FORNITURA ENERG.ELETTR. SERV. ACQUEDOTTO V. SELVETELLE FEB/2025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91.18" table:style-name="ce7">
            <text:p>1.091,18</text:p>
          </table:table-cell>
          <table:table-cell office:value-type="float" office:value="1091.18" table:style-name="ce7">
            <text:p>1.091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60 del 05/03/2025 FORNITURA ENEERG.ELETTR. SERV. DI DEPURAZIONE V. MONTEMILO FEB/2025 IT001E83716158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50.11" table:style-name="ce5">
            <text:p>550,11</text:p>
          </table:table-cell>
          <table:table-cell office:value-type="float" office:value="550.11" table:style-name="ce5">
            <text:p>550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0 del 05/03/2025 FORNITURA ENERG.ELETTR.SERV. DI DEPURAZIONE V.PONTEVECCHIO FEB/2025 IT001E83650847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50.76" table:style-name="ce7">
            <text:p>1.250,76</text:p>
          </table:table-cell>
          <table:table-cell office:value-type="float" office:value="1250.76" table:style-name="ce7">
            <text:p>1.250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3 del 05/03/2025 FORNITURA ENERG.ELETTR. SERVIZIO DI DEPURAZIONE STRADA VIC.RICCETTA FEB/2025 : IT001E84362702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09.08" table:style-name="ce7">
            <text:p>1.509,08</text:p>
          </table:table-cell>
          <table:table-cell office:value-type="float" office:value="1509.08" table:style-name="ce7">
            <text:p>1.509,0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328452 del 20/03/2025 FORNITURA ENERG.ELETTR. SERV. DI DEPURAZIONE CESARANO FEB/2025 : IT001E84907064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15.88" table:style-name="ce7">
            <text:p>2.115,88</text:p>
          </table:table-cell>
          <table:table-cell office:value-type="float" office:value="2115.88" table:style-name="ce7">
            <text:p>2.115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1 del 05/03/2025 FORNITURA ENERG.ELETTR.ISOLA ECOLOGICA FEB/2025 IT001E81672333</text:p>
          </table:table-cell>
          <table:table-cell office:value-type="float" office:value="1753" table:style-name="ce5">
            <text:p>175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40.18" table:style-name="ce5">
            <text:p>440,18</text:p>
          </table:table-cell>
          <table:table-cell office:value-type="float" office:value="440.18" table:style-name="ce5">
            <text:p>440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6 del 05/03/2025 FORNITURA ENERG.ELETTR. CAMPO SPOETIVO V. ASTOLFI FEB/2025 IT001E83715631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81.86" table:style-name="ce5">
            <text:p>381,86</text:p>
          </table:table-cell>
          <table:table-cell office:value-type="float" office:value="381.86" table:style-name="ce5">
            <text:p>381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1" table:style-name="ce5">
            <text:p>24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8 del 05/03/2025 FORNITURA ENERG.ELETTR. PALESTRA V. ASTOLFI FEB/2025 : IT001E80191439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09.36" table:style-name="ce5">
            <text:p>409,36</text:p>
          </table:table-cell>
          <table:table-cell office:value-type="float" office:value="409.36" table:style-name="ce5">
            <text:p>409,3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328453 del 20/03/2025 FORNITURA ENERG.ELETTR. EX DIR.DIDATTICA P.ZZA S. STEFANO FEB/2025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3.12" table:style-name="ce5">
            <text:p>143,12</text:p>
          </table:table-cell>
          <table:table-cell office:value-type="float" office:value="143.12" table:style-name="ce5">
            <text:p>143,1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9 del 05/03/2025 FORNITURA ENERG. ELETTR.PUBBL. ILLUMINAZ. VIA ASTOLFI FEB/2025 :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8.96" table:style-name="ce5">
            <text:p>238,96</text:p>
          </table:table-cell>
          <table:table-cell office:value-type="float" office:value="238.96" table:style-name="ce5">
            <text:p>238,9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2 del 05/03/2025 FORNITURA ENERG.ELETTR. IMP.SEMAFORICO FORO BOARIO FEB/2025 :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1.88" table:style-name="ce5">
            <text:p>101,88</text:p>
          </table:table-cell>
          <table:table-cell office:value-type="float" office:value="101.88" table:style-name="ce5">
            <text:p>101,8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9 del 05/03/2025 FORNITURA ENERG.ELETTR. SCUOLE MEDIE FEB/2025 IT001E8371556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79.43" table:style-name="ce7">
            <text:p>1.679,43</text:p>
          </table:table-cell>
          <table:table-cell office:value-type="float" office:value="1679.43" table:style-name="ce7">
            <text:p>1.679,4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7 del 05/03/2025 FORNITURA ENERG.ELETTR. CASA COMUNALE FEB/2025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56.79" table:style-name="ce7">
            <text:p>2.156,79</text:p>
          </table:table-cell>
          <table:table-cell office:value-type="float" office:value="2156.79" table:style-name="ce7">
            <text:p>2.156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4 del 05/03/2025 FORNITURA ENERG.ELETTR. P.ZZA PORTAVETERE EX IMP.SEMAFORICO FEB/2025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.86" table:style-name="ce5">
            <text:p>37,86</text:p>
          </table:table-cell>
          <table:table-cell office:value-type="float" office:value="37.86" table:style-name="ce5">
            <text:p>37,8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5 del 05/03/2025 FORNITURA ENERG.ELETTR. PALAZZO EGIZI FEB/2025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6.52" table:style-name="ce5">
            <text:p>106,52</text:p>
          </table:table-cell>
          <table:table-cell office:value-type="float" office:value="106.52" table:style-name="ce5">
            <text:p>106,5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8 del 05/03/2025 FORNITURA ENERG.ELETTR. PUBBL. ILLUMINAZ. VIA TRADO FEB/2025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3.57" table:style-name="ce5">
            <text:p>133,57</text:p>
          </table:table-cell>
          <table:table-cell office:value-type="float" office:value="133.57" table:style-name="ce5">
            <text:p>133,5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5 del 05/03/2025 FORNITURA ENERG.ELETTR. CHIESA DELLANNUNZIATA FEB/2025 :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9.42" table:style-name="ce5">
            <text:p>109,42</text:p>
          </table:table-cell>
          <table:table-cell office:value-type="float" office:value="109.42" table:style-name="ce5">
            <text:p>109,4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3 del 05/03/2025 FORNITURA ENERG.ELETTR.INFO POINT FEB/2025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.93" table:style-name="ce5">
            <text:p>19,93</text:p>
          </table:table-cell>
          <table:table-cell office:value-type="float" office:value="19.93" table:style-name="ce5">
            <text:p>19,9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0 del 05/03/2025 FORNITURA ENERG.ELETTR. MATTATOIO COMUNALE FEB/2025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06.4" table:style-name="ce5">
            <text:p>506,4</text:p>
          </table:table-cell>
          <table:table-cell office:value-type="float" office:value="506.4" table:style-name="ce5">
            <text:p>506,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18 del 05/03/2025 FORNITURA ENERG.ELETTR. CHIOSCO SS.G. E PAOLO FEB/2025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.700000000000003" table:style-name="ce5">
            <text:p>35,7</text:p>
          </table:table-cell>
          <table:table-cell office:value-type="float" office:value="35.700000000000003" table:style-name="ce5">
            <text:p>35,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2 del 05/03/2025 FORNITURA ENERG.ELETTR. SC. ELEM.V.PALMIERI FEB/2025 IT001E8371383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163.80000000000001" table:style-name="ce5">
            <text:p>163,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4 del 05/03/2025 FORNITURA ENERG.ELETTR. PUBBL.ILLUMINAZ. V.CAD.SUL LAVORO FEB/2025 :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73.04999999999995" table:style-name="ce5">
            <text:p>573,05</text:p>
          </table:table-cell>
          <table:table-cell office:value-type="float" office:value="573.04999999999995" table:style-name="ce5">
            <text:p>573,0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27 del 05/03/2025 FORNITURA ENERG.ELETTR. SC. ELEM. CESARANO FEB/2025 IT001E8371396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45.06" table:style-name="ce5">
            <text:p>245,06</text:p>
          </table:table-cell>
          <table:table-cell office:value-type="float" office:value="245.06" table:style-name="ce5">
            <text:p>245,0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0 del 05/03/2025 FORNITURA ENERG.ELETTR. PAL.MAZZIOTTI FEB/2025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12.57" table:style-name="ce7">
            <text:p>1.312,57</text:p>
          </table:table-cell>
          <table:table-cell office:value-type="float" office:value="1312.57" table:style-name="ce7">
            <text:p>1.312,5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4 del 05/03/2025 FORNITURA ENERG.ELETTR. PUBBL.ILLUMINAZ. P.ZZA S.STEFANO FEB/2025 :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27.8399999999999" table:style-name="ce7">
            <text:p>1.127,84</text:p>
          </table:table-cell>
          <table:table-cell office:value-type="float" office:value="1127.8399999999999" table:style-name="ce7">
            <text:p>1.127,8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36 del 05/03/2025 FORNITURA ENERG.ELETTR. PUBBL.ILLUMINAZ. V. PORTANZIA FEB/2025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2.78" table:style-name="ce7">
            <text:p>1.362,78</text:p>
          </table:table-cell>
          <table:table-cell office:value-type="float" office:value="1362.78" table:style-name="ce7">
            <text:p>1.362,7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2 del 05/03/2025 FORNITURA ENERG.ELETTR. ASS.NAZ.MUTIL.ED INV. DI GUERRA FEB/2025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2.56" table:style-name="ce5">
            <text:p>82,56</text:p>
          </table:table-cell>
          <table:table-cell office:value-type="float" office:value="82.56" table:style-name="ce5">
            <text:p>82,5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3 del 05/03/2025 FORNITURA ENERG.ELETTR. PUBBL.ILLUMINAZ. CESARANO FEB/2025 :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61.11" table:style-name="ce5">
            <text:p>461,11</text:p>
          </table:table-cell>
          <table:table-cell office:value-type="float" office:value="461.11" table:style-name="ce5">
            <text:p>461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45 del 05/03/2025 FORNITURA ENERG.ELETTR. SEDE ASL FEB/2025 :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53.01" table:style-name="ce5">
            <text:p>853,01</text:p>
          </table:table-cell>
          <table:table-cell office:value-type="float" office:value="853.01" table:style-name="ce5">
            <text:p>853,0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0 del 05/03/2025 FORNITURA ENERG.ELETTR. PUBBL.ILLUMINAZ. RIONE GARIBALDI FEB/2025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39.27" table:style-name="ce7">
            <text:p>1.539,27</text:p>
          </table:table-cell>
          <table:table-cell office:value-type="float" office:value="1539.27" table:style-name="ce7">
            <text:p>1.539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5 del 05/03/2025 FORNITURA ENERG.ELETTR. PUBBL. ILLUMINAZ. SS.G.E PAOLO FEB/2025 :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56.73" table:style-name="ce5">
            <text:p>756,73</text:p>
          </table:table-cell>
          <table:table-cell office:value-type="float" office:value="756.73" table:style-name="ce5">
            <text:p>756,7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4929258 del 05/03/2025 FORNITURA ENERG.ELETTR. PUBBL.ILLUMINAZ. VIA RICCETTA FEB/2025 IT001E804516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1.37" table:style-name="ce5">
            <text:p>161,37</text:p>
          </table:table-cell>
          <table:table-cell office:value-type="float" office:value="161.37" table:style-name="ce5">
            <text:p>161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2T00:00:00" table:style-name="ce6">
            <text:p>02/02/2026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6770012 del 12/03/2025 FORNITURA SERVIZIO GAS SC. MEDIA FEB/2025 003500001354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014.0200000000004" table:style-name="ce7">
            <text:p>5.014,02</text:p>
          </table:table-cell>
          <table:table-cell office:value-type="float" office:value="5014.0200000000004" table:style-name="ce7">
            <text:p>5.014,0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B4AF0F42'</text:p>
          </table:table-cell>
          <table:table-cell office:value-type="string" table:style-name="ce5">
            <text:p>SALDO Fatt.n. AS00088928 del 15/01/2026 Ricariche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5.75" table:style-name="ce5">
            <text:p>55,75</text:p>
          </table:table-cell>
          <table:table-cell office:value-type="float" office:value="55.75" table:style-name="ce5">
            <text:p>55,75</text:p>
          </table:table-cell>
          <table:table-cell office:value-type="string" table:style-name="ce5">
            <text:p>Fastweb S.p.A.</text:p>
          </table:table-cell>
          <table:table-cell office:value-type="string" table:style-name="ce5">
            <text:p>'12878470157'</text:p>
          </table:table-cell>
          <table:table-cell office:value-type="string" table:style-name="ce5">
            <text:p>'1287847015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69" table:style-name="ce5">
            <text:p>2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FFA07630'</text:p>
          </table:table-cell>
          <table:table-cell office:value-type="string" table:style-name="ce5">
            <text:p>SALDO Fatt.n. 10 del 02/01/2026 NOTIFICAZIONE ATTI GIUDIZIARI DICEMBRE 2025 NOTIFICAZIONE ATTI GIUDIZIARI POSTE ITALIANE DICEMBRE 2025</text:p>
          </table:table-cell>
          <table:table-cell office:value-type="float" office:value="1266" table:style-name="ce5">
            <text:p>1266</text:p>
          </table:table-cell>
          <table:table-cell office:value-type="float" office:value="8" table:style-name="ce5">
            <text:p>8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002</text:p>
          </table:table-cell>
          <table:table-cell office:value-type="float" office:value="628.44000000000005" table:style-name="ce5">
            <text:p>628,44</text:p>
          </table:table-cell>
          <table:table-cell office:value-type="float" office:value="628.44000000000005" table:style-name="ce5">
            <text:p>628,44</text:p>
          </table:table-cell>
          <table:table-cell office:value-type="string" table:style-name="ce5">
            <text:p>SE.TRI SRL</text:p>
          </table:table-cell>
          <table:table-cell table:style-name="ce5"/>
          <table:table-cell office:value-type="string" table:style-name="ce5">
            <text:p>'0429652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13549F2A'</text:p>
          </table:table-cell>
          <table:table-cell office:value-type="string" table:style-name="ce5">
            <text:p>ACCONTO Fatt.n. FPA 1/26 del 13/01/2026 Importo contributo cassa TC04 Servizio di Supporto al rup Determina 278 del 12.11.2025 RG 739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ARFORA LETTIERI GIUSEPPE</text:p>
          </table:table-cell>
          <table:table-cell table:style-name="ce5"/>
          <table:table-cell office:value-type="string" table:style-name="ce5">
            <text:p>'0255492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13549F2A'</text:p>
          </table:table-cell>
          <table:table-cell office:value-type="string" table:style-name="ce5">
            <text:p>SALDO Fatt.n. FPA 1/26 del 13/01/2026 Importo contributo cassa TC04 Servizio di Supporto al rup Determina 278 del 12.11.2025 RG 739</text:p>
          </table:table-cell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8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ARFORA LETTIERI GIUSEPPE</text:p>
          </table:table-cell>
          <table:table-cell table:style-name="ce5"/>
          <table:table-cell office:value-type="string" table:style-name="ce5">
            <text:p>'0255492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2" table:style-name="ce5">
            <text:p>2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15/001 del 06/10/2025 Riscossione coattiva - Accertamento Idrico 2020 - Settembre 2025 - Riscosso 118,82 - Aggio 9% Riscossione coattiva - Accertamento Idrico 2021 - Settembre 2025 - Riscosso 143,07 - Aggio 9% Riscossione coattiv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713.41" table:style-name="ce5">
            <text:p>713,41</text:p>
          </table:table-cell>
          <table:table-cell office:value-type="float" office:value="7442.71" table:style-name="ce7">
            <text:p>7.442,71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2" table:style-name="ce5">
            <text:p>27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04/001 del 01/09/2025 Riscossione coattiva - Accertamento Idrico 2020 - Agosto 2025 - Riscosso 69,09 - Aggio 9% Riscossione coattiva - Accertamento Idrico 2021 - Agosto 2025 - Riscosso 358,13 - Aggio 9% Riscossione coattiva - Sol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1181.03" table:style-name="ce7">
            <text:p>1.181,03</text:p>
          </table:table-cell>
          <table:table-cell office:value-type="float" office:value="7442.71" table:style-name="ce7">
            <text:p>7.442,71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2" table:style-name="ce5">
            <text:p>27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03/001 del 01/09/2025 Riscossione coattiva - IMU 2015 - Agosto 2025 - Riscosso 320,37 - Aggio 8% Riscossione coattiva - TASI 2015 - Agosto 2025 - Riscosso 125,06 - Aggio 8% Riscossione coattiva - TARI 2015 - Agosto 2025 - Riscoss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1463.74" table:style-name="ce7">
            <text:p>1.463,74</text:p>
          </table:table-cell>
          <table:table-cell office:value-type="float" office:value="7442.71" table:style-name="ce7">
            <text:p>7.442,71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2" table:style-name="ce5">
            <text:p>27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16/001 del 06/10/2025 Riscossione coattiva - IMU 2015 - Settembre 2025 - Riscosso 2.033,93 - Aggio 8% Riscossione coattiva - TASI 2015 - Settembre 2025 - Riscosso 1.753,52 - Aggio 8% Riscossione coattiva - TARI 2015 - Settembre 2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4084.53" table:style-name="ce7">
            <text:p>4.084,53</text:p>
          </table:table-cell>
          <table:table-cell office:value-type="float" office:value="7442.71" table:style-name="ce7">
            <text:p>7.442,71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04T00:00:00" table:style-name="ce6">
            <text:p>04/02/2026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CDADF9D6'</text:p>
          </table:table-cell>
          <table:table-cell office:value-type="string" table:style-name="ce5">
            <text:p>SALDO Fatt.n. 1 del 05/01/2026 Importo contributo cassa TC01 assistenza e rappresentanza innanzi Commissione Tributaria di secondo grado della Campania R.G.A. 3502/ 2025 sent. n. 7648 del 10.12.2025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627.67999999999995" table:style-name="ce5">
            <text:p>627,68</text:p>
          </table:table-cell>
          <table:table-cell office:value-type="float" office:value="627.67999999999995" table:style-name="ce5">
            <text:p>627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0T00:00:00" table:style-name="ce6">
            <text:p>10/02/2026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2PA/2026 del 30/01/2026 BUONI PASTO EROGATI DAL 07/01/2026 AL 30/01/2026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19455.490000000002" table:style-name="ce7">
            <text:p>19.455,49</text:p>
          </table:table-cell>
          <table:table-cell office:value-type="float" office:value="19455.490000000002" table:style-name="ce7">
            <text:p>19.455,49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0T00:00:00" table:style-name="ce6">
            <text:p>10/02/2026</text:p>
          </table:table-cell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88B5F6C4'</text:p>
          </table:table-cell>
          <table:table-cell office:value-type="string" table:style-name="ce5">
            <text:p>SALDO Fatt.n. 56/2026 del 29/01/2026 FATTURA DI ACCONTO SU SAL N. 1 - LAVORI PIANO NAZIONALE DI RIPRESA E RESILIENZA (PNRR) - M1C3 - INVESTIMENTO 1.2 ''RIMOZIONE DELLE BARRIERE FISICHE E COGNITIVE IN MUSEI, BIBLIOTECHE E ARCHIVI PER CONSENTIRE UN PI</text:p>
          </table:table-cell>
          <table:table-cell office:value-type="float" office:value="3578" table:style-name="ce5">
            <text:p>3578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8</text:p>
          </table:table-cell>
          <table:table-cell office:value-type="float" office:value="14252.04" table:style-name="ce7">
            <text:p>14.252,04</text:p>
          </table:table-cell>
          <table:table-cell office:value-type="float" office:value="14252.04" table:style-name="ce7">
            <text:p>14.252,04</text:p>
          </table:table-cell>
          <table:table-cell office:value-type="string" table:style-name="ce5">
            <text:p>SHADOW COMPUTER SRL</text:p>
          </table:table-cell>
          <table:table-cell table:style-name="ce5"/>
          <table:table-cell office:value-type="string" table:style-name="ce5">
            <text:p>'033953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0T00:00:00" table:style-name="ce6">
            <text:p>10/02/2026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9402CB38'</text:p>
          </table:table-cell>
          <table:table-cell office:value-type="string" table:style-name="ce5">
            <text:p>SALDO Fatt.n. 10/PA del 02/02/2026 LAMPADE VOTIVE OCCASIONALI 2025 CIG:B99402CB38 - DETERMINA R.G. 823 - R.S. 197 DEL 12/12/2025 LAMPADE VOTIVE OCCASIONALI 30/10/2025 - 02/11/2025</text:p>
          </table:table-cell>
          <table:table-cell office:value-type="float" office:value="1274" table:style-name="ce5">
            <text:p>1274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6720.65" table:style-name="ce7">
            <text:p>6.720,65</text:p>
          </table:table-cell>
          <table:table-cell office:value-type="float" office:value="6720.65" table:style-name="ce7">
            <text:p>6.720,65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'03924670619'</text:p>
          </table:table-cell>
          <table:table-cell office:value-type="string" table:style-name="ce5">
            <text:p>'0392467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0T00:00:00" table:style-name="ce6">
            <text:p>10/02/2026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DE662CA9'</text:p>
          </table:table-cell>
          <table:table-cell office:value-type="string" table:style-name="ce5">
            <text:p>SALDO Fatt.n. TrasPA 17/26 del 02/02/2026 Servizio trasporto scolastico. Mese di Gennaio 2026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VOLTURNO SOC.COOP.SOCIALE ONLUS</text:p>
          </table:table-cell>
          <table:table-cell table:style-name="ce5"/>
          <table:table-cell office:value-type="string" table:style-name="ce5">
            <text:p>'0354265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imborso CONTRIBUTI GIA VERSATI E DI COMPETENZA DEL COMUNE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3066.39" table:style-name="ce7">
            <text:p>3.066,39</text:p>
          </table:table-cell>
          <table:table-cell office:value-type="float" office:value="3066.39" table:style-name="ce7">
            <text:p>3.066,39</text:p>
          </table:table-cell>
          <table:table-cell office:value-type="string" table:style-name="ce5">
            <text:p>GIAQUINTO STEFANO</text:p>
          </table:table-cell>
          <table:table-cell office:value-type="string" table:style-name="ce5">
            <text:p>'GQNSFN67P14B963J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91509B9C'</text:p>
          </table:table-cell>
          <table:table-cell office:value-type="string" table:style-name="ce5">
            <text:p>SALDO Fatt.n. 2PA/2025 del 21/07/2025 Importo contributo cassa TC04 LAVORI DI ADEGUAMENTO SISMICO DELL'EX EDIFICIO MERCATO COPERTO IN VIA GIOVANNIZZI AD EDIFICIO STRATEGICO PER LA GESTIONE EMERGENZE C.O.C. CUP: B76C22000220002 CIG: 9591509B9C _ sald</text:p>
          </table:table-cell>
          <table:table-cell office:value-type="float" office:value="3565" table:style-name="ce5">
            <text:p>356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9</text:p>
          </table:table-cell>
          <table:table-cell office:value-type="float" office:value="4313.92" table:style-name="ce7">
            <text:p>4.313,92</text:p>
          </table:table-cell>
          <table:table-cell office:value-type="float" office:value="4313.92" table:style-name="ce7">
            <text:p>4.313,92</text:p>
          </table:table-cell>
          <table:table-cell office:value-type="string" table:style-name="ce5">
            <text:p>PACELLI MARCO</text:p>
          </table:table-cell>
          <table:table-cell office:value-type="string" table:style-name="ce5">
            <text:p>'PCLMRC74P17E463V'</text:p>
          </table:table-cell>
          <table:table-cell office:value-type="string" table:style-name="ce5">
            <text:p>'0374184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965CE973'</text:p>
          </table:table-cell>
          <table:table-cell office:value-type="string" table:style-name="ce5">
            <text:p>SALDO Fatt.n. FPA 3/25 del 18/12/2025 FATTURA EMESSA PER LAVORO ESEGUITO SU Vs. VEICOLO CON TARGA " YA363AP" CON RIFERIMENTO DETERMINA n. 309/2025 - C16B9965CE973 RIPARAZIONE BARRE LUMINOSE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146.8" table:style-name="ce7">
            <text:p>1.146,80</text:p>
          </table:table-cell>
          <table:table-cell office:value-type="float" office:value="1146.8" table:style-name="ce7">
            <text:p>1.146,80</text:p>
          </table:table-cell>
          <table:table-cell office:value-type="string" table:style-name="ce5">
            <text:p>OFFICINA MECCANICA BENCIVENGA di Alessandro Bencivenga s.a.s.</text:p>
          </table:table-cell>
          <table:table-cell table:style-name="ce5"/>
          <table:table-cell office:value-type="string" table:style-name="ce5">
            <text:p>'0406358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3955BAD1'</text:p>
          </table:table-cell>
          <table:table-cell office:value-type="string" table:style-name="ce5">
            <text:p>SALDO Fatt.n. FPA 4/25 del 19/12/2025 FATTURA EMESSA PER LAVORO ESEGUITO SU Vs. VEICOLO CON TARGA "CN937ME" IN RIFERIMENTO DETERMINA n. 290R6770/2025 - C16: B93955BAD1 REVISIONE BATTERIA CORDA LEVA CAMBIO OLIO MOTORE FILTRO ARIA FILTRO OLIO MANODOP</text:p>
          </table:table-cell>
          <table:table-cell office:value-type="float" office:value="1056" table:style-name="ce5">
            <text:p>1056</text:p>
          </table:table-cell>
          <table:table-cell office:value-type="float" office:value="0" table:style-name="ce5">
            <text:p>0</text:p>
          </table:table-cell>
          <table:table-cell office:value-type="float" office:value="354" table:style-name="ce5">
            <text:p>3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495.32" table:style-name="ce5">
            <text:p>495,32</text:p>
          </table:table-cell>
          <table:table-cell office:value-type="float" office:value="495.32" table:style-name="ce5">
            <text:p>495,32</text:p>
          </table:table-cell>
          <table:table-cell office:value-type="string" table:style-name="ce5">
            <text:p>OFFICINA MECCANICA BENCIVENGA di Alessandro Bencivenga s.a.s.</text:p>
          </table:table-cell>
          <table:table-cell table:style-name="ce5"/>
          <table:table-cell office:value-type="string" table:style-name="ce5">
            <text:p>'0406358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B232BFF2'</text:p>
          </table:table-cell>
          <table:table-cell office:value-type="string" table:style-name="ce5">
            <text:p>SALDO Fatt.n. FPA 1/26 del 30/01/2026 Importo contributo cassa TC03 Saldo competenze tecniche inerente l'incarico di supporto al RUP per l'espletamento delle attività amministrative connesse ai servizi di competenza del Settore 3 Tecnico e Politiche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2489.58" table:style-name="ce7">
            <text:p>2.489,58</text:p>
          </table:table-cell>
          <table:table-cell office:value-type="float" office:value="2489.58" table:style-name="ce7">
            <text:p>2.489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B8B8D3A7'</text:p>
          </table:table-cell>
          <table:table-cell office:value-type="string" table:style-name="ce5">
            <text:p>SALDO Fatt.n. 1/2026 del 07/01/2026 FORNITURA DI MATERIALI INFORMATICI PER GLI UFFICI COMUNALI</text:p>
          </table:table-cell>
          <table:table-cell office:value-type="float" office:value="1045" table:style-name="ce5">
            <text:p>1045</text:p>
          </table:table-cell>
          <table:table-cell office:value-type="float" office:value="2" table:style-name="ce5">
            <text:p>2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5</text:p>
          </table:table-cell>
          <table:table-cell office:value-type="float" office:value="366" table:style-name="ce5">
            <text:p>366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D.F. SERVICE SRL</text:p>
          </table:table-cell>
          <table:table-cell table:style-name="ce5"/>
          <table:table-cell office:value-type="string" table:style-name="ce5">
            <text:p>'046952906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29DF6918C'</text:p>
          </table:table-cell>
          <table:table-cell office:value-type="string" table:style-name="ce5">
            <text:p>SALDO Fatt.n. FPA 99/25 del 30/12/2025 Affidamento incarico Medico competente e Sorveglianza Sanitaria ai sensi del D.Lgs. 81/2008 e ss.mm.ii. Periodo dal 1.1.2025 al 31.12.2025</text:p>
          </table:table-cell>
          <table:table-cell office:value-type="float" office:value="1041" table:style-name="ce5">
            <text:p>1041</text:p>
          </table:table-cell>
          <table:table-cell office:value-type="float" office:value="0" table:style-name="ce5">
            <text:p>0</text:p>
          </table:table-cell>
          <table:table-cell office:value-type="float" office:value="272" table:style-name="ce5">
            <text:p>27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8.001</text:p>
          </table:table-cell>
          <table:table-cell office:value-type="float" office:value="3900" table:style-name="ce7">
            <text:p>3.900,00</text:p>
          </table:table-cell>
          <table:table-cell office:value-type="float" office:value="3900" table:style-name="ce7">
            <text:p>3.900,00</text:p>
          </table:table-cell>
          <table:table-cell office:value-type="string" table:style-name="ce5">
            <text:p>SERVIZI MEDICINA IGIENE SICUREZZA SRL</text:p>
          </table:table-cell>
          <table:table-cell table:style-name="ce5"/>
          <table:table-cell office:value-type="string" table:style-name="ce5">
            <text:p>'0455457061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58E3179C0'</text:p>
          </table:table-cell>
          <table:table-cell office:value-type="string" table:style-name="ce5">
            <text:p>SALDO Fatt.n. FATTPA 4_26 del 02/01/2026 CANONE MENSILE PER SERVIZIO DI MANUTEZIONE ORDINARIA DEGLI IMPIANTI SEMAFORICI E DELLE APPARECCHIATURE TRC (TRAFFIC RED CONTROL) - DAL 01/12/2025 AL 31/12/2025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8C2F34F4'</text:p>
          </table:table-cell>
          <table:table-cell office:value-type="string" table:style-name="ce5">
            <text:p>SALDO Fatt.n. 165 PA del 29/12/2025 FASCIA PER SINDACO BABY TRICOLORE IN GROSGRAIN CON STEMMI RICAMATI A MACCHINA E FRANGIA TRIPOLONE DORATA ALL'ORLO FASCIA PRESIDENTE DEL CONSIGLIO COMUNALE, NEI COLORI ARALDICI DEL GONFALONE COMUNALE, CON STEMMI RI</text:p>
          </table:table-cell>
          <table:table-cell office:value-type="float" office:value="10436" table:style-name="ce5">
            <text:p>10436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3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ERPONE S.R.L.</text:p>
          </table:table-cell>
          <table:table-cell table:style-name="ce5"/>
          <table:table-cell office:value-type="string" table:style-name="ce5">
            <text:p>'0045460063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1T00:00:00" table:style-name="ce6">
            <text:p>11/02/2026</text:p>
          </table:table-cell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1/1 del 22/01/2026 Importo contributo cassa TC02 NUCLEO INTERNO DI VALUTAZIONE SPESE BOLLI</text:p>
          </table:table-cell>
          <table:table-cell office:value-type="float" office:value="1042" table:style-name="ce5">
            <text:p>1042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4160" table:style-name="ce7">
            <text:p>4.160,00</text:p>
          </table:table-cell>
          <table:table-cell office:value-type="float" office:value="4160" table:style-name="ce7">
            <text:p>4.16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3947B1FA'</text:p>
          </table:table-cell>
          <table:table-cell office:value-type="string" table:style-name="ce5">
            <text:p>pagamento CONTRIBUTO UNIFICATO. CIG: B93947B1FA.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406.5" table:style-name="ce5">
            <text:p>406,5</text:p>
          </table:table-cell>
          <table:table-cell office:value-type="float" office:value="406.5" table:style-name="ce5">
            <text:p>406,5</text:p>
          </table:table-cell>
          <table:table-cell office:value-type="string" table:style-name="ce5">
            <text:p>MINISTERO DELLA GIUSTIZIA</text:p>
          </table:table-cell>
          <table:table-cell office:value-type="string" table:style-name="ce5">
            <text:p>'80184430587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FFA07630'</text:p>
          </table:table-cell>
          <table:table-cell office:value-type="string" table:style-name="ce5">
            <text:p>SALDO Fatt.n. 477 del 29/11/2025 NOTIFICAZIONE ATTI GIUDIZIARI NOVEMBRE 2025 NOTIFICAZIONE ATTI GIUDIZIARI POSTE ITALIANE NOVEMBRE 2025</text:p>
          </table:table-cell>
          <table:table-cell office:value-type="float" office:value="1266" table:style-name="ce5">
            <text:p>1266</text:p>
          </table:table-cell>
          <table:table-cell office:value-type="float" office:value="8" table:style-name="ce5">
            <text:p>8</text:p>
          </table:table-cell>
          <table:table-cell office:value-type="float" office:value="258" table:style-name="ce5">
            <text:p>25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6.002</text:p>
          </table:table-cell>
          <table:table-cell office:value-type="float" office:value="866.74" table:style-name="ce5">
            <text:p>866,74</text:p>
          </table:table-cell>
          <table:table-cell office:value-type="float" office:value="866.74" table:style-name="ce5">
            <text:p>866,74</text:p>
          </table:table-cell>
          <table:table-cell office:value-type="string" table:style-name="ce5">
            <text:p>SE.TRI SRL</text:p>
          </table:table-cell>
          <table:table-cell table:style-name="ce5"/>
          <table:table-cell office:value-type="string" table:style-name="ce5">
            <text:p>'0429652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1D3CDF81E'</text:p>
          </table:table-cell>
          <table:table-cell office:value-type="string" table:style-name="ce5">
            <text:p>SALDO Fatt.n. 22/S del 31/01/2026 LOCAZIONE MENSILE AUTOVELOX 106 ELENCO DEI BENI E SERVIZI INCLUSI NELLA LOCAZIONE:Fatturazione Mensile 1 RATA OMAGGIO A FRONTE DELLA DISMISSIONE DEL VOSTRO STRUMENTO AUTOVELOX 104/C2 matricola 902912.SIM 4G M2M IN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96.8800000000001" table:style-name="ce7">
            <text:p>1.096,88</text:p>
          </table:table-cell>
          <table:table-cell office:value-type="float" office:value="1096.8800000000001" table:style-name="ce7">
            <text:p>1.096,88</text:p>
          </table:table-cell>
          <table:table-cell office:value-type="string" table:style-name="ce5">
            <text:p>SODI SCIENTIFICA S.P.A.</text:p>
          </table:table-cell>
          <table:table-cell table:style-name="ce5"/>
          <table:table-cell office:value-type="string" table:style-name="ce5">
            <text:p>'0157373048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4C382A41F'</text:p>
          </table:table-cell>
          <table:table-cell office:value-type="string" table:style-name="ce5">
            <text:p>SALDO Fatt.n. 23/PA del 26/01/2026 Stampa fronte/retro B/N f.to A4 imbustati - I Notifiche dal nr° 18AV/25 al nr° 17AV/25Rif. Mese di Dicembre 2025. Stampa fronte/retro B/N f.to A4 imbustati - I Notifiche dal nr° 922S/25 al nr° 929S/25 Rif. Mese di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1571.36" table:style-name="ce7">
            <text:p>1.571,36</text:p>
          </table:table-cell>
          <table:table-cell office:value-type="float" office:value="1571.36" table:style-name="ce7">
            <text:p>1.571,36</text:p>
          </table:table-cell>
          <table:table-cell office:value-type="string" table:style-name="ce5">
            <text:p>TRAFFIC TECH SRL</text:p>
          </table:table-cell>
          <table:table-cell table:style-name="ce5"/>
          <table:table-cell office:value-type="string" table:style-name="ce5">
            <text:p>'025817906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23273A13'</text:p>
          </table:table-cell>
          <table:table-cell office:value-type="string" table:style-name="ce5">
            <text:p>SALDO Fatt.n. 62 del 23/01/2026 D.D.T. NR. 15 353 DEL 18-12-2025 RDO 5794386 DEL 10-11-2025 NOLEGGIO 24 MESI VALIGIA DI TRASPORTO ANTIURTO TELECAMERA 5.0 DIGITALE AD ALTA RISOLUZIONE PER TARGA SYSTEM WIFI FB4981083 COMPLETA DI ATTACCO RAPIDO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2049.6" table:style-name="ce7">
            <text:p>2.049,60</text:p>
          </table:table-cell>
          <table:table-cell office:value-type="float" office:value="2049.6" table:style-name="ce7">
            <text:p>2.049,60</text:p>
          </table:table-cell>
          <table:table-cell office:value-type="string" table:style-name="ce5">
            <text:p>G.A. Europa Azzaroni s.r.l.</text:p>
          </table:table-cell>
          <table:table-cell table:style-name="ce5"/>
          <table:table-cell office:value-type="string" table:style-name="ce5">
            <text:p>'0400555037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4CD4961'</text:p>
          </table:table-cell>
          <table:table-cell office:value-type="string" table:style-name="ce5">
            <text:p>SALDO Fatt.n. FVL31 del 29/01/2026 Vi rimettiamo fattura per Piattaforma smartPA per la gestione dei servizi scolastici. Determina 747 del 26/09/2023. CIG A014CD4961 3° annualità Vi rimettiamo fattura per Fornitura nostro sistema di pagamento pag</text:p>
          </table:table-cell>
          <table:table-cell office:value-type="float" office:value="3582" table:style-name="ce5">
            <text:p>3582</text:p>
          </table:table-cell>
          <table:table-cell office:value-type="float" office:value="0" table:style-name="ce5">
            <text:p>0</text:p>
          </table:table-cell>
          <table:table-cell office:value-type="float" office:value="489" table:style-name="ce5">
            <text:p>489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string" table:style-name="ce5">
            <text:p>2.02.03.02.001</text:p>
          </table:table-cell>
          <table:table-cell office:value-type="float" office:value="4806.8" table:style-name="ce7">
            <text:p>4.806,80</text:p>
          </table:table-cell>
          <table:table-cell office:value-type="float" office:value="4806.8" table:style-name="ce7">
            <text:p>4.806,80</text:p>
          </table:table-cell>
          <table:table-cell office:value-type="string" table:style-name="ce5">
            <text:p>A SOFTWARE FACTORY SRL</text:p>
          </table:table-cell>
          <table:table-cell table:style-name="ce5"/>
          <table:table-cell office:value-type="string" table:style-name="ce5">
            <text:p>'0126128062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14 del 02/02/2026 N° 40 cani in canile dal 01/01/26 al 31/01/26 per giorni N° 31 a ? 3,00.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538.3999999999996" table:style-name="ce7">
            <text:p>4.538,40</text:p>
          </table:table-cell>
          <table:table-cell office:value-type="float" office:value="4538.3999999999996" table:style-name="ce7">
            <text:p>4.538,40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4D63A4CB'</text:p>
          </table:table-cell>
          <table:table-cell office:value-type="string" table:style-name="ce5">
            <text:p>SALDO Fatt.n. FATTPA 12_26 del 02/02/2026 CANONE MENSILE PER SERVIZIO DI MANUTEZIONE ORDINARIA DEGLI IMPIANTI SEMAFORICI E DELLE APPARECCHIATURE TRC (TRAFFIC RED CONTROL) - DAL 01/01/2026 AL 31/01/2026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0941603 del 31/01/2026 PI BENZINA 000000041,42 L PI GASOLIO SELF 000000084,76 L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14.93" table:style-name="ce5">
            <text:p>214,93</text:p>
          </table:table-cell>
          <table:table-cell office:value-type="float" office:value="214.93" table:style-name="ce5">
            <text:p>214,93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0941627 del 31/01/2026 Differenze riepilogo iva-righe PI GASOLIO SELF 000000133,38 L</text:p>
          </table:table-cell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16.34" table:style-name="ce5">
            <text:p>216,34</text:p>
          </table:table-cell>
          <table:table-cell office:value-type="float" office:value="216.34" table:style-name="ce5">
            <text:p>216,34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7T00:00:00" table:style-name="ce6">
            <text:p>17/02/2026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921274B9'</text:p>
          </table:table-cell>
          <table:table-cell office:value-type="string" table:style-name="ce5">
            <text:p>SALDO Fatt.n. 852/E del 31/10/2025 CANONE MENSILE OTTOBRE 2025 CIG 87921274B9 Riga ausiliaria contenente informazioni tecniche e aggiuntive del documento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38141.620000000003" table:style-name="ce7">
            <text:p>38.141,62</text:p>
          </table:table-cell>
          <table:table-cell office:value-type="float" office:value="38141.620000000003" table:style-name="ce7">
            <text:p>38.141,62</text:p>
          </table:table-cell>
          <table:table-cell office:value-type="string" table:style-name="ce5">
            <text:p>TLZ SPA</text:p>
          </table:table-cell>
          <table:table-cell office:value-type="string" table:style-name="ce5">
            <text:p>'03323790612'</text:p>
          </table:table-cell>
          <table:table-cell office:value-type="string" table:style-name="ce5">
            <text:p>'0332379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8T00:00:00" table:style-name="ce6">
            <text:p>18/02/2026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PROCEDIMENTO R.G.A.C N. 16763/2019. IMPEGNO E LIQUIDAZIONE COMPETENZE LEGALI.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2600" table:style-name="ce7">
            <text:p>2.600,00</text:p>
          </table:table-cell>
          <table:table-cell office:value-type="float" office:value="2600" table:style-name="ce7">
            <text:p>2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39" table:style-name="ce5">
            <text:p>339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FEBBRAI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282EC del 18/11/2025 TERZO TRIMESTRE 2025</text:p>
          </table:table-cell>
          <table:table-cell office:value-type="float" office:value="1683" table:style-name="ce5">
            <text:p>1683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5</text:p>
          </table:table-cell>
          <table:table-cell office:value-type="float" office:value="57029.13" table:style-name="ce7">
            <text:p>57.029,13</text:p>
          </table:table-cell>
          <table:table-cell office:value-type="float" office:value="57029.13" table:style-name="ce7">
            <text:p>57.029,13</text:p>
          </table:table-cell>
          <table:table-cell office:value-type="string" table:style-name="ce5">
            <text:p>REGIONE CAMPANIA SERV ACQUEDOTTO ACQUA CAMPANIA SPA</text:p>
          </table:table-cell>
          <table:table-cell office:value-type="string" table:style-name="ce5">
            <text:p>'80011990639'</text:p>
          </table:table-cell>
          <table:table-cell office:value-type="string" table:style-name="ce5">
            <text:p>'0351607063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694570 del 18/04/2025 FORNITURA ENERG.ELETTR. FONTANA PUBBLICA MAR/2025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4.17" table:style-name="ce5">
            <text:p>34,17</text:p>
          </table:table-cell>
          <table:table-cell office:value-type="float" office:value="34.17" table:style-name="ce5">
            <text:p>34,1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0 del 03/04/2025 FORNITURA ENER.ELETTR, SERV. ACQUEDOTTO V.CAD.SUL LAVORO MAR/2025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255.38" table:style-name="ce7">
            <text:p>7.255,38</text:p>
          </table:table-cell>
          <table:table-cell office:value-type="float" office:value="7255.38" table:style-name="ce7">
            <text:p>7.255,3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4 del 03/04/2025 FORNITURA ENERG.ELETTR. SERV. DI DEPURAZIONE V. PONTEVECCHIO MAR/2025 IT001E83650847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53.83" table:style-name="ce7">
            <text:p>1.353,83</text:p>
          </table:table-cell>
          <table:table-cell office:value-type="float" office:value="1353.83" table:style-name="ce7">
            <text:p>1.353,8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3 del 03/04/2025 FORNITURA ENERG.ELETTR. SERV. ACQUEDOTTO STR. PROVINCIALE MAR/2025 IT001E8364957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3.91" table:style-name="ce5">
            <text:p>493,91</text:p>
          </table:table-cell>
          <table:table-cell office:value-type="float" office:value="493.91" table:style-name="ce5">
            <text:p>493,9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3 del 03/04/2025 FORNITURA ENEERG.ELETTR. SERV. ACQUEDOTTO C.DA PONTIELE MAR/2025 IT001E8006637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5.76" table:style-name="ce5">
            <text:p>145,76</text:p>
          </table:table-cell>
          <table:table-cell office:value-type="float" office:value="145.76" table:style-name="ce5">
            <text:p>145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6 del 03/04/2025 FORNITURA ENERG.ELETTR. SERV. ACQUEDOTTO S.DA VIC. BARRACCONE MAR/2025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696.25" table:style-name="ce7">
            <text:p>2.696,25</text:p>
          </table:table-cell>
          <table:table-cell office:value-type="float" office:value="2696.25" table:style-name="ce7">
            <text:p>2.696,2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3 del 03/04/2025 FORNITURA ENERG. ELETTR. SERV. ACQUEDOTTO V. MONTEGAROFALO MAR/2025 :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04.06" table:style-name="ce7">
            <text:p>1.104,06</text:p>
          </table:table-cell>
          <table:table-cell office:value-type="float" office:value="1104.06" table:style-name="ce7">
            <text:p>1.104,0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5 del 03/04/2025 FORNITURA ENERG.ELETTR. SERV. ACQUEDOTTO VIA COZZI MAR/2025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8.09" table:style-name="ce5">
            <text:p>78,09</text:p>
          </table:table-cell>
          <table:table-cell office:value-type="float" office:value="78.09" table:style-name="ce5">
            <text:p>78,0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7 del 03/04/2025 FORNITURA ENERG.ELETTR. SERV. ACQUEDOTTO V. SELVETELLE MAR/2025 :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89.68" table:style-name="ce7">
            <text:p>1.189,68</text:p>
          </table:table-cell>
          <table:table-cell office:value-type="float" office:value="1189.68" table:style-name="ce7">
            <text:p>1.189,6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94 del 03/04/2025 FORNITURA ENERG.ELETTR. SERV. DI DEPURAZIONE V. MONTEMILO MAR/2025 IT001E83716158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22.29" table:style-name="ce5">
            <text:p>522,29</text:p>
          </table:table-cell>
          <table:table-cell office:value-type="float" office:value="522.29" table:style-name="ce5">
            <text:p>522,2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7 del 03/04/2025 FORNITURA ENERG.ELETTR. SERV. DI DEPURAZIONE STR.VIC.RICCETTA MAR/2025 IT001E8436270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34.57" table:style-name="ce7">
            <text:p>1.334,57</text:p>
          </table:table-cell>
          <table:table-cell office:value-type="float" office:value="1334.57" table:style-name="ce7">
            <text:p>1.334,5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694568 del 18/04/2025 FORNITURA ENERG.ELETTR. SERV. DI DEPURAZ. V. CESARANO MAR/2025 : IT001E8490706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017.77" table:style-name="ce7">
            <text:p>2.017,77</text:p>
          </table:table-cell>
          <table:table-cell office:value-type="float" office:value="2017.77" table:style-name="ce7">
            <text:p>2.017,7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1 del 03/04/2025 FORNITURA ENERG.ELETTR. SERV. CIMITERIALE MAR/2025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.29" table:style-name="ce5">
            <text:p>11,29</text:p>
          </table:table-cell>
          <table:table-cell office:value-type="float" office:value="11.29" table:style-name="ce5">
            <text:p>11,2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5 del 03/04/2025 FORNITURA ENERG.ELETTR. ISOLA ECOLOICA MAR/2025 IT001E81672333</text:p>
          </table:table-cell>
          <table:table-cell office:value-type="float" office:value="1753" table:style-name="ce5">
            <text:p>175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91.34" table:style-name="ce5">
            <text:p>391,34</text:p>
          </table:table-cell>
          <table:table-cell office:value-type="float" office:value="391.34" table:style-name="ce5">
            <text:p>391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90 del 03/04/2025 FORNITURA ENERG.ELETTR. CAMPO SPORTIVO V. POZZILLO MAR/2025 IT001E83715631</text:p>
          </table:table-cell>
          <table:table-cell office:value-type="float" office:value="1828" table:style-name="ce5">
            <text:p>1828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3.77" table:style-name="ce5">
            <text:p>353,77</text:p>
          </table:table-cell>
          <table:table-cell office:value-type="float" office:value="353.77" table:style-name="ce5">
            <text:p>353,7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694569 del 18/04/2025 FORNITURA ENERG. ELETTR. EX DIR. DIDATTICA P.ZZA S. STEFANO MAR/2025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7.19" table:style-name="ce5">
            <text:p>137,19</text:p>
          </table:table-cell>
          <table:table-cell office:value-type="float" office:value="137.19" table:style-name="ce5">
            <text:p>137,1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291319 del 11/04/2025 FORNITURA SERVIZIO GAS SCUOLA MATERNA CESARANO MAR/202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.84" table:style-name="ce5">
            <text:p>14,84</text:p>
          </table:table-cell>
          <table:table-cell office:value-type="float" office:value="14.84" table:style-name="ce5">
            <text:p>14,8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291317 del 11/04/2025 FORNITURA SERVIZIO GAS SC. ELEM. VIA ASTOLFI MAR/2025 003500001878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62.51" table:style-name="ce5">
            <text:p>562,51</text:p>
          </table:table-cell>
          <table:table-cell office:value-type="float" office:value="562.51" table:style-name="ce5">
            <text:p>562,5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92 del 03/04/2025 FORNITURA ENERG.ELETTR.PUBBL.ILLUMINAZ. VIA RICCETTA MAR/2025 IT001E804516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2.34" table:style-name="ce5">
            <text:p>192,34</text:p>
          </table:table-cell>
          <table:table-cell office:value-type="float" office:value="192.34" table:style-name="ce5">
            <text:p>192,3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9 del 03/04/2025 FORNITURA ENERG.ELETTR. PUBBL.ILLUMINAZ. SS. G. E PAOLO MAR/2025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50.56" table:style-name="ce5">
            <text:p>850,56</text:p>
          </table:table-cell>
          <table:table-cell office:value-type="float" office:value="850.56" table:style-name="ce5">
            <text:p>850,5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6 del 03/04/2025 FORNITURA ENERG.ELETTR.IMP. SEMAFORICO FORO BOARIO MAR/2025 :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0.12" table:style-name="ce5">
            <text:p>140,12</text:p>
          </table:table-cell>
          <table:table-cell office:value-type="float" office:value="140.12" table:style-name="ce5">
            <text:p>140,1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3 del 03/04/2025 pod IT001E83715560 via caduti sul lavoro, 1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90.94" table:style-name="ce7">
            <text:p>1.290,94</text:p>
          </table:table-cell>
          <table:table-cell office:value-type="float" office:value="1290.94" table:style-name="ce7">
            <text:p>1.290,9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2 del 03/04/2025 FORNITURA ENERG.ELETTR. PALESTRA COMUNALE V. ASTOLFI MAR/2025 IT001E8019143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93.9" table:style-name="ce5">
            <text:p>393,9</text:p>
          </table:table-cell>
          <table:table-cell office:value-type="float" office:value="393.9" table:style-name="ce5">
            <text:p>393,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9 del 03/04/2025 IT001E83714409 PIAZZA PORTAVETERE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26.53" table:style-name="ce5">
            <text:p>726,53</text:p>
          </table:table-cell>
          <table:table-cell office:value-type="float" office:value="726.53" table:style-name="ce5">
            <text:p>726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7 del 03/04/2025 FORNITURA ENERG.ELETTR. PUBBL.ILLUMINAZ. CESARANO MAR/2025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74.47" table:style-name="ce5">
            <text:p>474,47</text:p>
          </table:table-cell>
          <table:table-cell office:value-type="float" office:value="474.47" table:style-name="ce5">
            <text:p>474,4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9 del 03/04/2025 FORNITURA ENERG.ELETTR. PAL. EGIZI MAR/2025 :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9.59" table:style-name="ce5">
            <text:p>119,59</text:p>
          </table:table-cell>
          <table:table-cell office:value-type="float" office:value="119.59" table:style-name="ce5">
            <text:p>119,5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2 del 03/04/2025 FORNITURA ENERG.ELETTR.PUBBL.ILLUMINAZ. VIA TRADO MAR/2025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0.38999999999999" table:style-name="ce5">
            <text:p>140,39</text:p>
          </table:table-cell>
          <table:table-cell office:value-type="float" office:value="140.38999999999999" table:style-name="ce5">
            <text:p>140,3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9 del 03/04/2025 FORNITURA ENERG.ELETTR. CHIESA DELLANNINZIATA MAR/2025 IT001E817465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1.78" table:style-name="ce5">
            <text:p>121,78</text:p>
          </table:table-cell>
          <table:table-cell office:value-type="float" office:value="121.78" table:style-name="ce5">
            <text:p>121,7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7 del 03/04/2025 FORNITURA ENEERG.ELETTR. INFO POINT MAR/2025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.45" table:style-name="ce5">
            <text:p>18,45</text:p>
          </table:table-cell>
          <table:table-cell office:value-type="float" office:value="18.45" table:style-name="ce5">
            <text:p>18,4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5 del 03/04/2025 IT001E84850704 via acquarello ENERGIA ELETTRICA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7.97" table:style-name="ce5">
            <text:p>67,97</text:p>
          </table:table-cell>
          <table:table-cell office:value-type="float" office:value="67.97" table:style-name="ce5">
            <text:p>67,9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2 del 03/04/2025 FORNITURA ENER.ELETTR. CHIOSCO V. PALMIERI P.ZZA XIII OTTOBRE MAR/2025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.1" table:style-name="ce5">
            <text:p>41,1</text:p>
          </table:table-cell>
          <table:table-cell office:value-type="float" office:value="41.1" table:style-name="ce5">
            <text:p>41,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4 del 03/04/2025 FORNITURA ENERG.ELETTR. MATTATOIO COMUNALE MAR/2025 :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3.76" table:style-name="ce5">
            <text:p>373,76</text:p>
          </table:table-cell>
          <table:table-cell office:value-type="float" office:value="373.76" table:style-name="ce5">
            <text:p>373,7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6 del 03/04/2025 FORNITURA ENERG.ELETTR. SC. ELEM. V. PALMIERI MAR/2025 IT001E8371383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0.27000000000001" table:style-name="ce5">
            <text:p>130,27</text:p>
          </table:table-cell>
          <table:table-cell office:value-type="float" office:value="130.27000000000001" table:style-name="ce5">
            <text:p>130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58 del 03/04/2025 FORNITURA ENERG.ELETTR. PUBBL.ILLUMINAZ. V. CADUTI SUL LAVORO MAR/2025 :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65.59" table:style-name="ce5">
            <text:p>665,59</text:p>
          </table:table-cell>
          <table:table-cell office:value-type="float" office:value="665.59" table:style-name="ce5">
            <text:p>665,5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1 del 03/04/2025 FORNITURA ENEREG.ELETTR. SC. ELEM. CESARANO MAR/2025 IT001E8371396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3.57" table:style-name="ce5">
            <text:p>223,57</text:p>
          </table:table-cell>
          <table:table-cell office:value-type="float" office:value="223.57" table:style-name="ce5">
            <text:p>223,5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4 del 03/04/2025 FORNITURA ENERG.ELETTR. PAL. MAZZIOTTI MAR/2025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65.8" table:style-name="ce5">
            <text:p>665,8</text:p>
          </table:table-cell>
          <table:table-cell office:value-type="float" office:value="665.8" table:style-name="ce5">
            <text:p>665,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68 del 03/04/2025 FORNITURA ENERG.ELETTR.PUBBL.ILLUMINAZ. P.ZZA S.STEFANO MAR/2025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97.3" table:style-name="ce7">
            <text:p>1.197,30</text:p>
          </table:table-cell>
          <table:table-cell office:value-type="float" office:value="1197.3" table:style-name="ce7">
            <text:p>1.197,3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0 del 03/04/2025 FORNITURA ENERG.ELETTR. PUBBL. ILLUMINAZ. V. PORTANZIA MAR/2025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21.93" table:style-name="ce7">
            <text:p>1.621,93</text:p>
          </table:table-cell>
          <table:table-cell office:value-type="float" office:value="1621.93" table:style-name="ce7">
            <text:p>1.621,9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6 del 03/04/2025 FORNITURA ENERG.ELETTR. ASS.NAZ.MUTIL.ED INV. DI GUERRA MAR/2025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7.84" table:style-name="ce5">
            <text:p>77,84</text:p>
          </table:table-cell>
          <table:table-cell office:value-type="float" office:value="77.84" table:style-name="ce5">
            <text:p>77,84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78 del 03/04/2025 FORNITURA ENERG.ELETTR. PIAZZA PORTAVETERE VIGILI URBANI MAR/2025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3.6" table:style-name="ce5">
            <text:p>43,6</text:p>
          </table:table-cell>
          <table:table-cell office:value-type="float" office:value="43.6" table:style-name="ce5">
            <text:p>43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1 del 03/04/2025 FORNITURA ENERG.ELETTR. SEDE COMUNALE V. ROMA MAR/2025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86.85" table:style-name="ce7">
            <text:p>1.986,85</text:p>
          </table:table-cell>
          <table:table-cell office:value-type="float" office:value="1986.85" table:style-name="ce7">
            <text:p>1.986,8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4 del 03/04/2025 FORNITURA ENERG.ELETTR. PUBBL.ILLUMINAZ. RIONE GARIBALDI MAR/2025 :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54.91" table:style-name="ce7">
            <text:p>1.554,91</text:p>
          </table:table-cell>
          <table:table-cell office:value-type="float" office:value="1554.91" table:style-name="ce7">
            <text:p>1.554,9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88 del 03/04/2025 FORNITURA ENERG.ELETTR, SC. ELEM. V. PALMIERI 100 MAR/2025 IT001E8371380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.809999999999999" table:style-name="ce5">
            <text:p>19,81</text:p>
          </table:table-cell>
          <table:table-cell office:value-type="float" office:value="19.809999999999999" table:style-name="ce5">
            <text:p>19,8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7716193 del 03/04/2025 FORNITURA ENERG.ELETTR. PUBBL. ILLUMINAZ. V. ASTOLFI MAR/2025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60.37" table:style-name="ce5">
            <text:p>260,37</text:p>
          </table:table-cell>
          <table:table-cell office:value-type="float" office:value="260.37" table:style-name="ce5">
            <text:p>260,3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291318 del 11/04/2025 FORNITURA SERVIZIO GAS SCUOLE MEDIE V. CAD.SUL LAVORO MAR/2025 : 003500001354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008.35" table:style-name="ce7">
            <text:p>3.008,35</text:p>
          </table:table-cell>
          <table:table-cell office:value-type="float" office:value="3008.35" table:style-name="ce7">
            <text:p>3.008,3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9291320 del 11/04/2025 FORNITURA SERVIZIO GAS SC. ELEM. RIONE GARIBALDI MAR/2025 0035261144222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173.0500000000002" table:style-name="ce7">
            <text:p>2.173,05</text:p>
          </table:table-cell>
          <table:table-cell office:value-type="float" office:value="2173.0500000000002" table:style-name="ce7">
            <text:p>2.173,0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59 del 06/05/2025 FORNITURA SERVIZIO ENERGIA ELETTRICA INFO POINT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.96" table:style-name="ce5">
            <text:p>18,96</text:p>
          </table:table-cell>
          <table:table-cell office:value-type="float" office:value="814.6" table:style-name="ce5">
            <text:p>814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7" table:style-name="ce5">
            <text:p>40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63 del 06/05/2025 FORNITURA SERVIZIO ENERGIA ELETTRICA VIA TRADO PUBBLICA ILLUMINAZIONE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6.58" table:style-name="ce5">
            <text:p>86,58</text:p>
          </table:table-cell>
          <table:table-cell office:value-type="float" office:value="814.6" table:style-name="ce5">
            <text:p>814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7" table:style-name="ce5">
            <text:p>407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0007861 del 06/05/2025 FORNITURA SERVIZIO ENERGIA ELETTRICA IT001E81746573 CHIESA DELLANNUNZIATA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0.07" table:style-name="ce5">
            <text:p>110,07</text:p>
          </table:table-cell>
          <table:table-cell office:value-type="float" office:value="814.6" table:style-name="ce5">
            <text:p>814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7" table:style-name="ce5">
            <text:p>407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0007866 del 06/05/2025 FORNITURA SERVIZIO ENERGIA ELETTRICA ISOLA ECOLOGICA IT001E8167233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21.3" table:style-name="ce5">
            <text:p>221,3</text:p>
          </table:table-cell>
          <table:table-cell office:value-type="float" office:value="814.6" table:style-name="ce5">
            <text:p>814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7" table:style-name="ce5">
            <text:p>40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0007865 del 06/05/2025 FORNITURA SERVIZIO ENERGIA ELETTRICA PALAZZO MAZZIOTTI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7.69" table:style-name="ce5">
            <text:p>377,69</text:p>
          </table:table-cell>
          <table:table-cell office:value-type="float" office:value="814.6" table:style-name="ce5">
            <text:p>814,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89 del 06/05/2025 FORNITURA ENERG.ELETTR, SC. ELEM. V. PALMIERI 100 IT001E8371380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.05" table:style-name="ce5">
            <text:p>13,05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87 del 06/05/2025 FORNITURA ENERG.ELETTR.IMP. SEMAFORICO FORO BOARIO 2025 :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.22" table:style-name="ce5">
            <text:p>83,22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0007856 del 06/05/2025 FORNITURA SERVIZIO ENERGIA ELETTRICA MATTATOIO COMUNALE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63.62" table:style-name="ce5">
            <text:p>263,62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0007860 del 06/05/2025 FORNITURA SERVIZIO ENERGIA ELETTRICA PUBBLICA ILLUMINAZIONE VIA CADUTI SUL LAVORO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65.64" table:style-name="ce5">
            <text:p>465,64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0007885 del 06/05/2025 FORNITURA ENERG.ELETTR. SCUOLE MEDIE IT001E8371556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52.54" table:style-name="ce5">
            <text:p>652,54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8" table:style-name="ce5">
            <text:p>408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10007890 del 06/05/2025 FORNITURA SERVIZIO ENERGIA ELETTRICA SAN GIOVANNI E PAOLO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42.09" table:style-name="ce5">
            <text:p>742,09</text:p>
          </table:table-cell>
          <table:table-cell office:value-type="float" office:value="2220.16" table:style-name="ce7">
            <text:p>2.220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82 del 06/05/2025 FORNITURA ENER.ELETTR, SERV. ACQUEDOTTO V.CAD.SUL LAVORO IT001E8371584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756.83" table:style-name="ce7">
            <text:p>4.756,83</text:p>
          </table:table-cell>
          <table:table-cell office:value-type="float" office:value="4756.83" table:style-name="ce7">
            <text:p>4.756,8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81 del 06/05/2025 FORNITURA ENERG.ELETTR. SEDE ASL :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28.75" table:style-name="ce5">
            <text:p>428,75</text:p>
          </table:table-cell>
          <table:table-cell office:value-type="float" office:value="428.75" table:style-name="ce5">
            <text:p>428,75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83 del 06/05/2025 FORNITURA ENERG.ELETTR. SEDE COMUNALE V. ROMA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06.02" table:style-name="ce7">
            <text:p>1.306,02</text:p>
          </table:table-cell>
          <table:table-cell office:value-type="float" office:value="1306.02" table:style-name="ce7">
            <text:p>1.306,0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72 del 06/05/2025 FORNITURA ENERG.ELETTR. SERV. CIMITERIALE V. MAD. DELLE GRAZIE APR.2025 IT001E8371457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.239999999999998" table:style-name="ce5">
            <text:p>16,24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80 del 06/05/2025 FORNITURA ENERG.ELETTR. PIAZZA PORTAVETERE VIGILI URBANI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8.869999999999997" table:style-name="ce5">
            <text:p>38,87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0007878 del 06/05/2025 FORNITURA ENERG.ELETTR.ASS.MUTIL.ED INV.DI GUERRA APRILE 2025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8.76" table:style-name="ce5">
            <text:p>48,76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0007873 del 06/05/2025 FORNITURA ENERG.ELETT. SC-MATEWRNA V. CATTABENI APR/ 2025 IT001E8371489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8.319999999999993" table:style-name="ce5">
            <text:p>68,32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0007854 del 06/05/2025 FORNITURA ENERG.ELETTR. V. PALMIERI CHIOSCO APR/2025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4.900000000000006" table:style-name="ce5">
            <text:p>74,9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10007870 del 06/05/2025 FORNITURA ENERG.ELETTR. PAL. EGIZI APR/2025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3.56" table:style-name="ce5">
            <text:p>93,56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510007874 del 06/05/2025 FORNITURA ENERG.ELETTR.EX DIR.DIDATTICA P.ZZA S. STEFANO APR/2025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8.86" table:style-name="ce5">
            <text:p>118,86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510007884 del 06/05/2025 FORNITURA ENERG.ELETTR. PALESTRA COMUNALE APR/2025 IT001E8019143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83.77" table:style-name="ce5">
            <text:p>283,77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510007879 del 06/05/2025 FORNITURA ENERG.ELETTR. PUBBL.ILLUMINAZ. CESARANO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28.68" table:style-name="ce5">
            <text:p>328,68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SALDO Fatt.n. 412510007869 del 06/05/2025 FORNITURA ENERG.ELETTR. PUBBL. ILLUMINAZ. P.ZZA S.STEFANO APR/2025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20.61" table:style-name="ce7">
            <text:p>1.020,61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2" table:style-name="ce5">
            <text:p>41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SALDO Fatt.n. 412510007871 del 06/05/2025 FORNITURA ENERG.ELETTR. PUBBL.ILLUMINAZ. V. PORTANZIA APR/2025 :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94.7" table:style-name="ce7">
            <text:p>1.594,70</text:p>
          </table:table-cell>
          <table:table-cell office:value-type="float" office:value="3687.27" table:style-name="ce7">
            <text:p>3.687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93 del 06/05/2025 FORNITURA ENERG.ELETTR. PUBBL. ILLUMINAZ. V. RICCETTA APR/2025 IT001E804516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3.7" table:style-name="ce5">
            <text:p>103,7</text:p>
          </table:table-cell>
          <table:table-cell office:value-type="float" office:value="342.53" table:style-name="ce5">
            <text:p>342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3" table:style-name="ce5">
            <text:p>41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94 del 06/05/2025 FORNITURA ENERG.ELETTR. PUBBL. ILLUMINAZ. VIA ASTOLFI APR/2025 :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38.83" table:style-name="ce5">
            <text:p>238,83</text:p>
          </table:table-cell>
          <table:table-cell office:value-type="float" office:value="342.53" table:style-name="ce5">
            <text:p>342,5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55 del 06/05/2025 FORNITURA ENERG.ELETTR. SERV. ACQUEDOTTO C.DA PONTIELE APR/2025 IT001E8006637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9.53" table:style-name="ce5">
            <text:p>69,53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77 del 06/05/2025 FORNITURA ENERG.ELETTR. SERV. ACQUEDOTTO VIA COZZI IT001E8062464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1.400000000000006" table:style-name="ce5">
            <text:p>71,4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0007895 del 06/05/2025 FORNITURA ENERG. ELETTR. SERV. DI DEPURAZIONE V. MONTEMILO APR/202 IT001E8371615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03.29" table:style-name="ce5">
            <text:p>503,29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0007888 del 06/05/2025 FORNITURA ENERG.ELETTR. SERV. ACQUEDOTTO V. SELVETELLE : IT001E8371531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30.86" table:style-name="ce5">
            <text:p>830,86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0007876 del 06/05/2025 FORNITURA ENERG.ELETTR. SERV. DI DEPURAZ. V. PONTEVECCHIO APR/2025 IT001E8365084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61.14" table:style-name="ce5">
            <text:p>961,14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4" table:style-name="ce5">
            <text:p>414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10007875 del 06/05/2025 FORNITURA ENERG. ELETTR. SERV. ACQUEDOTTO V. MONTEGAROFALO : IT001E8012114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89.96" table:style-name="ce5">
            <text:p>989,96</text:p>
          </table:table-cell>
          <table:table-cell office:value-type="float" office:value="3426.18" table:style-name="ce7">
            <text:p>3.426,18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62 del 06/05/2025 FORNITURA ENERG.ELETTR. SC. ELEM. CESARANO APR/2025 IT001E83713965</text:p>
          </table:table-cell>
          <table:table-cell office:value-type="float" office:value="1346" table:style-name="ce5">
            <text:p>1346</text:p>
          </table:table-cell>
          <table:table-cell office:value-type="float" office:value="1" table:style-name="ce5">
            <text:p>1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1.56" table:style-name="ce5">
            <text:p>171,56</text:p>
          </table:table-cell>
          <table:table-cell office:value-type="float" office:value="171.56" table:style-name="ce5">
            <text:p>171,5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0007857 del 06/05/2025 FORNITURA SERVIZIO ENERGIA ELETTRICA SERVIZIO ACQUEDOTTO IT001E8485070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9.29" table:style-name="ce5">
            <text:p>59,29</text:p>
          </table:table-cell>
          <table:table-cell office:value-type="float" office:value="3230.33" table:style-name="ce7">
            <text:p>3.230,3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6" table:style-name="ce5">
            <text:p>41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0007864 del 06/05/2025 pod IT001E 83649576 servizio ACQUEDOTTO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79.07" table:style-name="ce5">
            <text:p>379,07</text:p>
          </table:table-cell>
          <table:table-cell office:value-type="float" office:value="3230.33" table:style-name="ce7">
            <text:p>3.230,3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6" table:style-name="ce5">
            <text:p>41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0007868 del 06/05/2025 IT001E84362702 DEPURATORE VIA RICCETTA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75.68" table:style-name="ce5">
            <text:p>975,68</text:p>
          </table:table-cell>
          <table:table-cell office:value-type="float" office:value="3230.33" table:style-name="ce7">
            <text:p>3.230,3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6" table:style-name="ce5">
            <text:p>41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0007867 del 06/05/2025 IT001E84488666 ACQUEDOTTO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16.29" table:style-name="ce7">
            <text:p>1.816,29</text:p>
          </table:table-cell>
          <table:table-cell office:value-type="float" office:value="3230.33" table:style-name="ce7">
            <text:p>3.230,33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1730265 del 14/05/2025 FORNITURA SERVIZIO GAS SC. ELEM. RIONE GARIBALDI APR/2025 00352611442225</text:p>
          </table:table-cell>
          <table:table-cell office:value-type="float" office:value="1829" table:style-name="ce5">
            <text:p>1829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924.16" table:style-name="ce5">
            <text:p>924,16</text:p>
          </table:table-cell>
          <table:table-cell office:value-type="float" office:value="924.16" table:style-name="ce5">
            <text:p>924,16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42641D2C'</text:p>
          </table:table-cell>
          <table:table-cell office:value-type="string" table:style-name="ce5">
            <text:p>SALDO Fatt.n. 3138/17/2 del 03/11/2025 Riallin.Stock Debito FOGLI INTERVENTO N.685314 DEL 30.06.25 N.695348 DEL 28.08.25 N.696668 DEL 04.09.25 N.702810 DEL 30.09.25 N.703873 DEL 03.10.25 N.704658 DEL 07.10.25 N.706719 DEL 14.10.25 N.708172 DEL 20.10</text:p>
          </table:table-cell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8</text:p>
          </table:table-cell>
          <table:table-cell office:value-type="float" office:value="854" table:style-name="ce5">
            <text:p>854</text:p>
          </table:table-cell>
          <table:table-cell office:value-type="float" office:value="2220.4" table:style-name="ce7">
            <text:p>2.220,40</text:p>
          </table:table-cell>
          <table:table-cell office:value-type="string" table:style-name="ce5">
            <text:p>HALLEY CAMPANIA SRL</text:p>
          </table:table-cell>
          <table:table-cell table:style-name="ce5"/>
          <table:table-cell office:value-type="string" table:style-name="ce5">
            <text:p>'0158319064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'B742641D2C'</text:p>
          </table:table-cell>
          <table:table-cell office:value-type="string" table:style-name="ce5">
            <text:p>SALDO Fatt.n. 3572/17/2 del 16/12/2025 Gestione IVA (trimestrale) 2025</text:p>
          </table:table-cell>
          <table:table-cell office:value-type="float" office:value="1045" table:style-name="ce5">
            <text:p>1045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8</text:p>
          </table:table-cell>
          <table:table-cell office:value-type="float" office:value="1366.4" table:style-name="ce7">
            <text:p>1.366,40</text:p>
          </table:table-cell>
          <table:table-cell office:value-type="float" office:value="2220.4" table:style-name="ce7">
            <text:p>2.220,40</text:p>
          </table:table-cell>
          <table:table-cell office:value-type="string" table:style-name="ce5">
            <text:p>HALLEY CAMPANIA SRL</text:p>
          </table:table-cell>
          <table:table-cell table:style-name="ce5"/>
          <table:table-cell office:value-type="string" table:style-name="ce5">
            <text:p>'0158319064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19T00:00:00" table:style-name="ce6">
            <text:p>19/02/2026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PA 1/26 del 10/02/2026 Importo contributo cassa TC02 COMPENSO PER L' ATTIVITA' DI REVISORE DEI CONTI PERIODO DICEMBRE 2025 RIMBORSO SPESE PER N. 2 VIAGGI IMPOSTA DI BOLLO</text:p>
          </table:table-cell>
          <table:table-cell office:value-type="float" office:value="1010" table:style-name="ce5">
            <text:p>1010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005</text:p>
          </table:table-cell>
          <table:table-cell office:value-type="float" office:value="1013.74" table:style-name="ce7">
            <text:p>1.013,74</text:p>
          </table:table-cell>
          <table:table-cell office:value-type="float" office:value="1013.74" table:style-name="ce7">
            <text:p>1.013,74</text:p>
          </table:table-cell>
          <table:table-cell office:value-type="string" table:style-name="ce5">
            <text:p>CHRISTIAN CIMAGLIA DOTTORE COMMERCIALISTA - REVISORE LEGALE</text:p>
          </table:table-cell>
          <table:table-cell office:value-type="string" table:style-name="ce5">
            <text:p>'CMGCRS79T15F205H'</text:p>
          </table:table-cell>
          <table:table-cell office:value-type="string" table:style-name="ce5">
            <text:p>'0151041062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4T00:00:00" table:style-name="ce6">
            <text:p>24/02/2026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367.2" table:style-name="ce5">
            <text:p>367,2</text:p>
          </table:table-cell>
          <table:table-cell office:value-type="float" office:value="367.2" table:style-name="ce5">
            <text:p>367,2</text:p>
          </table:table-cell>
          <table:table-cell office:value-type="string" table:style-name="ce5">
            <text:p>FASULO TERESA</text:p>
          </table:table-cell>
          <table:table-cell office:value-type="string" table:style-name="ce5">
            <text:p>'FSLTRS89D46G596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4T00:00:00" table:style-name="ce6">
            <text:p>24/02/2026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rt 27 . L. 448/98 Fornitura gratuita o semigratuita dei libri di teso in favore degli studenti che adempiono lobbligo scolastico appartenenti a famiglie in condizioni di disagio economico. anno scolastico 2025/2026 . Liquidazione aventi diritto.</text:p>
          </table:table-cell>
          <table:table-cell office:value-type="float" office:value="1424" table:style-name="ce5">
            <text:p>1424</text:p>
          </table:table-cell>
          <table:table-cell office:value-type="float" office:value="0" table:style-name="ce5">
            <text:p>0</text:p>
          </table:table-cell>
          <table:table-cell office:value-type="float" office:value="237" table:style-name="ce5">
            <text:p>2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5.999</text:p>
          </table:table-cell>
          <table:table-cell office:value-type="float" office:value="567.23" table:style-name="ce5">
            <text:p>567,23</text:p>
          </table:table-cell>
          <table:table-cell office:value-type="float" office:value="567.23" table:style-name="ce5">
            <text:p>567,23</text:p>
          </table:table-cell>
          <table:table-cell office:value-type="string" table:style-name="ce5">
            <text:p>FASULO TERESA</text:p>
          </table:table-cell>
          <table:table-cell office:value-type="string" table:style-name="ce5">
            <text:p>'FSLTRS89D46G596V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A013874B'</text:p>
          </table:table-cell>
          <table:table-cell office:value-type="string" table:style-name="ce5">
            <text:p>SALDO Fatt.n. 90 PA del 13/02/2026 Ordine Diretto Acquisto in rete MEPA Nr. Procedura n.554632 del 01/03/2024 CIG B0A013874B RIF. NS OFFERTA PROT. OF.0501.24.20_v1_smbp del 05/01/2024 SIOPE+ Servizio di adeguamento procedura contabilità per esporta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999</text:p>
          </table:table-cell>
          <table:table-cell office:value-type="float" office:value="1413.98" table:style-name="ce7">
            <text:p>1.413,98</text:p>
          </table:table-cell>
          <table:table-cell office:value-type="float" office:value="1413.98" table:style-name="ce7">
            <text:p>1.413,98</text:p>
          </table:table-cell>
          <table:table-cell office:value-type="string" table:style-name="ce5">
            <text:p>UNIMATICA S.P.A.</text:p>
          </table:table-cell>
          <table:table-cell office:value-type="string" table:style-name="ce5">
            <text:p>'02098391200'</text:p>
          </table:table-cell>
          <table:table-cell office:value-type="string" table:style-name="ce5">
            <text:p>'0209839120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833D9D9C'</text:p>
          </table:table-cell>
          <table:table-cell office:value-type="string" table:style-name="ce5">
            <text:p>SALDO Fatt.n. 1/PA del 23/01/2026 Lavori di manutenzione straordinaria presso Istituto comprensivo Aulo Attilio Caiatino sito in Via Caduti sul lavoro e Piazza Giovanni Paolo II della frazione Cesarano del Comune di Caiazzo. CIG: B9833D9D9C</text:p>
          </table:table-cell>
          <table:table-cell office:value-type="float" office:value="1399" table:style-name="ce5">
            <text:p>1399</text:p>
          </table:table-cell>
          <table:table-cell office:value-type="float" office:value="0" table:style-name="ce5">
            <text:p>0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21780" table:style-name="ce7">
            <text:p>21.780,00</text:p>
          </table:table-cell>
          <table:table-cell office:value-type="float" office:value="21780" table:style-name="ce7">
            <text:p>21.780,00</text:p>
          </table:table-cell>
          <table:table-cell office:value-type="string" table:style-name="ce5">
            <text:p>GLOBAL SERVICE piccola SOC COOP</text:p>
          </table:table-cell>
          <table:table-cell office:value-type="string" table:style-name="ce5">
            <text:p>'02768790616'</text:p>
          </table:table-cell>
          <table:table-cell office:value-type="string" table:style-name="ce5">
            <text:p>'0276879061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ERVIZIO DI REFEZIONE SCOLASTICA - ANNO SCOLASTICO 2024-2025 RIMBORSO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5B775360'</text:p>
          </table:table-cell>
          <table:table-cell office:value-type="string" table:style-name="ce5">
            <text:p>SALDO Fatt.n. 71/2026 del 17/02/2026 PROGETTO PNRR "IL TURISMO DELLE RADICI: UNA STRATEGIA INTEGRATA PER LA RIPRESA DEL TURISMO NELL'ITALIA POST COVID-19 CUP J51B21005910006" REALIZZAZIONE DI ATTIVITA DI VALORIZZAZIONE PER CONCESSIONE DI ULTERIORE C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386" table:style-name="ce5">
            <text:p>38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99.99.999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HADOW COMPUTER SRL</text:p>
          </table:table-cell>
          <table:table-cell table:style-name="ce5"/>
          <table:table-cell office:value-type="string" table:style-name="ce5">
            <text:p>'033953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QUOTA ASSOCIATIVA ANCI - ANNO 2026 -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1125.69" table:style-name="ce7">
            <text:p>1.125,69</text:p>
          </table:table-cell>
          <table:table-cell office:value-type="float" office:value="1125.69" table:style-name="ce7">
            <text:p>1.125,69</text:p>
          </table:table-cell>
          <table:table-cell office:value-type="string" table:style-name="ce5">
            <text:p>AGENZIA ENTRATE- RISCOSSIONI</text:p>
          </table:table-cell>
          <table:table-cell office:value-type="string" table:style-name="ce5">
            <text:p>'13756881002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50BC54BF'</text:p>
          </table:table-cell>
          <table:table-cell office:value-type="string" table:style-name="ce5">
            <text:p>SALDO Fatt.n. 62/26 del 28/01/2026 PER FORNITURA E POSA IN OPERA DI GIUNTO DILATAZIONE COMPLETO DI BULLONI E GUARNIZIONI IMPIANTO DI SOLLEVAMENTO SAN GIOVANNI E PAAOLO CIG: B950BC54BF R.G.805 R.S 187 DEL 10/12/2025</text:p>
          </table:table-cell>
          <table:table-cell office:value-type="float" office:value="1690" table:style-name="ce5">
            <text:p>1690</text:p>
          </table:table-cell>
          <table:table-cell office:value-type="float" office:value="1" table:style-name="ce5">
            <text:p>1</text:p>
          </table:table-cell>
          <table:table-cell office:value-type="float" office:value="378" table:style-name="ce5">
            <text:p>37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ITALPOMPE SRL</text:p>
          </table:table-cell>
          <table:table-cell table:style-name="ce5"/>
          <table:table-cell office:value-type="string" table:style-name="ce5">
            <text:p>'014889712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5T00:00:00" table:style-name="ce6">
            <text:p>25/02/2026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02C4F514'</text:p>
          </table:table-cell>
          <table:table-cell office:value-type="string" table:style-name="ce5">
            <text:p>SALDO Fatt.n. 61/26 del 28/01/2026 PER FORNITURA E POSA IN OPERA DI UNA POMPA CENTRIFUGA PRESSO LA GALLERIA MONTE ALIFANA DI SAN GIOVANNI EPAOLO. CIG:BA02C4F514 R.G. 54 R.S 10 DEL 19/01/2026 IMPORTO</text:p>
          </table:table-cell>
          <table:table-cell office:value-type="float" office:value="1717" table:style-name="ce5">
            <text:p>1717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6710" table:style-name="ce7">
            <text:p>6.710,00</text:p>
          </table:table-cell>
          <table:table-cell office:value-type="float" office:value="6710" table:style-name="ce7">
            <text:p>6.710,00</text:p>
          </table:table-cell>
          <table:table-cell office:value-type="string" table:style-name="ce5">
            <text:p>ITALPOMPE SRL</text:p>
          </table:table-cell>
          <table:table-cell table:style-name="ce5"/>
          <table:table-cell office:value-type="string" table:style-name="ce5">
            <text:p>'014889712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5500725100 del 11/12/2025 FORNITURA GAS NATURALE periodo: 01.11.2025-30.11.2025 PDR 00352611442225 SCUOLA ELEMENTARE RIONE GARIBALDI</text:p>
          </table:table-cell>
          <table:table-cell office:value-type="float" office:value="1366" table:style-name="ce5">
            <text:p>1366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1510.32" table:style-name="ce7">
            <text:p>1.510,32</text:p>
          </table:table-cell>
          <table:table-cell office:value-type="float" office:value="1510.32" table:style-name="ce7">
            <text:p>1.510,3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5500720419 del 09/12/2025 FORNITURA SERVIZIO GAS SC.ELEM. VIA ASTOLFI 00350000187817</text:p>
          </table:table-cell>
          <table:table-cell office:value-type="float" office:value="1366" table:style-name="ce5">
            <text:p>1366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251.98" table:style-name="ce5">
            <text:p>251,98</text:p>
          </table:table-cell>
          <table:table-cell office:value-type="float" office:value="251.98" table:style-name="ce5">
            <text:p>251,98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5500643141 del 12/11/2025 FORNITURA GAS NATURALE periodo: 01.10.2025-31.10.2025 PDR 00352611442225 Contatore 000000000015234243 Smc 0,000000</text:p>
          </table:table-cell>
          <table:table-cell office:value-type="float" office:value="1366" table:style-name="ce5">
            <text:p>1366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71.36" table:style-name="ce5">
            <text:p>71,36</text:p>
          </table:table-cell>
          <table:table-cell office:value-type="float" office:value="71.36" table:style-name="ce5">
            <text:p>71,3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5500724487 del 11/12/2025 FORNITURA GAS NATURALE SCUOLE MEDIE V. CAD.SUL LAVORO PDR 00350000135432 Contatore 000000000040447468 Smc 1726,000000</text:p>
          </table:table-cell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2329.2199999999998" table:style-name="ce7">
            <text:p>2.329,22</text:p>
          </table:table-cell>
          <table:table-cell office:value-type="float" office:value="2329.2199999999998" table:style-name="ce7">
            <text:p>2.329,22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5500642912 del 12/11/2025 FORNITURA SERVIZIO GAS SCUOLE MEDIE V. CAD.SUL LAVORO : 00350000135432</text:p>
          </table:table-cell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76.599999999999994" table:style-name="ce5">
            <text:p>76,6</text:p>
          </table:table-cell>
          <table:table-cell office:value-type="float" office:value="76.599999999999994" table:style-name="ce5">
            <text:p>76,6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6500011071 del 13/01/2026 FORNITURA SERVIZIO GAS SC. ELEM. RIONE GARIBALDI 00352611442225</text:p>
          </table:table-cell>
          <table:table-cell office:value-type="float" office:value="1366" table:style-name="ce5">
            <text:p>1366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1734.11" table:style-name="ce7">
            <text:p>1.734,11</text:p>
          </table:table-cell>
          <table:table-cell office:value-type="float" office:value="1734.11" table:style-name="ce7">
            <text:p>1.734,11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6500010587 del 12/01/2026 FORNITURA GAS NATURALE SCUOLE MEDIE V. CAD.SUL LAVORO PDR 00350000135432</text:p>
          </table:table-cell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2981.47" table:style-name="ce7">
            <text:p>2.981,47</text:p>
          </table:table-cell>
          <table:table-cell office:value-type="float" office:value="2981.47" table:style-name="ce7">
            <text:p>2.981,47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26500004571 del 07/01/2026 FORNITURA GAS NATURALE SCUOLA ELEMENTARE CESARANO PDR 00350000134785 Contatore 000000000014373891 Smc 0,000000 (VIA TRADO)</text:p>
          </table:table-cell>
          <table:table-cell office:value-type="float" office:value="1400" table:style-name="ce5">
            <text:p>140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6</text:p>
          </table:table-cell>
          <table:table-cell office:value-type="float" office:value="44.47" table:style-name="ce5">
            <text:p>44,47</text:p>
          </table:table-cell>
          <table:table-cell office:value-type="float" office:value="44.47" table:style-name="ce5">
            <text:p>44,47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'12883420155'</text:p>
          </table:table-cell>
          <table:table-cell office:value-type="string" table:style-name="ce5">
            <text:p>'1288342015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2565683 del 05/06/2025 FORNITURA SERVIZIO ENERGIA ELETTRICA INFO POINT IT001E8371424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.38" table:style-name="ce5">
            <text:p>13,38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2565715 del 05/06/2025 FORNITURA ENERG.ELETTR, SC. ELEM. V. PALMIERI 100 IT001E8371380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.62" table:style-name="ce5">
            <text:p>13,62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2565703 del 05/06/2025 FORNITURA ENERG.ELETTR.ASS.MUTIL.ED INV.DI GUERRA IT001E8371503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3.64" table:style-name="ce5">
            <text:p>33,64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2565705 del 05/06/2025 FORNITURA ENERG.ELETTR. PIAZZA PORTAVETERE IT001E80215994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6.270000000000003" table:style-name="ce5">
            <text:p>36,27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2565688 del 05/06/2025 FORNITURA SERVIZIO ENERGIA ELETTRICA VIA TRADO PUBBLICA ILLUMINAZIONE IT001E8165899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6.15" table:style-name="ce5">
            <text:p>86,15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12565713 del 05/06/2025 FORNITURA ENER.ELETTR. IMP.SEMAFORICI FORO BOARIO IT001E802962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9.19" table:style-name="ce5">
            <text:p>89,19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512565699 del 05/06/2025 FORNITURA ENERG.ELETTR.EX DIR.DIDATTICA P.ZZA S. STEFANO IT001E8371400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9.45" table:style-name="ce5">
            <text:p>89,45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512565719 del 05/06/2025 FORNITURA ENERG.ELETTR. PUBBL. ILLUMINAZ. V. RICCETTA IT001E8045165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7.42" table:style-name="ce5">
            <text:p>97,42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512565695 del 05/06/2025 FORNITURA ENERG.ELETTR. PAL. EGIZI IT001E8371502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1.35" table:style-name="ce5">
            <text:p>101,35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SALDO Fatt.n. 412512565685 del 05/06/2025 FORNITURA SERVIZIO ENERGIA ELETTRICA IT001E81746573 CHIESA DELL'ANNUNZIATA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1.88" table:style-name="ce5">
            <text:p>101,88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SALDO Fatt.n. 412512565678 del 05/06/2025 FORNITURA ENER.ELETTR. CHIOSCO V. PALMIERI P.ZZA XIII OTTOBRE IT001E8086698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5.45" table:style-name="ce5">
            <text:p>115,45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SALDO Fatt.n. 412512565682 del 05/06/2025 FORNITURA SERVIZIO ENERGIA ELETTRICA IT001E83713838 SCUOLA ELEMENTARE VIA PALMIERI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0.9" table:style-name="ce5">
            <text:p>120,9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5">
            <text:p>SALDO Fatt.n. 412512565717 del 05/06/2025 FORNITURA SERVIZIO ENERGIA ELETTRICA CAMPO SPORTIVO VIA POZZILLO IT001E837156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0.58000000000001" table:style-name="ce5">
            <text:p>150,58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5">
            <text:p>SALDO Fatt.n. 412512565720 del 05/06/2025 FORNITURA ENERG.ELETTR. PUBBL. ILLUMINAZ. VIA ASTOLFI : IT001E83655330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69.04" table:style-name="ce5">
            <text:p>169,04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5">
            <text:p>SALDO Fatt.n. 412512565690 del 05/06/2025 FORNITURA SERVIZIO ENERGIA ELETTRICA PALAZZO MAZZIOTTI IT001E8059334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71.5" table:style-name="ce5">
            <text:p>171,5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5">
            <text:p>SALDO Fatt.n. 412512565680 del 05/06/2025 FORNITURA SERVIZIO ENERGIA ELETTRICA MATTATOIO COMUNALE IT001E83715685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87.56" table:style-name="ce5">
            <text:p>187,56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5">
            <text:p>SALDO Fatt.n. 412512565706 del 05/06/2025 FORNITURA ENERG.ELETTR. SEDE ASL : IT001E8371440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74.81" table:style-name="ce5">
            <text:p>274,81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5">
            <text:p>SALDO Fatt.n. 412512565704 del 05/06/2025 FORNITURA ENERG.ELETTR.PUBBL.ILLUMINAZ. CESARANO IT001E83655332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86.58" table:style-name="ce5">
            <text:p>286,58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5">
            <text:p>SALDO Fatt.n. 412512565689 del 05/06/2025 FORNITURA ENERG.ELETTR. SERV. ACQUEDOTTO STR. PROVINCIALE IT001E83649576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56.76" table:style-name="ce5">
            <text:p>356,76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5">
            <text:p>SALDO Fatt.n. 412512565684 del 05/06/2025 FORNITURA SERVIZIO ENERGIA ELETTRICA PUBBLICA ILLUMINAZIONE VIA CADUTI SUL LAVORO IT001E8051729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96.4" table:style-name="ce5">
            <text:p>396,4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5">
            <text:p>SALDO Fatt.n. 412512565716 del 05/06/2025 FORNITURA SERVIZIO ENERGIA ELETTRICA SAN GIOVANNI E PAOLO IT001E83655328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8.72" table:style-name="ce5">
            <text:p>498,72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string" table:style-name="ce5">
            <text:p>SALDO Fatt.n. 412512565694 del 05/06/2025 FORNITURA ENERG.ELETTR. PUBBL. ILLUMINAZ. P.ZZA S.STEFANO IT001E80628773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23.91" table:style-name="ce5">
            <text:p>823,91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5">
            <text:p>SALDO Fatt.n. 412512565696 del 05/06/2025 FORNITURA ENERG.ELETTR. PUBBL.ILLUMINAZ. V. PORTANZIA : IT001E83655329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68.31" table:style-name="ce5">
            <text:p>968,31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5">
            <text:p>SALDO Fatt.n. 412512565711 del 05/06/2025 FORNITURA ENERG.ELETTR. PUBBL.ILLUMINAZ. RIONE GARIBALDI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083.19" table:style-name="ce7">
            <text:p>1.083,19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5">
            <text:p>SALDO Fatt.n. 412512565708 del 05/06/2025 FORNITURA ENERG.ELETTR. SEDE COMUNALE IT001E83714317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165.3599999999999" table:style-name="ce7">
            <text:p>1.165,36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1" table:style-name="ce5">
            <text:p>441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string" table:style-name="ce5">
            <text:p>SALDO Fatt.n. 412512204401 del 23/05/2025 FORNITURA ENERG.ELETTR. PUBBL.ILLUMINAZ. RIONE GARIBALDI IT001E83655331</text:p>
          </table:table-cell>
          <table:table-cell office:value-type="float" office:value="1939" table:style-name="ce5">
            <text:p>1939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427.37" table:style-name="ce7">
            <text:p>1.427,37</text:p>
          </table:table-cell>
          <table:table-cell office:value-type="float" office:value="8858.7900000000009" table:style-name="ce7">
            <text:p>8.858,79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2565691 del 05/06/2025 FORNITURA SERVIZIO ENERGIA ELETTRICA ISOLA ECOLOGICA IT001E81672333</text:p>
          </table:table-cell>
          <table:table-cell office:value-type="float" office:value="1753" table:style-name="ce5">
            <text:p>175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251.12" table:style-name="ce5">
            <text:p>251,12</text:p>
          </table:table-cell>
          <table:table-cell office:value-type="float" office:value="251.12" table:style-name="ce5">
            <text:p>251,1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4532723 del 20/06/2025 FORNITURA ENERG.ELETTR.FONTANA PUBBLICA LUG/2024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1.6" table:style-name="ce5">
            <text:p>41,6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2565681 del 05/06/2025 FORNITURA ENERG.ELETTR. SERV. AQUEDOTTO V. ACQUARIELLO CAPP.S.ANGELO IT001E8485070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0.57" table:style-name="ce5">
            <text:p>60,57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2204402 del 23/05/2025 FORNITURA ENERG.ELETTR. FONTANA PUBBLICA IT001E8371435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2.97" table:style-name="ce5">
            <text:p>62,97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ALDO Fatt.n. 412512565702 del 05/06/2025 FORNITURA ENERG.ELETTR. SERV. ACQUEDOTTO VIA COZZI IT001E80624640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69.44" table:style-name="ce5">
            <text:p>69,44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ALDO Fatt.n. 412512565679 del 05/06/2025 FORNITURA ENERG.ELETTR. SERV. ACQUEDOTTO C.DA PONTIELE IT001E80066374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73.959999999999994" table:style-name="ce5">
            <text:p>73,96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ALDO Fatt.n. 412512565721 del 05/06/2025 FORNITURA ENERG. ELETTR. SERV. DI DEPURAZIONE V. MONTEMILO IT001E83716158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332.05" table:style-name="ce5">
            <text:p>332,05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5">
            <text:p>SALDO Fatt.n. 412512565714 del 05/06/2025 FORNITURA ENERG. ELETTR . SERV.ACQUEDOTTO V. SELVETELLE IT001E8371531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597.74" table:style-name="ce5">
            <text:p>597,74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5">
            <text:p>SALDO Fatt.n. 412512565700 del 05/06/2025 FORNITURA ENERG. ELETTR. SERV. ACQUEDOTTO V. MONTEGAROFALO : IT001E801211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17.63" table:style-name="ce5">
            <text:p>817,63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5">
            <text:p>SALDO Fatt.n. 412512565701 del 05/06/2025 FORNITURA ENERG.ELETTR. SERV. DI DEPURAZ. V. PONTEVECCHIO IT001E83650847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873.28" table:style-name="ce5">
            <text:p>873,28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5">
            <text:p>SALDO Fatt.n. 412512565692 del 05/06/2025 FORNITURA ENERG.ELETTR. SERV. ACQUEDOTTO S.DA VIC. BARRACCONE IT001E84488666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366.23" table:style-name="ce7">
            <text:p>1.366,23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5">
            <text:p>SALDO Fatt.n. 412512204400 del 23/05/2025 FORNITURA SERVIZIO ENERGIA IT001E84907064 IMPIANTO DI DEPURAZIONE CESARANO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517.36" table:style-name="ce7">
            <text:p>1.517,36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3" table:style-name="ce5">
            <text:p>443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5">
            <text:p>SALDO Fatt.n. 412512565707 del 05/06/2025 FORNITURA ENER.ELETTR, SERV. ACQUEDOTTO V.CAD.SUL LAVORO IT001E83715849</text:p>
          </table:table-cell>
          <table:table-cell office:value-type="float" office:value="1695" table:style-name="ce5">
            <text:p>1695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294.28" table:style-name="ce7">
            <text:p>4.294,28</text:p>
          </table:table-cell>
          <table:table-cell office:value-type="float" office:value="10107.11" table:style-name="ce7">
            <text:p>10.107,11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22500279196 del 19/06/2025 FORNITURA SERVIZIO ENERGIA IT001E84907064 IMPIANTO DI DEPURAZIONE CESARANO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-10" table:style-name="ce5">
            <text:p>-10</text:p>
          </table:table-cell>
          <table:table-cell office:value-type="float" office:value="2176.6999999999998" table:style-name="ce7">
            <text:p>2.176,7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4" table:style-name="ce5">
            <text:p>444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12565693 del 05/06/2025 IT001E84362702 DEPURATORE VIA RICCETTA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43.44" table:style-name="ce5">
            <text:p>943,44</text:p>
          </table:table-cell>
          <table:table-cell office:value-type="float" office:value="2176.6999999999998" table:style-name="ce7">
            <text:p>2.176,7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4" table:style-name="ce5">
            <text:p>444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ALDO Fatt.n. 412514532722 del 20/06/2025 FORNITURA SERVIZIO ENERGIA IT001E84907064 IMPIANTO DI DEPURAZIONE CESARANO</text:p>
          </table:table-cell>
          <table:table-cell office:value-type="float" office:value="1716" table:style-name="ce5">
            <text:p>17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243.26" table:style-name="ce7">
            <text:p>1.243,26</text:p>
          </table:table-cell>
          <table:table-cell office:value-type="float" office:value="2176.6999999999998" table:style-name="ce7">
            <text:p>2.176,70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12565697 del 05/06/2025 FORNITURA ENERG.ELETTR. SERV. CIMITERIALE V. MAD. DELLE GRAZIE IT001E83714577</text:p>
          </table:table-cell>
          <table:table-cell office:value-type="float" office:value="1653" table:style-name="ce5">
            <text:p>1653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9.92" table:style-name="ce5">
            <text:p>9,92</text:p>
          </table:table-cell>
          <table:table-cell office:value-type="float" office:value="9.92" table:style-name="ce5">
            <text:p>9,92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412500112485 del 07/01/2025 FORNITURA ENERG.ELETTR. INFO POINT DIC/2024 IT001E83714248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19.829999999999998" table:style-name="ce5">
            <text:p>19,83</text:p>
          </table:table-cell>
          <table:table-cell office:value-type="float" office:value="69.27" table:style-name="ce5">
            <text:p>69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2-26T00:00:00" table:style-name="ce6">
            <text:p>26/02/2026</text:p>
          </table:table-cell>
          <table:table-cell office:value-type="float" office:value="446" table:style-name="ce5">
            <text:p>44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ALDO Fatt.n. 412500112506 del 07/01/2025 FORNITURA ENERG.ELETTR. P.ZZA PORTAVETERE DIC/2024 IT001E80215994</text:p>
          </table:table-cell>
          <table:table-cell office:value-type="float" office:value="1826" table:style-name="ce5">
            <text:p>1826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4</text:p>
          </table:table-cell>
          <table:table-cell office:value-type="float" office:value="49.44" table:style-name="ce5">
            <text:p>49,44</text:p>
          </table:table-cell>
          <table:table-cell office:value-type="float" office:value="69.27" table:style-name="ce5">
            <text:p>69,27</text:p>
          </table:table-cell>
          <table:table-cell office:value-type="string" table:style-name="ce5">
            <text:p>HERA COMM S.p.A</text:p>
          </table:table-cell>
          <table:table-cell table:style-name="ce5"/>
          <table:table-cell office:value-type="string" table:style-name="ce5">
            <text:p>'0381903120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2T00:00:00" table:style-name="ce6">
            <text:p>02/03/2026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PAGAMENTO RATA NUM. 1 Approvazione accordo per pagamento rateale oneri Sentenza n. 1261/2025 del Tribunale di S. Maria Capua Vetere.</text:p>
          </table:table-cell>
          <table:table-cell office:value-type="float" office:value="1058" table:style-name="ce5">
            <text:p>1058</text:p>
          </table:table-cell>
          <table:table-cell office:value-type="float" office:value="3" table:style-name="ce5">
            <text:p>3</text:p>
          </table:table-cell>
          <table:table-cell office:value-type="float" office:value="88" table:style-name="ce5">
            <text:p>8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1.10.05.02.001</text:p>
          </table:table-cell>
          <table:table-cell office:value-type="float" office:value="6502.45" table:style-name="ce7">
            <text:p>6.502,45</text:p>
          </table:table-cell>
          <table:table-cell office:value-type="float" office:value="6502.45" table:style-name="ce7">
            <text:p>6.502,45</text:p>
          </table:table-cell>
          <table:table-cell office:value-type="string" table:style-name="ce5">
            <text:p>FALCO GIUSEPPINA</text:p>
          </table:table-cell>
          <table:table-cell office:value-type="string" table:style-name="ce5">
            <text:p>'FLCGPP48C59B371M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3T00:00:00" table:style-name="ce6">
            <text:p>03/03/2026</text:p>
          </table:table-cell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T00804413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5.150000000000006" table:style-name="ce5">
            <text:p>75,15</text:p>
          </table:table-cell>
          <table:table-cell office:value-type="float" office:value="75.150000000000006" table:style-name="ce5">
            <text:p>75,1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3T00:00:00" table:style-name="ce6">
            <text:p>03/03/2026</text:p>
          </table:table-cell>
          <table:table-cell office:value-type="float" office:value="449" table:style-name="ce5">
            <text:p>44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T00799440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9.3" table:style-name="ce5">
            <text:p>79,3</text:p>
          </table:table-cell>
          <table:table-cell office:value-type="float" office:value="79.3" table:style-name="ce5">
            <text:p>79,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3T00:00:00" table:style-name="ce6">
            <text:p>03/03/2026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T00798973 del 13/12/2025 Fattura Dicembre 25: Periodo 1/26 Ott - Nov</text:p>
          </table:table-cell>
          <table:table-cell office:value-type="float" office:value="1400" table:style-name="ce5">
            <text:p>1400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58.6" table:style-name="ce5">
            <text:p>158,6</text:p>
          </table:table-cell>
          <table:table-cell office:value-type="float" office:value="158.6" table:style-name="ce5">
            <text:p>158,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26/001 del 04/11/2025 Riscossione coattiva - Accertamento Idrico 2020 - Ottobre 2025 - Riscosso 279,74 - Aggio 9% Riscossione coattiva - Sollecito Idrico 2022 - Ottobre 2025 - Riscosso 669,78 - Aggio 9% Riscossione coattiva - Sol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892.3" table:style-name="ce5">
            <text:p>892,3</text:p>
          </table:table-cell>
          <table:table-cell office:value-type="float" office:value="892.3" table:style-name="ce5">
            <text:p>892,3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25/001 del 04/11/2025 Riscossione coattiva - IMU 2015 - Ottobre 2025 - Riscosso 2.581,06 - Aggio 8% Riscossione coattiva - TASI 2015 - Ottobre 2025 - Riscosso 882,27 - Aggio 8% Riscossione coattiva - TARI 2015 - Ottobre 2025 - Ri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2063.59" table:style-name="ce7">
            <text:p>2.063,59</text:p>
          </table:table-cell>
          <table:table-cell office:value-type="float" office:value="2063.59" table:style-name="ce7">
            <text:p>2.063,59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ACCONTO Fatt.n. 13/001 del 07/01/2026 Riscossione coattiva - IMU 2015 - Dicembre 2025 - Riscosso 359,37 - Aggio 8% Riscossione coattiva - TASI 2015 - Dicembre 2025 - Riscosso 151,09 - Aggio 8% Riscossione coattiva - TARI 2015 - Dicembre 2025 - Ri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1951.88" table:style-name="ce7">
            <text:p>1.951,88</text:p>
          </table:table-cell>
          <table:table-cell office:value-type="float" office:value="1951.88" table:style-name="ce7">
            <text:p>1.951,8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0" table:style-name="ce5">
            <text:p>4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SALDO Fatt.n. 14/001 del 07/01/2026 Riscossione coattiva - Accertamento Idrico 2020- Dicembre 2025 - Riscosso 211,09 - Aggio 9% Riscossione coattiva - Accertamento Idrico 2021- Dicembre 2025 - Riscosso 77,55 - Aggio 9% Riscossione coattiva - Soll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2549.7600000000002" table:style-name="ce7">
            <text:p>2.549,76</text:p>
          </table:table-cell>
          <table:table-cell office:value-type="float" office:value="2549.7600000000002" table:style-name="ce7">
            <text:p>2.549,76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SALDO Fatt.n. 145/001 del 03/12/2025 Riscossione coattiva - IMU 2015 - Novembre 2025 - Riscosso 277,32 - Aggio 8% Riscossione coattiva - TASI 2015 - Novembre 2025 - Riscosso 74,14 - Aggio 8% Riscossione coattiva - TARI 2015 - Novembre 2025 - Risc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2675.68" table:style-name="ce7">
            <text:p>2.675,68</text:p>
          </table:table-cell>
          <table:table-cell office:value-type="float" office:value="2675.68" table:style-name="ce7">
            <text:p>2.675,68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2" table:style-name="ce5">
            <text:p>4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SALDO Fatt.n. 146/001 del 03/12/2025 Riscossione coattiva - Sollecito Idrico 2022 - Novembre 2025 - Riscosso 855.85 - Aggio 9% Riscossione coattiva - Sollecito Idrico 2023 - Novembre 2025 - Riscosso 1.750,63 - Aggio 9% Riscossione coattiva - Acce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571.97" table:style-name="ce5">
            <text:p>571,97</text:p>
          </table:table-cell>
          <table:table-cell office:value-type="float" office:value="571.97" table:style-name="ce5">
            <text:p>571,97</text:p>
          </table:table-cell>
          <table:table-cell office:value-type="string" table:style-name="ce5">
            <text:p>RESPUBLICA SRL</text:p>
          </table:table-cell>
          <table:table-cell table:style-name="ce5"/>
          <table:table-cell office:value-type="string" table:style-name="ce5">
            <text:p>'0441631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FC7E8A49'</text:p>
          </table:table-cell>
          <table:table-cell office:value-type="string" table:style-name="ce5">
            <text:p>SALDO Fatt.n. FPA 5/26 del 10/02/2026 Importo contributo cassa TC04 Servizio supporto al Rup Settore III Tecnico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CARFORA LETTIERI GIUSEPPE</text:p>
          </table:table-cell>
          <table:table-cell table:style-name="ce5"/>
          <table:table-cell office:value-type="string" table:style-name="ce5">
            <text:p>'0255492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0988A476'</text:p>
          </table:table-cell>
          <table:table-cell office:value-type="string" table:style-name="ce5">
            <text:p>SALDO Fatt.n. 59 del 31/01/2026 DATA &amp; ORA CERTA RITIRO POSTA GIORNALIERA DA APRILE 2025 A GENNAIO 2026 RACC A/R RITIRO POSTA GIORNALIERA DA APRILE 2025 A GENNAIO 2026 RACC A/R POSTE ITALIANE RITIRO POSTA GIORNALIERA DA APRILE 2025 A GENNAIO 2026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1105.82" table:style-name="ce7">
            <text:p>1.105,82</text:p>
          </table:table-cell>
          <table:table-cell office:value-type="float" office:value="1105.82" table:style-name="ce7">
            <text:p>1.105,82</text:p>
          </table:table-cell>
          <table:table-cell office:value-type="string" table:style-name="ce5">
            <text:p>SE.TRI SRL</text:p>
          </table:table-cell>
          <table:table-cell table:style-name="ce5"/>
          <table:table-cell office:value-type="string" table:style-name="ce5">
            <text:p>'0429652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00A62569'</text:p>
          </table:table-cell>
          <table:table-cell office:value-type="string" table:style-name="ce5">
            <text:p>SALDO Fatt.n. 8T00097779 del 11/02/2026 Fattura Febbraio 26: Periodo 2/26 Dic - Gen</text:p>
          </table:table-cell>
          <table:table-cell office:value-type="float" office:value="671" table:style-name="ce5">
            <text:p>671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92.96" table:style-name="ce5">
            <text:p>92,96</text:p>
          </table:table-cell>
          <table:table-cell office:value-type="float" office:value="92.96" table:style-name="ce5">
            <text:p>92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B7333EFF4'</text:p>
          </table:table-cell>
          <table:table-cell office:value-type="string" table:style-name="ce5">
            <text:p>SALDO Fatt.n. 8T00097578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16.88" table:style-name="ce5">
            <text:p>116,88</text:p>
          </table:table-cell>
          <table:table-cell office:value-type="float" office:value="116.88" table:style-name="ce5">
            <text:p>116,8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8" table:style-name="ce5">
            <text:p>4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094986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094734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0" table:style-name="ce5">
            <text:p>4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094256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F3108F698'</text:p>
          </table:table-cell>
          <table:table-cell office:value-type="string" table:style-name="ce5">
            <text:p>SALDO Fatt.n. 8T00094163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2" table:style-name="ce5">
            <text:p>4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F3108F698'</text:p>
          </table:table-cell>
          <table:table-cell office:value-type="string" table:style-name="ce5">
            <text:p>SALDO Fatt.n. 8T00094162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4.48" table:style-name="ce5">
            <text:p>74,48</text:p>
          </table:table-cell>
          <table:table-cell office:value-type="float" office:value="74.48" table:style-name="ce5">
            <text:p>74,48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3" table:style-name="ce5">
            <text:p>4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3E3A66406'</text:p>
          </table:table-cell>
          <table:table-cell office:value-type="string" table:style-name="ce5">
            <text:p>SALDO Fatt.n. 8T00094027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79.73" table:style-name="ce5">
            <text:p>579,73</text:p>
          </table:table-cell>
          <table:table-cell office:value-type="float" office:value="579.73" table:style-name="ce5">
            <text:p>579,73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093822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5" table:style-name="ce5">
            <text:p>4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E6108FAEF'</text:p>
          </table:table-cell>
          <table:table-cell office:value-type="string" table:style-name="ce5">
            <text:p>SALDO Fatt.n. 8T00093038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5.150000000000006" table:style-name="ce5">
            <text:p>75,15</text:p>
          </table:table-cell>
          <table:table-cell office:value-type="float" office:value="75.150000000000006" table:style-name="ce5">
            <text:p>75,15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6" table:style-name="ce5">
            <text:p>4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092672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0.52" table:style-name="ce5">
            <text:p>80,52</text:p>
          </table:table-cell>
          <table:table-cell office:value-type="float" office:value="80.52" table:style-name="ce5">
            <text:p>80,5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7" table:style-name="ce5">
            <text:p>4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CF2643CDB'</text:p>
          </table:table-cell>
          <table:table-cell office:value-type="string" table:style-name="ce5">
            <text:p>SALDO Fatt.n. 8T00092245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8T00091611 del 11/02/2026 Fattura Febbraio 26: Periodo 2/26 Dic - Gen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85.4" table:style-name="ce5">
            <text:p>85,4</text:p>
          </table:table-cell>
          <table:table-cell office:value-type="float" office:value="85.4" table:style-name="ce5">
            <text:p>85,4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79" table:style-name="ce5">
            <text:p>4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DF275735B'</text:p>
          </table:table-cell>
          <table:table-cell office:value-type="string" table:style-name="ce5">
            <text:p>SALDO Fatt.n. 7X00453914 del 11/02/2026 Noleggio apparati 01/12/25 - 31/01/26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13.77" table:style-name="ce5">
            <text:p>13,77</text:p>
          </table:table-cell>
          <table:table-cell office:value-type="float" office:value="13.77" table:style-name="ce5">
            <text:p>13,77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4T00:00:00" table:style-name="ce6">
            <text:p>04/03/2026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2346639BC0'</text:p>
          </table:table-cell>
          <table:table-cell office:value-type="string" table:style-name="ce5">
            <text:p>SALDO Fatt.n. 7X00441111 del 11/02/2026 Noleggio apparati con assistenza tecnica 01/03/26 - 30/04/26 Mora mancato pagamento-Nf 7X00510483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001</text:p>
          </table:table-cell>
          <table:table-cell office:value-type="float" office:value="59.89" table:style-name="ce5">
            <text:p>59,89</text:p>
          </table:table-cell>
          <table:table-cell office:value-type="float" office:value="59.89" table:style-name="ce5">
            <text:p>59,8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'00488410010'</text:p>
          </table:table-cell>
          <table:table-cell office:value-type="string" table:style-name="ce5">
            <text:p>'004884100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2" table:style-name="ce5">
            <text:p>48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IQUIDAZIONE DELLA QUOTA F.U.A. A FAVORE DELLUFFICIO DI PIANO DEL COMUNE DI PIEDIMONTE MATESE - CAPOFILA AMBITO C04.</text:p>
          </table:table-cell>
          <table:table-cell office:value-type="float" office:value="1884" table:style-name="ce5">
            <text:p>1884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56397" table:style-name="ce7">
            <text:p>56.397,00</text:p>
          </table:table-cell>
          <table:table-cell office:value-type="float" office:value="56397" table:style-name="ce7">
            <text:p>56.397,00</text:p>
          </table:table-cell>
          <table:table-cell office:value-type="string" table:style-name="ce5">
            <text:p>COMUNE DI PIEDIMONTE MATESE</text:p>
          </table:table-cell>
          <table:table-cell office:value-type="string" table:style-name="ce5">
            <text:p>'82000790616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3" table:style-name="ce5">
            <text:p>4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115 del 05/02/2026 Lavori di spazzamento di vicoli e delle aree esterne al territorio comunale effettuati nel mese di GENNAIO 2026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4" table:style-name="ce5">
            <text:p>4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113 del 05/02/2026 Lavori di spazzamento di vicoli e delle aree esterne al territorio comunale effettuati nel mese di NOVEMBRE 2025 . SPAZZAMENTO AREE ESTERNE ONERI DI SICUREZZA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8711788AE0'</text:p>
          </table:table-cell>
          <table:table-cell office:value-type="string" table:style-name="ce5">
            <text:p>SALDO Fatt.n. 114 del 05/02/2026 Lavori di spazzamento di vicoli e delle aree esterne al territorio comunale effettuati nel mese di DICEMBRE 2025 . SPAZZAMENTO AREE ESTERNE ONERI DI SMALTIMENTO</text:p>
          </table:table-cell>
          <table:table-cell office:value-type="float" office:value="1752" table:style-name="ce5">
            <text:p>1752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4</text:p>
          </table:table-cell>
          <table:table-cell office:value-type="float" office:value="4106" table:style-name="ce7">
            <text:p>4.106,00</text:p>
          </table:table-cell>
          <table:table-cell office:value-type="float" office:value="4106" table:style-name="ce7">
            <text:p>4.106,00</text:p>
          </table:table-cell>
          <table:table-cell office:value-type="string" table:style-name="ce5">
            <text:p>NEW ECO SRL</text:p>
          </table:table-cell>
          <table:table-cell office:value-type="string" table:style-name="ce5">
            <text:p>'04228370617'</text:p>
          </table:table-cell>
          <table:table-cell office:value-type="string" table:style-name="ce5">
            <text:p>'0422837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6" table:style-name="ce5">
            <text:p>4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9A1D849A'</text:p>
          </table:table-cell>
          <table:table-cell office:value-type="string" table:style-name="ce5">
            <text:p>SALDO Fatt.n. A000005 del 31/01/2026 RIFIUTI BIODEGRADABILI DI CUCINE E MENSE RIFIUTI BIODEGRADABILI DI CUCINE E MENSE RIFIUTI BIODEGRADABILI DI CUCINE E MENSE RIFIUTI BIODEGRADABILI DI CUCINE E MENSE RIFIUTI BIODEGRADABILI DI CUCINE E MENSE RIF. DET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4831.6000000000004" table:style-name="ce7">
            <text:p>4.831,60</text:p>
          </table:table-cell>
          <table:table-cell office:value-type="float" office:value="4831.6000000000004" table:style-name="ce7">
            <text:p>4.831,60</text:p>
          </table:table-cell>
          <table:table-cell office:value-type="string" table:style-name="ce5">
            <text:p>ENCON SRL</text:p>
          </table:table-cell>
          <table:table-cell table:style-name="ce5"/>
          <table:table-cell office:value-type="string" table:style-name="ce5">
            <text:p>'0651575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7" table:style-name="ce5">
            <text:p>4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9A1D849A'</text:p>
          </table:table-cell>
          <table:table-cell office:value-type="string" table:style-name="ce5">
            <text:p>SALDO Fatt.n. A000754 del 31/12/2025 RIFIUTI BIODEGRADABILI DI CUCINE E MENSE RIFIUTI BIODEGRADABILI DI CUCINE E MENSE RIFIUTI BIODEGRADABILI DI CUCINE E MENSE RIFIUTI BIODEGRADABILI DI CUCINE E MENSE RIF. DET.484 (R.G) DEL 10/07/2025 RIF DET. 146 (R</text:p>
          </table:table-cell>
          <table:table-cell office:value-type="float" office:value="1743" table:style-name="ce5">
            <text:p>1743</text:p>
          </table:table-cell>
          <table:table-cell office:value-type="float" office:value="0" table:style-name="ce5">
            <text:p>0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3350.42" table:style-name="ce7">
            <text:p>3.350,42</text:p>
          </table:table-cell>
          <table:table-cell office:value-type="float" office:value="3350.42" table:style-name="ce7">
            <text:p>3.350,42</text:p>
          </table:table-cell>
          <table:table-cell office:value-type="string" table:style-name="ce5">
            <text:p>ENCON SRL</text:p>
          </table:table-cell>
          <table:table-cell table:style-name="ce5"/>
          <table:table-cell office:value-type="string" table:style-name="ce5">
            <text:p>'0651575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CCONTO Fatt.n. 001444 del 31/12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1316.36" table:style-name="ce7">
            <text:p>1.316,36</text:p>
          </table:table-cell>
          <table:table-cell office:value-type="float" office:value="1316.36" table:style-name="ce7">
            <text:p>1.316,36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89" table:style-name="ce5">
            <text:p>4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1444 del 31/12/2025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6258.24" table:style-name="ce7">
            <text:p>6.258,24</text:p>
          </table:table-cell>
          <table:table-cell office:value-type="float" office:value="6258.24" table:style-name="ce7">
            <text:p>6.258,24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041 del 04/02/2026 RIFIUTI URBANI INDIFF. COMPRESO RISTORI RIFIUTI URBANI INDIFF. COMPRESO RISTORI RIFIUTI URBANI INDIFF. COMPRESO RISTORI RIFIUTI URBANI INDIFF. COMPRESO RISTORI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7041.91" table:style-name="ce7">
            <text:p>7.041,91</text:p>
          </table:table-cell>
          <table:table-cell office:value-type="float" office:value="7041.91" table:style-name="ce7">
            <text:p>7.041,91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91" table:style-name="ce5">
            <text:p>4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893FD338'</text:p>
          </table:table-cell>
          <table:table-cell office:value-type="string" table:style-name="ce5">
            <text:p>SALDO Fatt.n. 2/PA del 23/02/2026 Piano Nazionale di Ripresa e Resilienza (PNRR) M1C3 - Investimento 1.2 "Rimozione delle barriere fisiche e cognitive in musei, biblioteche e archivi per consentire un più ampio accesso e partecipazione alla cultura"</text:p>
          </table:table-cell>
          <table:table-cell office:value-type="float" office:value="3578" table:style-name="ce5">
            <text:p>3578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8</text:p>
          </table:table-cell>
          <table:table-cell office:value-type="float" office:value="27717.040000000001" table:style-name="ce7">
            <text:p>27.717,04</text:p>
          </table:table-cell>
          <table:table-cell office:value-type="float" office:value="27717.040000000001" table:style-name="ce7">
            <text:p>27.717,04</text:p>
          </table:table-cell>
          <table:table-cell office:value-type="string" table:style-name="ce5">
            <text:p>MATURO COSTRUZIONI SRL</text:p>
          </table:table-cell>
          <table:table-cell table:style-name="ce5"/>
          <table:table-cell office:value-type="string" table:style-name="ce5">
            <text:p>'0119085062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92" table:style-name="ce5">
            <text:p>4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88B5F6C4'</text:p>
          </table:table-cell>
          <table:table-cell office:value-type="string" table:style-name="ce5">
            <text:p>SALDO Fatt.n. 77/2026 del 19/02/2026 FATTURA DI SALDO SU SAL N. 1 - LAVORI PIANO NAZIONALE DI RIPRESA E RESILIENZA (PNRR) - M1C3 - INVESTIMENTO 1.2 ''RIMOZIONE DELLE BARRIERE FISICHE E COGNITIVE IN MUSEI, BIBLIOTECHE E ARCHIVI PER CONSENTIRE UN PIU'</text:p>
          </table:table-cell>
          <table:table-cell office:value-type="float" office:value="3578" table:style-name="ce5">
            <text:p>3578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18</text:p>
          </table:table-cell>
          <table:table-cell office:value-type="float" office:value="77857.960000000006" table:style-name="ce7">
            <text:p>77.857,96</text:p>
          </table:table-cell>
          <table:table-cell office:value-type="float" office:value="77857.960000000006" table:style-name="ce7">
            <text:p>77.857,96</text:p>
          </table:table-cell>
          <table:table-cell office:value-type="string" table:style-name="ce5">
            <text:p>SHADOW COMPUTER SRL</text:p>
          </table:table-cell>
          <table:table-cell table:style-name="ce5"/>
          <table:table-cell office:value-type="string" table:style-name="ce5">
            <text:p>'033953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5T00:00:00" table:style-name="ce6">
            <text:p>05/03/2026</text:p>
          </table:table-cell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9578625368'</text:p>
          </table:table-cell>
          <table:table-cell office:value-type="string" table:style-name="ce5">
            <text:p>SALDO Fatt.n. 7/FE del 25/02/2026 Si rimette Fattura relativa al SALDO del 2° SAL dell'appalto avente ad oggetto: "Lavori di Realizzazione di un Asilo Nido in Caiazzo alla Via G. Campana". CUP: B75E22000200006 - CIG: 9578625368 - SALDO 2° SAL LAVORI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3</text:p>
          </table:table-cell>
          <table:table-cell office:value-type="float" office:value="125400" table:style-name="ce7">
            <text:p>125.400,00</text:p>
          </table:table-cell>
          <table:table-cell office:value-type="float" office:value="125400" table:style-name="ce7">
            <text:p>125.400,00</text:p>
          </table:table-cell>
          <table:table-cell office:value-type="string" table:style-name="ce5">
            <text:p>JONATHAN SRLS</text:p>
          </table:table-cell>
          <table:table-cell table:style-name="ce5"/>
          <table:table-cell office:value-type="string" table:style-name="ce5">
            <text:p>'0456715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9T00:00:00" table:style-name="ce6">
            <text:p>09/03/2026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E371B918'</text:p>
          </table:table-cell>
          <table:table-cell office:value-type="string" table:style-name="ce5">
            <text:p>Oggetto: Determina n.40 del 30-01-2026 Comunita Montana Tanagro-Alto e Medio Sele - Appalto dei servizi di raccolta e trasporto rifiuti, servizi di spazzamento dei vicoli e aree esterne del territorio comunale nonche servizi complementari, servizio</text:p>
          </table:table-cell>
          <table:table-cell office:value-type="float" office:value="10434" table:style-name="ce5">
            <text:p>1043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3.002</text:p>
          </table:table-cell>
          <table:table-cell office:value-type="float" office:value="9885.8700000000008" table:style-name="ce7">
            <text:p>9.885,87</text:p>
          </table:table-cell>
          <table:table-cell office:value-type="float" office:value="9885.8700000000008" table:style-name="ce7">
            <text:p>9.885,87</text:p>
          </table:table-cell>
          <table:table-cell office:value-type="string" table:style-name="ce5">
            <text:p>COMUNE DI CAIAZZO</text:p>
          </table:table-cell>
          <table:table-cell office:value-type="string" table:style-name="ce5">
            <text:p>'82000330611'</text:p>
          </table:table-cell>
          <table:table-cell office:value-type="string" table:style-name="ce5">
            <text:p>'002844106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09T00:00:00" table:style-name="ce6">
            <text:p>09/03/2026</text:p>
          </table:table-cell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E371C9EB'</text:p>
          </table:table-cell>
          <table:table-cell office:value-type="string" table:style-name="ce5">
            <text:p>Oggetto: Determina n.40 del 30-01-2026 Comunita Montana Tanagro-Alto e Medio Sele - Appalto dei servizi di raccolta e trasporto rifiuti, servizi di spazzamento dei vicoli e aree esterne del territorio comunale nonche servizi complementari, servizio</text:p>
          </table:table-cell>
          <table:table-cell office:value-type="float" office:value="1650" table:style-name="ce5">
            <text:p>165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1523.89" table:style-name="ce7">
            <text:p>1.523,89</text:p>
          </table:table-cell>
          <table:table-cell office:value-type="float" office:value="1523.89" table:style-name="ce7">
            <text:p>1.523,89</text:p>
          </table:table-cell>
          <table:table-cell office:value-type="string" table:style-name="ce5">
            <text:p>COMUNE DI CAIAZZO</text:p>
          </table:table-cell>
          <table:table-cell office:value-type="string" table:style-name="ce5">
            <text:p>'82000330611'</text:p>
          </table:table-cell>
          <table:table-cell office:value-type="string" table:style-name="ce5">
            <text:p>'002844106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0T00:00:00" table:style-name="ce6">
            <text:p>10/03/2026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23DF3628'</text:p>
          </table:table-cell>
          <table:table-cell office:value-type="string" table:style-name="ce5">
            <text:p>SALDO Fatt.n. 38 del 16/02/2026 Importo contributo cassa TC22 Compenso DPO // Anno 2024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BUONO TOMMASO</text:p>
          </table:table-cell>
          <table:table-cell table:style-name="ce5"/>
          <table:table-cell office:value-type="string" table:style-name="ce5">
            <text:p>'0410279065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0T00:00:00" table:style-name="ce6">
            <text:p>10/03/2026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23DF3628'</text:p>
          </table:table-cell>
          <table:table-cell office:value-type="string" table:style-name="ce5">
            <text:p>SALDO Fatt.n. 39 del 16/02/2026 Importo contributo cassa TC22 Compenso DPO // Anno 2025</text:p>
          </table:table-cell>
          <table:table-cell office:value-type="float" office:value="1048" table:style-name="ce5">
            <text:p>1048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5">
            <text:p>476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BUONO TOMMASO</text:p>
          </table:table-cell>
          <table:table-cell table:style-name="ce5"/>
          <table:table-cell office:value-type="string" table:style-name="ce5">
            <text:p>'0410279065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B232BFF2'</text:p>
          </table:table-cell>
          <table:table-cell office:value-type="string" table:style-name="ce5">
            <text:p>SALDO Fatt.n. FPA 2/26 del 27/02/2026 Importo contributo cassa TC03 Saldo competenze tecniche inerente l'incarico di supporto al RUP per l'espletamento delle attività amministrative connesse ai servizi di competenza del Settore 3 Tecnico e Politiche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395" table:style-name="ce5">
            <text:p>39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2489.58" table:style-name="ce7">
            <text:p>2.489,58</text:p>
          </table:table-cell>
          <table:table-cell office:value-type="float" office:value="2489.58" table:style-name="ce7">
            <text:p>2.489,5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5AC8C23B'</text:p>
          </table:table-cell>
          <table:table-cell office:value-type="string" table:style-name="ce5">
            <text:p>SALDO Fatt.n. 97 / PA del 19/02/2026 Lic.uso Contratto Facile vers.2.0 compresa conservazione e cloud</text:p>
          </table:table-cell>
          <table:table-cell office:value-type="float" office:value="1053" table:style-name="ce5">
            <text:p>1053</text:p>
          </table:table-cell>
          <table:table-cell office:value-type="float" office:value="0" table:style-name="ce5">
            <text:p>0</text:p>
          </table:table-cell>
          <table:table-cell office:value-type="float" office:value="361" table:style-name="ce5">
            <text:p>36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6</text:p>
          </table:table-cell>
          <table:table-cell office:value-type="float" office:value="1915.4" table:style-name="ce7">
            <text:p>1.915,40</text:p>
          </table:table-cell>
          <table:table-cell office:value-type="float" office:value="1915.4" table:style-name="ce7">
            <text:p>1.915,40</text:p>
          </table:table-cell>
          <table:table-cell office:value-type="string" table:style-name="ce5">
            <text:p>ZUCCHETTI SOFTWARE GIURIDICO SRL</text:p>
          </table:table-cell>
          <table:table-cell table:style-name="ce5"/>
          <table:table-cell office:value-type="string" table:style-name="ce5">
            <text:p>'0266752024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ATTPA 76 26 del 27/02/2026 Pagamento per la partecipazione di due Unita dellEnte al seminario sul Codice dei Contratti Pubblici tenutosi a Caserta il 26 febbraio 2026. Det. Sett. I Amm.vo-Vigilanza e AA.GG. n. 64 del 12/2/2026 (R.G.</text:p>
          </table:table-cell>
          <table:table-cell office:value-type="float" office:value="1040" table:style-name="ce5">
            <text:p>104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4.004</text:p>
          </table:table-cell>
          <table:table-cell office:value-type="float" office:value="350" table:style-name="ce5">
            <text:p>35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FORM CONSULTING S.A.S.</text:p>
          </table:table-cell>
          <table:table-cell table:style-name="ce5"/>
          <table:table-cell office:value-type="string" table:style-name="ce5">
            <text:p>'0302856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5855FE50'</text:p>
          </table:table-cell>
          <table:table-cell office:value-type="string" table:style-name="ce5">
            <text:p>SALDO Fatt.n. FATTPA 19_26 del 26/02/2026 MANUTENZIONE STRAORDINARIA IMPIANTO SEMAFORICO - SOSTITUZIONE SPIRA AD INDUZIONE ELETTROMAGNETICA</text:p>
          </table:table-cell>
          <table:table-cell office:value-type="float" office:value="1266" table:style-name="ce5">
            <text:p>1266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9.999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727F4AC8'</text:p>
          </table:table-cell>
          <table:table-cell office:value-type="string" table:style-name="ce5">
            <text:p>SALDO Fatt.n. 2 del 05/03/2026 AVVISO PUBBLICO APPROVATO CON DECRETO DIRIGENZIALE N 200 DEL 12 05 2025 IN ATTUAZIONE DELLE DGR 229 DEL 29 04 2025 E DGR 616 DEL 14 11 2024 NELL'AMBITO DELLA LINEA DI AZIONE PIANO STRATEGICO CULTURA E TURISMO ANNUALITA</text:p>
          </table:table-cell>
          <table:table-cell office:value-type="float" office:value="4127" table:style-name="ce5">
            <text:p>4127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3.99.999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CECERE ROMEO MIHAI</text:p>
          </table:table-cell>
          <table:table-cell office:value-type="string" table:style-name="ce5">
            <text:p>'CCRRMH89T08Z129K'</text:p>
          </table:table-cell>
          <table:table-cell office:value-type="string" table:style-name="ce5">
            <text:p>'0185294062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8C2487D6'</text:p>
          </table:table-cell>
          <table:table-cell office:value-type="string" table:style-name="ce5">
            <text:p>SALDO Fatt.n. FPA 2/26 del 20/02/2026 DIREZIONE ARTISTICA " FIERA DELLA MADDALENA-COMUNE DI CAIAZZO" NELLAMBITO DELLA LINEA DI AZIONE PIANO STRATEGICO CULTURA E TURISMO ANNUALITÀ 2025</text:p>
          </table:table-cell>
          <table:table-cell office:value-type="float" office:value="4127" table:style-name="ce5">
            <text:p>4127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5">
            <text:p>3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3.99.999</text:p>
          </table:table-cell>
          <table:table-cell office:value-type="float" office:value="6000" table:style-name="ce7">
            <text:p>6.000,00</text:p>
          </table:table-cell>
          <table:table-cell office:value-type="float" office:value="6000" table:style-name="ce7">
            <text:p>6.000,00</text:p>
          </table:table-cell>
          <table:table-cell office:value-type="string" table:style-name="ce5">
            <text:p>VESU L'arte si fa madre APS</text:p>
          </table:table-cell>
          <table:table-cell office:value-type="string" table:style-name="ce5">
            <text:p>'95335670634'</text:p>
          </table:table-cell>
          <table:table-cell office:value-type="string" table:style-name="ce5">
            <text:p>'10471691211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2T00:00:00" table:style-name="ce6">
            <text:p>12/03/2026</text:p>
          </table:table-cell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ED4F19C2'</text:p>
          </table:table-cell>
          <table:table-cell office:value-type="string" table:style-name="ce5">
            <text:p>SALDO Fatt.n. 1 del 28/01/2026 COMPENSO PER SERVIZIO DI ACCOMPAGNAMENTO PERSANA DISABILE PER VISITE MEDICHE PRESSO STRUTTURE CONVENZIONATE CON IL S.S.N.</text:p>
          </table:table-cell>
          <table:table-cell office:value-type="float" office:value="1887" table:style-name="ce5">
            <text:p>1887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2.02.999</text:p>
          </table:table-cell>
          <table:table-cell office:value-type="float" office:value="605" table:style-name="ce5">
            <text:p>605</text:p>
          </table:table-cell>
          <table:table-cell office:value-type="float" office:value="605" table:style-name="ce5">
            <text:p>605</text:p>
          </table:table-cell>
          <table:table-cell office:value-type="string" table:style-name="ce5">
            <text:p>CERVELLA DANIELE</text:p>
          </table:table-cell>
          <table:table-cell office:value-type="string" table:style-name="ce5">
            <text:p>'CRVDNL71S25B963Q'</text:p>
          </table:table-cell>
          <table:table-cell office:value-type="string" table:style-name="ce5">
            <text:p>'0205549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6T00:00:00" table:style-name="ce6">
            <text:p>16/03/2026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Canone di locazione per locali ASL UOV. Impegno e liquidazione.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9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6T00:00:00" table:style-name="ce6">
            <text:p>16/03/2026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ffitto locali in localita Cipponi, sede delle attivita sanitarie SAUT 118 e Continuita Assistenziale. Liquidazione canone mesi di: gennaio, febbraio e marzo 2026.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1</text:p>
          </table:table-cell>
          <table:table-cell office:value-type="float" office:value="2550" table:style-name="ce7">
            <text:p>2.550,00</text:p>
          </table:table-cell>
          <table:table-cell office:value-type="float" office:value="2550" table:style-name="ce7">
            <text:p>2.55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A1372218'</text:p>
          </table:table-cell>
          <table:table-cell office:value-type="string" table:style-name="ce5">
            <text:p>CONTRIBUTO GARA SA ID RAG 31425</text:p>
          </table:table-cell>
          <table:table-cell office:value-type="float" office:value="1201" table:style-name="ce5">
            <text:p>120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3.999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AUTORITA' NAZIONALE ANTI CORRUZIONE ANAC</text:p>
          </table:table-cell>
          <table:table-cell office:value-type="string" table:style-name="ce5">
            <text:p>'97584460584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DETERMINA A CONTRARRE PER LAFFIDAMENTO IN GESTIONE, EX ART. 176 E SS. DEL D.LGS. N. 36 DEL 2023, PER UN PERIODO DI ANNI 5 (CINQUE), DELLIMPIANTO SPORTIVO COMUNALE GENNARO SANGIOVANNI, SITO IN CAIAZZO ALLA VIA CERRO SS. GIOVANNI E PAOLO PROCEDURA AP</text:p>
          </table:table-cell>
          <table:table-cell office:value-type="float" office:value="1827" table:style-name="ce5">
            <text:p>182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AUTORITA' NAZIONALE ANTI CORRUZIONE ANAC</text:p>
          </table:table-cell>
          <table:table-cell office:value-type="string" table:style-name="ce5">
            <text:p>'97584460584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DE662CA9'</text:p>
          </table:table-cell>
          <table:table-cell office:value-type="string" table:style-name="ce5">
            <text:p>SALDO Fatt.n. TrasPA 27/26 del 03/03/2026 Servizio trasporto scolastico. Mese di Febbraio 2026</text:p>
          </table:table-cell>
          <table:table-cell office:value-type="float" office:value="1417" table:style-name="ce5">
            <text:p>14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2</text:p>
          </table:table-cell>
          <table:table-cell office:value-type="float" office:value="10000" table:style-name="ce7">
            <text:p>10.000,0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VOLTURNO SOC.COOP.SOCIALE ONLUS</text:p>
          </table:table-cell>
          <table:table-cell table:style-name="ce5"/>
          <table:table-cell office:value-type="string" table:style-name="ce5">
            <text:p>'0354265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A015EAD3D8'</text:p>
          </table:table-cell>
          <table:table-cell office:value-type="string" table:style-name="ce5">
            <text:p>SALDO Fatt.n. 5PA/2026 del 27/02/2026 BUONI PASTO EROGATI DAL 02/02/2026 AL 27/02/2026; BUONI PASTO ALUNNI DOCENTI E PERSONALE ATA</text:p>
          </table:table-cell>
          <table:table-cell office:value-type="float" office:value="1416" table:style-name="ce5">
            <text:p>14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6</text:p>
          </table:table-cell>
          <table:table-cell office:value-type="float" office:value="20314.060000000001" table:style-name="ce7">
            <text:p>20.314,06</text:p>
          </table:table-cell>
          <table:table-cell office:value-type="float" office:value="20314.060000000001" table:style-name="ce7">
            <text:p>20.314,06</text:p>
          </table:table-cell>
          <table:table-cell office:value-type="string" table:style-name="ce5">
            <text:p>LA GARDENIA S.R.L.S.</text:p>
          </table:table-cell>
          <table:table-cell office:value-type="string" table:style-name="ce5">
            <text:p>'04664970615'</text:p>
          </table:table-cell>
          <table:table-cell office:value-type="string" table:style-name="ce5">
            <text:p>'0466497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13294396'</text:p>
          </table:table-cell>
          <table:table-cell office:value-type="string" table:style-name="ce5">
            <text:p>SALDO Fatt.n. 13 del 23/02/2026 FIORI PER LA COMMEMORAZIONE 82 ANNIVERSARIOI DEL BOMBARDAMENTO DI CAIAZZO DEL 27 GENNAIO 1944</text:p>
          </table:table-cell>
          <table:table-cell office:value-type="float" office:value="1005" table:style-name="ce5">
            <text:p>1005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2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FIORERIA DEL BORGO DI ANTONY FERRARA</text:p>
          </table:table-cell>
          <table:table-cell table:style-name="ce5"/>
          <table:table-cell office:value-type="string" table:style-name="ce5">
            <text:p>'0333449061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EA457BFA'</text:p>
          </table:table-cell>
          <table:table-cell office:value-type="string" table:style-name="ce5">
            <text:p>SALDO Fatt.n. PA24 del 02/03/2026 N° 39 cani in canile dal 01/02/26 al 28/02/26 per giorni N° 28 a ? 3,00. N° 1 cani in canile dal 01/02/26 al 27/02/26 per giorni N° 27 a ? 3,00. (microchip: 380260170377176: A)</text:p>
          </table:table-cell>
          <table:table-cell office:value-type="float" office:value="1621" table:style-name="ce5">
            <text:p>1621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4095.54" table:style-name="ce7">
            <text:p>4.095,54</text:p>
          </table:table-cell>
          <table:table-cell office:value-type="float" office:value="4095.54" table:style-name="ce7">
            <text:p>4.095,54</text:p>
          </table:table-cell>
          <table:table-cell office:value-type="string" table:style-name="ce5">
            <text:p>Pets Boarding House srl</text:p>
          </table:table-cell>
          <table:table-cell table:style-name="ce5"/>
          <table:table-cell office:value-type="string" table:style-name="ce5">
            <text:p>'0248376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61E8B439'</text:p>
          </table:table-cell>
          <table:table-cell office:value-type="string" table:style-name="ce5">
            <text:p>SALDO Fatt.n. 3571/17/2 del 16/12/2025 Servizio di configurazione per lintegrazione con Stato Civile digitale (ANSC) - PNRR FOGLIO INTERVENTO N.721384 DEL 10.12.25</text:p>
          </table:table-cell>
          <table:table-cell office:value-type="float" office:value="2102" table:style-name="ce5">
            <text:p>2102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7.006</text:p>
          </table:table-cell>
          <table:table-cell office:value-type="float" office:value="3843" table:style-name="ce7">
            <text:p>3.843,00</text:p>
          </table:table-cell>
          <table:table-cell office:value-type="float" office:value="3843" table:style-name="ce7">
            <text:p>3.843,00</text:p>
          </table:table-cell>
          <table:table-cell office:value-type="string" table:style-name="ce5">
            <text:p>HALLEY CAMPANIA SRL</text:p>
          </table:table-cell>
          <table:table-cell table:style-name="ce5"/>
          <table:table-cell office:value-type="string" table:style-name="ce5">
            <text:p>'01583190648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DEC37C25'</text:p>
          </table:table-cell>
          <table:table-cell office:value-type="string" table:style-name="ce5">
            <text:p>SALDO Fatt.n. 3 del 23/02/2026 Importo contributo cassa TC01 difesa e rappresentanza nei giudizi Commissione Tributaria di secondo grado della Campania R.G.A. 6365/2025 Sez. III Progetto Bufale Srl /Comune di Caiazzo</text:p>
          </table:table-cell>
          <table:table-cell office:value-type="float" office:value="1058" table:style-name="ce5">
            <text:p>1058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006</text:p>
          </table:table-cell>
          <table:table-cell office:value-type="float" office:value="1853.88" table:style-name="ce7">
            <text:p>1.853,88</text:p>
          </table:table-cell>
          <table:table-cell office:value-type="float" office:value="1853.88" table:style-name="ce7">
            <text:p>1.853,8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602C015D6'</text:p>
          </table:table-cell>
          <table:table-cell office:value-type="string" table:style-name="ce5">
            <text:p>SALDO Fatt.n. 9601006840 del 28/02/2026 Differenze riepilogo iva-righe PI GASOLIO SELF 000000087,22 L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144.04" table:style-name="ce5">
            <text:p>144,04</text:p>
          </table:table-cell>
          <table:table-cell office:value-type="float" office:value="144.04" table:style-name="ce5">
            <text:p>144,04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7T00:00:00" table:style-name="ce6">
            <text:p>17/03/2026</text:p>
          </table:table-cell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2B2C11629'</text:p>
          </table:table-cell>
          <table:table-cell office:value-type="string" table:style-name="ce5">
            <text:p>SALDO Fatt.n. 9601006864 del 28/02/2026 Differenze riepilogo iva-righe PI BENZINA SELF 000000034,00 L PI GASOLIO SELF 000000125,91 L</text:p>
          </table:table-cell>
          <table:table-cell office:value-type="float" office:value="1683" table:style-name="ce5">
            <text:p>168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002</text:p>
          </table:table-cell>
          <table:table-cell office:value-type="float" office:value="264.08999999999997" table:style-name="ce5">
            <text:p>264,09</text:p>
          </table:table-cell>
          <table:table-cell office:value-type="float" office:value="264.08999999999997" table:style-name="ce5">
            <text:p>264,09</text:p>
          </table:table-cell>
          <table:table-cell office:value-type="string" table:style-name="ce5">
            <text:p>IP PLUS S.R.L.</text:p>
          </table:table-cell>
          <table:table-cell table:style-name="ce5"/>
          <table:table-cell office:value-type="string" table:style-name="ce5">
            <text:p>'1785117100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8T00:00:00" table:style-name="ce6">
            <text:p>18/03/2026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000145 del 28/02/2026 Periodo di riferimento: dal 01-02-2026 al 28-02-2026</text:p>
          </table:table-cell>
          <table:table-cell office:value-type="float" office:value="1748" table:style-name="ce5">
            <text:p>1748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005</text:p>
          </table:table-cell>
          <table:table-cell office:value-type="float" office:value="6691.45" table:style-name="ce7">
            <text:p>6.691,45</text:p>
          </table:table-cell>
          <table:table-cell office:value-type="float" office:value="6691.45" table:style-name="ce7">
            <text:p>6.691,45</text:p>
          </table:table-cell>
          <table:table-cell office:value-type="string" table:style-name="ce5">
            <text:p>GISEC</text:p>
          </table:table-cell>
          <table:table-cell office:value-type="string" table:style-name="ce5">
            <text:p>'03550730612'</text:p>
          </table:table-cell>
          <table:table-cell office:value-type="string" table:style-name="ce5">
            <text:p>'0355073061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8T00:00:00" table:style-name="ce6">
            <text:p>18/03/2026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163EA4F5B'</text:p>
          </table:table-cell>
          <table:table-cell office:value-type="string" table:style-name="ce5">
            <text:p>SALDO Fatt.n. 18/PA del 02/03/2026 OPERAZIONI CIMITERIALI PERIODO NOVEMBRE - DICEMBRE 2025 CIG:B163EA4F5B - DETERMINA AGGIUDICAZIONE N.187 DEL 28/06/2024 REG. GEN.N.510 DEL 28/06/2024 TUMULAZIONE - DEF. MONTONE SEBASTIANO TUMULAZIONE - DEF. IANNOTTA</text:p>
          </table:table-cell>
          <table:table-cell office:value-type="float" office:value="1274" table:style-name="ce5">
            <text:p>1274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6748.66" table:style-name="ce7">
            <text:p>6.748,66</text:p>
          </table:table-cell>
          <table:table-cell office:value-type="float" office:value="6748.66" table:style-name="ce7">
            <text:p>6.748,66</text:p>
          </table:table-cell>
          <table:table-cell office:value-type="string" table:style-name="ce5">
            <text:p>MULTISERVIZI MATESINA SRL</text:p>
          </table:table-cell>
          <table:table-cell office:value-type="string" table:style-name="ce5">
            <text:p>'03924670619'</text:p>
          </table:table-cell>
          <table:table-cell office:value-type="string" table:style-name="ce5">
            <text:p>'0392467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19T00:00:00" table:style-name="ce6">
            <text:p>19/03/2026</text:p>
          </table:table-cell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DDESTRAMENTO DI TIRO PRESSO IL POLIGONO - SEZIONE PROVINCIALE DI CASERTA - PER IL PERSONALE DELLA POLIZIA MUNICIPALE - ANNO 2026. IMPEGNO DI SPESA E LIQUIDAZIONE.</text:p>
          </table:table-cell>
          <table:table-cell office:value-type="float" office:value="1266" table:style-name="ce5">
            <text:p>1266</text:p>
          </table:table-cell>
          <table:table-cell office:value-type="float" office:value="6" table:style-name="ce5">
            <text:p>6</text:p>
          </table:table-cell>
          <table:table-cell office:value-type="float" office:value="110" table:style-name="ce5">
            <text:p>11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808.98" table:style-name="ce5">
            <text:p>808,98</text:p>
          </table:table-cell>
          <table:table-cell office:value-type="float" office:value="808.98" table:style-name="ce5">
            <text:p>808,98</text:p>
          </table:table-cell>
          <table:table-cell office:value-type="string" table:style-name="ce5">
            <text:p>SEZIONE PROVINCIALE DEL TIRO A SEGNO NAZIONALE</text:p>
          </table:table-cell>
          <table:table-cell table:number-columns-repeated="2"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.14" table:style-name="ce5">
            <text:p>280,14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400.7" table:style-name="ce7">
            <text:p>1.400,7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2801.4" table:style-name="ce7">
            <text:p>2.801,40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630.30999999999995" table:style-name="ce5">
            <text:p>630,31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3T00:00:00" table:style-name="ce6">
            <text:p>23/03/2026</text:p>
          </table:table-cell>
          <table:table-cell office:value-type="float" office:value="556" table:style-name="ce5">
            <text:p>55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5">
            <text:p>STIPENDI MESE DI: MARZO 26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260.6300000000001" table:style-name="ce7">
            <text:p>1.260,63</text:p>
          </table:table-cell>
          <table:table-cell office:value-type="float" office:value="7633.81" table:style-name="ce7">
            <text:p>7.633,8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4T00:00:00" table:style-name="ce6">
            <text:p>24/03/2026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JOSEPHINE DEFILIPPO346 HEWITT-N. 12067820260209546504MEE (P. 5 -R. 335 del 09/02/2026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11" table:style-name="ce5">
            <text:p>11</text:p>
          </table:table-cell>
          <table:table-cell office:value-type="float" office:value="65.599999999999994" table:style-name="ce5">
            <text:p>65,6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4T00:00:00" table:style-name="ce6">
            <text:p>24/03/2026</text:p>
          </table:table-cell>
          <table:table-cell office:value-type="float" office:value="580" table:style-name="ce5">
            <text:p>58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INTESA SANPAOLO S.P.A.-PAGAMENTO SPESE A CARICO ENTE (P. 1 -R. 1 del 02/01/2026)</text:p>
          </table:table-cell>
          <table:table-cell office:value-type="float" office:value="1054" table:style-name="ce5">
            <text:p>10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7.002</text:p>
          </table:table-cell>
          <table:table-cell office:value-type="float" office:value="54.6" table:style-name="ce5">
            <text:p>54,6</text:p>
          </table:table-cell>
          <table:table-cell office:value-type="float" office:value="65.599999999999994" table:style-name="ce5">
            <text:p>65,6</text:p>
          </table:table-cell>
          <table:table-cell office:value-type="string" table:style-name="ce5">
            <text:p>INTESA SANPAOLO S.p.A.</text:p>
          </table:table-cell>
          <table:table-cell office:value-type="string" table:style-name="ce5">
            <text:p>'00799960158'</text:p>
          </table:table-cell>
          <table:table-cell office:value-type="string" table:style-name="ce5">
            <text:p>'119915000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83CA16E40'</text:p>
          </table:table-cell>
          <table:table-cell office:value-type="string" table:style-name="ce5">
            <text:p>SALDO Fatt.n. 02/11/2025 del 24/09/2025 CONTATORI DARF/15 Q3 2,5 R80 110 T30</text:p>
          </table:table-cell>
          <table:table-cell office:value-type="float" office:value="1684" table:style-name="ce5">
            <text:p>1684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4</text:p>
          </table:table-cell>
          <table:table-cell office:value-type="float" office:value="111" table:style-name="ce5">
            <text:p>111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BRICHOUSE S.R.L.</text:p>
          </table:table-cell>
          <table:table-cell office:value-type="string" table:style-name="ce5">
            <text:p>'03849310614'</text:p>
          </table:table-cell>
          <table:table-cell office:value-type="string" table:style-name="ce5">
            <text:p>'0384931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1/PA del 10/02/2026 Importo contributo cassa TC22 Importo contributo cassa TC04 PRESTAZIONI PER PARERI SU PRATICHE SISMICHE IN QUALITA DI MEMBRO DELLA COMMISSIONE SISMICA COMUNALE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76.01" table:style-name="ce5">
            <text:p>776,01</text:p>
          </table:table-cell>
          <table:table-cell office:value-type="float" office:value="776.01" table:style-name="ce5">
            <text:p>776,01</text:p>
          </table:table-cell>
          <table:table-cell office:value-type="string" table:style-name="ce5">
            <text:p>PONSILLO ARIANNA</text:p>
          </table:table-cell>
          <table:table-cell office:value-type="string" table:style-name="ce5">
            <text:p>'PNSRNN82M44B963J'</text:p>
          </table:table-cell>
          <table:table-cell office:value-type="string" table:style-name="ce5">
            <text:p>'03610270617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PA 3/26 del 10/02/2026 Importo contributo cassa TC04 Onorario Professionale quale componente Commissione Sismica del Comune di Caiazzo (CE)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75.99" table:style-name="ce5">
            <text:p>775,99</text:p>
          </table:table-cell>
          <table:table-cell office:value-type="float" office:value="775.99" table:style-name="ce5">
            <text:p>775,99</text:p>
          </table:table-cell>
          <table:table-cell office:value-type="string" table:style-name="ce5">
            <text:p>MASTROIANNI MARCELLO</text:p>
          </table:table-cell>
          <table:table-cell office:value-type="string" table:style-name="ce5">
            <text:p>'MSTMCL70M10Z133U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PA 2/26 del 11/02/2026 Importo contributo cassa TC04 L.R. N.9/83 e ss.mm.ii. Liquidazione competenze commissione comunale per il rilascio di autorizzazioni sismiche:- Anno 2025 - (Attivita fino al 14/01/2026);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75.99" table:style-name="ce5">
            <text:p>775,99</text:p>
          </table:table-cell>
          <table:table-cell office:value-type="float" office:value="775.99" table:style-name="ce5">
            <text:p>775,99</text:p>
          </table:table-cell>
          <table:table-cell office:value-type="string" table:style-name="ce5">
            <text:p>PEPE MASSIMILIANO</text:p>
          </table:table-cell>
          <table:table-cell office:value-type="string" table:style-name="ce5">
            <text:p>'PPEMSM72C27B963L'</text:p>
          </table:table-cell>
          <table:table-cell office:value-type="string" table:style-name="ce5">
            <text:p>'02644880615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FATTPA 1_26 del 11/02/2026 Importo contributo cassa TC18 Onorario Professionale quale componente Commissione Sismica del Comune di Caiazzo (CE).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75.99" table:style-name="ce5">
            <text:p>775,99</text:p>
          </table:table-cell>
          <table:table-cell office:value-type="float" office:value="775.99" table:style-name="ce5">
            <text:p>775,99</text:p>
          </table:table-cell>
          <table:table-cell office:value-type="string" table:style-name="ce5">
            <text:p>ANTONIO SABINO</text:p>
          </table:table-cell>
          <table:table-cell office:value-type="string" table:style-name="ce5">
            <text:p>'SBNNTN68R01Z133J'</text:p>
          </table:table-cell>
          <table:table-cell office:value-type="string" table:style-name="ce5">
            <text:p>'02300620610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SALDO Fatt.n. 3 del 02/03/2026 Importo contributo cassa TC03 ONORARIO PROFESSIONALE QUALE COMPONENTE COMMISSIONE SISMICA DEL COMUNE DI CAIAZZO (CE)</text:p>
          </table:table-cell>
          <table:table-cell office:value-type="float" office:value="1569" table:style-name="ce5">
            <text:p>1569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776.01" table:style-name="ce5">
            <text:p>776,01</text:p>
          </table:table-cell>
          <table:table-cell office:value-type="float" office:value="776.01" table:style-name="ce5">
            <text:p>776,01</text:p>
          </table:table-cell>
          <table:table-cell office:value-type="string" table:style-name="ce5">
            <text:p>IACUESSA ANTONELLO</text:p>
          </table:table-cell>
          <table:table-cell office:value-type="string" table:style-name="ce5">
            <text:p>'CSSNNL78M29B963Y'</text:p>
          </table:table-cell>
          <table:table-cell office:value-type="string" table:style-name="ce5">
            <text:p>'0284819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Legge n. 13/89 e smi Liquidazione somme saldo dei contributi agli aventi diritto per leliminazione delle barriere architettoniche negli edifici privati - Annualita 2024</text:p>
          </table:table-cell>
          <table:table-cell office:value-type="float" office:value="3110" table:style-name="ce5">
            <text:p>311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2.02.01.09.001</text:p>
          </table:table-cell>
          <table:table-cell office:value-type="float" office:value="938.52" table:style-name="ce5">
            <text:p>938,52</text:p>
          </table:table-cell>
          <table:table-cell office:value-type="float" office:value="938.52" table:style-name="ce5">
            <text:p>938,5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'OMISSIS'</text:p>
          </table:table-cell>
          <table:table-cell office:value-type="string" table:style-name="ce5">
            <text:p>'OMISSIS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280D37B4'</text:p>
          </table:table-cell>
          <table:table-cell office:value-type="string" table:style-name="ce5">
            <text:p>SALDO Fatt.n. 00003/2 del 26/02/2026 Per lavori eseguiti su impianto ascensore del Casa Com.le Caiazzo (Ce) P.zza dei Martiri C. n.11578 Ns.Rif.0004/26 del 08.01.26 R.G. 99 05.02.26 R.S. 18 05.02.26 CIG BA280D37B4 ID.ORD 004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9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IA.CI. S.r.l.</text:p>
          </table:table-cell>
          <table:table-cell table:style-name="ce5"/>
          <table:table-cell office:value-type="string" table:style-name="ce5">
            <text:p>'0153281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950D942D4'</text:p>
          </table:table-cell>
          <table:table-cell office:value-type="string" table:style-name="ce5">
            <text:p>SALDO Fatt.n. 00004/2 del 26/02/2026 Per lavori eseguiti su impianto ascensore del Casa Com.le Caiazzo (Ce) P.zza dei Martiri C. n.11578 Ns.Rif.0344/25 del 18.11.25 R.G. 114 09.02.26 R.S. 21 09.02.26 CIG B950D942D4 ID.ORD 344</text:p>
          </table:table-cell>
          <table:table-cell office:value-type="float" office:value="672" table:style-name="ce5">
            <text:p>672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9.009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IA.CI. S.r.l.</text:p>
          </table:table-cell>
          <table:table-cell table:style-name="ce5"/>
          <table:table-cell office:value-type="string" table:style-name="ce5">
            <text:p>'015328106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IMPEGNO E LIQUIDAZIONE QUOTA ASSOCIATIVA ASMEL ANNO 2026.</text:p>
          </table:table-cell>
          <table:table-cell office:value-type="float" office:value="1060" table:style-name="ce5">
            <text:p>106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2.018</text:p>
          </table:table-cell>
          <table:table-cell office:value-type="float" office:value="1448.72" table:style-name="ce7">
            <text:p>1.448,72</text:p>
          </table:table-cell>
          <table:table-cell office:value-type="float" office:value="1448.72" table:style-name="ce7">
            <text:p>1.448,72</text:p>
          </table:table-cell>
          <table:table-cell office:value-type="string" table:style-name="ce5">
            <text:p>ASMEL ASSOCIAZIONE PER LA SUSSIDIARIETA' E LA MODERNIZZAZIONE EELL</text:p>
          </table:table-cell>
          <table:table-cell office:value-type="string" table:style-name="ce5">
            <text:p>'91055320120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71E41A09'</text:p>
          </table:table-cell>
          <table:table-cell office:value-type="string" table:style-name="ce5">
            <text:p>SALDO Fatt.n. 7/2026 del 06/03/2026 STAMPA MANIFESTI PER AVVISO AGLI UTENTI DEL SERVIZIO IDRICO COMUNALE</text:p>
          </table:table-cell>
          <table:table-cell office:value-type="float" office:value="1693" table:style-name="ce5">
            <text:p>169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5.99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PRISMA MULTISERVICE DI D'AGOSTINO GIOVANNI</text:p>
          </table:table-cell>
          <table:table-cell table:style-name="ce5"/>
          <table:table-cell office:value-type="string" table:style-name="ce5">
            <text:p>'0462423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9949EB3F'</text:p>
          </table:table-cell>
          <table:table-cell office:value-type="string" table:style-name="ce5">
            <text:p>SALDO Fatt.n. 8/2026 del 06/03/2026 STAMPA MANIFESTI DA AFFIGERE SUL TERRITORIO COMUNALE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PRISMA MULTISERVICE DI D'AGOSTINO GIOVANNI</text:p>
          </table:table-cell>
          <table:table-cell table:style-name="ce5"/>
          <table:table-cell office:value-type="string" table:style-name="ce5">
            <text:p>'04624230613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5T00:00:00" table:style-name="ce6">
            <text:p>25/03/2026</text:p>
          </table:table-cell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05BC43781'</text:p>
          </table:table-cell>
          <table:table-cell office:value-type="string" table:style-name="ce5">
            <text:p>SALDO Fatt.n. 8 del 05/12/2025 Importo contributo cassa TC18 Prestazione professionale servizi tecnico/amministrativo di supporto al RUP per procedimenti rendicontazione REGIS intervento finanziati con fondi PNRR CIG: B05BC43781</text:p>
          </table:table-cell>
          <table:table-cell office:value-type="float" office:value="1086" table:style-name="ce5">
            <text:p>1086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11.999</text:p>
          </table:table-cell>
          <table:table-cell office:value-type="float" office:value="2080" table:style-name="ce7">
            <text:p>2.080,00</text:p>
          </table:table-cell>
          <table:table-cell office:value-type="float" office:value="2080" table:style-name="ce7">
            <text:p>2.080,00</text:p>
          </table:table-cell>
          <table:table-cell office:value-type="string" table:style-name="ce5">
            <text:p>SALZILLO GIULIO</text:p>
          </table:table-cell>
          <table:table-cell office:value-type="string" table:style-name="ce5">
            <text:p>'SLZGLI63D04E932B'</text:p>
          </table:table-cell>
          <table:table-cell office:value-type="string" table:style-name="ce5">
            <text:p>'0316636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6T00:00:00" table:style-name="ce6">
            <text:p>26/03/2026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Z1D3CDF81E'</text:p>
          </table:table-cell>
          <table:table-cell office:value-type="string" table:style-name="ce5">
            <text:p>SALDO Fatt.n. 119/S del 28/02/2026 LOCAZIONE MENSILE AUTOVELOX 106 ELENCO DEI BENI E SERVIZI INCLUSI NELLA LOCAZIONE:Fatturazione Mensile 1 RATA OMAGGIO A FRONTE DELLA DISMISSIONE DEL VOSTRO STRUMENTO AUTOVELOX 104/C2 matricola 902912.SIM 4G M2M IN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363" table:style-name="ce5">
            <text:p>36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1096.8800000000001" table:style-name="ce7">
            <text:p>1.096,88</text:p>
          </table:table-cell>
          <table:table-cell office:value-type="float" office:value="1096.8800000000001" table:style-name="ce7">
            <text:p>1.096,88</text:p>
          </table:table-cell>
          <table:table-cell office:value-type="string" table:style-name="ce5">
            <text:p>SODI SCIENTIFICA S.P.A.</text:p>
          </table:table-cell>
          <table:table-cell table:style-name="ce5"/>
          <table:table-cell office:value-type="string" table:style-name="ce5">
            <text:p>'0157373048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6T00:00:00" table:style-name="ce6">
            <text:p>26/03/2026</text:p>
          </table:table-cell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74D63A4CB'</text:p>
          </table:table-cell>
          <table:table-cell office:value-type="string" table:style-name="ce5">
            <text:p>SALDO Fatt.n. FATTPA 24_26 del 02/03/2026 CANONE MENSILE PER SERVIZIO DI MANUTEZIONE ORDINARIA DEGLI IMPIANTI SEMAFORICI E DELLE APPARECCHIATURE TRC (TRAFFIC RED CONTROL) - DAL 01/02/2026 AL 28/02/2026</text:p>
          </table:table-cell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191" table:style-name="ce5">
            <text:p>19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1.02.999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TECNO PARKING SRL</text:p>
          </table:table-cell>
          <table:table-cell table:style-name="ce5"/>
          <table:table-cell office:value-type="string" table:style-name="ce5">
            <text:p>'04871470656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6T00:00:00" table:style-name="ce6">
            <text:p>26/03/2026</text:p>
          </table:table-cell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60988A476'</text:p>
          </table:table-cell>
          <table:table-cell office:value-type="string" table:style-name="ce5">
            <text:p>SALDO Fatt.n. 90 del 28/02/2026 RACC A/R RITIRO POSTA GIORNALIERA FEBBRAIO 2026 RACC A/R POSTE ITALIANE RITIRO POSTA GIORNALIERA FEBBRAIO 2026</text:p>
          </table:table-cell>
          <table:table-cell office:value-type="float" office:value="10435" table:style-name="ce5">
            <text:p>10435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5.999</text:p>
          </table:table-cell>
          <table:table-cell office:value-type="float" office:value="158.54" table:style-name="ce5">
            <text:p>158,54</text:p>
          </table:table-cell>
          <table:table-cell office:value-type="float" office:value="158.54" table:style-name="ce5">
            <text:p>158,54</text:p>
          </table:table-cell>
          <table:table-cell office:value-type="string" table:style-name="ce5">
            <text:p>SE.TRI SRL</text:p>
          </table:table-cell>
          <table:table-cell table:style-name="ce5"/>
          <table:table-cell office:value-type="string" table:style-name="ce5">
            <text:p>'04296520614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26T00:00:00" table:style-name="ce6">
            <text:p>26/03/2026</text:p>
          </table:table-cell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'BA71B8EFCC'</text:p>
          </table:table-cell>
          <table:table-cell office:value-type="string" table:style-name="ce5">
            <text:p>SALDO Fatt.n. FATTPA 37_26 del 02/03/2026 1° vers. 50% approvazione e finanziamento progetto denominato ATTIVAMENTE GIOVANI per n. 6 vol. avvio 2026</text:p>
          </table:table-cell>
          <table:table-cell office:value-type="float" office:value="1072" table:style-name="ce5">
            <text:p>1072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99.999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ASSOCIAZIONE AMESCI</text:p>
          </table:table-cell>
          <table:table-cell office:value-type="string" table:style-name="ce5">
            <text:p>'94169170639'</text:p>
          </table:table-cell>
          <table:table-cell office:value-type="string" table:style-name="ce5">
            <text:p>'03427041219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30T00:00:00" table:style-name="ce6">
            <text:p>30/03/2026</text:p>
          </table:table-cell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RATA 2 CONTRIBUTI DL.267/2000 -MATRICOLA 804709Q</text:p>
          </table:table-cell>
          <table:table-cell office:value-type="float" office:value="1001" table:style-name="ce5">
            <text:p>1001</text:p>
          </table:table-cell>
          <table:table-cell office:value-type="float" office:value="0" table:style-name="ce5">
            <text:p>0</text:p>
          </table:table-cell>
          <table:table-cell office:value-type="float" office:value="467" table:style-name="ce5">
            <text:p>467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1.03.02.01.001</text:p>
          </table:table-cell>
          <table:table-cell office:value-type="float" office:value="1619.51" table:style-name="ce7">
            <text:p>1.619,51</text:p>
          </table:table-cell>
          <table:table-cell office:value-type="float" office:value="1619.51" table:style-name="ce7">
            <text:p>1.619,51</text:p>
          </table:table-cell>
          <table:table-cell office:value-type="string" table:style-name="ce5">
            <text:p>CASSA ITALIANA DI PREVIDENZA ED ASSISTENZA DEI GEOMETRI</text:p>
          </table:table-cell>
          <table:table-cell office:value-type="string" table:style-name="ce5">
            <text:p>'80032590582'</text:p>
          </table:table-cell>
          <table:table-cell office:value-type="string" table:style-name="ce5">
            <text:p>'80032590582'</text:p>
          </table:table-cell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31T00:00:00" table:style-name="ce6">
            <text:p>31/03/2026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PPROVAZIONE LISTA DI CARICO DI SALDO TARI 2025 COMPONENTE PEREQUATIVA UR3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1.999</text:p>
          </table:table-cell>
          <table:table-cell office:value-type="float" office:value="4051.88" table:style-name="ce7">
            <text:p>4.051,88</text:p>
          </table:table-cell>
          <table:table-cell office:value-type="float" office:value="4051.88" table:style-name="ce7">
            <text:p>4.051,88</text:p>
          </table:table-cell>
          <table:table-cell office:value-type="string" table:style-name="ce5">
            <text:p>CSEA</text:p>
          </table:table-cell>
          <table:table-cell office:value-type="string" table:style-name="ce5">
            <text:p>'80198650584'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date" office:date-value="2026-03-31T00:00:00" table:style-name="ce6">
            <text:p>31/03/2026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5">
            <text:p>APPROVAZIONE LISTA DI CARICO DI SALDO TARI 2025 COMPONENTE PEREQUATIVA UR2</text:p>
          </table:table-cell>
          <table:table-cell office:value-type="float" office:value="1030" table:style-name="ce5">
            <text:p>103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1.04.01.01.999</text:p>
          </table:table-cell>
          <table:table-cell office:value-type="float" office:value="270.13" table:style-name="ce5">
            <text:p>270,13</text:p>
          </table:table-cell>
          <table:table-cell office:value-type="float" office:value="270.13" table:style-name="ce5">
            <text:p>270,13</text:p>
          </table:table-cell>
          <table:table-cell office:value-type="string" table:style-name="ce5">
            <text:p>CSEA</text:p>
          </table:table-cell>
          <table:table-cell office:value-type="string" table:style-name="ce5">
            <text:p>'80198650584'</text:p>
          </table:table-cell>
          <table:table-cell table:style-name="ce5"/>
          <table:table-cell table:number-columns-repeated="16366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olo</meta:initial-creator>
    <dc:creator>Paolo</dc:creator>
    <meta:creation-date>2026-06-24T14:56:19Z</meta:creation-date>
    <dc:date>2026-06-24T14:56:19Z</dc:date>
  </office:meta>
</office:document-meta>
</file>